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line-height-at-least="0.1944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text-position="super 66.6%"/>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text-position="super 66.6%"/>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text-position="super 66.6%"/>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style:font-style-complex="italic"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text-indent="0.1576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1576in"/>
      <style:text-properties style:font-weight-complex="bold" style:font-size-complex="12pt"/>
    </style:style>
    <style:style style:name="P68" style:parent-style-name="Normal" style:family="paragraph">
      <style:paragraph-properties fo:text-align="justify" fo:text-indent="0.1576in">
        <style:tab-stops>
          <style:tab-stop style:type="left" style:position="3.458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Strong"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Strong" style:family="text">
      <style:text-properties style:font-size-complex="12pt"/>
    </style:style>
    <style:style style:name="T90" style:parent-style-name="Strong"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Strong"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Strong" style:family="text">
      <style:text-properties style:font-size-complex="12pt"/>
    </style:style>
    <style:style style:name="T121" style:parent-style-name="DefaultParagraphFont" style:family="text">
      <style:text-properties style:font-size-complex="12pt"/>
    </style:style>
    <style:style style:name="T122" style:parent-style-name="Strong"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SEIMO STATUTO NR. I-399</text:span><text:span text:style-name="T6"><text:line-break/>50, 54, 67, 135, 136, 138, 147, 148, 149, 150, 151, 155, 160, 164, 165, 167, 170, 171</text:span><text:span text:style-name="T7">3</text:span><text:span text:style-name="T8">, 171</text:span><text:span text:style-name="T9">6</text:span><text:span text:style-name="T10">, 175, 180</text:span><text:span text:style-name="T11">7</text:span><text:span text:style-name="T12">, 180</text:span><text:span text:style-name="T13">10</text:span><text:span text:style-name="T14">, 180</text:span><text:span text:style-name="T15">11</text:span><text:span text:style-name="T16">, 180</text:span><text:span text:style-name="T17">25</text:span><text:span text:style-name="T18"> IR 182 STRAIPSNIŲ PAKEITIMO<text:s/></text:span><text:span text:style-name="T19">ĮSTATYM</text:span><text:span text:style-name="T20">O PROJEKTO NR. </text:span><text:span text:style-name="T21">XIVP-3896(2)</text:span></text:p>
      <text:p text:style-name="P22"/>
      <text:p text:style-name="P23">2024-07-12</text:p>
      <text:p text:style-name="P24">Vilniu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Normal"/>
          </table:covered-table-cell>
        </table:table-row>
        <table:table-row table:style-name="TableRow50">
          <table:table-cell table:style-name="TableCell51">
            <text:p text:style-name="P52">1.</text:p>
          </table:table-cell>
          <table:table-cell table:style-name="TableCell53">
            <text:p text:style-name="P54">6</text:p>
          </table:table-cell>
          <table:table-cell table:style-name="TableCell55">
            <text:p text:style-name="P56"/>
          </table:table-cell>
          <table:table-cell table:style-name="TableCell57">
            <text:p text:style-name="P58"/>
          </table:table-cell>
          <table:table-cell table:style-name="TableCell59">
            <text:p text:style-name="P60"><text:span text:style-name="T61">Argumentai</text:span><text:span text:style-name="T62">:</text:span><text:span text:style-name="T63"><text:s/>atsižvelgiant į tai, kad<text:s/></text:span><text:span text:style-name="T64">priimtas Seimo statuto pakeitimas dėl Seimo prašymų Vyriausybei pateikti išvadas dėl įstatymų projektų eliminavo tokių Seimo prašymų įforminimą Seimo valdybos sprendimais ir sudarė sąlygas užtikrinti, kad tokie Seimo prašymai Vyriausybei būtų perduodami tiesiogiai Seimo kanceliarijos Dokumentų departamento,<text:s/></text:span><text:span text:style-name="T65">siūloma tokia pat tvarka prašymus perduoti ir kitoms institucijoms.<text:s/></text:span><text:span text:style-name="T66">Taip pat siūloma, kad Vyriausybei nustatytas terminas išvadoms pateikti būtų taikomas ir kitoms institucijoms.</text:span></text:p>
            <text:p text:style-name="P67"/>
            <text:p text:style-name="P68"><text:span text:style-name="T69">Pasiūlymas</text:span><text:span text:style-name="T70">:</text:span></text:p>
            <text:p text:style-name="P71"><text:span text:style-name="T72">6 straipsnis. 138 straipsnio pakeitimas</text:span></text:p>
            <text:p text:style-name="P73">1. Pakeisti 138 straipsnio 1 dalį ir ją išdėstyti taip:</text:p>
            <text:p text:style-name="P74"><text:span text:style-name="T75">„1. </text:span><text:span text:style-name="T76">Seimo Pirmininkas, Seimo valdyba įstatymo projektą gali perduoti vienam iš komitetų preliminariai išnagrinėti bei parengti </text:span><text:span text:style-name="T77">išvadą </text:span><text:span text:style-name="T78">dėl šio projekto.</text:span><text:span text:style-name="T79">“</text:span></text:p>
            <text:p text:style-name="P80"><text:span text:style-name="T81">2.<text:s/></text:span><text:span text:style-name="T82">Pakeisti 138 straipsnio 4 dalį ir ją išdėstyti taip:</text:span></text:p>
            <text:p text:style-name="P83"><text:span text:style-name="T84">„4. Kai Seimas posėdžio metu nusprendžia kreiptis į Vyriausybę </text:span><text:span text:style-name="T85">ar kitą instituciją</text:span><text:span text:style-name="T86"><text:s/>su prašymu pateikti išvadą dėl<text:s/></text:span><text:span text:style-name="T87">įstatymo</text:span><text:span text:style-name="T88"><text:s/>projekto, </text:span><text:span text:style-name="T89">taip pat kai išvados dėl įstatymo projekto<text:s/></text:span><text:soft-page-break/><text:span text:style-name="T90">prašoma šiame straipsnyje nustatyta tvarka,</text:span><text:span text:style-name="T91"><text:s/>Seimo kanceliarijos Dokumentų departamentas užtikrina<text:s/></text:span><text:span text:style-name="T92">šio kreipimosi</text:span><text:span text:style-name="T93"><text:s/></text:span><text:span text:style-name="T94">šių</text:span><text:span text:style-name="T95"><text:s/></text:span><text:span text:style-name="T96">prašymų</text:span><text:span text:style-name="T97"><text:s/>perdavimą Vyriausybei<text:s/></text:span><text:span text:style-name="T98">ar kitai institucijai ne vėliau nei kitą darbo dieną</text:span><text:span text:style-name="T99">.“</text:span></text:p>
            <text:p text:style-name="P100"><text:span text:style-name="T101">2</text:span><text:span text:style-name="T102">3</text:span><text:span text:style-name="T103">. Pakeisti 138 straipsnio<text:s/></text:span><text:span text:style-name="T104">4</text:span><text:span text:style-name="T105">5</text:span><text:span text:style-name="T106"><text:s/>dalį ir ją išdėstyti taip:</text:span></text:p>
            <text:p text:style-name="P107"><text:span text:style-name="T108">„</text:span><text:span text:style-name="T109">4</text:span><text:span text:style-name="T110">5</text:span><text:span text:style-name="T111">. </text:span><text:span text:style-name="T112">Vyriausybė </text:span><text:span text:style-name="T113">ar kita institucija</text:span><text:span text:style-name="T114"> išvadą dėl įstatymo projekto </text:span><text:span text:style-name="T115">šiuo ir kitais atvejais</text:span><text:span text:style-name="T116"><text:s/>pateikia Seimui per 30 darbo dienų nuo šio straipsnio 4 dalyje nustatyta tvarka perduoto<text:s/></text:span><text:span text:style-name="T117">kreipimosi<text:s/></text:span><text:span text:style-name="T118">prašymo</text:span><text:span text:style-name="T119">. Jeigu per šį terminą Vyriausybė </text:span><text:span text:style-name="T120">ar kita institucija</text:span><text:span text:style-name="T121"> išvados dėl įstatymo projekto nepateikia, už Vyriausybės išvados parengimą atsakinga institucija </text:span><text:span text:style-name="T122">ar kita institucija, kurios prašoma pateikti išvadą dėl įstatymo projekto,</text:span><text:span text:style-name="T123"> informuoja pagrindinį ir papildomą komitetus apie priežastis, dėl kurių<text:s/></text:span><text:span text:style-name="T124">Vyriausybės </text:span><text:span text:style-name="T125">išvada dėl įstatymo projekto Seimui nepateikta per nustatytą terminą, ir numatomą<text:s/></text:span><text:span text:style-name="T126">Vyriausybės</text:span><text:span text:style-name="T127"> išvados pateikimo terminą.“</text:span><text:bookmark-start text:name="part_54af02c7329c4821960992f7ba353705"/><text:bookmark-end text:name="part_54af02c7329c4821960992f7ba353705"/></text:p>
          </table:table-cell>
        </table:table-row>
      </table:table>
      <text:p text:style-name="P128"/>
      <text:p text:style-name="P129">Teikia</text:p>
      <text:p text:style-name="P130"/>
      <text:p text:style-name="P131">Seimo narys Jurgis Razma<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elementtoproof" style:display-name="elementtoproof"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7-15T05:04:00Z</meta:creation-date>
    <dc:date>2024-07-15T05:04:00Z</dc:date>
    <meta:print-date>2024-04-30T05:53: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2" meta:paragraph-count="26" meta:word-count="316" meta:character-count="2258" meta:row-count="63" meta:non-whitespace-character-count="1968"/>
  </office:meta>
</office:document-meta>
</file>