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 fo:text-indent="0in"/>
    </style:style>
    <style:style style:name="T26" style:parent-style-name="DefaultParagraphFont" style:family="text">
      <style:text-properties style:font-name-asian="Times New Roman" style:font-size-complex="12pt"/>
    </style:style>
    <style:style style:name="P27" style:parent-style-name="Normal" style:family="paragraph">
      <style:paragraph-properties fo:text-align="center"/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text-properties style:font-name-asian="Times New Roman"/>
    </style:style>
    <style:style style:name="P30" style:parent-style-name="Normal" style:family="paragraph">
      <style:paragraph-properties fo:text-align="center" fo:text-indent="0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style:font-style-complex="italic"/>
    </style:style>
    <style:style style:name="P42" style:parent-style-name="Normal" style:family="paragraph">
      <style:text-properties style:font-name-asian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fo:color="#000000"/>
    </style:style>
    <style:style style:name="T44" style:parent-style-name="DefaultParagraphFont" style:family="text">
      <style:text-properties style:font-name-asian="Times New Roman" fo:color="#000000"/>
    </style:style>
    <style:style style:name="T45" style:parent-style-name="DefaultParagraphFont" style:family="text">
      <style:text-properties style:font-name-asian="Times New Roman" fo:color="#000000"/>
    </style:style>
    <style:style style:name="T46" style:parent-style-name="DefaultParagraphFont" style:family="text">
      <style:text-properties style:font-name-asian="Times New Roman" fo:color="#000000"/>
    </style:style>
    <style:style style:name="T47" style:parent-style-name="DefaultParagraphFont" style:family="text">
      <style:text-properties style:font-name-asian="Times New Roman" fo:color="#000000"/>
    </style:style>
    <style:style style:name="T48" style:parent-style-name="DefaultParagraphFont" style:family="text">
      <style:text-properties style:font-name-asian="Times New Roman" fo:color="#000000"/>
    </style:style>
    <style:style style:name="T49" style:parent-style-name="DefaultParagraphFont" style:family="text">
      <style:text-properties style:font-name-asian="Times New Roman" fo:color="#000000"/>
    </style:style>
    <style:style style:name="T50" style:parent-style-name="DefaultParagraphFont" style:family="text">
      <style:text-properties style:font-name-asian="Times New Roman" fo:color="#000000"/>
    </style:style>
    <style:style style:name="T51" style:parent-style-name="DefaultParagraphFont" style:family="text">
      <style:text-properties style:font-name-asian="Times New Roman" fo:color="#000000"/>
    </style:style>
    <style:style style:name="T52" style:parent-style-name="DefaultParagraphFont" style:family="text">
      <style:text-properties style:font-name-asian="Times New Roman" fo:color="#000000"/>
    </style:style>
    <style:style style:name="T53" style:parent-style-name="DefaultParagraphFont" style:family="text">
      <style:text-properties style:font-name-asian="Times New Roman" fo:color="#000000"/>
    </style:style>
    <style:style style:name="T54" style:parent-style-name="DefaultParagraphFont" style:family="text">
      <style:text-properties style:font-name-asian="Times New Roman" fo:color="#000000"/>
    </style:style>
    <style:style style:name="T55" style:parent-style-name="DefaultParagraphFont" style:family="text">
      <style:text-properties style:font-name-asian="Times New Roman" fo:color="#000000"/>
    </style:style>
    <style:style style:name="T56" style:parent-style-name="DefaultParagraphFont" style:family="text">
      <style:text-properties style:font-name-asian="Times New Roman" fo:color="#000000"/>
    </style:style>
    <style:style style:name="T57" style:parent-style-name="DefaultParagraphFont" style:family="text">
      <style:text-properties style:font-name-asian="Times New Roman" fo:color="#000000"/>
    </style:style>
    <style:style style:name="T58" style:parent-style-name="DefaultParagraphFont" style:family="text">
      <style:text-properties style:font-name-asian="Times New Roman" fo:color="#000000"/>
    </style:style>
    <style:style style:name="T59" style:parent-style-name="DefaultParagraphFont" style:family="text">
      <style:text-properties style:font-name-asian="Times New Roman" fo:color="#000000"/>
    </style:style>
    <style:style style:name="T60" style:parent-style-name="DefaultParagraphFont" style:family="text">
      <style:text-properties style:font-name-asian="Times New Roman" fo:color="#000000"/>
    </style:style>
    <style:style style:name="T61" style:parent-style-name="DefaultParagraphFont" style:family="text">
      <style:text-properties style:font-name-asian="Times New Roman" style:font-style-complex="italic" fo:color="#000000"/>
    </style:style>
    <style:style style:name="T62" style:parent-style-name="DefaultParagraphFont" style:family="text">
      <style:text-properties style:font-name-asian="Times New Roman" fo:color="#000000"/>
    </style:style>
    <style:style style:name="P63" style:parent-style-name="Normal" style:family="paragraph">
      <style:text-properties style:font-name-asian="Times New Roman" fo:color="#000000" style:font-size-complex="12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name-asian="Times New Roman" fo:color="#000000"/>
    </style:style>
    <style:style style:name="T66" style:parent-style-name="DefaultParagraphFont" style:family="text">
      <style:text-properties style:font-name-asian="Times New Roman" fo:color="#000000"/>
    </style:style>
    <style:style style:name="T67" style:parent-style-name="DefaultParagraphFont" style:family="text">
      <style:text-properties style:font-name-asian="Times New Roman" fo:color="#000000"/>
    </style:style>
    <style:style style:name="T68" style:parent-style-name="DefaultParagraphFont" style:family="text">
      <style:text-properties style:font-name-asian="Times New Roman" fo:color="#000000"/>
    </style:style>
    <style:style style:name="T69" style:parent-style-name="DefaultParagraphFont" style:family="text">
      <style:text-properties style:font-name-asian="Times New Roman" fo:color="#000000"/>
    </style:style>
    <style:style style:name="T70" style:parent-style-name="DefaultParagraphFont" style:family="text">
      <style:text-properties style:font-name-asian="Times New Roman" fo:color="#000000"/>
    </style:style>
    <style:style style:name="T71" style:parent-style-name="DefaultParagraphFont" style:family="text">
      <style:text-properties style:font-name-asian="Times New Roman" fo:color="#000000"/>
    </style:style>
    <style:style style:name="T72" style:parent-style-name="DefaultParagraphFont" style:family="text">
      <style:text-properties style:font-name-asian="Times New Roman" fo:color="#000000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text-properties style:font-name-asian="Times New Roman"/>
    </style:style>
    <style:style style:name="T86" style:parent-style-name="DefaultParagraphFont" style:family="text">
      <style:text-properties style:font-name-asian="Times New Roman" style:font-size-complex="12pt"/>
    </style:style>
    <style:style style:name="T87" style:parent-style-name="DefaultParagraphFont" style:family="text">
      <style:text-properties style:font-name-asian="Times New Roman" style:font-style-complex="italic" style:font-size-complex="12pt"/>
    </style:style>
    <style:style style:name="T88" style:parent-style-name="DefaultParagraphFont" style:family="text">
      <style:text-properties style:font-name-asian="Times New Roman" style:font-size-complex="12pt"/>
    </style:style>
    <style:style style:name="P89" style:parent-style-name="Normal" style:family="paragraph">
      <style:text-properties style:font-name-asian="Times New Roman" fo:font-size="16pt" style:font-size-asian="16pt" style:font-size-complex="16pt"/>
    </style:style>
    <style:style style:name="P90" style:parent-style-name="Normal" style:family="paragraph">
      <style:paragraph-properties fo:text-indent="0.4923in"/>
      <style:text-properties fo:font-style="italic" style:font-style-asian="italic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name-asian="Times New Roman" style:font-style-complex="italic"/>
    </style:style>
    <style:style style:name="T101" style:parent-style-name="DefaultParagraphFont" style:family="text">
      <style:text-properties style:font-name-asian="Times New Roman" style:font-style-complex="italic"/>
    </style:style>
    <style:style style:name="T102" style:parent-style-name="DefaultParagraphFont" style:family="text">
      <style:text-properties style:font-name-asian="Times New Roman" style:font-style-complex="italic"/>
    </style:style>
    <style:style style:name="T103" style:parent-style-name="DefaultParagraphFont" style:family="text">
      <style:text-properties style:font-name-asian="Times New Roman" style:font-style-complex="italic"/>
    </style:style>
    <style:style style:name="T104" style:parent-style-name="DefaultParagraphFont" style:family="text">
      <style:text-properties style:font-name-asian="Times New Roman" style:font-style-complex="italic"/>
    </style:style>
    <style:style style:name="P105" style:parent-style-name="Normal" style:family="paragraph">
      <style:paragraph-properties fo:text-indent="0.4923in"/>
      <style:text-properties style:font-size-complex="12pt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  <style:text-properties style:font-size-complex="12pt"/>
    </style:style>
    <style:style style:name="P1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32" style:parent-style-name="Normal" style:family="paragraph">
      <style:paragraph-properties fo:text-indent="0.4923in"/>
      <style:text-properties fo:font-style="italic" style:font-style-asian="italic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  <style:text-properties style:font-size-complex="12pt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  <style:text-properties style:font-size-complex="12p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  <style:text-properties style:font-size-complex="12pt"/>
    </style:style>
    <style:style style:name="P14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name-asian="Times New Roman" fo:color="#000000"/>
    </style:style>
    <style:style style:name="T171" style:parent-style-name="DefaultParagraphFont" style:family="text">
      <style:text-properties style:font-name-asian="Times New Roman" fo:color="#000000"/>
    </style:style>
    <style:style style:name="T172" style:parent-style-name="DefaultParagraphFont" style:family="text">
      <style:text-properties style:font-name-asian="Times New Roman"/>
    </style:style>
    <style:style style:name="P173" style:parent-style-name="Normal" style:family="paragraph">
      <style:text-properties style:font-name-asian="Times New Roman" fo:font-size="16pt" style:font-size-asian="16pt" style:font-size-complex="16pt"/>
    </style:style>
    <style:style style:name="P174" style:parent-style-name="Normal" style:family="paragraph">
      <style:paragraph-properties fo:text-indent="0.4923in"/>
      <style:text-properties fo:font-style="italic" style:font-style-asian="italic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  <style:text-properties style:font-size-complex="12pt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  <style:text-properties style:font-size-complex="12pt"/>
    </style:style>
    <style:style style:name="P18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Times New Roman" fo:font-size="16pt" style:font-size-asian="16pt" style:font-size-complex="16pt"/>
    </style:style>
    <style:style style:name="P212" style:parent-style-name="Normal" style:family="paragraph">
      <style:paragraph-properties fo:text-indent="0.4923in"/>
      <style:text-properties fo:font-style="italic" style:font-style-asian="italic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  <style:text-properties style:font-size-complex="12pt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  <style:text-properties style:font-size-complex="12pt"/>
    </style:style>
    <style:style style:name="P22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  <style:text-properties fo:font-style="italic" style:font-style-asian="italic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  <style:text-properties style:font-size-complex="12pt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  <style:text-properties style:font-size-complex="12pt"/>
    </style:style>
    <style:style style:name="P25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  <style:text-properties fo:font-style="italic" style:font-style-asian="italic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style-complex="italic"/>
    </style:style>
    <style:style style:name="P27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  <style:text-properties style:font-size-complex="12pt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  <style:text-properties style:font-size-complex="12pt"/>
    </style:style>
    <style:style style:name="P28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indent="0.4923in"/>
      <style:text-properties fo:font-style="italic" style:font-style-asian="italic"/>
    </style:style>
    <style:style style:name="P301" style:parent-style-name="Normal" style:family="paragraph">
      <style:paragraph-properties fo:text-indent="0.4923in"/>
      <style:text-properties fo:font-style="italic" style:font-style-asian="italic"/>
    </style:style>
    <style:style style:name="P302" style:parent-style-name="Normal" style:family="paragraph">
      <style:paragraph-properties fo:text-indent="0.4923in"/>
      <style:text-properties fo:font-style="italic" style:font-style-asian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style:font-style-complex="italic"/>
    </style:style>
    <style:style style:name="T313" style:parent-style-name="DefaultParagraphFont" style:family="text">
      <style:text-properties style:font-style-complex="italic"/>
    </style:style>
    <style:style style:name="P31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  <style:text-properties style:font-size-complex="12pt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  <style:text-properties style:font-size-complex="12pt"/>
    </style:style>
    <style:style style:name="P31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  <style:text-properties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2.5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2.5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2.5%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2.5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2.5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P36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style:font-style-complex="italic"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style:font-style-complex="italic"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P397" style:parent-style-name="Normal" style:family="paragraph">
      <style:text-properties fo:font-size="16pt" style:font-size-asian="16pt" style:font-size-complex="16pt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indent="0.4923in"/>
      <style:text-properties fo:font-style="italic" style:font-style-asian="italic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2.5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indent="0.4923in"/>
    </style:style>
    <style:style style:name="P44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4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fo:font-size="16pt" style:font-size-asian="16pt" style:font-size-complex="16pt"/>
    </style:style>
    <style:style style:name="P468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style:font-name-asian="Times New Roman" fo:font-weight="bold" style:font-weight-asian="bold" style:font-style-complex="italic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  <style:text-properties style:font-size-complex="12pt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  <style:text-properties style:font-size-complex="12pt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text-indent="0.4923in"/>
      <style:text-properties style:font-size-complex="12pt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style:font-name-asian="Times New Roman"/>
    </style:style>
    <style:style style:name="T503" style:parent-style-name="DefaultParagraphFont" style:family="text">
      <style:text-properties style:font-name-asian="Times New Roman"/>
    </style:style>
    <style:style style:name="T504" style:parent-style-name="DefaultParagraphFont" style:family="text">
      <style:text-properties style:font-name-asian="Times New Roman"/>
    </style:style>
    <style:style style:name="T505" style:parent-style-name="DefaultParagraphFont" style:family="text">
      <style:text-properties style:font-name-asian="Times New Roman" style:font-weight-complex="bold" style:font-style-complex="italic" fo:color="#000000"/>
    </style:style>
    <style:style style:name="T506" style:parent-style-name="DefaultParagraphFont" style:family="text">
      <style:text-properties style:font-name-asian="Times New Roman" style:font-weight-complex="bold" style:font-style-complex="italic" fo:color="#000000"/>
    </style:style>
    <style:style style:name="T507" style:parent-style-name="DefaultParagraphFont" style:family="text">
      <style:text-properties style:font-name-asian="Times New Roman"/>
    </style:style>
    <style:style style:name="T508" style:parent-style-name="DefaultParagraphFont" style:family="text">
      <style:text-properties style:font-name-asian="Times New Roman"/>
    </style:style>
    <style:style style:name="T509" style:parent-style-name="DefaultParagraphFont" style:family="text">
      <style:text-properties style:font-name-asian="Times New Roman"/>
    </style:style>
    <style:style style:name="P51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511" style:parent-style-name="Normal" style:family="paragraph">
      <style:paragraph-properties fo:text-indent="0.4923in"/>
      <style:text-properties fo:font-style="italic" style:font-style-asian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style:font-name-asian="Times New Roman"/>
    </style:style>
    <style:style style:name="P523" style:parent-style-name="Normal" style:family="paragraph">
      <style:paragraph-properties fo:text-indent="0.4923in"/>
      <style:text-properties style:font-size-complex="12pt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style:font-name-asian="Times New Roman"/>
    </style:style>
    <style:style style:name="P526" style:parent-style-name="Normal" style:family="paragraph">
      <style:paragraph-properties fo:text-indent="0.4923in"/>
      <style:text-properties style:font-size-complex="12pt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text-indent="0.4923in"/>
      <style:text-properties style:font-size-complex="12pt"/>
    </style:style>
    <style:style style:name="P52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30" style:parent-style-name="Normal" style:family="paragraph">
      <style:paragraph-properties fo:text-indent="0.4923in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554" style:parent-style-name="Normal" style:family="paragraph">
      <style:paragraph-properties fo:text-indent="0.4923in"/>
      <style:text-properties fo:font-style="italic" style:font-style-asian="italic"/>
    </style:style>
    <style:style style:name="P555" style:parent-style-name="Normal" style:family="paragraph">
      <style:paragraph-properties fo:text-indent="0.4923in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in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  <style:text-properties fo:font-size="10pt" style:font-size-asian="10pt"/>
    </style:style>
    <style:style style:name="P56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P575" style:parent-style-name="Normal" style:family="paragraph">
      <style:text-properties fo:font-size="14pt" style:font-size-asian="14pt" style:font-size-complex="14pt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text-properties fo:font-weight="bold" style:font-weight-asian="bold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style:font-style-complex="italic"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fo:font-size="14pt" style:font-size-asian="14pt" style:font-size-complex="14pt"/>
    </style:style>
    <style:style style:name="P59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name-asian="Times New Roman" style:font-style-complex="italic"/>
    </style:style>
    <style:style style:name="T608" style:parent-style-name="DefaultParagraphFont" style:family="text">
      <style:text-properties style:font-name-asian="Times New Roman" style:font-style-complex="italic"/>
    </style:style>
    <style:style style:name="T609" style:parent-style-name="DefaultParagraphFont" style:family="text">
      <style:text-properties style:font-name-asian="Times New Roman" style:font-style-complex="italic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style:font-style-complex="italic"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P63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35" style:parent-style-name="Normal" style:family="paragraph">
      <style:paragraph-properties fo:text-indent="0.4923in"/>
      <style:text-properties fo:font-style="italic" style:font-style-asian="italic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  <style:text-properties fo:font-size="10pt" style:font-size-asian="10pt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640" style:parent-style-name="Normal" style:family="paragraph">
      <style:paragraph-properties fo:text-indent="0.4923in"/>
      <style:text-properties fo:font-style="italic" style:font-style-asian="italic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  <style:text-properties style:font-size-complex="12pt"/>
    </style:style>
    <style:style style:name="P644" style:parent-style-name="Normal" style:family="paragraph">
      <style:paragraph-properties fo:text-align="center" fo:text-indent="0in"/>
    </style:style>
    <style:style style:name="T645" style:parent-style-name="DefaultParagraphFont" style:family="text">
      <style:text-properties style:font-style-complex="italic"/>
    </style:style>
    <style:style style:name="T646" style:parent-style-name="DefaultParagraphFont" style:family="text">
      <style:text-properties style:font-style-complex="italic"/>
    </style:style>
    <style:style style:name="T647" style:parent-style-name="DefaultParagraphFont" style:family="text">
      <style:text-properties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style:font-style-complex="italic"/>
    </style:style>
    <style:style style:name="P654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655" style:parent-style-name="Normal" style:family="paragraph">
      <style:text-properties style:font-name-asian="Times New Roman"/>
    </style:style>
    <style:style style:name="P656" style:parent-style-name="Normal" style:family="paragraph">
      <style:paragraph-properties fo:text-align="center" fo:text-indent="0in"/>
      <style:text-properties style:font-name-asian="Times New Roman"/>
    </style:style>
    <style:style style:name="P657" style:parent-style-name="Normal" style:family="paragraph">
      <style:paragraph-properties fo:text-align="center" fo:text-indent="0in"/>
    </style:style>
    <style:style style:name="T658" style:parent-style-name="DefaultParagraphFont" style:family="text">
      <style:text-properties style:font-name-asian="Times New Roman"/>
    </style:style>
    <style:style style:name="T6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64" style:parent-style-name="Normal" style:family="paragraph">
      <style:text-properties style:font-name-asian="Times New Roman"/>
    </style:style>
    <style:style style:name="P665" style:parent-style-name="Normal" style:family="paragraph">
      <style:text-properties style:font-name-asian="Times New Roman"/>
    </style:style>
    <style:style style:name="P66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6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6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6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7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7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7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7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8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9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694" style:parent-style-name="DefaultParagraphFont" style:family="text">
      <style:text-properties style:font-name-asian="Times New Roman" style:font-size-complex="12pt"/>
    </style:style>
    <style:style style:name="T695" style:parent-style-name="DefaultParagraphFont" style:family="text">
      <style:text-properties style:font-name-asian="Times New Roman" style:font-size-complex="12pt"/>
    </style:style>
    <style:style style:name="T696" style:parent-style-name="DefaultParagraphFont" style:family="text">
      <style:text-properties style:font-name-asian="Times New Roman" style:font-size-complex="12pt"/>
    </style:style>
    <style:style style:name="T697" style:parent-style-name="DefaultParagraphFont" style:family="text">
      <style:text-properties style:font-name-asian="Times New Roman" fo:text-transform="uppercase" style:font-size-complex="12pt"/>
    </style:style>
    <style:style style:name="T698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</text:span><text:span text:style-name="T19">0-</text:span><text:span text:style-name="T20">17</text:span><text:span text:style-name="T21"><text:s text:c="2"/></text:span><text:span text:style-name="T22">Nr. SPP-</text:span><text:span text:style-name="T23">3</text:span><text:span text:style-name="T24">40</text:span></text:p>
      <text:p text:style-name="P25"><text:span text:style-name="T26">Vilnius</text:span></text:p>
      <text:p text:style-name="P27"/>
      <text:p text:style-name="P28">Posėdžio pirmininkas –<text:s/>Seimo Pirmininko pavaduotojas A. Nekrošius.</text:p>
      <text:p text:style-name="P29"/>
      <text:p text:style-name="P30"><text:span text:style-name="T31">Užsiregistravo<text:s/></text:span><text:span text:style-name="T32">91</text:span><text:span text:style-name="T33"><text:s/>Seimo nar</text:span><text:span text:style-name="T34">ys</text:span><text:span text:style-name="T35"><text:s/>(</text:span><text:span text:style-name="T36">1</text:span><text:span text:style-name="T37">4</text:span><text:span text:style-name="T38">.0</text:span><text:span text:style-name="T39">6</text:span><text:span text:style-name="T40"><text:s/>val.</text:span><text:span text:style-name="T41">)</text:span></text:p>
      <text:p text:style-name="P42"/>
      <text:p text:style-name="Normal"><text:span text:style-name="T43">Dėl posėdžio vedimo tvarkos kalbėjo Seimo nariai:</text:span><text:span text:style-name="T44"><text:s/>A. Širinskienė (pagal Seimo statuto 119 straipsnio<text:s/></text:span><text:span text:style-name="T45">8</text:span><text:span text:style-name="T46"><text:s/>dalį<text:s/></text:span><text:span text:style-name="T47">Lietuvos valstie</text:span><text:span text:style-name="T48">čių ir žaliųjų sąjungos frakcijos vardu paprašė pakartoti balsavimą dėl<text:s/></text:span><text:span text:style-name="T49">nepasitikėjimo Seimo Pirmininku<text:s/></text:span><text:span text:style-name="T50">V. Pranckieči</text:span><text:span text:style-name="T51">u</text:span><text:span text:style-name="T52"><text:s/>kitą savaitę, antradienį (2019 m. spalio 22 d.)</text:span><text:span text:style-name="T53">, Seimo rytiniame posėdyje)</text:span><text:span text:style-name="T54">, P. Urbšys, J. Razma, A. Salamakinas, A.</text:span><text:span text:style-name="T55"> </text:span><text:span text:style-name="T56">Širinskienė, E.</text:span><text:span text:style-name="T57"> </text:span><text:span text:style-name="T58">Gentvilas</text:span><text:span text:style-name="T59">, K. Masiulis,<text:s/></text:span><text:span text:style-name="T60">J. Bernatonis,<text:s/></text:span><text:span text:style-name="T61">V. Čmilytė-Nielsen</text:span><text:span text:style-name="T62">, A. Matulas, J. Sabatauskas.</text:span></text:p>
      <text:p text:style-name="P63"/>
      <text:p text:style-name="P64">Balsuota, ar pritarti<text:s/><text:s/><text:span text:style-name="T65">Lietuvos valstie</text:span><text:span text:style-name="T66">čių ir žaliųjų sąjungos frakcijos prašymui pakartoti balsavimą<text:s/></text:span><text:span text:style-name="T67">dėl nepasitikėjimo Seimo Pirmininku<text:s/></text:span><text:span text:style-name="T68">V. Pranckieči</text:span><text:span text:style-name="T69">u</text:span><text:span text:style-name="T70"><text:s/></text:span><text:span text:style-name="T71">ki</text:span><text:span text:style-name="T72">tą savaitę, antradienį (2019 m. spalio 22 d.)</text:span>: už –<text:s/>60, prieš –<text:s/>45, susilaikė<text:s/>4.<text:span text:style-name="T73"><text:s/></text:span><text:span text:style-name="T74">P</text:span><text:span text:style-name="T75">ritarta</text:span>.<text:span text:style-name="T76"><text:s/>(Užsiregistravo<text:s/></text:span><text:span text:style-name="T77">112</text:span><text:span text:style-name="T78"><text:s/>Seimo nari</text:span><text:span text:style-name="T79">ų</text:span><text:span text:style-name="T80"><text:s text:c="2"/>(1</text:span><text:span text:style-name="T81">4</text:span><text:span text:style-name="T82">.</text:span><text:span text:style-name="T83">19</text:span><text:span text:style-name="T84"><text:s/>val.)</text:span></text:p>
      <text:p text:style-name="P85"/>
      <text:p text:style-name="Normal"><text:span text:style-name="T86">Replikavo Seimo narė<text:s/></text:span><text:span text:style-name="T87">V. Čmilytė-Nielsen</text:span><text:span text:style-name="T88">.</text:span></text:p>
      <text:p text:style-name="P89"/>
      <text:p text:style-name="P90">14.21<text:s/>val.</text:p>
      <text:p text:style-name="P91"><text:span text:style-name="T92">SVARSTYTA</text:span>.<text:s/><text:span text:style-name="T93">Socialinio draudimo pensijų įstatymo Nr. I-549 8 straipsnio papildymo įstatymo projektas Nr. XIIIP-3952</text:span><text:span text:style-name="T94"><text:s/></text:span><text:span text:style-name="T95">(pateikimas)</text:span><text:span text:style-name="T96">.</text:span></text:p>
      <text:p text:style-name="P97">Pranešėjas –<text:s/>Respublikos Prezidento vyriausiasis patarėjas S. Krėpšta.</text:p>
      <text:p text:style-name="P98"/>
      <text:p text:style-name="P99">Klausė Seimo nariai:<text:s/>G. Skaistė, M. Majauskas, E. Pupinis, M. Navickienė, S. Gentvilas,<text:s/><text:span text:style-name="T100">R.</text:span><text:span text:style-name="T101"> </text:span><text:span text:style-name="T102">J.</text:span><text:span text:style-name="T103"> </text:span><text:span text:style-name="T104">Dagys</text:span>.</text:p>
      <text:p text:style-name="P105"/>
      <text:p text:style-name="P106">Dėl balsavimo motyvų kalbėjo Seimo narys M. Majauskas.</text:p>
      <text:p text:style-name="P107"/>
      <text:p text:style-name="P108">NUTARTA:</text:p>
      <text:p text:style-name="P109">1. Pritarti šiam projektui po pateikimo ir pradėti jo svarstymo procedūrą.<text:s/><text:span text:style-name="T110">Balsavimo rezultatai: už<text:s/></text:span>–<text:span text:style-name="T111"><text:s/></text:span><text:span text:style-name="T112">94</text:span><text:span text:style-name="T113">, prieš<text:s/></text:span>–<text:span text:style-name="T114"><text:s/></text:span><text:span text:style-name="T115">0</text:span><text:span text:style-name="T116">, susilaikė<text:s/></text:span><text:span text:style-name="T117">1</text:span>.<text:s/><text:span text:style-name="T118">(Užsiregistravo<text:s/></text:span><text:span text:style-name="T119">95</text:span><text:span text:style-name="T120"><text:s/>Seimo nariai (1</text:span><text:span text:style-name="T121">4</text:span><text:span text:style-name="T122">.</text:span><text:span text:style-name="T123">37</text:span><text:span text:style-name="T124"><text:s/>val.)</text:span></text:p>
      <text:p text:style-name="Normal">2. Paskirti<text:s/>Socialinių reikalų ir darbo<text:s/>komitetą pagrindiniu komitetu šiam projektui svarstyti.<text:s/><text:span text:style-name="T125">Pritarta bendru sutarimu.</text:span></text:p>
      <text:p text:style-name="Normal">3. Paskirti<text:s/>Biudžeto ir finansų<text:s/>komitetą papildomu komitetu šiam projektui svarstyti.<text:s/><text:span text:style-name="T126">Pritarta bendru sutarimu.</text:span></text:p>
      <text:p text:style-name="Normal">4. Paskirti šio projekto preliminarią svarstymo Seimo posėdyje datą<text:s/>–<text:s/>2019-11-21.<text:s/><text:span text:style-name="T127">Pritarta bendru sutarimu.</text:span></text:p>
      <text:p text:style-name="P128"><text:tab/></text:p>
      <text:p text:style-name="Normal"><text:span text:style-name="T129">Dėl posėdžio vedimo tvarkos kalbėjo Seimo nar</text:span><text:span text:style-name="T130">ys</text:span><text:s/>A. Salamakinas. <text:s/></text:p>
      <text:p text:style-name="P131"/>
      <text:soft-page-break/>
      <text:p text:style-name="P132">14.40 val.</text:p>
      <text:p text:style-name="P133"><text:span text:style-name="T134">SVARSTYTA</text:span>.<text:s/><text:span text:style-name="T135">Gyventojų pajamų mokesčio įstatymo Nr. IX-1007 6, 18</text:span><text:span text:style-name="T136">2</text:span><text:span text:style-name="T137"><text:s/>ir 27 straipsnių pakeitimo įstatymo projektas Nr. XIIIP-3953</text:span><text:span text:style-name="T138"><text:s/></text:span><text:span text:style-name="T139">(pateikimas)</text:span><text:span text:style-name="T140">.</text:span></text:p>
      <text:p text:style-name="P141">Pranešėjas –<text:s/>Respublikos Prezidento vyriausiasis patarėjas S. Krėpšta.</text:p>
      <text:p text:style-name="P142"/>
      <text:p text:style-name="P143">Klausė Seimo nariai:<text:s/>A. Anušauskas,<text:s/>G. Skaistė, M. Majauskas, A. Armonaitė, E. Pupinis, T. Tomilinas.</text:p>
      <text:p text:style-name="P144"/>
      <text:p text:style-name="P145">Dėl balsavimo motyvų kalbėjo Seimo narys<text:s/>M. Majauskas.</text:p>
      <text:p text:style-name="P146"/>
      <text:p text:style-name="P147">Dėl komitetų kalbėjo Seimo narys T. Tomilinas.</text:p>
      <text:p text:style-name="P148"/>
      <text:p text:style-name="P149">NUTARTA:</text:p>
      <text:p text:style-name="P150">1. Pritarti šiam projektui po pateikimo ir pradėti jo svarstymo procedūrą.<text:s/><text:span text:style-name="T151">Balsavimo rezultatai: už<text:s/></text:span>–<text:span text:style-name="T152"><text:s/></text:span><text:span text:style-name="T153">68</text:span><text:span text:style-name="T154">, prieš<text:s/></text:span>–<text:span text:style-name="T155"><text:s/></text:span><text:span text:style-name="T156">0</text:span><text:span text:style-name="T157">, susilaikė<text:s/></text:span><text:span text:style-name="T158">15</text:span>.<text:s/><text:span text:style-name="T159">(Užsiregistravo<text:s/></text:span><text:span text:style-name="T160">85</text:span><text:span text:style-name="T161"><text:s/>Seimo nariai (1</text:span><text:span text:style-name="T162">4</text:span><text:span text:style-name="T163">.</text:span><text:span text:style-name="T164">59</text:span><text:span text:style-name="T165"><text:s/>val.)</text:span></text:p>
      <text:p text:style-name="Normal">2. Paskirti<text:s/>Biudžeto ir finansų<text:s/>komitetą pagrindiniu komitetu šiam projektui svarstyti.<text:s/><text:span text:style-name="T166">Pritarta bendru sutarimu.</text:span></text:p>
      <text:p text:style-name="Normal">3. Paskirti<text:s/>Socialinių reikalų ir darbo<text:s/>komitetą papildomu komitetu šiam projektui svarstyti.<text:s/><text:span text:style-name="T167">Pritarta bendru sutarimu.</text:span></text:p>
      <text:p text:style-name="Normal">4. Paskirti šio projekto preliminarią svarstymo Seimo posėdyje datą<text:s/>–<text:s/>2019-11-21.<text:s/><text:span text:style-name="T168">Pritarta bendru sutarimu.</text:span></text:p>
      <text:p text:style-name="P169"><text:tab/></text:p>
      <text:p text:style-name="Normal"><text:span text:style-name="T170">Dėl posėdžio vedimo tvarkos kalbėjo Seimo na</text:span><text:span text:style-name="T171">riai:</text:span><text:span text:style-name="T172"><text:s/>J. Sabatauskas, J. Bernatonis.</text:span></text:p>
      <text:p text:style-name="P173"/>
      <text:p text:style-name="P174">15.03<text:s/>val.</text:p>
      <text:p text:style-name="P175"><text:span text:style-name="T176">SVARSTYTA</text:span>.<text:s/><text:span text:style-name="T177">Akcizų įstatymo Nr. IX-569 37 straipsnio pakeitimo įstatymo projektas Nr. XIIIP-3954</text:span><text:span text:style-name="T178"><text:s/></text:span><text:span text:style-name="T179">(pateikimas)</text:span><text:span text:style-name="T180">.</text:span></text:p>
      <text:p text:style-name="P181">Pranešėjas –<text:s/>Respublikos Prezidento vyriausiasis patarėjas S. Krėpšta.</text:p>
      <text:p text:style-name="P182"/>
      <text:p text:style-name="P183">Klausė Seimo nariai:<text:s/>M. Majauskas, E. Pupinis, A. Armonaitė, J. Baublys,<text:s/>A. Mazuronis, S. Gentvilas.</text:p>
      <text:p text:style-name="P184"/>
      <text:p text:style-name="P185">Dėl balsavimo motyvų kalbėjo Seimo nariai:<text:s/>A. Armonaitė, J. Baublys.</text:p>
      <text:p text:style-name="P186"/>
      <text:p text:style-name="P187">NUTARTA:</text:p>
      <text:p text:style-name="P188">1. Pritarti šiam projektui po pateikimo ir pradėti jo svarstymo procedūrą.<text:s/><text:span text:style-name="T189">Balsavimo rezultatai: už<text:s/></text:span>–<text:span text:style-name="T190"><text:s/></text:span><text:span text:style-name="T191">54</text:span><text:span text:style-name="T192">, prieš<text:s/></text:span>–<text:span text:style-name="T193"><text:s/></text:span><text:span text:style-name="T194">2</text:span><text:span text:style-name="T195">, susilaikė<text:s/></text:span><text:span text:style-name="T196">15</text:span>.<text:s/><text:span text:style-name="T197">(Užsiregistravo<text:s/></text:span><text:span text:style-name="T198">72</text:span><text:span text:style-name="T199"><text:s/>Seimo nariai (1</text:span><text:span text:style-name="T200">5</text:span><text:span text:style-name="T201">.</text:span><text:span text:style-name="T202">22</text:span><text:span text:style-name="T203"><text:s/>val.)</text:span></text:p>
      <text:p text:style-name="Normal">2. Paskirti<text:s/>Biudžeto ir finansų<text:s/>komitetą pagrindiniu komitetu šiam projektui svarstyti.<text:s/><text:span text:style-name="T204">Pritarta bendru sutarimu.</text:span></text:p>
      <text:p text:style-name="Normal">3. Paskirti<text:s/>Kaimo reikalų<text:s/>komitetą papildomu komitetu šiam projektui svarstyti.<text:s/><text:span text:style-name="T205">Pritarta bendru sutarimu.</text:span></text:p>
      <text:p text:style-name="Normal">4. Paskirti šio projekto preliminarią svarstymo Seimo posėdyje datą<text:s/>–<text:s/>2019-11-21.<text:s/><text:span text:style-name="T206">Pritarta bendru sutarimu.</text:span></text:p>
      <text:p text:style-name="P207"><text:tab/></text:p>
      <text:p text:style-name="P208"><text:span text:style-name="T209">Replikavo Seimo nar</text:span><text:span text:style-name="T210">iai:</text:span><text:s/>T. Tomilinas, S. Jovaiša.</text:p>
      <text:p text:style-name="P211"/>
      <text:p text:style-name="P212">15.24<text:s/>val.</text:p>
      <text:p text:style-name="P213"><text:span text:style-name="T214">SVARSTYTA</text:span>. <text:span text:style-name="T215">Socialinių įmonių įstatymo Nr. IX-2251 pakeitimo įstatymo Nr. XIII-2427 1 straipsnio 2 dalimi patvirtinto Lietuvos Respublikos socialinių įmonių įstatymo papildymo 30 straipsniu įstatymo projektas Nr. XIIIP-3915</text:span><text:span text:style-name="T216"><text:s/></text:span><text:span text:style-name="T217">(pateikimas)</text:span><text:span text:style-name="T218">.</text:span></text:p>
      <text:p text:style-name="P219">Pranešėjas –<text:s/>Respublikos Prezidento vyriausiasis patarėjas S. Krėpšta.</text:p>
      <text:p text:style-name="P220"/>
      <text:soft-page-break/>
      <text:p text:style-name="P221">Klausė Seimo nariai:<text:s/>G. Skaistė, A. Armonaitė, A. Sysas, M. Navickienė.</text:p>
      <text:p text:style-name="P222"/>
      <text:p text:style-name="P223">Dėl balsavimo motyvų kalbėjo Seimo narys A. Sysas.</text:p>
      <text:p text:style-name="P224"/>
      <text:p text:style-name="P225">NUTARTA:</text:p>
      <text:p text:style-name="P226">1. Pritarti šiam projektui po pateikimo ir pradėti jo svarstymo procedūrą.<text:s/><text:span text:style-name="T227">Balsavimo rezultatai: už<text:s/></text:span>–<text:span text:style-name="T228"><text:s/></text:span><text:span text:style-name="T229">69</text:span><text:span text:style-name="T230">, prieš<text:s/></text:span>–<text:span text:style-name="T231"><text:s/></text:span><text:span text:style-name="T232">0</text:span><text:span text:style-name="T233">, susilaikė<text:s/></text:span><text:span text:style-name="T234">6</text:span>.<text:s/><text:span text:style-name="T235">(Užsiregistravo<text:s/></text:span><text:span text:style-name="T236">76</text:span><text:span text:style-name="T237"><text:s/>Seimo nariai (1</text:span><text:span text:style-name="T238">5</text:span><text:span text:style-name="T239">.</text:span><text:span text:style-name="T240">37</text:span><text:span text:style-name="T241"><text:s/>val.)</text:span></text:p>
      <text:p text:style-name="Normal">2. Paskirti<text:s/>Socialinių reikalų ir darbo<text:s/>komitetą pagrindiniu komitetu šiam projektui svarstyti.<text:s/><text:span text:style-name="T242">Pritarta bendru sutarimu.</text:span></text:p>
      <text:p text:style-name="Normal">3. Paskirti šio projekto preliminarią svarstymo Seimo posėdyje datą<text:s/>–<text:s/>2019-11-21.<text:s/><text:span text:style-name="T243">Pritarta bendru sutarimu.</text:span></text:p>
      <text:p text:style-name="P244"><text:tab/></text:p>
      <text:p text:style-name="P245">15.38<text:s/>val.</text:p>
      <text:p text:style-name="P246"><text:span text:style-name="T247">SVARSTYTA</text:span>.<text:s/><text:span text:style-name="T248">Valstybės tarnybos įstatymo Nr. XIII-1370 48 straipsnio pakeitimo įstatymo projektas Nr. XIIIP-3798<text:s/></text:span><text:span text:style-name="T249">(teikėjai – P. Čimbaras / 29 Seimo nariai)</text:span><text:span text:style-name="T250"><text:s/>(pateikimas)</text:span><text:span text:style-name="T251">.</text:span></text:p>
      <text:p text:style-name="P252">Pranešėjas –<text:s/>Seimo narys P. Čimbaras.</text:p>
      <text:p text:style-name="P253"/>
      <text:p text:style-name="P254">Klausė Seimo nariai:<text:s/>A. Strelčiūnas, A. Sysas.</text:p>
      <text:p text:style-name="P255"/>
      <text:p text:style-name="P256">Dėl balsavimo motyvų kalbėjo Seimo narys<text:s/>A. Sysas.</text:p>
      <text:p text:style-name="P257"/>
      <text:p text:style-name="P258">NUTARTA:</text:p>
      <text:p text:style-name="P259">1. Pritarti šiam projektui po pateikimo ir pradėti jo svarstymo procedūrą.<text:s/><text:span text:style-name="T260">Pritarta bendru sutarimu.</text:span></text:p>
      <text:p text:style-name="Normal">2. Paskirti<text:s/>Valstybės valdymo ir savivaldybių<text:s/>komitetą pagrindiniu komitetu šiam projektui svarstyti.<text:s/><text:span text:style-name="T261">Pritarta bendru sutarimu.</text:span></text:p>
      <text:p text:style-name="Normal">3. Paskirti<text:s/>Socialinių reikalų ir darbo<text:s/>komitetą papildomu komitetu šiam projektui svarstyti.<text:s/><text:span text:style-name="T262">Pritarta bendru sutarimu.</text:span></text:p>
      <text:p text:style-name="Normal">4. Paskirti šio projekto preliminarią svarstymo Seimo posėdyje datą<text:s/>–<text:s/>2019-12-12.<text:s/><text:span text:style-name="T263">Pritarta bendru sutarimu.</text:span></text:p>
      <text:p text:style-name="P264"><text:tab/></text:p>
      <text:p text:style-name="P265">15.43<text:s/>val.</text:p>
      <text:p text:style-name="P266"><text:span text:style-name="T267">SVARSTYTA</text:span>.<text:s/><text:span text:style-name="T268">Įstatymo „Dėl Lietuvos Respublikos Vyriausybės ir Latvijos Respublikos Vyriausybės susitarimo dėl Lietuvos ir Latvijos valstybės sienos priežiūros ir sienos įgaliotinių veiklos ratifikavimo“ projektas Nr. XIIIP-3947</text:span><text:span text:style-name="T269"><text:s/></text:span><text:span text:style-name="T270">(pateikimas)</text:span><text:span text:style-name="T271">.</text:span></text:p>
      <text:p text:style-name="P272">Pranešėja –<text:s/><text:span text:style-name="T273">vidaus reikalų ministr</text:span><text:span text:style-name="T274">ė R. Tamašunienė</text:span>.</text:p>
      <text:p text:style-name="P275"/>
      <text:p text:style-name="P276">Klausė Seimo nariai:<text:s/>A. Dumbrava, K. Masiulis.</text:p>
      <text:p text:style-name="P277"/>
      <text:p text:style-name="P278">Dėl balsavimo motyvų kalbėjo Seimo nariai:<text:s/>A. Vinkus, K. Masiulis.</text:p>
      <text:p text:style-name="P279"/>
      <text:p text:style-name="P280">NUTARTA:</text:p>
      <text:p text:style-name="P281">1. Pritarti šiam projektui po pateikimo ir pradėti jo svarstymo procedūrą.<text:s/><text:span text:style-name="T282">Balsavimo rezultatai: už<text:s/></text:span>–<text:span text:style-name="T283"><text:s/></text:span><text:span text:style-name="T284">75</text:span><text:span text:style-name="T285">, prieš<text:s/></text:span>–<text:span text:style-name="T286"><text:s/></text:span><text:span text:style-name="T287">0</text:span><text:span text:style-name="T288">, susilaikė<text:s/></text:span><text:span text:style-name="T289">0</text:span>.<text:s/><text:span text:style-name="T290">(Užsiregistravo<text:s/></text:span><text:span text:style-name="T291">75</text:span><text:span text:style-name="T292"><text:s/>Seimo nariai (1</text:span><text:span text:style-name="T293">5</text:span><text:span text:style-name="T294">.</text:span><text:span text:style-name="T295">48</text:span><text:span text:style-name="T296"><text:s/>val.)</text:span></text:p>
      <text:p text:style-name="Normal">2. Paskirti<text:s/>Užsienio reikalų<text:s/>komitetą pagrindiniu komitetu šiam projektui svarstyti.<text:s/><text:span text:style-name="T297">Pritarta bendru sutarimu.</text:span></text:p>
      <text:p text:style-name="Normal">3. Paskirti šio projekto preliminarią svarstymo Seimo posėdyje datą<text:s/>–<text:s/>2019-11-19.<text:s/><text:span text:style-name="T298">Pritarta bendru sutarimu.</text:span></text:p>
      <text:p text:style-name="P299"><text:tab/></text:p>
      <text:p text:style-name="P300"/>
      <text:p text:style-name="P301"/>
      <text:soft-page-break/>
      <text:p text:style-name="P302">15.49<text:s/>val.</text:p>
      <text:p text:style-name="P303"><text:span text:style-name="T304">SVARSTYTA</text:span>.<text:s/><text:span text:style-name="T305">Įstatymo „Dėl užsieniečių teisinės padėties“<text:s/></text:span><text:span text:style-name="T306"><text:s/></text:span><text:span text:style-name="T307">Nr. IX-2206 2, 58, 64, 71 ir 88 straipsnių pakeitimo įstatymo projektas Nr. XIIIP-3918</text:span><text:span text:style-name="T308"><text:s/></text:span><text:span text:style-name="T309">(pateikimas)</text:span><text:span text:style-name="T310">.</text:span></text:p>
      <text:p text:style-name="P311">Pranešėja –<text:s/><text:span text:style-name="T312">vidaus reikalų ministr</text:span><text:span text:style-name="T313">ė R. Tamašunienė</text:span>.</text:p>
      <text:p text:style-name="P314"/>
      <text:p text:style-name="P315">Klausė Seimo narys<text:s/>S. Gentvilas.</text:p>
      <text:p text:style-name="P316"/>
      <text:p text:style-name="P317">Dėl balsavimo motyvų kalbėjo Seimo narys<text:s/>S. Gentvilas.</text:p>
      <text:p text:style-name="P318"/>
      <text:p text:style-name="P319">NUTARTA:</text:p>
      <text:p text:style-name="P320">1. Pritarti šiam projektui po pateikimo ir pradėti jo svarstymo procedūrą.<text:s/><text:span text:style-name="T321">Balsavimo rezultatai: už<text:s/></text:span>–<text:span text:style-name="T322"><text:s/></text:span><text:span text:style-name="T323">73</text:span><text:span text:style-name="T324">, prieš<text:s/></text:span>–<text:span text:style-name="T325"><text:s/></text:span><text:span text:style-name="T326">0</text:span><text:span text:style-name="T327">, susilaikė<text:s/></text:span><text:span text:style-name="T328">1</text:span>.<text:s/><text:span text:style-name="T329">(Užsiregistravo<text:s/></text:span><text:span text:style-name="T330">74</text:span><text:span text:style-name="T331"><text:s/>Seimo nariai (1</text:span><text:span text:style-name="T332">5</text:span><text:span text:style-name="T333">.</text:span><text:span text:style-name="T334">54</text:span><text:span text:style-name="T335"><text:s/>val.)</text:span></text:p>
      <text:p text:style-name="Normal">2. Paskirti<text:s/>Užsienio reikalų<text:s/>komitetą pagrindiniu komitetu šiam projektui svarstyti.<text:s/><text:span text:style-name="T336">Pritarta bendru sutarimu.</text:span></text:p>
      <text:p text:style-name="Normal">3. Paskirti<text:s/>Žmogaus teisių<text:s/>komitetą papildomu komitetu šiam projektui svarstyti.<text:s/><text:span text:style-name="T337">Pritarta bendru sutarimu.</text:span></text:p>
      <text:p text:style-name="Normal">4. Paskirti šio projekto preliminarią svarstymo Seimo posėdyje datą<text:s/>–<text:s/>2019-11-19.<text:s/><text:span text:style-name="T338">Pritarta bendru sutarimu.</text:span></text:p>
      <text:p text:style-name="P339"><text:tab/></text:p>
      <text:p text:style-name="P340">15.55<text:s/>val.</text:p>
      <text:p text:style-name="P341"><text:span text:style-name="T342">SVARSTYTA</text:span>. <text:span text:style-name="T343">Žuvininkystės</text:span><text:span text:style-name="T344"> </text:span><text:span text:style-name="T345">įstatymo</text:span><text:span text:style-name="T346"> </text:span><text:span text:style-name="T347">Nr. VIII-1756 2, 3, 5, 6, 7, 10, 13, 14</text:span><text:span text:style-name="T348">1</text:span><text:span text:style-name="T349">, 14</text:span><text:span text:style-name="T350">2</text:span><text:span text:style-name="T351">, 15, 17, 17</text:span><text:span text:style-name="T352">2</text:span><text:span text:style-name="T353">, 17</text:span><text:span text:style-name="T354">4</text:span><text:span text:style-name="T355">, 17</text:span><text:span text:style-name="T356">5</text:span><text:span text:style-name="T357">, 17</text:span><text:span text:style-name="T358">8</text:span><text:span text:style-name="T359">, 17</text:span><text:span text:style-name="T360">9</text:span><text:span text:style-name="T361">, 18, 21, 23, 24, 37, 53 straipsnių ir priedo pakeitimo ir Įstatymo papildymo 24</text:span><text:span text:style-name="T362">1<text:s/></text:span><text:span text:style-name="T363">straipsniu įstatymo projektas</text:span><text:span text:style-name="T364"><text:s/></text:span><text:span text:style-name="T365">Nr. XIIIP-</text:span><text:span text:style-name="T366">3873<text:s/></text:span><text:span text:style-name="T367">(pateikimas)</text:span><text:span text:style-name="T368">.</text:span></text:p>
      <text:p text:style-name="P369"/>
      <text:p text:style-name="Normal"><text:span text:style-name="T370">Dėl posėdžio vedimo tvarkos kalbėjo Seimo narys<text:s/></text:span><text:span text:style-name="T371">J. Baublys<text:s/></text:span><text:span text:style-name="T372">(opozicinės</text:span><text:span text:style-name="T373"><text:s/>Liberalų sąjūdžio<text:s/></text:span><text:span text:style-name="T374">frakcij</text:span><text:span text:style-name="T375">os vardu prašė daryti pertrauką iki kito posėdžio).</text:span></text:p>
      <text:p text:style-name="P376"/>
      <text:p text:style-name="P377">Balsuota dėl<text:s/><text:span text:style-name="T378">opozicinės</text:span><text:span text:style-name="T379"><text:s/>Liberalų sąjūdžio<text:s/></text:span><text:span text:style-name="T380">frakcij</text:span><text:span text:style-name="T381">os pasiūlymo daryti pertrauką iki kito posėdžio</text:span>: už –<text:s/>61.<text:s/><text:span text:style-name="T382">Pritarta</text:span>.<text:s/><text:span text:style-name="T383">(Užsiregistravo<text:s/></text:span><text:span text:style-name="T384">71</text:span><text:span text:style-name="T385"><text:s/>Seimo nar</text:span><text:span text:style-name="T386">ys</text:span><text:span text:style-name="T387"><text:s/>(1</text:span><text:span text:style-name="T388">5</text:span><text:span text:style-name="T389">.</text:span><text:span text:style-name="T390">56</text:span><text:span text:style-name="T391"><text:s/>val.)</text:span></text:p>
      <text:p text:style-name="P392"/>
      <text:p text:style-name="P393"><text:span text:style-name="T394">NUTARTA.</text:span><text:s/><text:span text:style-name="T395">Daryti pertrauką iki kito posėdžio</text:span><text:span text:style-name="T396">.<text:s/></text:span></text:p>
      <text:p text:style-name="P397"/>
      <text:p text:style-name="P398">15.57<text:s/>val.</text:p>
      <text:p text:style-name="P399"><text:span text:style-name="T400">SVARSTYTA</text:span>.<text:s/><text:span text:style-name="T401">Seimo nutarimo „Dėl Lietuvos radijo ir televizijos komisijos pirmininko pavaduotojo paskyrimo“ projektas Nr. XIIIP-4011<text:s/></text:span><text:span text:style-name="T402">(teikėjai – R.</text:span><text:span text:style-name="T403"> </text:span><text:span text:style-name="T404">Karbauskis / Kultūros komitetas)</text:span><text:span text:style-name="T405"><text:s/>(pateikimas)</text:span><text:span text:style-name="T406">.</text:span></text:p>
      <text:p text:style-name="P407">Pranešėja –<text:s/>Kultūros komiteto pirmininko pavaduotoja R. Popovienė.</text:p>
      <text:p text:style-name="P408"/>
      <text:p text:style-name="P409">NUTARTA:</text:p>
      <text:p text:style-name="Normal">1. Pritarti šiam projektui po pateikimo ir pradėti jo svarstymo procedūrą.<text:s/><text:span text:style-name="T410">Pritarta bendru sutarimu.</text:span></text:p>
      <text:p text:style-name="Normal">2. Paskirti<text:s/>Kultūros<text:s/>komitetą pagrindiniu komitetu šiam projektui svarstyti.<text:s/><text:span text:style-name="T411">Pritarta bendru sutarimu.</text:span></text:p>
      <text:p text:style-name="Normal">3. Paskirti šio projekto preliminarią svarstymo Seimo posėdyje datą<text:s/>–<text:s/>2019-10-22.<text:s/><text:span text:style-name="T412">Pritarta bendru sutarimu.</text:span></text:p>
      <text:p text:style-name="P413"><text:tab/></text:p>
      <text:p text:style-name="P414">15.58<text:s/>val.</text:p>
      <text:p text:style-name="P415"><text:span text:style-name="T416">SVARSTYTA</text:span>. <text:span text:style-name="T417">Seimo</text:span><text:span text:style-name="T418"> </text:span><text:span text:style-name="T419">rinkimų</text:span><text:span text:style-name="T420"> </text:span><text:span text:style-name="T421">įstatymo</text:span><text:span text:style-name="T422"> </text:span><text:span text:style-name="T423">Nr. I-2721 6, 49, 67</text:span><text:span text:style-name="T424">1</text:span><text:span text:style-name="T425"><text:s/>ir 97 straipsnių pakeitimo įstatymo projektas</text:span><text:span text:style-name="T426"><text:s/></text:span><text:span text:style-name="T427">Nr. XIIIP-</text:span><text:span text:style-name="T428">3890</text:span><text:span text:style-name="T429"><text:s/></text:span><text:span text:style-name="T430">(teikėjai –<text:s/></text:span><text:span text:style-name="T431">J. Bernatonis / 29 Seimo nariai</text:span><text:span text:style-name="T432">)</text:span><text:span text:style-name="T433"><text:s/></text:span><text:span text:style-name="T434">(pateikimas)</text:span><text:span text:style-name="T435">.</text:span></text:p>
      <text:p text:style-name="P436">Pranešėjas –<text:s/>Seimo narys J. Bernatonis.</text:p>
      <text:p text:style-name="P437"/>
      <text:soft-page-break/>
      <text:p text:style-name="P438">Dėl posėdžio vedimo tvarkos kalbėjo Seimo narys S. Šedbaras.</text:p>
      <text:p text:style-name="P439"/>
      <text:p text:style-name="P440">Klausė Seimo nariai:<text:s/>E. Pupinis, K. Masiulis, J. Sabatauskas, A. Strelčiūnas.</text:p>
      <text:p text:style-name="P441"/>
      <text:p text:style-name="P442">Dėl balsavimo motyvų kalbėjo Seimo narys<text:s/>J. Sabatauskas.</text:p>
      <text:p text:style-name="P443"/>
      <text:p text:style-name="P444">NUTARTA:</text:p>
      <text:p text:style-name="P445">1. Pritarti šiam projektui po pateikimo ir pradėti jo svarstymo procedūrą.<text:s/><text:span text:style-name="T446">Balsavimo rezultatai: už<text:s/></text:span>–<text:span text:style-name="T447"><text:s/></text:span><text:span text:style-name="T448">35</text:span><text:span text:style-name="T449">, prieš<text:s/></text:span>–<text:span text:style-name="T450"><text:s/></text:span><text:span text:style-name="T451">14</text:span><text:span text:style-name="T452">, susilaikė<text:s/></text:span><text:span text:style-name="T453">18</text:span>.<text:s/><text:span text:style-name="T454">(Užsiregistravo<text:s/></text:span><text:span text:style-name="T455">69</text:span><text:span text:style-name="T456"><text:s/>Seimo nariai (1</text:span><text:span text:style-name="T457">6</text:span><text:span text:style-name="T458">.</text:span><text:span text:style-name="T459">16</text:span><text:span text:style-name="T460"><text:s/></text:span><text:span text:style-name="T461">val.)</text:span></text:p>
      <text:p text:style-name="Normal">2. Paskirti<text:s/>Valstybės valdymo ir savivaldybių<text:s/>komitetą pagrindiniu komitetu šiam projektui svarstyti.<text:s/><text:span text:style-name="T462">Pritarta bendru sutarimu.</text:span></text:p>
      <text:p text:style-name="Normal">3. Paskirti šio projekto preliminarią svarstymo Seimo posėdyje datą<text:s/>–<text:s/>2019-11-21.<text:s/><text:span text:style-name="T463">Pritarta bendru sutarimu.</text:span></text:p>
      <text:p text:style-name="P464"><text:tab/></text:p>
      <text:p text:style-name="P465"><text:span text:style-name="T466">Replikavo Seimo nariai:</text:span><text:s/>J. Bernatonis, J. Sabatauskas.</text:p>
      <text:p text:style-name="P467"/>
      <text:p text:style-name="P468">16.19<text:s/>val.</text:p>
      <text:p text:style-name="P469"><text:span text:style-name="T470">SVARSTYTA.</text:span><text:s/>Teisės ir teisėtvarkos komiteto išvada dėl<text:s/><text:span text:style-name="T471">Seimo rinkimų įstatymo Nr. I-2721 88 straipsnio pakeitimo įstatymo projekto Nr.</text:span><text:span text:style-name="T472"><text:s/>XIIIP-3898</text:span><text:s/>atitikties Konstitucijai.</text:p>
      <text:p text:style-name="P473"/>
      <text:p text:style-name="P474"><text:span text:style-name="T475">Toliau posėdžiui pirmininkavo</text:span><text:s/><text:span text:style-name="T476">Seimo Pirmininko pirmoji pavaduotoja R. Baškienė</text:span><text:span text:style-name="T477">.</text:span></text:p>
      <text:p text:style-name="P478"/>
      <text:p text:style-name="P479">Teisės ir teisėtvarkos komiteto pirmininkė A. Širinskienė<text:s/>pranešė,<text:s/>jog<text:s/>Teisės ir teisėtvarkos komitetas preliminariai įvertino, kad šis projektas prieštarauja Konstitucijai.</text:p>
      <text:p text:style-name="P480"/>
      <text:p text:style-name="P481">Dėl balsavimo motyvų kalbėjo Seimo narys E. Pupinis.</text:p>
      <text:p text:style-name="P482"/>
      <text:p text:style-name="P483"><text:span text:style-name="T484">NUTARTA.<text:s/></text:span>Pritarti šiai Teisės ir teisėtvarkos komiteto išvadai.<text:s/><text:span text:style-name="T485">Balsavimo rezultatai: už – <text:s/></text:span><text:span text:style-name="T486">41</text:span><text:span text:style-name="T487">, prieš –<text:s/></text:span><text:span text:style-name="T488">11</text:span><text:span text:style-name="T489">, susilaikė<text:s/></text:span><text:span text:style-name="T490">9</text:span>.<text:s/><text:span text:style-name="T491">(Užsiregistravo</text:span><text:span text:style-name="T492"><text:s/>61</text:span><text:span text:style-name="T493"><text:s/>Seimo nar</text:span><text:span text:style-name="T494">ys</text:span><text:span text:style-name="T495"><text:s/>(1</text:span><text:span text:style-name="T496">6</text:span><text:span text:style-name="T497">.</text:span><text:span text:style-name="T498">22</text:span><text:span text:style-name="T499"><text:s/>val.)</text:span></text:p>
      <text:p text:style-name="P500"/>
      <text:p text:style-name="P501"><text:span text:style-name="T502">Posėdžio pirminink</text:span><text:span text:style-name="T503">ė</text:span><text:span text:style-name="T504"><text:s/>pranešė: kadangi Seimas pritarė Teisės ir teisėtvarkos komiteto išvadai dėl projekto<text:s/></text:span><text:span text:style-name="T505">Nr. XIIIP-</text:span><text:span text:style-name="T506">3898</text:span><text:span text:style-name="T507">,<text:s/></text:span><text:span text:style-name="T508">šis projektas</text:span><text:span text:style-name="T509"><text:s/>nebus svarstomas.</text:span></text:p>
      <text:p text:style-name="P510"/>
      <text:p text:style-name="P511">16.23<text:s/>val.</text:p>
      <text:p text:style-name="P512"><text:span text:style-name="T513">SVARSTYTA</text:span>.<text:s/><text:span text:style-name="T514">Valstybinių pensijų įstatymo Nr. I-730 11 straipsnio pakeitimo įstatymo projektas Nr. XIIIP-2347(2)<text:s/></text:span><text:span text:style-name="T515">(teikėjai – A. Gumuliauskas / Laisvės kovų ir valstybės istorinės atminties komisija)</text:span><text:span text:style-name="T516"><text:s/>(pateikimas)</text:span><text:span text:style-name="T517">.</text:span></text:p>
      <text:p text:style-name="P518">Pranešėjas –<text:s/><text:span text:style-name="T519">Laisvės kovų ir valstybės istorinės atminties komisijos pirmininkas A. Gumuliauskas.</text:span></text:p>
      <text:p text:style-name="P520"/>
      <text:p text:style-name="P521">Klausė Seimo narė<text:s/><text:span text:style-name="T522">R. Šalaševičiūtė</text:span>.</text:p>
      <text:p text:style-name="P523"/>
      <text:p text:style-name="P524">Dėl balsavimo motyvų kalbėjo Seimo narė<text:s/><text:span text:style-name="T525">R. Šalaševičiūtė</text:span>.</text:p>
      <text:p text:style-name="P526"/>
      <text:p text:style-name="P527">Dėl komitetų kalbėjo Seimo narys A. Gumuliauskas.</text:p>
      <text:p text:style-name="P528"/>
      <text:p text:style-name="P529">NUTARTA:</text:p>
      <text:p text:style-name="P530">1. Pritarti šiam projektui po pateikimo ir pradėti jo svarstymo procedūrą.<text:s/><text:span text:style-name="T531">Balsavimo rezultatai: už<text:s/></text:span>–<text:span text:style-name="T532"><text:s/></text:span><text:span text:style-name="T533">50</text:span><text:span text:style-name="T534">, prieš<text:s/></text:span>–<text:span text:style-name="T535"><text:s/></text:span><text:span text:style-name="T536">0</text:span><text:span text:style-name="T537">, susilaikė<text:s/></text:span><text:span text:style-name="T538">7</text:span>.<text:s/><text:span text:style-name="T539">(Užsiregistravo<text:s/></text:span><text:span text:style-name="T540">58</text:span><text:span text:style-name="T541"><text:s/>Seimo nariai (1</text:span><text:span text:style-name="T542">6</text:span><text:span text:style-name="T543">.</text:span><text:span text:style-name="T544">29</text:span><text:span text:style-name="T545"><text:s/>val.)</text:span></text:p>
      <text:p text:style-name="Normal">2. Paskirti<text:s/>Socialinių reikalų ir darbo<text:s/>komitetą pagrindiniu komitetu šiam projektui svarstyti.<text:s/><text:span text:style-name="T546">Pritarta bendru sutarimu.</text:span></text:p>
      <text:soft-page-break/>
      <text:p text:style-name="Normal">3. Pavesti<text:s/><text:span text:style-name="T547">Laisvės kovų ir valstybės istorinės atminties komisijai apsvarstyti šį projektą.</text:span><text:span text:style-name="T548"><text:s/></text:span><text:span text:style-name="T549">Pritarta bendru sutarimu.</text:span></text:p>
      <text:p text:style-name="Normal">4. Paskirti šio projekto preliminarią svarstymo Seimo posėdyje datą<text:s/>–<text:s/>2019-12-12.<text:s/><text:span text:style-name="T550">Pritarta bendru sutarimu.</text:span></text:p>
      <text:p text:style-name="P551"><text:tab/></text:p>
      <text:p text:style-name="Normal"><text:span text:style-name="T552">Replikavo Seimo narys</text:span><text:s/>A. Gumuliauskas.</text:p>
      <text:p text:style-name="P553"/>
      <text:p text:style-name="P554">16.31<text:s/>val.</text:p>
      <text:p text:style-name="P555"><text:span text:style-name="T556">SVARSTYTA:</text:span></text:p>
      <text:p text:style-name="P557">1.<text:s/><text:span text:style-name="T558">Sporto įstatymo Nr. I-1151 11, 17, 18, 19, 20, 24 ir 25 straipsnių pakeitimo įstatymo projektas Nr. XIIIP-3916.</text:span></text:p>
      <text:p text:style-name="P559">2.<text:s/><text:span text:style-name="T560">Kūno kultūros ir sporto įstatymo Nr. I-1151 pakeitimo įstatymo 2 straipsnio pakeitimo įstatymo projektas Nr. XIIIP-3917</text:span></text:p>
      <text:p text:style-name="P561"><text:span text:style-name="T562">(teikėjai – K. Smirnovas / 9 Seimo nariai)</text:span><text:span text:style-name="T563"><text:s/>(pateikimas)</text:span><text:span text:style-name="T564">.</text:span></text:p>
      <text:p text:style-name="P565">Pranešėjas –<text:s/>Seimo narys K. Smirnovas.</text:p>
      <text:p text:style-name="P566"/>
      <text:p text:style-name="P567">Klausė Seimo nariai:<text:s/>E. Pupinis, J. Liesys.</text:p>
      <text:p text:style-name="P568"/>
      <text:p text:style-name="P569">NUTARTA:</text:p>
      <text:p text:style-name="P570">1. Pritarti šiems projektams po pateikimo ir pradėti jų svarstymo procedūrą.<text:s/><text:span text:style-name="T571">Pritarta bendru sutarimu.</text:span></text:p>
      <text:p text:style-name="Normal">2. Paskirti<text:s/>Švietimo ir mokslo<text:s/>komitetą pagrindiniu komitetu šiems projektams svarstyti.<text:s/><text:span text:style-name="T572">Pritarta bendru sutarimu.</text:span></text:p>
      <text:p text:style-name="Normal">3. Pavesti Jaunimo ir sporto reikalų komisijai apsvarstyti šiuos projektus.<text:s/><text:span text:style-name="T573">Pritarta bendru sutarimu.</text:span></text:p>
      <text:p text:style-name="Normal">4. Paskirti šių projektų preliminarią svarstymo Seimo posėdyje datą<text:s/>–<text:s/>2019-11-26.<text:s/><text:span text:style-name="T574">Pritarta bendru sutarimu.</text:span></text:p>
      <text:p text:style-name="P575"/>
      <text:p text:style-name="Normal"><text:span text:style-name="T576">Toliau posėdžiui pirmininkavo</text:span><text:s/><text:span text:style-name="T577">Seimo Pirmininko pavaduotojas A. Nekrošius.</text:span></text:p>
      <text:p text:style-name="P578"/>
      <text:p text:style-name="Normal"><text:span text:style-name="T579">Dėl posėdžio vedimo tvarkos kalbėjo Seimo nar</text:span><text:span text:style-name="T580">ys</text:span><text:span text:style-name="T581"><text:s/></text:span><text:span text:style-name="T582">J. Razma<text:s/></text:span><text:span text:style-name="T583">(opozicinės</text:span><text:span text:style-name="T584"><text:s/></text:span><text:span text:style-name="T585">Tėvynės sąjungos-Lietuvo</text:span><text:span text:style-name="T586">s krikščionių demokratų<text:s/></text:span><text:span text:style-name="T587">frakcij</text:span><text:span text:style-name="T588">os vardu prašė daryti</text:span><text:span text:style-name="T589"><text:s/></text:span><text:span text:style-name="T590">pertrauką iki kito posėdžio</text:span><text:span text:style-name="T591"><text:s/>dėl<text:s/></text:span>Lietuvos Respublikos Seimo<text:s/><text:span text:style-name="T592">2019 m. spalio 22 d</text:span><text:span text:style-name="T593">.</text:span><text:span text:style-name="T594"><text:s/>p</text:span><text:span text:style-name="T595">osėdžių darbotvarkės pateikimo</text:span><text:span text:style-name="T596">).</text:span></text:p>
      <text:p text:style-name="P597"/>
      <text:p text:style-name="P598">16.41<text:s/>val.</text:p>
      <text:p text:style-name="P599"><text:span text:style-name="T600">SVARSTYTA.</text:span><text:span text:style-name="T601"> </text:span>Lietuvos Respublikos Seimo<text:s/><text:span text:style-name="T602">2019 m. spalio 22 d</text:span><text:span text:style-name="T603">.</text:span><text:span text:style-name="T604"><text:s/>p</text:span><text:span text:style-name="T605">osėdžių darbotvarkė.</text:span></text:p>
      <text:p text:style-name="P606">Pranešėja –<text:s/><text:span text:style-name="T607">Seimo Pirmininko pirmoji pavaduotoja R.</text:span><text:span text:style-name="T608"> </text:span><text:span text:style-name="T609">Baškienė</text:span>.</text:p>
      <text:p text:style-name="P610"/>
      <text:p text:style-name="P611">Dėl posėdžio vedimo tvarkos kalbėjo Seimo nariai:<text:s/>J. Razma, A. Skardžius, A. Širinskienė.<text:s/></text:p>
      <text:p text:style-name="P612"/>
      <text:p text:style-name="P613">Balsuota dėl<text:s/><text:span text:style-name="T614">opozicinės<text:s/></text:span><text:span text:style-name="T615">Tėvynės sąjungos-Lietuvo</text:span><text:span text:style-name="T616">s krikščionių demokratų<text:s/></text:span><text:span text:style-name="T617">frakcij</text:span><text:span text:style-name="T618">os<text:s/></text:span><text:span text:style-name="T619">pasiūlymo<text:s/></text:span><text:span text:style-name="T620">daryti pertrauką iki kito posėdžio</text:span>: už –<text:s/>18.<text:s/><text:span text:style-name="T621">Pritarta</text:span>.<text:s/><text:span text:style-name="T622">(Užsiregistravo<text:s/></text:span><text:span text:style-name="T623">58</text:span><text:span text:style-name="T624"><text:s/>Seimo nariai (1</text:span><text:span text:style-name="T625">6</text:span><text:span text:style-name="T626">.</text:span><text:span text:style-name="T627">44</text:span><text:span text:style-name="T628"><text:s/>val.)</text:span></text:p>
      <text:p text:style-name="P629"/>
      <text:p text:style-name="P630"><text:span text:style-name="T631">NUTARTA.</text:span><text:s/><text:span text:style-name="T632">Daryti pertrauką iki kito posėdžio</text:span><text:span text:style-name="T633">.</text:span><text:s/></text:p>
      <text:p text:style-name="P634"/>
      <text:p text:style-name="P635">16.44<text:s/>val.</text:p>
      <text:p text:style-name="P636">Informaciniai pranešimai.</text:p>
      <text:p text:style-name="P637"/>
      <text:p text:style-name="P638">Posėdžio pirmininkas perskaitė Lietuvos valstiečių ir žaliųjų sąjungos frakcijos pareiškimą: 2019 m. spalio 17 d. Lietuvos valstiečių ir žaliųjų sąjungos frakcija priėmė sprendimą pašalinti V. Pranckietį iš frakcijos narių.</text:p>
      <text:p text:style-name="P639"/>
      <text:p text:style-name="P640">16.45<text:s/>val.</text:p>
      <text:p text:style-name="P641">Seimo narių pareiškimai.</text:p>
      <text:p text:style-name="P642"/>
      <text:p text:style-name="Normal">Seimo narys V. Ąžuolas padarė pareiškimą.</text:p>
      <text:p text:style-name="P643"/>
      <text:p text:style-name="P644"><text:span text:style-name="T645">Užsiregistravo<text:s/></text:span><text:span text:style-name="T646">59</text:span><text:span text:style-name="T647"><text:s/>Seimo nariai (</text:span><text:span text:style-name="T648">1</text:span><text:span text:style-name="T649">6</text:span><text:span text:style-name="T650">.</text:span><text:span text:style-name="T651">46</text:span><text:span text:style-name="T652"><text:s/>val.</text:span><text:span text:style-name="T653">)</text:span></text:p>
      <text:p text:style-name="P654"/>
      <text:p text:style-name="P655"/>
      <text:p text:style-name="P656">Posėdis baigtas</text:p>
      <text:p text:style-name="P657"><text:span text:style-name="T658"><text:s/></text:span><text:span text:style-name="T659">(1</text:span><text:span text:style-name="T660">6</text:span><text:span text:style-name="T661">.</text:span><text:span text:style-name="T662">47</text:span><text:span text:style-name="T663"><text:s/>val.)</text:span></text:p>
      <text:p text:style-name="P664"/>
      <text:p text:style-name="P665"/>
      <text:p text:style-name="P666"/>
      <text:p text:style-name="P667">Seimo Pirmininko pirmoji<text:s/>pavaduotoja<text:tab/>Rima Baškienė</text:p>
      <text:p text:style-name="P668"/>
      <text:p text:style-name="P669"/>
      <text:p text:style-name="P670"/>
      <text:p text:style-name="P671">Seimo Pirmininko pavaduotojas<text:tab/>Arvydas Nekrošius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Protokolą rašė</text:p>
      <text:p text:style-name="P691">Dokumentų departamento</text:p>
      <text:p text:style-name="P692">Stenogramų skyriaus</text:p>
      <text:p text:style-name="P693"><text:span text:style-name="T694">vyr</text:span><text:span text:style-name="T695">iausioji</text:span><text:span text:style-name="T696"><text:s/>specialistė</text:span><text:span text:style-name="T697"><text:tab/></text:span><text:span text:style-name="T698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0-18T06:29:00Z</meta:creation-date>
    <dc:date>2019-10-18T06:29:00Z</dc:date>
    <meta:print-date>2019-10-18T04:55:00Z</meta:print-date>
    <meta:template xlink:href="trumpiniai.dotm" xlink:type="simple"/>
    <meta:editing-cycles>2</meta:editing-cycles>
    <meta:editing-duration>PT0S</meta:editing-duration>
    <meta:document-statistic meta:page-count="7" meta:paragraph-count="265" meta:word-count="1588" meta:character-count="13271" meta:row-count="477" meta:non-whitespace-character-count="11948"/>
  </office:meta>
</office:document-meta>
</file>