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6" style:parent-style-name="NoSpacing" style:family="paragraph">
      <style:paragraph-properties fo:text-align="center" fo:line-height="150%"/>
      <style:text-properties style:font-name-complex="Times New Roman" fo:font-weight="bold" style:font-weight-asian="bold" fo:font-size="12pt" style:font-size-asian="12pt" style:font-size-complex="12pt"/>
    </style:style>
    <style:style style:name="P7" style:parent-style-name="NoSpacing" style:family="paragraph">
      <style:paragraph-properties fo:text-align="center" fo:line-height="150%"/>
      <style:text-properties style:font-name-complex="Times New Roman" fo:font-weight="bold" style:font-weight-asian="bold" fo:font-size="12pt" style:font-size-asian="12pt" style:font-size-complex="12pt"/>
    </style:style>
    <style:style style:name="P8" style:parent-style-name="NoSpacing" style:family="paragraph">
      <style:paragraph-properties fo:text-align="center" fo:line-height="150%"/>
      <style:text-properties style:font-name-complex="Times New Roman" fo:font-weight="bold" style:font-weight-asian="bold" fo:font-size="12pt" style:font-size-asian="12pt" style:font-size-complex="12pt"/>
    </style:style>
    <style:style style:name="P9" style:parent-style-name="Normal" style:family="paragraph">
      <style:paragraph-properties fo:margin-bottom="0in" fo:line-height="150%"/>
      <style:text-properties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1"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2"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13"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14" style:parent-style-name="ListParagraph" style:list-style-name="LFO4"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15" style:parent-style-name="ListParagraph" style:list-style-name="LFO4"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16" style:parent-style-name="ListParagraph" style:list-style-name="LFO4"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17" style:parent-style-name="ListParagraph" style:list-style-name="LFO4"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18" style:parent-style-name="ListParagraph" style:list-style-name="LFO4"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19"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20" style:parent-style-name="ListParagraph" style:list-style-name="LFO4"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T23" style:parent-style-name="DefaultParagraphFont" style:family="text">
      <style:text-properties style:font-name-asian="Times New Roman" style:font-name-complex="Times New Roman"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T41"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font-size="12pt" style:font-size-asian="12pt" style:font-size-complex="12pt"/>
    </style:style>
    <style:style style:name="T44" style:parent-style-name="DefaultParagraphFont" style:family="text">
      <style:text-properties style:font-name-asian="Times New Roman" style:font-name-complex="Times New Roman"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T51" style:parent-style-name="DefaultParagraphFont" style:family="text">
      <style:text-properties style:font-name-asian="Times New Roman" style:font-name-complex="Times New Roman" fo:font-size="12pt" style:font-size-asian="12pt" style:font-size-complex="12pt"/>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fo:font-size="12pt" style:font-size-asian="12pt" style:font-size-complex="12pt"/>
    </style:style>
    <style:style style:name="P54" style:parent-style-name="ListParagraph" style:list-style-name="LFO4"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style>
    <style:style style:name="T60" style:parent-style-name="DefaultParagraphFont" style:family="text">
      <style:text-properties style:font-name-asian="Times New Roman" style:font-name-complex="Times New Roman"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T65" style:parent-style-name="DefaultParagraphFont" style:family="text">
      <style:text-properties style:font-name-asian="Times New Roman" style:font-name-complex="Times New Roman"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style:font-name-asian="Times New Roman" style:font-name-complex="Times New Roman" fo:font-size="12pt" style:font-size-asian="12pt" style:font-size-complex="12pt"/>
    </style:style>
    <style:style style:name="P68" style:parent-style-name="ListParagraph" style:list-style-name="LFO4"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69" style:parent-style-name="ListParagraph" style:list-style-name="LFO4"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70" style:parent-style-name="ListParagraph" style:list-style-name="LFO4"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71" style:parent-style-name="DefaultParagraphFont" style:family="text">
      <style:text-properties style:font-name-asian="Times New Roman" style:font-name-complex="Times New Roman" fo:font-size="12pt" style:font-size-asian="12pt" style:font-size-complex="12pt"/>
    </style:style>
    <style:style style:name="T72" style:parent-style-name="DefaultParagraphFont" style:family="text">
      <style:text-properties style:font-name-asian="Times New Roman" style:font-name-complex="Times New Roman" fo:font-size="12pt" style:font-size-asian="12pt" style:font-size-complex="12pt"/>
    </style:style>
    <style:style style:name="T73" style:parent-style-name="DefaultParagraphFont" style:family="text">
      <style:text-properties style:font-name-asian="Times New Roman" style:font-name-complex="Times New Roman" fo:font-size="12pt" style:font-size-asian="12pt" style:font-size-complex="12pt"/>
    </style:style>
    <style:style style:name="T74"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75" style:parent-style-name="DefaultParagraphFont" style:family="text">
      <style:text-properties style:font-name-asian="Times New Roman" style:font-name-complex="Times New Roman" fo:font-size="12pt" style:font-size-asian="12pt" style:font-size-complex="12pt"/>
    </style:style>
    <style:style style:name="T76" style:parent-style-name="DefaultParagraphFont" style:family="text">
      <style:text-properties style:font-name-asian="Times New Roman" style:font-name-complex="Times New Roman"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2pt"/>
    </style:style>
    <style:style style:name="T79" style:parent-style-name="DefaultParagraphFont" style:family="text">
      <style:text-properties style:font-name-asian="Times New Roman" style:font-name-complex="Times New Roman"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asian="Times New Roman" style:font-name-complex="Times New Roman" fo:font-size="12pt" style:font-size-asian="12pt" style:font-size-complex="12pt"/>
    </style:style>
    <style:style style:name="T83" style:parent-style-name="DefaultParagraphFont" style:family="text">
      <style:text-properties style:font-name-asian="Times New Roman" style:font-name-complex="Times New Roman" fo:font-size="12pt" style:font-size-asian="12pt" style:font-size-complex="12pt"/>
    </style:style>
    <style:style style:name="T84" style:parent-style-name="DefaultParagraphFont" style:family="text">
      <style:text-properties style:font-name-asian="Times New Roman" style:font-name-complex="Times New Roman" fo:font-size="12pt" style:font-size-asian="12pt" style:font-size-complex="12pt"/>
    </style:style>
    <style:style style:name="T85" style:parent-style-name="DefaultParagraphFont" style:family="text">
      <style:text-properties style:font-name-asian="Times New Roman" style:font-name-complex="Times New Roman" fo:font-size="12pt" style:font-size-asian="12pt" style:font-size-complex="12pt"/>
    </style:style>
    <style:style style:name="T86" style:parent-style-name="DefaultParagraphFont" style:family="text">
      <style:text-properties style:font-name-asian="Times New Roman" style:font-name-complex="Times New Roman" fo:font-size="12pt" style:font-size-asian="12pt" style:font-size-complex="12pt"/>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line-height="150%">
        <style:tab-stops>
          <style:tab-stop style:type="left" style:position="0.4923in"/>
        </style:tab-stops>
      </style:paragraph-properties>
      <style:text-properties style:font-name-asian="Times New Roman" style:font-name-complex="Times New Roman" fo:font-size="12pt" style:font-size-asian="12pt" style:font-size-complex="12pt"/>
    </style:style>
    <style:style style:name="P92" style:parent-style-name="ListParagraph" style:list-style-name="LFO4" style:family="paragraph">
      <style:paragraph-properties fo:text-align="justify" fo:margin-bottom="0in" fo:line-height="150%" fo:margin-left="0in" fo:text-indent="0.4923in">
        <style:tab-stops>
          <style:tab-stop style:type="left" style:position="0.7875in"/>
        </style:tab-stops>
      </style:paragraph-properties>
    </style:style>
    <style:style style:name="T93" style:parent-style-name="DefaultParagraphFont" style:family="text">
      <style:text-properties style:font-name-complex="Times New Roman" fo:font-size="12pt" style:font-size-asian="12pt" style:font-size-complex="12pt"/>
    </style:style>
    <style:style style:name="T94" style:parent-style-name="DefaultParagraphFont" style:family="text">
      <style:text-properties style:font-name-complex="Times New Roman" fo:font-size="12pt" style:font-size-asian="12pt" style:font-size-complex="12pt"/>
    </style:style>
    <style:style style:name="T95" style:parent-style-name="DefaultParagraphFont" style:family="text">
      <style:text-properties style:font-name-complex="Times New Roman" fo:font-size="12pt" style:font-size-asian="12pt" style:font-size-complex="12pt"/>
    </style:style>
    <style:style style:name="T96" style:parent-style-name="DefaultParagraphFont" style:family="text">
      <style:text-properties style:font-name-complex="Times New Roman" fo:font-size="12pt" style:font-size-asian="12pt" style:font-size-complex="12pt"/>
    </style:style>
    <style:style style:name="T97" style:parent-style-name="DefaultParagraphFont" style:family="text">
      <style:text-properties style:font-name-complex="Times New Roman" fo:font-size="12pt" style:font-size-asian="12pt" style:font-size-complex="12pt"/>
    </style:style>
    <style:style style:name="T98" style:parent-style-name="DefaultParagraphFont" style:family="text">
      <style:text-properties style:font-name-complex="Times New Roman" fo:font-size="12pt" style:font-size-asian="12pt" style:font-size-complex="12pt"/>
    </style:style>
    <style:style style:name="T99" style:parent-style-name="DefaultParagraphFont" style:family="text">
      <style:text-properties style:font-name-complex="Times New Roman" fo:font-size="12pt" style:font-size-asian="12pt" style:font-size-complex="12pt"/>
    </style:style>
    <style:style style:name="T100" style:parent-style-name="DefaultParagraphFont" style:family="text">
      <style:text-properties style:font-name-complex="Times New Roman" fo:font-size="12pt" style:font-size-asian="12pt" style:font-size-complex="12pt"/>
    </style:style>
    <style:style style:name="T101" style:parent-style-name="DefaultParagraphFont" style:family="text">
      <style:text-properties style:font-name-complex="Times New Roman" fo:font-size="12pt" style:font-size-asian="12pt" style:font-size-complex="12pt"/>
    </style:style>
    <style:style style:name="T102" style:parent-style-name="DefaultParagraphFont" style:family="text">
      <style:text-properties style:font-name-complex="Times New Roman" fo:font-style="italic" style:font-style-asian="italic" fo:font-size="12pt" style:font-size-asian="12pt" style:font-size-complex="12pt"/>
    </style:style>
    <style:style style:name="T103" style:parent-style-name="DefaultParagraphFont" style:family="text">
      <style:text-properties style:font-name-complex="Times New Roman" fo:font-size="12pt" style:font-size-asian="12pt" style:font-size-complex="12pt"/>
    </style:style>
    <style:style style:name="T104" style:parent-style-name="DefaultParagraphFont" style:family="text">
      <style:text-properties style:font-name-complex="Times New Roman" fo:font-size="12pt" style:font-size-asian="12pt" style:font-size-complex="12pt"/>
    </style:style>
    <style:style style:name="T105" style:parent-style-name="DefaultParagraphFont" style:family="text">
      <style:text-properties style:font-name-complex="Times New Roman" fo:font-size="12pt" style:font-size-asian="12pt" style:font-size-complex="12pt"/>
    </style:style>
    <style:style style:name="T106" style:parent-style-name="DefaultParagraphFont" style:family="text">
      <style:text-properties style:font-name-complex="Times New Roman" fo:font-size="12pt" style:font-size-asian="12pt" style:font-size-complex="12pt"/>
    </style:style>
    <style:style style:name="T107" style:parent-style-name="DefaultParagraphFont" style:family="text">
      <style:text-properties style:font-name-complex="Times New Roman" fo:font-size="12pt" style:font-size-asian="12pt" style:font-size-complex="12pt"/>
    </style:style>
    <style:style style:name="T108" style:parent-style-name="DefaultParagraphFont" style:family="text">
      <style:text-properties style:font-name-complex="Times New Roman" fo:font-size="12pt" style:font-size-asian="12pt" style:font-size-complex="12pt"/>
    </style:style>
    <style:style style:name="T109" style:parent-style-name="DefaultParagraphFont" style:family="text">
      <style:text-properties style:font-name-complex="Times New Roman" fo:font-size="12pt" style:font-size-asian="12pt" style:font-size-complex="12pt"/>
    </style:style>
    <style:style style:name="T110" style:parent-style-name="DefaultParagraphFont" style:family="text">
      <style:text-properties style:font-name-complex="Times New Roman" fo:font-size="12pt" style:font-size-asian="12pt" style:font-size-complex="12pt"/>
    </style:style>
    <style:style style:name="T111" style:parent-style-name="DefaultParagraphFont" style:family="text">
      <style:text-properties style:font-name-complex="Times New Roman" fo:font-size="12pt" style:font-size-asian="12pt" style:font-size-complex="12pt"/>
    </style:style>
    <style:style style:name="T112" style:parent-style-name="DefaultParagraphFont" style:family="text">
      <style:text-properties style:font-name-complex="Times New Roman" fo:font-size="12pt" style:font-size-asian="12pt" style:font-size-complex="12pt"/>
    </style:style>
    <style:style style:name="T113" style:parent-style-name="DefaultParagraphFont" style:family="text">
      <style:text-properties style:font-name-complex="Times New Roman" fo:font-size="12pt" style:font-size-asian="12pt" style:font-size-complex="12pt"/>
    </style:style>
    <style:style style:name="T114" style:parent-style-name="DefaultParagraphFont" style:family="text">
      <style:text-properties style:font-name-complex="Times New Roman" fo:font-size="12pt" style:font-size-asian="12pt" style:font-size-complex="12pt"/>
    </style:style>
    <style:style style:name="T115" style:parent-style-name="DefaultParagraphFont" style:family="text">
      <style:text-properties style:font-name-complex="Times New Roman" fo:font-size="12pt" style:font-size-asian="12pt" style:font-size-complex="12pt"/>
    </style:style>
    <style:style style:name="T116" style:parent-style-name="DefaultParagraphFont" style:family="text">
      <style:text-properties style:font-name-complex="Times New Roman" fo:font-size="12pt" style:font-size-asian="12pt" style:font-size-complex="12pt"/>
    </style:style>
    <style:style style:name="T117" style:parent-style-name="DefaultParagraphFont" style:family="text">
      <style:text-properties style:font-name-complex="Times New Roman" fo:font-size="12pt" style:font-size-asian="12pt" style:font-size-complex="12pt"/>
    </style:style>
    <style:style style:name="T118" style:parent-style-name="DefaultParagraphFont" style:family="text">
      <style:text-properties style:font-name-complex="Times New Roman" fo:font-size="12pt" style:font-size-asian="12pt" style:font-size-complex="12pt"/>
    </style:style>
    <style:style style:name="T119" style:parent-style-name="DefaultParagraphFont" style:family="text">
      <style:text-properties style:font-name-complex="Times New Roman" fo:font-size="12pt" style:font-size-asian="12pt" style:font-size-complex="12pt"/>
    </style:style>
    <style:style style:name="T120" style:parent-style-name="DefaultParagraphFont" style:family="text">
      <style:text-properties style:font-name-complex="Times New Roman" fo:font-size="12pt" style:font-size-asian="12pt" style:font-size-complex="12pt"/>
    </style:style>
    <style:style style:name="T121" style:parent-style-name="DefaultParagraphFont" style:family="text">
      <style:text-properties style:font-name-complex="Times New Roman" fo:font-size="12pt" style:font-size-asian="12pt" style:font-size-complex="12pt"/>
    </style:style>
    <style:style style:name="T122" style:parent-style-name="DefaultParagraphFont" style:family="text">
      <style:text-properties style:font-name-complex="Times New Roman" fo:font-size="12pt" style:font-size-asian="12pt" style:font-size-complex="12pt"/>
    </style:style>
    <style:style style:name="T123" style:parent-style-name="DefaultParagraphFont" style:family="text">
      <style:text-properties style:font-name-complex="Times New Roman" fo:font-size="12pt" style:font-size-asian="12pt" style:font-size-complex="12pt"/>
    </style:style>
    <style:style style:name="T124" style:parent-style-name="DefaultParagraphFont" style:family="text">
      <style:text-properties style:font-name-complex="Times New Roman" fo:font-size="12pt" style:font-size-asian="12pt" style:font-size-complex="12pt"/>
    </style:style>
    <style:style style:name="T125" style:parent-style-name="DefaultParagraphFont" style:family="text">
      <style:text-properties style:font-name-complex="Times New Roman" fo:font-size="12pt" style:font-size-asian="12pt" style:font-size-complex="12pt"/>
    </style:style>
    <style:style style:name="T126" style:parent-style-name="DefaultParagraphFont" style:family="text">
      <style:text-properties style:font-name-complex="Times New Roman" fo:font-size="12pt" style:font-size-asian="12pt" style:font-size-complex="12pt"/>
    </style:style>
    <style:style style:name="T127" style:parent-style-name="DefaultParagraphFont" style:family="text">
      <style:text-properties style:font-name-complex="Times New Roman" fo:font-size="12pt" style:font-size-asian="12pt" style:font-size-complex="12pt"/>
    </style:style>
    <style:style style:name="T128" style:parent-style-name="DefaultParagraphFont" style:family="text">
      <style:text-properties style:font-name-complex="Times New Roman" fo:font-size="12pt" style:font-size-asian="12pt" style:font-size-complex="12pt"/>
    </style:style>
    <style:style style:name="T129" style:parent-style-name="DefaultParagraphFont" style:family="text">
      <style:text-properties style:font-name-complex="Times New Roman" fo:font-size="12pt" style:font-size-asian="12pt" style:font-size-complex="12pt"/>
    </style:style>
    <style:style style:name="P130" style:parent-style-name="ListParagraph" style:list-style-name="LFO4" style:family="paragraph">
      <style:paragraph-properties fo:text-align="justify" fo:margin-bottom="0in" fo:line-height="150%" fo:margin-left="0in"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131" style:parent-style-name="ListParagraph" style:list-style-name="LFO4" style:family="paragraph">
      <style:paragraph-properties fo:text-align="justify" fo:margin-bottom="0in" fo:line-height="150%" fo:margin-left="0in"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132" style:parent-style-name="ListParagraph" style:list-style-name="LFO4"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33" style:parent-style-name="ListParagraph" style:list-style-name="LFO4"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34" style:parent-style-name="ListParagraph" style:list-style-name="LFO4"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name-asian="Times New Roman" style:font-name-complex="Times New Roman" fo:font-size="12pt" style:font-size-asian="12pt" style:font-size-complex="12pt"/>
    </style:style>
    <style:style style:name="T136" style:parent-style-name="DefaultParagraphFont" style:family="text">
      <style:text-properties style:font-name-asian="Times New Roman" style:font-name-complex="Times New Roman" fo:font-size="12pt" style:font-size-asian="12pt" style:font-size-complex="12pt"/>
    </style:style>
    <style:style style:name="T137" style:parent-style-name="DefaultParagraphFont" style:family="text">
      <style:text-properties style:font-name-asian="Times New Roman" style:font-name-complex="Times New Roman" fo:font-size="12pt" style:font-size-asian="12pt" style:font-size-complex="12pt"/>
    </style:style>
    <style:style style:name="T138" style:parent-style-name="DefaultParagraphFont" style:family="text">
      <style:text-properties style:font-name-asian="Times New Roman" style:font-name-complex="Times New Roman" fo:font-size="12pt" style:font-size-asian="12pt" style:font-size-complex="12pt"/>
    </style:style>
    <style:style style:name="T139"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40" style:parent-style-name="DefaultParagraphFont" style:family="text">
      <style:text-properties style:font-name-asian="Times New Roman" style:font-name-complex="Times New Roman" fo:font-size="12pt" style:font-size-asian="12pt" style:font-size-complex="12pt"/>
    </style:style>
    <style:style style:name="P141" style:parent-style-name="ListParagraph" style:list-style-name="LFO4"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42" style:parent-style-name="ListParagraph" style:list-style-name="LFO4"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43" style:parent-style-name="ListParagraph" style:list-style-name="LFO4"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44" style:parent-style-name="ListParagraph" style:list-style-name="LFO4" style:family="paragraph">
      <style:paragraph-properties fo:text-align="justify" fo:margin-bottom="0in" fo:line-height="150%" fo:margin-left="0in" fo:text-indent="0.4923in">
        <style:tab-stops>
          <style:tab-stop style:type="left" style:position="0.5909in"/>
          <style:tab-stop style:type="left" style:position="0.7875in"/>
        </style:tab-stops>
      </style:paragraph-properties>
      <style:text-properties style:font-name-asian="Times New Roman" style:font-name-complex="Times New Roman" fo:font-size="12pt" style:font-size-asian="12pt" style:font-size-complex="12pt"/>
    </style:style>
    <style:style style:name="P145" style:parent-style-name="ListParagraph" style:list-style-name="LFO4"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46" style:parent-style-name="ListParagraph" style:list-style-name="LFO4"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47" style:parent-style-name="ListParagraph" style:list-style-name="LFO4"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name-asian="Times New Roman" style:font-name-complex="Times New Roman" fo:font-size="12pt" style:font-size-asian="12pt" style:font-size-complex="12pt"/>
    </style:style>
    <style:style style:name="T149" style:parent-style-name="DefaultParagraphFont" style:family="text">
      <style:text-properties style:font-name-asian="Times New Roman" style:font-name-complex="Times New Roman" fo:font-size="12pt" style:font-size-asian="12pt" style:font-size-complex="12pt"/>
    </style:style>
    <style:style style:name="T150"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51" style:parent-style-name="DefaultParagraphFont" style:family="text">
      <style:text-properties style:font-name-asian="Times New Roman" style:font-name-complex="Times New Roman" fo:font-size="12pt" style:font-size-asian="12pt" style:font-size-complex="12pt"/>
    </style:style>
    <style:style style:name="T152" style:parent-style-name="DefaultParagraphFont" style:family="text">
      <style:text-properties style:font-name-asian="Times New Roman" style:font-name-complex="Times New Roman" fo:font-size="12pt" style:font-size-asian="12pt" style:font-size-complex="12pt"/>
    </style:style>
    <style:style style:name="T153" style:parent-style-name="DefaultParagraphFont" style:family="text">
      <style:text-properties style:font-name-asian="Times New Roman" style:font-name-complex="Times New Roman" fo:font-size="12pt" style:font-size-asian="12pt" style:font-size-complex="12pt"/>
    </style:style>
    <style:style style:name="T154" style:parent-style-name="DefaultParagraphFont" style:family="text">
      <style:text-properties style:font-name-asian="Times New Roman" style:font-name-complex="Times New Roman" fo:font-size="12pt" style:font-size-asian="12pt" style:font-size-complex="12pt"/>
    </style:style>
    <style:style style:name="T155" style:parent-style-name="DefaultParagraphFont" style:family="text">
      <style:text-properties style:font-name-asian="Times New Roman" style:font-name-complex="Times New Roman" fo:font-size="12pt" style:font-size-asian="12pt" style:font-size-complex="12pt"/>
    </style:style>
    <style:style style:name="T156" style:parent-style-name="DefaultParagraphFont" style:family="text">
      <style:text-properties style:font-name-asian="Times New Roman" style:font-name-complex="Times New Roman" fo:font-size="12pt" style:font-size-asian="12pt" style:font-size-complex="12pt"/>
    </style:style>
    <style:style style:name="T157" style:parent-style-name="DefaultParagraphFont" style:family="text">
      <style:text-properties style:font-name-asian="Times New Roman" style:font-name-complex="Times New Roman" fo:font-size="12pt" style:font-size-asian="12pt" style:font-size-complex="12pt"/>
    </style:style>
    <style:style style:name="T158" style:parent-style-name="DefaultParagraphFont" style:family="text">
      <style:text-properties style:font-name-asian="Times New Roman" style:font-name-complex="Times New Roman" fo:font-size="12pt" style:font-size-asian="12pt" style:font-size-complex="12pt"/>
    </style:style>
    <style:style style:name="T159" style:parent-style-name="DefaultParagraphFont" style:family="text">
      <style:text-properties style:font-name-asian="Times New Roman" style:font-name-complex="Times New Roman" fo:font-size="12pt" style:font-size-asian="12pt" style:font-size-complex="12pt"/>
    </style:style>
    <style:style style:name="T160" style:parent-style-name="DefaultParagraphFont" style:family="text">
      <style:text-properties style:font-name-asian="Times New Roman" style:font-name-complex="Times New Roman" fo:font-size="12pt" style:font-size-asian="12pt" style:font-size-complex="12pt"/>
    </style:style>
    <style:style style:name="T161" style:parent-style-name="DefaultParagraphFont" style:family="text">
      <style:text-properties style:font-name-asian="Times New Roman" style:font-name-complex="Times New Roman" fo:font-size="12pt" style:font-size-asian="12pt" style:font-size-complex="12pt"/>
    </style:style>
    <style:style style:name="T162" style:parent-style-name="DefaultParagraphFont" style:family="text">
      <style:text-properties style:font-name-asian="Times New Roman" style:font-name-complex="Times New Roman" fo:font-size="12pt" style:font-size-asian="12pt" style:font-size-complex="12pt"/>
    </style:style>
    <style:style style:name="T163" style:parent-style-name="DefaultParagraphFont" style:family="text">
      <style:text-properties style:font-name-asian="Times New Roman" style:font-name-complex="Times New Roman" fo:font-size="12pt" style:font-size-asian="12pt" style:font-size-complex="12pt"/>
    </style:style>
    <style:style style:name="T164" style:parent-style-name="DefaultParagraphFont" style:family="text">
      <style:text-properties style:font-name-asian="Times New Roman" style:font-name-complex="Times New Roman" fo:font-size="12pt" style:font-size-asian="12pt" style:font-size-complex="12pt"/>
    </style:style>
    <style:style style:name="T165" style:parent-style-name="DefaultParagraphFont" style:family="text">
      <style:text-properties style:font-name-asian="Times New Roman" style:font-name-complex="Times New Roman" fo:font-size="12pt" style:font-size-asian="12pt" style:font-size-complex="12pt"/>
    </style:style>
    <style:style style:name="T166" style:parent-style-name="DefaultParagraphFont" style:family="text">
      <style:text-properties style:font-name-asian="Times New Roman" style:font-name-complex="Times New Roman" fo:font-size="12pt" style:font-size-asian="12pt" style:font-size-complex="12pt"/>
    </style:style>
    <style:style style:name="T167" style:parent-style-name="DefaultParagraphFont" style:family="text">
      <style:text-properties style:font-name-asian="Times New Roman" style:font-name-complex="Times New Roman" fo:font-size="12pt" style:font-size-asian="12pt" style:font-size-complex="12pt"/>
    </style:style>
    <style:style style:name="T168" style:parent-style-name="DefaultParagraphFont" style:family="text">
      <style:text-properties style:font-name-asian="Times New Roman" style:font-name-complex="Times New Roman" fo:font-size="12pt" style:font-size-asian="12pt" style:font-size-complex="12pt"/>
    </style:style>
    <style:style style:name="P169" style:parent-style-name="ListParagraph" style:list-style-name="LFO4" style:family="paragraph">
      <style:paragraph-properties fo:text-align="justify" fo:margin-bottom="0in" fo:line-height="150%" fo:margin-left="0in" fo:text-indent="0.4923in">
        <style:tab-stops>
          <style:tab-stop style:type="left" style:position="0.6895in"/>
          <style:tab-stop style:type="left" style:position="0.7875in"/>
          <style:tab-stop style:type="left" style:position="0.9847in"/>
        </style:tab-stops>
      </style:paragraph-properties>
      <style:text-properties style:font-name-asian="Times New Roman" style:font-name-complex="Times New Roman" fo:font-size="12pt" style:font-size-asian="12pt" style:font-size-complex="12pt"/>
    </style:style>
    <style:style style:name="P170" style:parent-style-name="ListParagraph" style:list-style-name="LFO4"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71" style:parent-style-name="ListParagraph" style:list-style-name="LFO4"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72" style:parent-style-name="ListParagraph" style:list-style-name="LFO4" style:family="paragraph">
      <style:paragraph-properties fo:text-align="justify" fo:margin-bottom="0in" fo:line-height="150%" fo:margin-left="0in" fo:text-indent="0.4923in">
        <style:tab-stops>
          <style:tab-stop style:type="left" style:position="0.6895in"/>
          <style:tab-stop style:type="left" style:position="0.7875in"/>
          <style:tab-stop style:type="left" style:position="0.9847in"/>
        </style:tab-stops>
      </style:paragraph-properties>
    </style:style>
    <style:style style:name="T173" style:parent-style-name="DefaultParagraphFont" style:family="text">
      <style:text-properties style:font-name-complex="Times New Roman" fo:font-size="12pt" style:font-size-asian="12pt" style:font-size-complex="12pt"/>
    </style:style>
    <style:style style:name="P174" style:parent-style-name="ListParagraph" style:family="paragraph">
      <style:paragraph-properties fo:text-align="justify" fo:margin-bottom="0in" fo:line-height="150%" fo:margin-left="0.743in">
        <style:tab-stops>
          <style:tab-stop style:type="left" style:position="-0.0534in"/>
          <style:tab-stop style:type="left" style:position="0.2416in"/>
        </style:tab-stops>
      </style:paragraph-properties>
      <style:text-properties style:font-name-asian="Times New Roman" style:font-name-complex="Times New Roman" fo:font-size="12pt" style:font-size-asian="12pt" style:font-size-complex="12pt"/>
    </style:style>
    <style:style style:name="P175" style:parent-style-name="Normal" style:family="paragraph">
      <style:paragraph-properties fo:text-align="justify" fo:margin-bottom="0in" fo:line-height="150%">
        <style:tab-stops>
          <style:tab-stop style:type="left" style:position="0.6895in"/>
          <style:tab-stop style:type="left" style:position="0.9847in"/>
        </style:tab-stops>
      </style:paragraph-properties>
      <style:text-properties style:font-name-asian="Times New Roman" style:font-name-complex="Times New Roman" fo:font-size="12pt" style:font-size-asian="12pt" style:font-size-complex="12pt"/>
    </style:style>
    <style:style style:name="P176" style:parent-style-name="Normal" style:family="paragraph">
      <style:paragraph-properties fo:text-align="justify" fo:margin-bottom="0in" fo:line-height="150%">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17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7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7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8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8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8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8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8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8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8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8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88" style:parent-style-name="Normal" style:family="paragraph">
      <style:paragraph-properties fo:margin-bottom="0in" fo:line-height="150%"/>
    </style:style>
    <style:style style:name="T189" style:parent-style-name="DefaultParagraphFont" style:family="text">
      <style:text-properties style:font-name-asian="Times New Roman" style:font-name-complex="Times New Roman" fo:font-size="12pt" style:font-size-asian="12pt" style:font-size-complex="12pt"/>
    </style:style>
    <style:style style:name="T190" style:parent-style-name="Hyperlink" style:family="text">
      <style:text-properties style:font-name-asian="Times New Roman" style:font-name-complex="Times New Roman" style:use-window-font-color="true" fo:font-size="12pt" style:font-size-asian="12pt" style:font-size-complex="12pt" style:text-underline-type="none"/>
    </style:style>
    <style:style style:name="P191"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192"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93" style:parent-style-name="DefaultParagraphFont" style:family="text">
      <style:text-properties style:font-name-asian="Times New Roman" style:font-name-complex="Times New Roman" style:font-weight-complex="bold" fo:font-size="12pt" style:font-size-asian="12pt" style:font-size-complex="12pt"/>
    </style:style>
    <style:style style:name="T194" style:parent-style-name="Hyperlink" style:family="text">
      <style:text-properties style:font-name-asian="Times New Roman" style:font-name-complex="Times New Roman" style:font-weight-complex="bold"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153in" svg:height="0.675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PRIVALOMOJO<text:s/>TURTO<text:s/>IR VERSLO VERTINIMO<text:s/>ĮSTATYMO PROJEKTO</text:p>
      <text:p text:style-name="P9"/>
      <text:p text:style-name="P10">2023-08-25<text:s/>Nr. XIVP-3007</text:p>
      <text:p text:style-name="P11">Vilnius</text:p>
      <text:p text:style-name="P12"/>
      <text:p text:style-name="P13">Įvertinę projekto atitiktį Konstitucijai, įstatymams, teisėkūros principams ir teisės technikos taisyklėms, teikiame šias pastabas.</text:p>
      <text:list text:style-name="LFO4" text:continue-numbering="true">
        <text:list-item>
          <text:p text:style-name="P14">Projekto 1 straipsnio 2 dalyje siūloma nustatyti, kad šis įstatymas nustato<text:s/>Vyriausybės įgaliotos institucijos funkcijas. Atkreipiame dėmesį, kad<text:s/>Vyriausybės įgaliotos institucijos funkcijos yra nurodytos projekto III skyriaus 7 straipsnyje. Kituose projekto straipsniuose<text:s/><text:soft-page-break/>formuluotė „Vyriausybės įgaliota institucija“<text:s/>nėra vartojama.<text:s/>Be to,<text:s/>projekto aiškinamajame rašte nurodoma, kad<text:s/>projekte siūlomas nustatyti funkcijas vykdytų Audito, apskaitos, turto vertinimo ir nemokumo priežiūros tarnyba prie Lietuvos Respublikos finansų ministerijos. Taigi, darytina išvada, kad<text:s/>projekte nurodytas Vyriausybės įgaliotos institucijos funkcijas vykdys viena<text:s/>valstybės institucija,<text:s/>kurios pavadinimas yra nurodytas projekto aiškinamajame rašte.<text:s/>Atsižvelgiant į tai, siekiant aiškumo, kuri konkrečiai valstybės institucija vykdytų įstatymų leidėjo nustatytas funkcijas bei<text:s/>išvengti galimo dažno tokias funkcijas vykdysiančio subjekto pasikeitimo, siūlytina projekto 1 straipsnio 2 dalyje<text:s/>nurodyti konkrečią valstybės instituciją, kuri vykdytų projekto 7 straipsnyje siūlomas nustatyti funkcijas.<text:s/>Pritarus šiai pastabai, atitinkamai tikslintinas ir projekto 7 straipsnio pavadinimas bei 1 dalis, nurodant konkrečią valstybės instituciją.<text:s/></text:p>
        </text:list-item>
        <text:list-item>
          <text:p text:style-name="P15">Projekto aiškinamajame rašte nurodyta, kad „sprendžiant vertinimo problemas, naujuoju reguliavimu siūloma siaurinti Projekto taikymo apimtį ir atskirti vidaus vertinimą, neprivalomą vertinimą pagal užsakovo pageidavimą ir masinį vertinimą. Projekte siūloma reguliuoti tik privalomąjį vertinimą (individualųjį vertinimą), atliekamą, kai vertinimas reikalaujamas pagal teisės aktus &lt;...&gt;“. Atsižvelgiant į tai, svarstytina, ar, siekiant aiškumo, projekto 1 straipsnio<text:s/>nereikėtų papildyti nauja struktūrine dalimi, nustatant, kad šis įstatymas nereglamentuoja<text:s/>turto<text:s/><text:soft-page-break/>arba verslo<text:s/>vidaus vertinimo ir neprivalomo<text:s/>turto arba<text:s/>verslo<text:s/>vertinimo, atliekamo pagal<text:s/>užsakovo pageidavimą,<text:s/>taip pat nustatant, kad masinį turto vertinimą reglamentuoja kiti įstatymai.</text:p>
        </text:list-item>
        <text:list-item>
          <text:p text:style-name="P16">Atsižvelgus į tai, kad projekto 1<text:s/>straipsnio 2 dalyje yra sukurtas trumpinys „vertinimo ataskaita“, atitinkamai koreguotina projekto 2 straipsnio 3 dalis.<text:s/></text:p>
        </text:list-item>
        <text:list-item>
          <text:p text:style-name="P17">Atsižvelgus į tai, kad projekto 2 straipsnio 2 dalyje yra sukurtas trumpinys „vertinimas“, atitinkamai koreguotinos projekto 2 straipsnio 6 ir 7 dalys.<text:s/></text:p>
        </text:list-item>
        <text:list-item>
          <text:p text:style-name="P18">Projekto 2 straipsnio 7 dalyje pateiktame sąvokos „turto arba verslo vertintojas“<text:s/>apibrėžime nurodoma, kad turto arba verslo vertintojas yra<text:s/>„asmuo, atliekantis privalomąjį turto arba verslo vertinimą“. Iš šios projekto nuostatos nėra aišku, ar vertintojais galėtų būti kitos užsienio organizacijos,<text:s/>kurios pagal užsienio šalių įstatymus neturi juridinio asmens teisių,<text:s/>jų ir juridinių asmenų filialai. Projekto nuostatą reikėtų patikslinti, pašalinant šį neaiškumą.<text:s/></text:p>
        </text:list-item>
      </text:list>
      <text:p text:style-name="P19"><text:tab/>Be to, manytina, kad tas pats asmuo galėtų būti ir<text:s/>turto, ir verslo vertintoju. Atsižvelgiant į tai, svarstytina, ar vertinamojoje<text:s/>projekto nuostatoje jungtukas „arba“<text:s/>neturėtų būti pakeistas jungtimi „ir (ar)”.<text:s/></text:p>
      <text:list text:style-name="LFO4" text:continue-numbering="true">
        <text:list-item>
          <text:p text:style-name="P20"><text:span text:style-name="T21">Projekto<text:s/></text:span><text:span text:style-name="T22">2 straipsnio 9 dalyje dėstomos</text:span><text:span text:style-name="T23"><text:s/>sąvok</text:span><text:span text:style-name="T24">os</text:span><text:span text:style-name="T25"><text:s/>„viešo</text:span><text:span text:style-name="T26">jo sektoriaus turtas“ apibrėžime</text:span><text:span text:style-name="T27"><text:s/>vartojamos nuostatos „turto nuosavybės (patikėjimo) teisių valdytoja ir (ar) naudo</text:span><text:span text:style-name="T28">toja“ turinys nėra aiškus. Ne</text:span><text:span text:style-name="T29">aišku, kurie subjektai, pavyzdžiui, būtų priskirti „turto nuosavybės (patikėjimo)<text:s/></text:span><text:soft-page-break/><text:span text:style-name="T30">teisių naudotojų</text:span><text:span text:style-name="T31">“</text:span><text:span text:style-name="T32"><text:s/>kategorijai. Svarstytina, ar, siekiant aiškumo, vertinamoji projekto nuost</text:span><text:span text:style-name="T33">ata neturėtų būti patikslinta bei</text:span><text:span text:style-name="T34"><text:s/></text:span><text:span text:style-name="T35">joje nurodomi subjektai, valdantys turtą nuosavybės ar</text:span><text:span text:style-name="T36">ba</text:span><text:span text:style-name="T37"><text:s/>patikėjimo teise, taip pat valdantys ir (ar) naudojantys tokį turtą.<text:s/></text:span><text:span text:style-name="T38">Be to, nėra aišku, kokiu tikslu vertinamojoje projekto nuostatoje yra pateikta nuoroda į valstybės ar savivaldybės įmones, valstybės valdomas įmones, savivaldybės valdoma</text:span><text:span text:style-name="T39">s</text:span><text:span text:style-name="T40"><text:s/>įmones, įstaigas ar organizacijas,<text:s/></text:span><text:span text:style-name="T41">kaip nurodyta Lietuvos Respublikos valstybės ir savivaldybių turto valdymo, naudojimo ir disponavimo juo įstatyme</text:span><text:span text:style-name="T42">. Svarstytina, ar<text:s/></text:span><text:span text:style-name="T43">šios<text:s/></text:span><text:span text:style-name="T44">nuorodos</text:span><text:span text:style-name="T45"><text:s/></text:span><text:span text:style-name="T46">nereikėtų atsisakyti, arba projekto nuostata</text:span><text:span text:style-name="T47"><text:s/>turėtų būti tobulinama taip, kad iš jos turinio būtų a</text:span><text:span text:style-name="T48">išku, kokiu konkrečiai tikslu nuoroda</text:span><text:span text:style-name="T49"><text:s/>yra pateikiama, t. y. ar siekiant pateikti nuorodą į<text:s/></text:span><text:span text:style-name="T50">minėtame įstatyme nurodytą<text:s/></text:span><text:span text:style-name="T51">atitinkamą valstybės ir savivaldybių turtą, ar<text:s/></text:span><text:span text:style-name="T52">į<text:s/></text:span><text:span text:style-name="T53">subjektus, kurie tokį turtą valdo, naudoja ir disponuoja juo.<text:s/></text:span></text:p>
        </text:list-item>
        <text:list-item>
          <text:p text:style-name="P54"><text:span text:style-name="T55">Atkre</text:span><text:span text:style-name="T56">i</text:span><text:span text:style-name="T57">ptinas dėmesys, kad projekto 2 straipsnio 3 dalyje siūloma apibrėžti sąvoką „privalomojo turto arba verslo ataskaitos naudotojas“, o projekto 2 straipsnio<text:s/></text:span><text:span text:style-name="T58">7</text:span><text:span text:style-name="T59"><text:s/>dalyje</text:span><text:span text:style-name="T60"><text:s/>– sąvoką „turto arba verslo vertintoj</text:span><text:span text:style-name="T61">as</text:span><text:span text:style-name="T62">“, tačiau pažymėtina, kad daugelyje projekto straipsnių, pavyzdžiui,<text:s/></text:span><text:span text:style-name="T63">projekto 4 straipsnio 1 dalies 2 ir 3 punktuose, 5 straipsnyje, 6 straipsnio 3 dalyje, 9 straipsnio 4 dalyje, 10 straipsnio 1 dalies 10 punkt</text:span><text:span text:style-name="T64">e</text:span><text:span text:style-name="T65"><text:s/>vartojama sąvoka „vertinimo užsakovas“, kurios turinio<text:s/></text:span><text:span text:style-name="T66">projekte nėra siūloma apibrėžti</text:span><text:span text:style-name="T67">. Siekiant aiškumo bei galimo nevienodo šios sąvokos aiškinimo taikant įstatymą, svarstytina, ar projekto 2 straipsnyje nereikėtų atskleisti jos turinio.</text:span></text:p>
        </text:list-item>
        <text:list-item>
          <text:p text:style-name="P68">Projekto 3 straipsnio 1 dalies nuostata<text:s/>„tuose teisės aktuose“<text:s/>nėra aiški, nes neaišku, kuriuos teisės aktus<text:s/>ji<text:s/>apimtų. Be to, nėra pakankamai aiškus šio įstatymo bei kitų įstatymų, kuriuose būtų nustatytas reikalavimas atlikti<text:s/>privalomąjį<text:s/>turto ir (arba) verslo vertinimą, santykis, taip pat vertinamojoje projekto 3 straipsnio 1 dalyje minimų standartų santykis su projektu teikiamu<text:s/>įstatymu bei kitais teisės aktais. Projekto nuostatos tobulintinos taip, kad būtų aiškus kitų įstatymų santykis su projektu teikiamu įstatymu, taip pat Tarptautinių vertinimo standartų<text:s/>arba Europos vertinimo standartų taikymas privalomojo turto ir<text:s/>(arba)<text:s/>verslo vertinimo procese, kai jų nuostatos prieštarautų projektu teikiamam įstatymui ir (arba) kitiems<text:s/>privalomąjį turto<text:s/>ir (arba) verslo<text:s/>vertinimą reglamentuojantiems įstatymams bei poįstatyminiams teisės aktams.</text:p>
        </text:list-item>
        <text:list-item>
          <text:p text:style-name="P69">Projekto II skyriuje siūloma nustatyti, kad vertintojas, atliekantis privalomąjį turto<text:s/>ir (arba) verslo<text:s/>vertinimą, turi atitikti du reikalavimus, t. y. būti apsidraudęs<text:s/>civilinės atsakomybės draudimu (projekto 3 straipsnio 2 dalis) ir atitikti vertintojo nepriklausomumo reikalavimus (projekto 4 straipsnis). Atkreipiame dėmesį, kad pagal teikiamo<text:s/>projekto nuostatas vertintojai atliktų ir viešojo sektoriaus turto vertinimą. Pažymėtina, kad pagal projekto nuostatas valstybės ir savivaldybių turtą galėtų vertinti ir teisti asmenys, turintys neišnykusį arba nepanaikintą teistumą. Siekiant to išvengti, svarstytina, ar privalomojo turto<text:s/>ir<text:s/>verslo vertintojams neturėtų būti keliami ir nepriekaištingos reputacijos reikalavimai.<text:s/></text:p>
        </text:list-item>
        <text:list-item>
          <text:p text:style-name="P70"><text:span text:style-name="T71">Pr</text:span><text:span text:style-name="T72">ojekto 4</text:span><text:span text:style-name="T73"><text:s/>straipsnio 2 dalyje siūloma nustatyti, kad „vertintojo<text:s/></text:span><text:span text:style-name="T74">juridinio asmens</text:span><text:span text:style-name="T75"><text:s/>dalyviams, organų nariams, vadovui taikomi šio straipsnio 1 dalyje nustatyti nepriklausomumo reikalavimai“.</text:span><text:span text:style-name="T76"><text:s/>Manytina, kad, atsižvelgiant į projekto 2 straip</text:span><text:span text:style-name="T77">snio 8 dalyje pateiktą sąvokos „</text:span><text:span text:style-name="T78">verslas</text:span><text:span text:style-name="T79">“</text:span><text:span text:style-name="T80"><text:s/>apibrėžimą, verslą<text:s/></text:span><text:span text:style-name="T81">–</text:span><text:span text:style-name="T82"><text:s/>turto</text:span><text:span text:style-name="T83"><text:s/>arba verslo</text:span><text:span text:style-name="T84"><text:s/>vertinimo veiklą galėtų vykdyti ne tik juridiniai asmenys, bet ir kitos</text:span><text:span text:style-name="T85"><text:s/>užsienio organizacijos ir jų bei kitų užsienio juridinių asmenų</text:span><text:span text:style-name="T86"><text:s/>filialai. Atsižvelgiant į tai, svarstytina, ar projekto 4 straipsnio 2 dalį nereikėtų papildyti, nustatant nepriklausomumo reikalavimus ne tik juridinių asmenų dalyviams</text:span><text:span text:style-name="T87">,</text:span><text:span text:style-name="T88"><text:s/>organų nariams ir vadovui, bet atitinkamai ir kitų<text:s/></text:span><text:span text:style-name="T89">užsienio organizacijų ir atitinkamų</text:span><text:span text:style-name="T90"><text:s/>filialų organų nariams ir pan.</text:span></text:p>
        </text:list-item>
      </text:list>
      <text:p text:style-name="P91"><text:tab/>Be to, vertinamojoje projekto nuostatoje žodis „vadovui“ išbrauktinas<text:s/>kaip perteklinis, nes juridinio<text:s/>asmens vadovas yra juridinio asmens organas.<text:s/>Pritarus šiai pastabai, žodis<text:s/>„vadovas“<text:s/>išbrauktinas<text:s/>ir<text:s/>projekto 4 straipsnio 1 dalies 3 punkte.</text:p>
      <text:list text:style-name="LFO4" text:continue-numbering="true">
        <text:list-item>
          <text:p text:style-name="P92"><text:span text:style-name="T93">Projekto 5 straipsnyje siūloma nustatyti, kad vertintojas turi teisę gauti iš užsakovo, valstybės ir savivaldybės institucijų ir įstaigų, įmonių ir viešųjų įstaigų bei valstybės ir savivaldybės<text:s/></text:span><text:span text:style-name="T94">valdomų subjektų, nurodytų<text:s/></text:span><text:span text:style-name="T95">Lietuvos Respublikos teisės gauti informaciją ir duomenų pakartotinio naudojimo įstatymo 2 straipsnio 1 dalies 1 ir 2 punktuose, taip pat</text:span><text:span text:style-name="T96"><text:s/></text:span><text:span text:style-name="T97">valstybės informacinių sistemų valdytojų,</text:span><text:span text:style-name="T98"><text:s/>valstybės informacinių sistemų<text:s/></text:span><text:span text:style-name="T99">tvarkytojų, registrų valdytojų, registrų tvarkytojų</text:span><text:span text:style-name="T100"><text:s/></text:span><text:span text:style-name="T101">informaciją ir duomenis<text:s/></text:span><text:span text:style-name="T102">(įskaitant asmens duomenis)</text:span><text:span text:style-name="T103">, kurie būtini vertinimui<text:s/></text:span><text:soft-page-break/><text:span text:style-name="T104">atlikti.<text:s/></text:span><text:span text:style-name="T105">Pažymėtina, kad iš projekto nuostatų nėra aišku, kurių asmenų (tik vertinamo objekto savininko ar ir bet kurių kitų asmenų) duomenys būtų reikalingi vertinimui atlikti ir teikiami vertintojui.<text:s/></text:span><text:span text:style-name="T106">Svarstytina, ar projektu siūlomas teisinis reguliavimas, kiek siūloma nustatyti vertintojo teisę</text:span><text:span text:style-name="T107">, kuri projekte nėra pakankamai detalizuojama,</text:span><text:span text:style-name="T108"><text:s/>gauti</text:span><text:span text:style-name="T109"><text:s/>informaciją ir</text:span><text:span text:style-name="T110"><text:s/>asmens</text:span><text:span text:style-name="T111"><text:s/>duomenis, reikalingus<text:s/></text:span><text:span text:style-name="T112">vertinimui atlikti,<text:s/></text:span><text:span text:style-name="T113">nenustatant tokios informacijos bei duomenų gavimo tvarkos,<text:s/></text:span><text:span text:style-name="T114">atitinka proporcingumo principą. Be to, kyla abejonių, ar teisinis reguliavimas, kiek siūloma nustatyti vertintojo teisę gauti asmens duomenis, re</text:span><text:span text:style-name="T115">ikalingus</text:span><text:span text:style-name="T116"><text:s/></text:span><text:span text:style-name="T117">vertinimui atlikti, atitinka 2016 m. balandžio 27 d. Europos Parlamento ir Tarybos reglamento (ES) 2016/679 dėl fizinių asmenų apsaugos tvarkant asmens duomenis ir dėl laisvo tokių duomenų judėjimo ir kuriuo panaikinama Direktyva 95/46/EB (Bendrasis duomenų apsaugos reglamentas) 5 straipsnyje nustatytus asmens duomenų tvarkymo principus.<text:s/></text:span><text:span text:style-name="T118">Kartu svarstytina,</text:span><text:span text:style-name="T119"><text:s/>ar projektu siūlomas teisinis reguliavimas nesudarytų sąlygų turto<text:s/></text:span><text:span text:style-name="T120">ir</text:span><text:span text:style-name="T121"><text:s/>verslo vertintojams<text:s/></text:span><text:span text:style-name="T122">piktnaudžiauti, gau</text:span><text:span text:style-name="T123">nant informaciją apie<text:s/></text:span><text:span text:style-name="T124">asmenų, kurie nėra susiję su jų atliekamu turto arba verslo vertinimu, turtą ir verslą. Tuo labiau, kad teikiamu įstatymo projektu siūloma atsisakyti turto arba verslo vertintojų</text:span><text:span text:style-name="T125"><text:s/>veiklos nuolatinės priežiūros formų, numatytų galiojančiame Turto ir verslo<text:s/></text:span><text:span text:style-name="T126">vertinimo<text:s/></text:span><text:span text:style-name="T127">pagrindų įstatyme.</text:span><text:span text:style-name="T128"><text:s/></text:span><text:span text:style-name="T129">Kartu svarstytina, ar dėl vertinamosios projekto nuostatos nereikėtų gauti Valstybinės duomenų apsaugos inspekcijos išvados. </text:span></text:p>
        </text:list-item>
        <text:list-item>
          <text:p text:style-name="P130">Projekto 6 straipsnio 3 dalyje siūloma nustatyti, kad vertinimo ataskaitą pasirašo su vertinimo užsakovu sutartį sudaręs ir vertinimą atlikęs vertintojas. Atkreipiame dėmesį, kad iš projekto nuostatų nėra aišku, kuris subjektas pasirašytų vertinimo ataskaitą tuo atveju, kai vertinimą atliktų juridinis asmuo. Projekte tokį subjektą reikėtų įvardinti.</text:p>
        </text:list-item>
        <text:list-item>
          <text:p text:style-name="P131">Projekto III skyriaus pavadinimas „VYRIAUSYBĖS ĮGALIOTA INSTITUCIJA“<text:s/>nedera su šiame skyriuje išdėstyto projekto 8 straipsnio, kuriame siūloma reglamentuoti ginčus dėl vertinimo ataskaitoje nustatytos vertės, turiniu. Pažymėtina, kad<text:s/>pastarajame straipsnyje nėra siūloma reglamentuoti Vyriausybės įgaliotos institucijos funkcijų ar jos<text:s/>veiklos, todėl projekto III skyriaus pavadinimą reikėtų patikslinti taip, kad jis atitiktų šio skyriaus straipsniuose siūlomą nustatyti teisinį reguliavimą.</text:p>
        </text:list-item>
        <text:list-item>
          <text:p text:style-name="P132">Projekto 7 straipsnio 1 dalies pirmojoje pastraipoje vietoj žodžių „šiame straipsnyje nurodytas“ įrašytinas žodis „šias“.</text:p>
        </text:list-item>
        <text:list-item>
          <text:p text:style-name="P133">Iš projekto 7 straipsnio 1 dalies 1 ir 2 punktų ir kitų projekto nuostatų nėra aišku, koks subjektas<text:s/>-<text:s/>Vyriausybės įgaliotos institucijos vadovas ar koks kitas subjektas<text:s/>-<text:s/>tvirtintų minėtuose punktuose nurodytus teisės aktus.<text:s/>Siekiant aiškumo, projekto nuostatas reikėtų atitinkamai patikslinti.</text:p>
        </text:list-item>
        <text:list-item>
          <text:p text:style-name="P134"><text:span text:style-name="T135">Projekto 7 straipsnio 1 dalies 3 punkte siūloma nustatyti, kad Vyriausybės įgaliota institucija inicijuoja į informacinę sistemą pateiktos vertinimo ataskaitos nagrinėjimą dėl galim</text:span><text:span text:style-name="T136">o šio įstatymo ir kitų<text:s/></text:span><text:span text:style-name="T137">teisės aktų, nustatančių reikalavimą atlikti vertinimą, nuostatų pažeidimo. Iš vertinamosios projekto nuostatos turinio nėra aišku, kokia konkrečiai informacinė sistema turima omenyje. Svarstytina, ar projekte nereikėtų įvardinti konkretaus jos pavadinimo arba<text:s/></text:span><text:span text:style-name="T138">nurodyti, kad inicijuojamas į<text:s/></text:span><text:span text:style-name="T139">vertinimo ataskaitų informacinę sistemą</text:span><text:span text:style-name="T140"><text:s/>pateiktos vertinimo ataskaitos nagrinėjimas.</text:span></text:p>
        </text:list-item>
        <text:list-item>
          <text:p text:style-name="P141">Projekto 7 straipsnio 1 dalies 3 punkte vartojama formuluotė „vertinimo ataskaitoje nustatytos vertės teisingumo“, tuo tarpu projekto 8 straipsnio pavadinime vartojama formuluotė „vertinimo ataskaitoje nustatytos vertės“. Siekiant teisinio aiškumo, siūlytina suvienodinti šias formuluotes.<text:s/></text:p>
        </text:list-item>
        <text:list-item>
          <text:p text:style-name="P142">Svarstytina, ar siekiant išvengti galimų normos taikymo praktinių problemų, projekto 7 straipsnio 1 dalies 4 punkto nevertėtų papildyti nuostatomis, numatančiomis ką<text:s/>Vyriausybės įgaliota institucija turėtų daryti priėmusi sprendimą pradėti arba nepradėti administracinio nusižengimo teiseną (tyrimą) (pavyzdžiui, informuoti su tuo susijusius asmenis, paskelbti<text:s/>sprendimą<text:s/>savo internetinėje svetainėje ir pan.).</text:p>
        </text:list-item>
        <text:list-item>
          <text:p text:style-name="P143">Atkreiptinas dėmesys, kad pagal projekto nuostatas vertintojai atliktų ir viešojo sektoriaus turto vertinimą, taip pat vertintų visuomenės poreikiams paimamą privačių asmenų turtą, už kurį atlygintų valstybė.<text:s/>Pagal projekto 7 straipsnio 1 dalies 3 punkto nuostatas Vyriausybės įgaliota institucija,<text:s/>gindama viešąjį interesą,<text:s/>turėtų teisę inicijuoti į informacinę sistemą pateiktos vertinimo ataskaitos nagrinėjimą dėl galimo šio įstatymo ir kitų teisės aktų, nustatančių reikalavimą atlikti vertinimą, nuostatų pažeidimo.<text:s/>Kyla abejonių, ar projektu siūlomas teisinis reguliavimas yra pakankamas.<text:s/>Svarstytina, ar projekto 7 straipsnio 1 dalies nereikėtų papildyti atskiru punktu, suteikiant teisę Vyriausybės įgaliotai institucijai, ginant viešąjį interesą, kreiptis<text:s/>į teismą<text:s/>dėl<text:s/>vertinimo ataskaitos panaikinimo tais atvejais, kai ji nustatytų, kad vertinimo ataskaita parengta pažeidžiant aukščiau minėtų teisės aktų nuostatas.<text:s/></text:p>
        </text:list-item>
        <text:list-item>
          <text:p text:style-name="P144">Svarstytina, ar projekto 7 straipsnio nevertėtų papildyti nuostatomis dėl Vyriausybės įgaliotos institucijos sprendimų apskundimo.</text:p>
        </text:list-item>
        <text:list-item>
          <text:p text:style-name="P145">Siekiant teisinio aiškumo bei norint išvengti galimų nuostatos praktinių taikymo problemų, siūlytina projekto 9 straipsnio 1 dalį papildyti terminu, per kurį vertintojas turi pateikti parengtą vertinimo ataskaitą į informacinę sistemą.</text:p>
        </text:list-item>
        <text:list-item>
          <text:p text:style-name="P146">Projekto 9 straipsnio 4 dalyje vartojama sąvoka<text:s/>„vertinimo ataskaitos užsakovas“. Atkreiptinas dėmesys, kad projekto 4 straipsnio 1 dalies 2 ir 3 punktuose, 5 straipsnyje, 6<text:s/><text:soft-page-break/>straipsnio 3 dalyje, 10 straipsnio 1 dalies 10 punkte, vartojama kiek kitokia sąvoka „vertinimo užsakovas“. Svarstytina, ar projekte siūlomas vartoti sąvokas nereikėtų suvienodinti.</text:p>
        </text:list-item>
        <text:list-item>
          <text:p text:style-name="P147"><text:span text:style-name="T148">Projekto 9 straipsnio 4 dalyje siūloma nustatyti, kad<text:s/></text:span><text:span text:style-name="T149">„Vertinimą atlikęs vertintojas, vertinimo ataskaitos užsakovas ir naudotojas turi teisę iš informacinės sistemos neatlygintinai gauti<text:s/></text:span><text:span text:style-name="T150">Valdytojo nustatytą informaciją</text:span><text:span text:style-name="T151"><text:s/>apie atliktą vertinimą“. Pažymėtina, kad</text:span><text:span text:style-name="T152"><text:s/></text:span><text:span text:style-name="T153">teis</text:span><text:span text:style-name="T154">i</text:span><text:span text:style-name="T155">nis reguliavimas</text:span><text:span text:style-name="T156">, susijęs</text:span><text:span text:style-name="T157"><text:s/>su asmenų</text:span><text:span text:style-name="T158"><text:s/>teisių</text:span><text:span text:style-name="T159"><text:s/></text:span><text:span text:style-name="T160">ir pareigų turinio nustatymu, turėtų būti įtvirtintas įstatyme, o ne poį</text:span><text:span text:style-name="T161">sta</text:span><text:span text:style-name="T162">tyminiame teisės akte. Atsižvelgiant į tai, ne<text:s/></text:span><text:span text:style-name="T163">informacinės sistemos valdytojo</text:span><text:span text:style-name="T164">, bet<text:s/></text:span><text:span text:style-name="T165">įstatyme turėtų būti nustatyta vertintojo, vertinimo užsakovo</text:span><text:span text:style-name="T166"><text:s/>ir naudotojo teisės gauti informaciją iš atitinka</text:span><text:span text:style-name="T167">mos informacinės sistemos</text:span><text:span text:style-name="T168"><text:s/>turinys, t. y. nurodyta, kokią konkrečiai informaciją iš informacinės sistemos jie turi teisę gauti.<text:s/></text:span></text:p>
        </text:list-item>
        <text:list-item>
          <text:p text:style-name="P169">Siekiant suvienodinti projekte vartojamas sąvokas, siūlytina projekto 10 straipsnio 1 dalies 3 punkte prieš žodį „turto“ įrašyti žodį „vertinamo“, 6<text:s/>ir 7<text:s/>punktuose<text:s/>prieš žodį „vertės“ įrašyti formuluotę „vertinamo objekto“.</text:p>
        </text:list-item>
        <text:list-item>
          <text:p text:style-name="P170">Atsižvelgus į projekto 10 straipsnio 1 dalies 8 ir 11 punktų turinį, siūlytina 8 punkto nuostatą dėstyti 10 punktu.</text:p>
        </text:list-item>
        <text:list-item>
          <text:p text:style-name="P171">Svarstytina, ar siekiant teisinio aiškumo,<text:s/>projekto 10 straipsnio 1 dalies<text:s/>12<text:s/>punkte po žodžio „pažeidimus“ nereikėtų įrašyti formuluotės „arba jų nebuvimą“.</text:p>
        </text:list-item>
        <text:list-item>
          <text:p text:style-name="P172"><text:span text:style-name="T173">Atsižvelgiant į tai, kad teikiamu įstatymo projektu siūlomas teisinis reguliavimas susijęs su privalomu valstybės ir savivaldybių turto vertinimu, atsisakant tokio turto vertinimą atliekančių asmenų veiklos licencijavimo, bei į Korupcijos prevencijos įstatymo 8 straipsnio 1 dalies 1 ir 9 punktų bei 5 dalies nuostatas, turėtų būti atliktas teikiamo įstatymo projekto antikorupcinis vertinimas.</text:span></text:p>
        </text:list-item>
      </text:list>
      <text:p text:style-name="P174"/>
      <text:p text:style-name="P175"/>
      <text:p text:style-name="P176"/>
      <text:p text:style-name="P177">Viešosios<text:s/>teisės skyriaus vedėja,</text:p>
      <text:p text:style-name="P178">pavaduojanti departamento direktorių<text:tab/><text:tab/><text:tab/><text:s text:c="15"/><text:s text:c="4"/><text:s/>Jurgita Meškienė</text:p>
      <text:p text:style-name="P179"><text:tab/><text:tab/><text:tab/><text:tab/><text:s text:c="2"/></text:p>
      <text:p text:style-name="P180"/>
      <text:p text:style-name="P181"/>
      <text:p text:style-name="P182"/>
      <text:p text:style-name="P183"/>
      <text:p text:style-name="P184"/>
      <text:p text:style-name="P185"/>
      <text:p text:style-name="P186"/>
      <text:p text:style-name="P187"/>
      <text:p text:style-name="P188"><text:span text:style-name="T189">N. Azguridienė, tel. (8 5) 239 6546, el. p.<text:s/></text:span><text:a xlink:href="mailto:neringa.azguridiene@lrs.lt" office:target-frame-name="_top" xlink:show="replace"><text:span text:style-name="T190">neringa.azguridiene@lrs.lt</text:span></text:a></text:p>
      <text:p text:style-name="P191">R. Dirgėlienė, tel. (8 5) 239 6350, el. p. renata.dirgeliene@lrs.lt</text:p>
      <text:p text:style-name="P192"><text:span text:style-name="T193">S. Švedas, tel. (8 5) 239 6165, el. p.<text:s/></text:span><text:a xlink:href="mailto:saulius.svedas@lrs.lt" office:target-frame-name="_top" xlink:show="replace"><text:span text:style-name="T194">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asian="Calibri" style:font-name-complex="Times New Roman" fo:color="#000000"/>
    </style:style>
    <style:style style:name="WW_CharLFO3LVL3" style:family="text">
      <style:text-properties style:font-name-asian="Calibri" style:font-name-complex="Times New Roman" fo:color="#000000"/>
    </style:style>
    <style:style style:name="WW_CharLFO3LVL4" style:family="text">
      <style:text-properties style:font-name-asian="Calibri" style:font-name-complex="Times New Roman" fo:color="#000000"/>
    </style:style>
    <style:style style:name="WW_CharLFO3LVL5" style:family="text">
      <style:text-properties style:font-name-asian="Calibri" style:font-name-complex="Times New Roman" fo:color="#000000"/>
    </style:style>
    <style:style style:name="WW_CharLFO3LVL6" style:family="text">
      <style:text-properties style:font-name-asian="Calibri" style:font-name-complex="Times New Roman" fo:color="#000000"/>
    </style:style>
    <style:style style:name="WW_CharLFO3LVL7" style:family="text">
      <style:text-properties style:font-name-asian="Calibri" style:font-name-complex="Times New Roman" fo:color="#000000"/>
    </style:style>
    <style:style style:name="WW_CharLFO3LVL8" style:family="text">
      <style:text-properties style:font-name-asian="Calibri" style:font-name-complex="Times New Roman" fo:color="#000000"/>
    </style:style>
    <style:style style:name="WW_CharLFO3LVL9" style:family="text">
      <style:text-properties style:font-name-asian="Calibri" style:font-name-complex="Times New Roman" fo:color="#000000"/>
    </style:style>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8-25T12:34:00Z</meta:creation-date>
    <dc:date>2023-08-25T12:34:00Z</dc:date>
    <meta:template xlink:href="Normal.dotm" xlink:type="simple"/>
    <meta:editing-cycles>2</meta:editing-cycles>
    <meta:editing-duration>PT0S</meta:editing-duration>
    <meta:document-statistic meta:page-count="13" meta:paragraph-count="132" meta:word-count="1919" meta:character-count="15918" meta:row-count="543" meta:non-whitespace-character-count="14131"/>
  </office:meta>
</office:document-meta>
</file>