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style:font-style-complex="italic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</style:style>
    <style:style style:name="TableColumn20" style:family="table-column">
      <style:table-column-properties style:column-width="0.508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4.6458in" style:use-optimal-column-width="false"/>
    </style:style>
    <style:style style:name="Table19" style:family="table">
      <style:table-properties style:width="6.6305in" fo:margin-left="0in" table:align="center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" style:family="table-row">
      <style:table-row-properties style:min-row-height="0.2958in" style:use-optimal-row-height="false" fo:keep-together="always"/>
    </style:style>
    <style:style style:name="P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size="10pt" style:font-size-asian="10pt" style:font-size-complex="12pt"/>
    </style:style>
    <style:style style:name="P43" style:parent-style-name="Normal" style:family="paragraph">
      <style:paragraph-properties fo:text-align="justify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15%" fo:text-indent="0.1576in"/>
      <style:text-properties fo:font-weight="bold" style:font-weight-asian="bold" style:font-weight-complex="bold" fo:font-size="11pt" style:font-size-asian="11pt" style:font-size-complex="11pt"/>
    </style:style>
    <style:style style:name="P55" style:parent-style-name="NoSpacing" style:family="paragraph">
      <style:paragraph-properties fo:text-align="justify" fo:line-height="115%"/>
      <style:text-properties style:font-name="Times New Roman"/>
    </style:style>
    <style:style style:name="P56" style:parent-style-name="Normal" style:family="paragraph">
      <style:paragraph-properties fo:text-align="justify" fo:line-height="115%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text-align="justify" fo:line-height="115%" fo:text-indent="0.2041in"/>
    </style:style>
    <style:style style:name="T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text-transform="uppercase"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text-transform="uppercase"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fo:text-transform="uppercase"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color="#000000" fo:font-size="11pt" style:font-size-asian="11pt" style:font-size-complex="11pt" fo:background-color="#FFFFFF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6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fo:text-transform="uppercase" fo:font-size="11pt" style:font-size-asian="11pt" style:font-size-complex="11pt" style:language-asian="lt" style:country-asian="LT"/>
    </style:style>
    <style:style style:name="T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8" style:parent-style-name="Normal" style:family="paragraph">
      <style:paragraph-properties fo:text-align="justify" fo:line-height="115%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9" style:parent-style-name="Normal" style:family="paragraph">
      <style:paragraph-properties fo:text-align="justify" fo:line-height="115%" fo:text-indent="0.1576in">
        <style:tab-stops>
          <style:tab-stop style:type="left" style:position="3.4583in"/>
        </style:tab-stops>
      </style:paragraph-properties>
    </style:style>
    <style:style style:name="T130" style:parent-style-name="DefaultParagraphFont" style:family="text">
      <style:text-properties style:font-weight-complex="bold" fo:font-size="11pt" style:font-size-asian="11pt" style:font-size-complex="11pt"/>
    </style:style>
    <style:style style:name="T131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13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133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134" style:parent-style-name="DefaultParagraphFont" style:family="text">
      <style:text-properties style:font-weight-complex="bold" fo:font-size="11pt" style:font-size-asian="11pt" style:font-size-complex="11pt"/>
    </style:style>
    <style:style style:name="T135" style:parent-style-name="DefaultParagraphFont" style:family="text">
      <style:text-properties style:font-weight-complex="bold" fo:font-size="11pt" style:font-size-asian="11pt" style:font-size-complex="11pt"/>
    </style:style>
    <style:style style:name="T136" style:parent-style-name="DefaultParagraphFont" style:family="text">
      <style:text-properties style:font-weight-complex="bold" fo:font-size="11pt" style:font-size-asian="11pt" style:font-size-complex="11pt"/>
    </style:style>
    <style:style style:name="T137" style:parent-style-name="DefaultParagraphFont" style:family="text">
      <style:text-properties style:font-weight-complex="bold" fo:font-size="11pt" style:font-size-asian="11pt" style:font-size-complex="11pt"/>
    </style:style>
    <style:style style:name="T138" style:parent-style-name="DefaultParagraphFont" style:family="text">
      <style:text-properties style:font-weight-complex="bold" fo:font-size="11pt" style:font-size-asian="11pt" style:font-size-complex="11pt"/>
    </style:style>
    <style:style style:name="T139" style:parent-style-name="DefaultParagraphFont" style:family="text">
      <style:text-properties style:font-weight-complex="bold" fo:font-size="11pt" style:font-size-asian="11pt" style:font-size-complex="11pt"/>
    </style:style>
    <style:style style:name="T140" style:parent-style-name="DefaultParagraphFont" style:family="text">
      <style:text-properties style:font-weight-complex="bold" fo:font-size="11pt" style:font-size-asian="11pt" style:font-size-complex="11pt"/>
    </style:style>
    <style:style style:name="T141" style:parent-style-name="DefaultParagraphFont" style:family="text">
      <style:text-properties style:font-weight-complex="bold" fo:font-size="11pt" style:font-size-asian="11pt" style:font-size-complex="11pt"/>
    </style:style>
    <style:style style:name="T142" style:parent-style-name="DefaultParagraphFont" style:family="text">
      <style:text-properties style:font-weight-complex="bold" fo:font-size="11pt" style:font-size-asian="11pt" style:font-size-complex="11pt"/>
    </style:style>
    <style:style style:name="T143" style:parent-style-name="DefaultParagraphFont" style:family="text">
      <style:text-properties style:font-weight-complex="bold" fo:font-size="11pt" style:font-size-asian="11pt" style:font-size-complex="11pt"/>
    </style:style>
    <style:style style:name="T144" style:parent-style-name="DefaultParagraphFont" style:family="text">
      <style:text-properties style:font-weight-complex="bold" fo:font-size="11pt" style:font-size-asian="11pt" style:font-size-complex="11pt"/>
    </style:style>
    <style:style style:name="T145" style:parent-style-name="DefaultParagraphFont" style:family="text">
      <style:text-properties style:font-weight-complex="bold" fo:font-size="11pt" style:font-size-asian="11pt" style:font-size-complex="11pt"/>
    </style:style>
    <style:style style:name="T146" style:parent-style-name="DefaultParagraphFont" style:family="text">
      <style:text-properties style:font-weight-complex="bold" fo:font-size="11pt" style:font-size-asian="11pt" style:font-size-complex="11pt"/>
    </style:style>
    <style:style style:name="T147" style:parent-style-name="DefaultParagraphFont" style:family="text">
      <style:text-properties style:font-weight-complex="bold" fo:font-size="11pt" style:font-size-asian="11pt" style:font-size-complex="11pt"/>
    </style:style>
    <style:style style:name="T148" style:parent-style-name="DefaultParagraphFont" style:family="text">
      <style:text-properties style:font-weight-complex="bold" fo:font-size="11pt" style:font-size-asian="11pt" style:font-size-complex="11pt"/>
    </style:style>
    <style:style style:name="T149" style:parent-style-name="DefaultParagraphFont" style:family="text">
      <style:text-properties style:font-weight-complex="bold" fo:font-size="11pt" style:font-size-asian="11pt" style:font-size-complex="11pt"/>
    </style:style>
    <style:style style:name="T150" style:parent-style-name="DefaultParagraphFont" style:family="text">
      <style:text-properties style:font-weight-complex="bold" fo:font-size="11pt" style:font-size-asian="11pt" style:font-size-complex="11pt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P152" style:parent-style-name="Normal" style:family="paragraph">
      <style:paragraph-properties fo:text-align="justify" fo:line-height="115%" fo:text-indent="0.1576in">
        <style:tab-stops>
          <style:tab-stop style:type="left" style:position="3.4583in"/>
        </style:tab-stops>
      </style:paragraph-properties>
    </style:style>
    <style:style style:name="T1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fo:color="#000000" fo:font-size="11pt" style:font-size-asian="11pt" style:font-size-complex="11pt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157" style:parent-style-name="DefaultParagraphFont" style:family="text">
      <style:text-properties fo:color="#000000" fo:font-size="11pt" style:font-size-asian="11pt" style:font-size-complex="11pt"/>
    </style:style>
    <style:style style:name="T158" style:parent-style-name="DefaultParagraphFont" style:family="text">
      <style:text-properties fo:color="#000000" fo:font-size="11pt" style:font-size-asian="11pt" style:font-size-complex="11pt"/>
    </style:style>
    <style:style style:name="T159" style:parent-style-name="DefaultParagraphFont" style:family="text">
      <style:text-properties fo:color="#000000" fo:font-size="11pt" style:font-size-asian="11pt" style:font-size-complex="11pt"/>
    </style:style>
    <style:style style:name="T160" style:parent-style-name="DefaultParagraphFont" style:family="text">
      <style:text-properties style:font-name-asian="Calibri" fo:font-size="11pt" style:font-size-asian="11pt" style:font-size-complex="11pt"/>
    </style:style>
    <style:style style:name="T161" style:parent-style-name="DefaultParagraphFont" style:family="text">
      <style:text-properties style:font-name-asian="Calibri" fo:font-size="11pt" style:font-size-asian="11pt" style:font-size-complex="11pt"/>
    </style:style>
    <style:style style:name="T162" style:parent-style-name="DefaultParagraphFont" style:family="text">
      <style:text-properties style:font-name-asian="Calibri" fo:font-size="11pt" style:font-size-asian="11pt" style:font-size-complex="11pt"/>
    </style:style>
    <style:style style:name="T163" style:parent-style-name="DefaultParagraphFont" style:family="text">
      <style:text-properties style:font-name-asian="Calibri" fo:font-size="11pt" style:font-size-asian="11pt" style:font-size-complex="11pt"/>
    </style:style>
    <style:style style:name="T164" style:parent-style-name="DefaultParagraphFont" style:family="text">
      <style:text-properties fo:color="#000000" fo:font-size="11pt" style:font-size-asian="11pt" style:font-size-complex="11pt"/>
    </style:style>
    <style:style style:name="T165" style:parent-style-name="DefaultParagraphFont" style:family="text">
      <style:text-properties fo:color="#000000" fo:font-size="11pt" style:font-size-asian="11pt" style:font-size-complex="11pt"/>
    </style:style>
    <style:style style:name="T166" style:parent-style-name="DefaultParagraphFont" style:family="text">
      <style:text-properties fo:color="#000000" fo:font-size="11pt" style:font-size-asian="11pt" style:font-size-complex="11pt"/>
    </style:style>
    <style:style style:name="T167" style:parent-style-name="DefaultParagraphFont" style:family="text">
      <style:text-properties fo:color="#000000" fo:font-size="11pt" style:font-size-asian="11pt" style:font-size-complex="11pt"/>
    </style:style>
    <style:style style:name="P168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4"><text:span text:style-name="T5">DĖL</text:span><text:span text:style-name="T6"><text:s/></text:span><text:span text:style-name="T7">LIETUVOS RESPUBLIKOS</text:span><text:span text:style-name="T8"><text:s/></text:span><text:span text:style-name="T9">2022 METŲ VALSTYBĖS BIUDŽETO IR SAVIVALDYBIŲ BIUDŽETŲ FINANSINIŲ RODIKLIŲ PATVIRTINIMO</text:span></text:p>
      <text:p text:style-name="P10"><text:span text:style-name="T11">ĮSTATYMO PROJEKTO</text:span><text:span text:style-name="T12"><text:s/></text:span><text:span text:style-name="T13">Nr.<text:s/></text:span><text:span text:style-name="T14">XIVP-966</text:span><text:span text:style-name="T15">(2)</text:span></text:p>
      <text:p text:style-name="P16"/>
      <text:p text:style-name="P17">Vilnius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Eil. Nr.</text:p>
          </table:table-cell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>Pasiūlymo turinys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str.</text:span></text:p>
          </table:table-cell>
          <table:table-cell table:style-name="TableCell37">
            <text:p text:style-name="P38"><text:span text:style-name="T39">str. d.</text:span></text:p>
          </table:table-cell>
          <table:table-cell table:style-name="TableCell40">
            <text:p text:style-name="P41"><text:span text:style-name="T42">p.</text:span>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Argumentai:</text:p>
            <text:p text:style-name="P55"><text:s text:c="3"/>Socialinės globos<text:s/>įstaigų<text:s/>slaugytojų padėjėjų algos yra<text:s/>30 proc.<text:s/><text:s/>mažesnės nei socialinių darbuotojų padėjėjų, nors jų darbo sudėtingumas yra panašus<text:s/>arba didesnis.<text:s/>Darbo užmokesčio skirtumas susidaro dėl to, kad pagal Lietuvos Respublikos valstybės ir savivaldybių įstaigų darbuotojų darbo apmokėjimo ir komisijų narių atlygio už darbą įstatymo 7 straipsnio 7 dalį socialinių paslaugų srities darbuotojams įstatyme nustatyti minimalieji pareiginės algos pastoviosios dalies koeficientai didinami 30 procentų.</text:p>
            <text:p text:style-name="P56"><text:span text:style-name="T57"><text:s text:c="4"/></text:span><text:span text:style-name="T58">Pažymėtina, ka</text:span><text:span text:style-name="T59">d slaugytojo padėjėjams taikomi</text:span><text:span text:style-name="T60"><text:s/>aukštesni</text:span><text:span text:style-name="T61"><text:s/>profesin</text:span><text:span text:style-name="T62">iai</text:span><text:span text:style-name="T63"><text:s/>kvalifikaciniai reikalavimai nei<text:s/></text:span><text:span text:style-name="T64">socialinio darbuotojo padėjėjam</text:span><text:span text:style-name="T65">s</text:span><text:span text:style-name="T66">. Slaugytojo padėjėjams tenka didesnė atsakomybė teikiant slaugos bei globos paslaugas, nes savo darbe jie turi</text:span><text:span text:style-name="T67"><text:s/>vadovautis medicinos normomis</text:span><text:span text:style-name="T68">, dirbti su ypatingai sunkiais ligoniais, kuriems reikalinga specialioji, intensyvioji<text:s/></text:span><text:span text:style-name="T69">slauga ir individuali priežiūra.<text:s/></text:span></text:p>
            <text:p text:style-name="P70"><text:span text:style-name="T71">Seime svarstant<text:s/></text:span><text:span text:style-name="T72">Lietuvos Respublikos</text:span><text:span text:style-name="T73"><text:s/></text:span><text:span text:style-name="T74">valstybės ir savivaldybių įstaigų darbuotojų darbo apmokėjimo ir komisijų narių atlygio už darbą įstatymo Nr. XIII-198<text:s/></text:span><text:span text:style-name="T75">1, 3, 5, 6, 7, 9, 12, 14</text:span><text:span text:style-name="T76"><text:s/>straipsnių ir 1, 2,</text:span><text:span text:style-name="T77"><text:s/>3, 4, 5</text:span><text:span text:style-name="T78"><text:s/>priedų pakeitimo įstatymo projektą</text:span><text:span text:style-name="T79"><text:s/></text:span><text:span text:style-name="T80">Nr.<text:s/></text:span><text:span text:style-name="T81">XIVP-964,<text:s/></text:span><text:span text:style-name="T82">buvo teiktas siūlymas<text:s/></text:span><text:span text:style-name="T83">slaugytojų padėjėjams (kaip</text:span><text:span text:style-name="T84"><text:s/>ir</text:span><text:span text:style-name="T85"><text:s/>socialinės srities darbuotojams)</text:span><text:span text:style-name="T86"><text:s/></text:span><text:span text:style-name="T87">nustatytus<text:s/></text:span><text:soft-page-break/><text:span text:style-name="T88">minimaliuosius pareiginės algos pastoviosios dalies koeficientus</text:span><text:span text:style-name="T89"><text:s/>didinti</text:span><text:span text:style-name="T90"><text:s/>30 procentų. Š</text:span><text:span text:style-name="T91">iam siūlymui Seimas nepritarė, tačiau</text:span><text:span text:style-name="T92"><text:s/>svarstant pasiūlymą</text:span><text:span text:style-name="T93"><text:s/>buvo konstatuota, kad ši problema tikrai egzistuoja, o</text:span><text:span text:style-name="T94"><text:s/>Socialinių reikalų ir darbo komitete ministerijų atstovai<text:s/></text:span><text:span text:style-name="T95">siūlė mokėti atlyginimus t</text:span><text:span text:style-name="T96">aikant didesnius nei minimalūs</text:span><text:span text:style-name="T97"><text:s/>koeficient</text:span><text:span text:style-name="T98">ai</text:span><text:span text:style-name="T99">.<text:s/></text:span><text:span text:style-name="T100">Kadangi<text:s/></text:span><text:span text:style-name="T101">socialinės globos įstaigos<text:s/></text:span><text:span text:style-name="T102">išlaikom</text:span><text:span text:style-name="T103">os</text:span><text:span text:style-name="T104"><text:s/>iš biudžeto lėšų, jo</text:span><text:span text:style-name="T105">ms skiriami asignavimai nesudaro galimybės mokėti didesnius atlyginimus,</text:span><text:span text:style-name="T106"><text:s/>todėl</text:span><text:span text:style-name="T107"><text:s/>darbo užmokestis daugeliui darbuotojų<text:s/></text:span><text:span text:style-name="T108">ir yra<text:s/></text:span><text:span text:style-name="T109">skaičiuojamas pagal minimalius<text:s/></text:span><text:span text:style-name="T110">pastoviosios dalies koeficientus. Norint nors 15 proc. padidinti darbo užmokestį (vietoje anksčiau siūlyto 30 proc.), globos įstaigoms būtina skirti daugiau lėšų.</text:span><text:span text:style-name="T111"><text:s/></text:span><text:span text:style-name="T112">Vyriausybės<text:s/></text:span><text:span text:style-name="T113">2021 m. rugpjūčio 11 d. nutarime Nr. 657 „Dėl Lietuvos Respublikos valstybės ir savivaldybių įstaigų darbuotojų darbo apmokėjimo ir komisijų narių atlygio už darbą įstatymo Nr. XIII-198 7 straipsnio pakeitimo įstatymo projekto Nr. XIVP-256</text:span><text:span text:style-name="T114">“<text:s/></text:span><text:span text:style-name="T115">buvo nurodyta „</text:span><text:span text:style-name="T116">socialinės globos įstaigose dirbančių slaugytojų padėjėjų minimaliesiems pareiginės algos pastoviosios dalies koeficientams didinti 30 procentų reikėtų apie 4 mln. eurų per metus (socialinė</text:span><text:span text:style-name="T117">s globos įstaigose dirba apie 1</text:span><text:span text:style-name="T118">318 slaugytojų padėjėjų)</text:span><text:span text:style-name="T119">“. Atsižvelgiant į tai ir įvertinant, kad padidinti darbo užmokestį 30 proc. reikia daug lėšų, siūloma</text:span><text:span text:style-name="T120"><text:s/>sudaryti sąlygas darbo užmokestį</text:span><text:span text:style-name="T121"><text:s/>didinti 15 proc., o tam</text:span><text:span text:style-name="T122"><text:s/>reikia papildomų 2 mln. e</text:span><text:span text:style-name="T123">ur</text:span><text:span text:style-name="T124">ų</text:span><text:span text:style-name="T125"><text:s/>(vietoje 4</text:span><text:span text:style-name="T126"><text:s/>mln.</text:span><text:span text:style-name="T127">).</text:span></text:p>
            <text:p text:style-name="P128">Pasiūlymas:<text:s/></text:p>
            <text:p text:style-name="P129"><text:span text:style-name="T130">Skirti<text:s/></text:span><text:span text:style-name="T131">2 mln.</text:span><text:span text:style-name="T132"><text:s/>eurų</text:span><text:span text:style-name="T133"><text:s/></text:span><text:span text:style-name="T134">2022 metams<text:s/></text:span><text:span text:style-name="T135">socialinės<text:s/></text:span><text:span text:style-name="T136">g</text:span><text:span text:style-name="T137">lobos įstaigoms darbo užmokesčiui padidinti</text:span><text:span text:style-name="T138">, taip</text:span><text:span text:style-name="T139"><text:s/>sudarant sąlygas mokėti daliai darbuotojų (slaugytojų padėjėjams)</text:span><text:span text:style-name="T140"><text:s/></text:span><text:span text:style-name="T141">didesnį (iki 15 proc.)<text:s/></text:span><text:span text:style-name="T142">darbo užmokestį</text:span><text:span text:style-name="T143">,</text:span><text:span text:style-name="T144"><text:s/>taikant<text:s/></text:span><text:span text:style-name="T145">didesnius<text:s/></text:span><text:span text:style-name="T146">už</text:span><text:span text:style-name="T147"><text:s/>minimalius</text:span><text:span text:style-name="T148"><text:s/>pareiginės algos pastoviosios dalies<text:s/></text:span><text:span text:style-name="T149">koefici</text:span><text:span text:style-name="T150">entus</text:span><text:span text:style-name="T151">.</text:span></text:p>
            <text:p text:style-name="P152"><text:span text:style-name="T153">Lėšų šaltinis:</text:span><text:span text:style-name="T154"><text:s/></text:span><text:span text:style-name="T155">Valstybės biudžeto įplaukos iš alkoholio, tabako akcizų mokesčių</text:span><text:span text:style-name="T156">,<text:s/></text:span><text:span text:style-name="T157">Socialinės apsaugos ir darbo mi</text:span><text:span text:style-name="T158">nisterijai skirti asignavimai,</text:span><text:span text:style-name="T159"><text:s/>skolintos lėšos</text:span><text:span text:style-name="T160">,</text:span><text:span text:style-name="T161"><text:s/></text:span><text:span text:style-name="T162">Valstybės rezervo lėšos ar<text:s/></text:span><text:span text:style-name="T163">kitos<text:s/></text:span><text:span text:style-name="T164">Valstybės biudžeto<text:s/></text:span><text:span text:style-name="T165">įplauk</text:span><text:span text:style-name="T166">os</text:span><text:span text:style-name="T167">.</text:span></text:p>
          </table:table-cell>
        </table:table-row>
      </table:table>
      <text:p text:style-name="P168"/>
      <text:section text:name="Sect1" text:style-name="S1">
        <text:p text:style-name="P169"/>
        <text:p text:style-name="P170"/>
        <text:p text:style-name="P171">Teikia</text:p>
        <text:p text:style-name="P172">Seimo narys<text:s/><text:tab/><text:tab/><text:tab/><text:tab/><text:tab/><text:span text:style-name="T173">(Parašas)</text:span><text:tab/><text:tab/><text:tab/>Gintautas Kindury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Default" style:display-name="Default" style:family="paragraph">
      <style:paragraph-properties style:text-autospace="none"/>
      <style:text-properties style:font-name-asian="Calibri" fo:color="#000000" style:font-size-complex="12pt" fo:hyphenate="false"/>
    </style:style>
    <style:style style:name="NoSpacing" style:display-name="No Spacing" style:family="paragraph">
      <style:paragraph-properties style:vertical-align="baseline"/>
      <style:text-properties style:font-name="Calibri" fo:font-size="11pt" style:font-size-asian="11pt" style:font-size-complex="11p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2</text:p>
      </style:header>
    </style:master-page>
    <style:master-page style:next-style-name="MP0" style:name="MPF0" style:page-layout-name="PL0">
      <style:header>
        <text:p text:style-name="P3"><text:page-number text:fixed="false">1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. Jankauskienė</meta:initial-creator>
    <dc:creator>adlibuser</dc:creator>
    <meta:creation-date>2021-12-07T07:31:00Z</meta:creation-date>
    <dc:date>2021-12-07T07:31:00Z</dc:date>
    <meta:print-date>2021-11-25T08:2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3" meta:paragraph-count="147" meta:word-count="438" meta:character-count="3388" meta:row-count="442" meta:non-whitespace-character-count="3097"/>
  </office:meta>
</office:document-meta>
</file>