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" style:parent-style-name="DefaultParagraphFont" style:family="text">
      <style:text-properties fo:font-size="10pt" style:font-size-asian="10p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" style:parent-style-name="DefaultParagraphFont" style:family="text">
      <style:text-properties fo:font-size="10pt" style:font-size-asian="10pt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P532" style:parent-style-name="Roman" style:family="paragraph">
      <style:paragraph-properties fo:keep-with-next="always" fo:keep-together="always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P534" style:parent-style-name="Roman" style:family="paragraph">
      <style:paragraph-properties fo:keep-with-next="always" fo:keep-together="always"/>
    </style:style>
    <style:style style:name="T5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 fo:font-size="10pt" style:font-size-asian="10pt"/>
    </style:style>
    <style:style style:name="T5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9" style:parent-style-name="DefaultParagraphFont" style:family="text">
      <style:text-properties style:font-weight-complex="bold" fo:color="#000000" fo:font-size="10pt" style:font-size-asian="10pt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P615" style:parent-style-name="Laikas" style:family="paragraph">
      <style:paragraph-properties fo:margin-top="0.1388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font-style="italic" style:font-style-asian="italic" fo:letter-spacing="-0.0013in"/>
    </style:style>
    <style:style style:name="T630" style:parent-style-name="DefaultParagraphFont" style:family="text">
      <style:text-properties fo:font-style="italic" style:font-style-asian="italic" fo:letter-spacing="-0.0013in"/>
    </style:style>
    <style:style style:name="T631" style:parent-style-name="DefaultParagraphFont" style:family="text">
      <style:text-properties fo:font-style="italic" style:font-style-asian="italic"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 fo:letter-spacing="-0.0013in"/>
    </style:style>
    <style:style style:name="T691" style:parent-style-name="DefaultParagraphFont" style:family="text">
      <style:text-properties style:font-weight-complex="bold" fo:letter-spacing="-0.0013in"/>
    </style:style>
    <style:style style:name="T692" style:parent-style-name="DefaultParagraphFont" style:family="text">
      <style:text-properties style:font-weight-complex="bold" fo:letter-spacing="-0.0013in"/>
    </style:style>
    <style:style style:name="T693" style:parent-style-name="DefaultParagraphFont" style:family="text">
      <style:text-properties style:font-weight-complex="bold" fo:letter-spacing="-0.0013in"/>
    </style:style>
    <style:style style:name="T694" style:parent-style-name="DefaultParagraphFont" style:family="text">
      <style:text-properties style:font-weight-complex="bold" fo:letter-spacing="-0.0013in"/>
    </style:style>
    <style:style style:name="T695" style:parent-style-name="DefaultParagraphFont" style:family="text">
      <style:text-properties style:font-weight-complex="bold" fo:letter-spacing="-0.0013in"/>
    </style:style>
    <style:style style:name="T696" style:parent-style-name="DefaultParagraphFont" style:family="text">
      <style:text-properties style:font-weight-complex="bold" fo:letter-spacing="-0.0013in"/>
    </style:style>
    <style:style style:name="T697" style:parent-style-name="DefaultParagraphFont" style:family="text">
      <style:text-properties style:font-weight-complex="bold" fo:letter-spacing="-0.0013in"/>
    </style:style>
    <style:style style:name="T698" style:parent-style-name="DefaultParagraphFont" style:family="text">
      <style:text-properties style:font-weight-complex="bold" fo:letter-spacing="-0.0013in"/>
    </style:style>
    <style:style style:name="T699" style:parent-style-name="DefaultParagraphFont" style:family="text">
      <style:text-properties style:font-weight-complex="bold" fo:letter-spacing="-0.0013in"/>
    </style:style>
    <style:style style:name="T700" style:parent-style-name="DefaultParagraphFont" style:family="text">
      <style:text-properties style:font-weight-complex="bold" fo:letter-spacing="-0.0013in"/>
    </style:style>
    <style:style style:name="T701" style:parent-style-name="DefaultParagraphFont" style:family="text">
      <style:text-properties style:font-weight-complex="bold" fo:letter-spacing="-0.0013in"/>
    </style:style>
    <style:style style:name="T702" style:parent-style-name="DefaultParagraphFont" style:family="text">
      <style:text-properties style:font-weight-complex="bold" fo:letter-spacing="-0.0013in"/>
    </style:style>
    <style:style style:name="T703" style:parent-style-name="DefaultParagraphFont" style:family="text">
      <style:text-properties style:font-weight-complex="bold" fo:letter-spacing="-0.0013in"/>
    </style:style>
    <style:style style:name="T704" style:parent-style-name="DefaultParagraphFont" style:family="text">
      <style:text-properties style:font-weight-complex="bold" fo:letter-spacing="-0.0013in"/>
    </style:style>
    <style:style style:name="T705" style:parent-style-name="DefaultParagraphFont" style:family="text">
      <style:text-properties style:font-weight-complex="bold" fo:letter-spacing="-0.0013in"/>
    </style:style>
    <style:style style:name="T706" style:parent-style-name="DefaultParagraphFont" style:family="text">
      <style:text-properties style:font-weight-complex="bold" fo:letter-spacing="-0.0013in"/>
    </style:style>
    <style:style style:name="T707" style:parent-style-name="DefaultParagraphFont" style:family="text">
      <style:text-properties style:font-weight-complex="bold" fo:letter-spacing="-0.0013in"/>
    </style:style>
    <style:style style:name="T708" style:parent-style-name="DefaultParagraphFont" style:family="text">
      <style:text-properties style:font-weight-complex="bold" fo:letter-spacing="-0.0013in"/>
    </style:style>
    <style:style style:name="T709" style:parent-style-name="DefaultParagraphFont" style:family="text">
      <style:text-properties style:font-weight-complex="bold" fo:letter-spacing="-0.0013in"/>
    </style:style>
    <style:style style:name="T710" style:parent-style-name="DefaultParagraphFont" style:family="text">
      <style:text-properties style:font-weight-complex="bold" fo:letter-spacing="-0.0013in"/>
    </style:style>
    <style:style style:name="T711" style:parent-style-name="DefaultParagraphFont" style:family="text">
      <style:text-properties style:font-weight-complex="bold" fo:letter-spacing="-0.0013in"/>
    </style:style>
    <style:style style:name="T712" style:parent-style-name="DefaultParagraphFont" style:family="text">
      <style:text-properties style:font-weight-complex="bold" fo:letter-spacing="-0.0013in"/>
    </style:style>
    <style:style style:name="T713" style:parent-style-name="DefaultParagraphFont" style:family="text">
      <style:text-properties style:font-weight-complex="bold" fo:letter-spacing="-0.0013in"/>
    </style:style>
    <style:style style:name="T714" style:parent-style-name="DefaultParagraphFont" style:family="text">
      <style:text-properties style:font-weight-complex="bold" fo:letter-spacing="-0.0013in"/>
    </style:style>
    <style:style style:name="T715" style:parent-style-name="DefaultParagraphFont" style:family="text">
      <style:text-properties style:font-weight-complex="bold" fo:letter-spacing="-0.0013in"/>
    </style:style>
    <style:style style:name="T716" style:parent-style-name="DefaultParagraphFont" style:family="text">
      <style:text-properties style:font-weight-complex="bold" fo:letter-spacing="-0.0013in"/>
    </style:style>
    <style:style style:name="T717" style:parent-style-name="DefaultParagraphFont" style:family="text">
      <style:text-properties style:font-weight-complex="bold" fo:letter-spacing="-0.0013in"/>
    </style:style>
    <style:style style:name="T718" style:parent-style-name="DefaultParagraphFont" style:family="text">
      <style:text-properties style:font-weight-complex="bold" fo:letter-spacing="-0.0013in"/>
    </style:style>
    <style:style style:name="T719" style:parent-style-name="DefaultParagraphFont" style:family="text">
      <style:text-properties style:font-weight-complex="bold" fo:letter-spacing="-0.0013in"/>
    </style:style>
    <style:style style:name="T720" style:parent-style-name="DefaultParagraphFont" style:family="text">
      <style:text-properties style:font-weight-complex="bold" fo:letter-spacing="-0.0013in"/>
    </style:style>
    <style:style style:name="T721" style:parent-style-name="DefaultParagraphFont" style:family="text">
      <style:text-properties style:font-weight-complex="bold" fo:letter-spacing="-0.0013in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fo:font-size="10pt" style:font-size-asian="10pt" style:font-size-complex="12pt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3" style:parent-style-name="DefaultParagraphFont" style:family="text">
      <style:text-properties style:font-weight-complex="bold" fo:font-size="10pt" style:font-size-asian="10pt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P886" style:parent-style-name="Roman" style:family="paragraph">
      <style:text-properties style:font-weight-complex="bold" style:font-size-complex="12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fo:font-size="10pt" style:font-size-asian="10pt" style:font-size-complex="12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1" style:parent-style-name="DefaultParagraphFont" style:family="text">
      <style:text-properties style:font-weight-complex="bold" fo:font-size="10pt" style:font-size-asian="10pt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fo:font-style="italic" style:font-style-asian="italic" style:font-size-complex="12pt"/>
    </style:style>
    <style:style style:name="T950" style:parent-style-name="DefaultParagraphFont" style:family="text">
      <style:text-properties style:font-weight-complex="bold" fo:font-style="italic" style:font-style-asian="italic" style:font-size-complex="12pt"/>
    </style:style>
    <style:style style:name="T951" style:parent-style-name="DefaultParagraphFont" style:family="text">
      <style:text-properties style:font-weight-complex="bold" fo:font-style="italic" style:font-style-asian="italic" style:font-size-complex="12pt"/>
    </style:style>
    <style:style style:name="T952" style:parent-style-name="DefaultParagraphFont" style:family="text">
      <style:text-properties style:font-weight-complex="bold" fo:font-style="italic" style:font-style-asian="italic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fo:font-style="italic" style:font-style-asian="italic" style:font-size-complex="12pt"/>
    </style:style>
    <style:style style:name="T975" style:parent-style-name="DefaultParagraphFont" style:family="text">
      <style:text-properties style:font-weight-complex="bold" fo:font-style="italic" style:font-style-asian="italic" style:font-size-complex="12pt"/>
    </style:style>
    <style:style style:name="T976" style:parent-style-name="DefaultParagraphFont" style:family="text">
      <style:text-properties style:font-weight-complex="bold" fo:font-style="italic" style:font-style-asian="italic" style:font-size-complex="12pt"/>
    </style:style>
    <style:style style:name="T977" style:parent-style-name="DefaultParagraphFont" style:family="text">
      <style:text-properties style:font-weight-complex="bold" fo:font-style="italic" style:font-style-asian="italic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fo:font-style="italic" style:font-style-asian="italic" style:font-size-complex="12pt"/>
    </style:style>
    <style:style style:name="T1035" style:parent-style-name="DefaultParagraphFont" style:family="text">
      <style:text-properties style:font-weight-complex="bold" fo:font-style="italic" style:font-style-asian="italic" style:font-size-complex="12pt"/>
    </style:style>
    <style:style style:name="T1036" style:parent-style-name="DefaultParagraphFont" style:family="text">
      <style:text-properties style:font-weight-complex="bold" fo:font-style="italic" style:font-style-asian="italic" style:font-size-complex="12pt"/>
    </style:style>
    <style:style style:name="T1037" style:parent-style-name="DefaultParagraphFont" style:family="text">
      <style:text-properties style:font-weight-complex="bold" fo:font-style="italic" style:font-style-asian="italic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P1050" style:parent-style-name="Roman" style:family="paragraph">
      <style:text-properties style:font-weight-complex="bold" style:font-size-complex="12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fo:font-size="10pt" style:font-size-asian="10pt" style:font-size-complex="12pt"/>
    </style:style>
    <style:style style:name="T10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5" style:parent-style-name="DefaultParagraphFont" style:family="text">
      <style:text-properties style:font-weight-complex="bold" fo:font-size="10pt" style:font-size-asian="10pt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P1148" style:parent-style-name="Roman" style:family="paragraph">
      <style:text-properties style:font-weight-complex="bold" style:font-size-complex="12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fo:font-size="10pt" style:font-size-asian="10pt" style:font-size-complex="12pt"/>
    </style:style>
    <style:style style:name="T11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9" style:parent-style-name="DefaultParagraphFont" style:family="text">
      <style:text-properties style:font-weight-complex="bold" fo:font-size="10pt" style:font-size-asian="10pt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P1177" style:parent-style-name="Roman" style:family="paragraph">
      <style:text-properties style:font-weight-complex="bold" style:font-size-complex="12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P1181" style:parent-style-name="Roman" style:family="paragraph">
      <style:text-properties style:font-weight-complex="bold" style:font-size-complex="12pt"/>
    </style:style>
    <style:style style:name="P1182" style:parent-style-name="Roman" style:family="paragraph">
      <style:text-properties style:font-weight-complex="bold" fo:letter-spacing="0.0013in" style:font-size-complex="12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fo:font-size="10pt" style:font-size-asian="10pt" style:font-size-complex="12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7" style:parent-style-name="DefaultParagraphFont" style:family="text">
      <style:text-properties style:font-weight-complex="bold" fo:font-size="10pt" style:font-size-asian="10pt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fo:font-size="10pt" style:font-size-asian="10pt" style:font-size-complex="12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4" style:parent-style-name="DefaultParagraphFont" style:family="text">
      <style:text-properties style:font-weight-complex="bold" fo:font-size="10pt" style:font-size-asian="10pt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P1282" style:parent-style-name="Roman" style:family="paragraph">
      <style:text-properties style:font-weight-complex="bold" style:font-size-complex="12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P1374" style:parent-style-name="Roman" style:family="paragraph">
      <style:text-properties style:font-weight-complex="bold"/>
    </style:style>
    <style:style style:name="P1375" style:parent-style-name="Roman" style:family="paragraph">
      <style:text-properties style:font-weight-complex="bold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P1459" style:parent-style-name="Roman" style:family="paragraph">
      <style:text-properties style:font-weight-complex="bold"/>
    </style:style>
    <style:style style:name="P1460" style:parent-style-name="Roman" style:family="paragraph">
      <style:text-properties style:font-weight-complex="bold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tyle="italic" style:font-style-asian="italic"/>
    </style:style>
    <style:style style:name="T1577" style:parent-style-name="DefaultParagraphFont" style:family="text">
      <style:text-properties style:font-weight-complex="bold" fo:font-style="italic" style:font-style-asian="italic"/>
    </style:style>
    <style:style style:name="T1578" style:parent-style-name="DefaultParagraphFont" style:family="text">
      <style:text-properties style:font-weight-complex="bold" fo:font-style="italic" style:font-style-asian="italic"/>
    </style:style>
    <style:style style:name="T1579" style:parent-style-name="DefaultParagraphFont" style:family="text">
      <style:text-properties style:font-weight-complex="bold" fo:font-style="italic" style:font-style-asian="italic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P1587" style:parent-style-name="Roman" style:family="paragraph">
      <style:text-properties style:font-weight-complex="bold"/>
    </style:style>
    <style:style style:name="P1588" style:parent-style-name="Roman" style:family="paragraph">
      <style:text-properties style:font-weight-complex="bold"/>
    </style:style>
    <style:style style:name="P1589" style:parent-style-name="Roman" style:family="paragraph">
      <style:text-properties style:font-weight-complex="bold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 fo:font-size="10pt" style:font-size-asian="10pt"/>
    </style:style>
    <style:style style:name="T1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font-size="10pt" style:font-size-asian="10pt"/>
    </style:style>
    <style:style style:name="T1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P1695" style:parent-style-name="Roman" style:family="paragraph">
      <style:text-properties style:font-weight-complex="bold"/>
    </style:style>
    <style:style style:name="P1696" style:parent-style-name="Roman" style:family="paragraph">
      <style:text-properties style:font-weight-complex="bold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P1716" style:parent-style-name="Roman" style:family="paragraph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fo:font-size="10pt" style:font-size-asian="10pt" style:font-size-complex="12pt"/>
    </style:style>
    <style:style style:name="T17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41" style:parent-style-name="DefaultParagraphFont" style:family="text">
      <style:text-properties fo:font-size="10pt" style:font-size-asian="10pt"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fo:font-size="10pt" style:font-size-asian="10pt" style:font-size-complex="12pt"/>
    </style:style>
    <style:style style:name="T1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48" style:parent-style-name="DefaultParagraphFont" style:family="text">
      <style:text-properties fo:font-size="10pt" style:font-size-asian="10pt"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fo:font-size="10pt" style:font-size-asian="10pt" style:font-size-complex="12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8" style:parent-style-name="DefaultParagraphFont" style:family="text">
      <style:text-properties style:font-weight-complex="bold" fo:font-size="10pt" style:font-size-asian="10pt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P1895" style:parent-style-name="Roman" style:family="paragraph">
      <style:paragraph-properties fo:keep-with-next="always" fo:keep-together="always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Roman" style:family="paragraph">
      <style:paragraph-properties fo:keep-with-next="always" fo:keep-together="always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P1902" style:parent-style-name="Roman" style:family="paragraph">
      <style:paragraph-properties fo:keep-with-next="always" fo:keep-together="always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P1995" style:parent-style-name="Roman" style:family="paragraph">
      <style:text-properties style:font-weight-complex="bold"/>
    </style:style>
    <style:style style:name="P1996" style:parent-style-name="Roman" style:family="paragraph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001" style:parent-style-name="DefaultParagraphFont" style:family="text">
      <style:text-properties style:font-weight-complex="bold" fo:letter-spacing="-0.0013in"/>
    </style:style>
    <style:style style:name="T2002" style:parent-style-name="DefaultParagraphFont" style:family="text">
      <style:text-properties style:font-weight-complex="bold" fo:letter-spacing="-0.0013in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2004" style:parent-style-name="DefaultParagraphFont" style:family="text">
      <style:text-properties style:font-weight-complex="bold" fo:letter-spacing="-0.0013in" fo:font-size="10pt" style:font-size-asian="10pt"/>
    </style:style>
    <style:style style:name="T2005" style:parent-style-name="DefaultParagraphFont" style:family="text">
      <style:text-properties style:font-weight-complex="bold" fo:letter-spacing="-0.0013in"/>
    </style:style>
    <style:style style:name="T2006" style:parent-style-name="DefaultParagraphFont" style:family="text">
      <style:text-properties style:font-weight-complex="bold" fo:letter-spacing="-0.0013in"/>
    </style:style>
    <style:style style:name="T2007" style:parent-style-name="DefaultParagraphFont" style:family="text">
      <style:text-properties style:font-weight-complex="bold" fo:letter-spacing="-0.0013in"/>
    </style:style>
    <style:style style:name="T2008" style:parent-style-name="DefaultParagraphFont" style:family="text">
      <style:text-properties style:font-weight-complex="bold" fo:letter-spacing="-0.0013in"/>
    </style:style>
    <style:style style:name="T2009" style:parent-style-name="DefaultParagraphFont" style:family="text">
      <style:text-properties style:font-weight-complex="bold" fo:letter-spacing="-0.0013in"/>
    </style:style>
    <style:style style:name="T2010" style:parent-style-name="DefaultParagraphFont" style:family="text">
      <style:text-properties style:font-weight-complex="bold" fo:letter-spacing="-0.0013in"/>
    </style:style>
    <style:style style:name="T2011" style:parent-style-name="DefaultParagraphFont" style:family="text">
      <style:text-properties style:font-weight-complex="bold" fo:letter-spacing="-0.0013in"/>
    </style:style>
    <style:style style:name="T2012" style:parent-style-name="DefaultParagraphFont" style:family="text">
      <style:text-properties style:font-weight-complex="bold" fo:letter-spacing="-0.0013in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P2111" style:parent-style-name="Roman" style:family="paragraph">
      <style:text-properties style:font-weight-complex="bold"/>
    </style:style>
    <style:style style:name="P2112" style:parent-style-name="Roman" style:family="paragraph">
      <style:text-properties style:font-weight-complex="bold"/>
    </style:style>
    <style:style style:name="P2113" style:parent-style-name="Roman" style:family="paragraph">
      <style:text-properties style:font-weight-complex="bold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fo:font-style="italic" style:font-style-asian="italic" style:font-size-complex="12pt"/>
    </style:style>
    <style:style style:name="T2279" style:parent-style-name="DefaultParagraphFont" style:family="text">
      <style:text-properties fo:font-style="italic" style:font-style-asian="italic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font-style="italic" style:font-style-asian="italic" style:font-size-complex="12pt"/>
    </style:style>
    <style:style style:name="T2282" style:parent-style-name="DefaultParagraphFont" style:family="text">
      <style:text-properties fo:font-style="italic" style:font-style-asian="italic" style:font-size-complex="12pt"/>
    </style:style>
    <style:style style:name="T2283" style:parent-style-name="DefaultParagraphFont" style:family="text">
      <style:text-properties fo:font-style="italic" style:font-style-asian="italic"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fo:font-size="10pt" style:font-size-asian="10pt" style:font-size-complex="12pt"/>
    </style:style>
    <style:style style:name="T2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12" style:parent-style-name="DefaultParagraphFont" style:family="text">
      <style:text-properties fo:font-size="10pt" style:font-size-asian="10pt"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fo:font-size="10pt" style:font-size-asian="10pt" style:font-size-complex="12pt"/>
    </style:style>
    <style:style style:name="T23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0" style:parent-style-name="DefaultParagraphFont" style:family="text">
      <style:text-properties fo:font-size="10pt" style:font-size-asian="10pt"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fo:font-size="10pt" style:font-size-asian="10pt" style:font-size-complex="12pt"/>
    </style:style>
    <style:style style:name="T23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79" style:parent-style-name="DefaultParagraphFont" style:family="text">
      <style:text-properties style:font-weight-complex="bold" fo:font-size="10pt" style:font-size-asian="10pt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 fo:font-size="10pt" style:font-size-asian="10pt"/>
    </style:style>
    <style:style style:name="T25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04" style:parent-style-name="DefaultParagraphFont" style:family="text">
      <style:text-properties style:font-weight-complex="bold" fo:color="#000000" fo:font-size="10pt" style:font-size-asian="10pt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P2508" style:parent-style-name="Roman" style:family="paragraph">
      <style:paragraph-properties fo:keep-with-next="always" fo:keep-together="always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0" style:parent-style-name="DefaultParagraphFont" style:family="text">
      <style:text-properties style:font-weight-complex="bold"/>
    </style:style>
    <style:style style:name="P2511" style:parent-style-name="Roman" style:family="paragraph">
      <style:paragraph-properties fo:keep-with-next="always" fo:keep-together="always"/>
    </style:style>
    <style:style style:name="P2512" style:parent-style-name="Laikas" style:family="paragraph">
      <style:paragraph-properties fo:keep-together="always"/>
    </style:style>
    <style:style style:name="P2513" style:parent-style-name="Roman12" style:family="paragraph">
      <style:paragraph-properties fo:keep-with-next="always" fo:keep-together="always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P2517" style:parent-style-name="Roman" style:family="paragraph">
      <style:paragraph-properties fo:keep-with-next="always" fo:keep-together="always"/>
    </style:style>
    <style:style style:name="P2518" style:parent-style-name="Roman" style:family="paragraph">
      <style:paragraph-properties fo:keep-with-next="always" fo:keep-together="always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font-weight="bold" style:font-weight-asian="bold" fo:font-size="11pt" style:font-size-asian="11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P2816" style:parent-style-name="Priemimas" style:family="paragraph">
      <style:paragraph-properties fo:margin-top="0.1388in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letter-spacing="0.0013in"/>
    </style:style>
    <style:style style:name="T2841" style:parent-style-name="DefaultParagraphFont" style:family="text">
      <style:text-properties fo:letter-spacing="0.0013in"/>
    </style:style>
    <style:style style:name="T2842" style:parent-style-name="DefaultParagraphFont" style:family="text">
      <style:text-properties fo:letter-spacing="0.0013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tyle="italic" style:font-style-asian="italic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tyle="italic" style:font-style-asian="italic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tyle="italic" style:font-style-asian="italic"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tyle="italic" style:font-style-asian="italic"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2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 fo:font-size="10pt" style:font-size-asian="10pt"/>
    </style:style>
    <style:style style:name="T2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fo:font-weight="bold" style:font-weight-asian="bold" fo:font-size="11pt" style:font-size-asian="11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fo:font-size="11pt" style:font-size-asian="11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tyle="italic" style:font-style-asian="italic"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Roman" style:family="paragraph">
      <style:paragraph-properties fo:keep-with-next="always" fo:keep-together="always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P2953" style:parent-style-name="Roman" style:family="paragraph">
      <style:paragraph-properties fo:keep-with-next="always" fo:keep-together="always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tyle="italic" style:font-style-asian="italic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P2990" style:parent-style-name="Roman" style:family="paragraph">
      <style:text-properties fo:letter-spacing="-0.0013in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tyle="italic" style:font-style-asian="italic"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tyle="italic" style:font-style-asian="italic"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tyle="italic" style:font-style-asian="italic"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weight="bold" style:font-weight-asian="bold" fo:font-size="11pt" style:font-size-asian="11pt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/>
    </style:style>
    <style:style style:name="P3036" style:parent-style-name="Roman" style:family="paragraph">
      <style:text-properties fo:letter-spacing="0.0013in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tyle="italic" style:font-style-asian="italic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3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P3101" style:parent-style-name="Roman" style:family="paragraph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8" style:parent-style-name="DefaultParagraphFont" style:family="text">
      <style:text-properties style:font-weight-complex="bold" fo:font-size="10pt" style:font-size-asian="10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3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 fo:letter-spacing="0.0013in"/>
    </style:style>
    <style:style style:name="T3220" style:parent-style-name="DefaultParagraphFont" style:family="text">
      <style:text-properties style:font-weight-complex="bold" fo:letter-spacing="0.0013in"/>
    </style:style>
    <style:style style:name="T3221" style:parent-style-name="DefaultParagraphFont" style:family="text">
      <style:text-properties style:font-weight-complex="bold" fo:letter-spacing="0.0013in"/>
    </style:style>
    <style:style style:name="T3222" style:parent-style-name="DefaultParagraphFont" style:family="text">
      <style:text-properties style:font-weight-complex="bold" fo:letter-spacing="0.0013in"/>
    </style:style>
    <style:style style:name="T3223" style:parent-style-name="DefaultParagraphFont" style:family="text">
      <style:text-properties style:font-weight-complex="bold" fo:letter-spacing="0.0013in"/>
    </style:style>
    <style:style style:name="T3224" style:parent-style-name="DefaultParagraphFont" style:family="text">
      <style:text-properties style:font-weight-complex="bold" fo:letter-spacing="0.0013in"/>
    </style:style>
    <style:style style:name="T3225" style:parent-style-name="DefaultParagraphFont" style:family="text">
      <style:text-properties style:font-weight-complex="bold" fo:letter-spacing="0.0013in"/>
    </style:style>
    <style:style style:name="T3226" style:parent-style-name="DefaultParagraphFont" style:family="text">
      <style:text-properties style:font-weight-complex="bold" fo:letter-spacing="0.0013in"/>
    </style:style>
    <style:style style:name="T3227" style:parent-style-name="DefaultParagraphFont" style:family="text">
      <style:text-properties style:font-weight-complex="bold" fo:letter-spacing="0.0013in"/>
    </style:style>
    <style:style style:name="T3228" style:parent-style-name="DefaultParagraphFont" style:family="text">
      <style:text-properties style:font-weight-complex="bold" fo:letter-spacing="0.0013in"/>
    </style:style>
    <style:style style:name="T3229" style:parent-style-name="DefaultParagraphFont" style:family="text">
      <style:text-properties style:font-weight-complex="bold" fo:letter-spacing="0.0013in"/>
    </style:style>
    <style:style style:name="T3230" style:parent-style-name="DefaultParagraphFont" style:family="text">
      <style:text-properties style:font-weight-complex="bold" fo:letter-spacing="0.0013in"/>
    </style:style>
    <style:style style:name="T3231" style:parent-style-name="DefaultParagraphFont" style:family="text">
      <style:text-properties style:font-weight-complex="bold" fo:letter-spacing="0.0013in"/>
    </style:style>
    <style:style style:name="T3232" style:parent-style-name="DefaultParagraphFont" style:family="text">
      <style:text-properties style:font-weight-complex="bold" fo:letter-spacing="0.0013in"/>
    </style:style>
    <style:style style:name="T3233" style:parent-style-name="DefaultParagraphFont" style:family="text">
      <style:text-properties style:font-weight-complex="bold" fo:letter-spacing="0.0013in"/>
    </style:style>
    <style:style style:name="T3234" style:parent-style-name="DefaultParagraphFont" style:family="text">
      <style:text-properties style:font-weight-complex="bold" fo:letter-spacing="0.0013in"/>
    </style:style>
    <style:style style:name="T3235" style:parent-style-name="DefaultParagraphFont" style:family="text">
      <style:text-properties style:font-weight-complex="bold" fo:letter-spacing="0.0013in"/>
    </style:style>
    <style:style style:name="T3236" style:parent-style-name="DefaultParagraphFont" style:family="text">
      <style:text-properties style:font-weight-complex="bold" fo:letter-spacing="0.0013in"/>
    </style:style>
    <style:style style:name="T3237" style:parent-style-name="DefaultParagraphFont" style:family="text">
      <style:text-properties style:font-weight-complex="bold" fo:letter-spacing="0.0013in"/>
    </style:style>
    <style:style style:name="T3238" style:parent-style-name="DefaultParagraphFont" style:family="text">
      <style:text-properties style:font-weight-complex="bold" fo:letter-spacing="0.0013in"/>
    </style:style>
    <style:style style:name="T3239" style:parent-style-name="DefaultParagraphFont" style:family="text">
      <style:text-properties style:font-weight-complex="bold" fo:letter-spacing="0.0013in"/>
    </style:style>
    <style:style style:name="T3240" style:parent-style-name="DefaultParagraphFont" style:family="text">
      <style:text-properties style:font-weight-complex="bold" fo:letter-spacing="0.0013in"/>
    </style:style>
    <style:style style:name="T3241" style:parent-style-name="DefaultParagraphFont" style:family="text">
      <style:text-properties style:font-weight-complex="bold" fo:letter-spacing="0.0013in"/>
    </style:style>
    <style:style style:name="T3242" style:parent-style-name="DefaultParagraphFont" style:family="text">
      <style:text-properties style:font-weight-complex="bold" fo:letter-spacing="0.0013in"/>
    </style:style>
    <style:style style:name="T3243" style:parent-style-name="DefaultParagraphFont" style:family="text">
      <style:text-properties style:font-weight-complex="bold" fo:letter-spacing="0.0013in"/>
    </style:style>
    <style:style style:name="T3244" style:parent-style-name="DefaultParagraphFont" style:family="text">
      <style:text-properties style:font-weight-complex="bold" fo:letter-spacing="0.0013in"/>
    </style:style>
    <style:style style:name="T3245" style:parent-style-name="DefaultParagraphFont" style:family="text">
      <style:text-properties style:font-weight-complex="bold" fo:letter-spacing="0.0013in"/>
    </style:style>
    <style:style style:name="T3246" style:parent-style-name="DefaultParagraphFont" style:family="text">
      <style:text-properties style:font-weight-complex="bold" fo:letter-spacing="0.0013in"/>
    </style:style>
    <style:style style:name="T3247" style:parent-style-name="DefaultParagraphFont" style:family="text">
      <style:text-properties style:font-weight-complex="bold" fo:letter-spacing="0.0013in"/>
    </style:style>
    <style:style style:name="T3248" style:parent-style-name="DefaultParagraphFont" style:family="text">
      <style:text-properties style:font-weight-complex="bold" fo:letter-spacing="0.0013in"/>
    </style:style>
    <style:style style:name="T3249" style:parent-style-name="DefaultParagraphFont" style:family="text">
      <style:text-properties style:font-weight-complex="bold" fo:letter-spacing="0.0013in"/>
    </style:style>
    <style:style style:name="T3250" style:parent-style-name="DefaultParagraphFont" style:family="text">
      <style:text-properties style:font-weight-complex="bold" fo:letter-spacing="0.0013in"/>
    </style:style>
    <style:style style:name="T3251" style:parent-style-name="DefaultParagraphFont" style:family="text">
      <style:text-properties style:font-weight-complex="bold" fo:letter-spacing="0.0013in"/>
    </style:style>
    <style:style style:name="T3252" style:parent-style-name="DefaultParagraphFont" style:family="text">
      <style:text-properties style:font-weight-complex="bold" fo:letter-spacing="0.0013in"/>
    </style:style>
    <style:style style:name="T3253" style:parent-style-name="DefaultParagraphFont" style:family="text">
      <style:text-properties style:font-weight-complex="bold" fo:letter-spacing="0.0013in"/>
    </style:style>
    <style:style style:name="T3254" style:parent-style-name="DefaultParagraphFont" style:family="text">
      <style:text-properties style:font-weight-complex="bold" fo:letter-spacing="0.0013in"/>
    </style:style>
    <style:style style:name="T3255" style:parent-style-name="DefaultParagraphFont" style:family="text">
      <style:text-properties style:font-weight-complex="bold" fo:letter-spacing="0.0013in"/>
    </style:style>
    <style:style style:name="T3256" style:parent-style-name="DefaultParagraphFont" style:family="text">
      <style:text-properties style:font-weight-complex="bold" fo:letter-spacing="0.0013in"/>
    </style:style>
    <style:style style:name="T3257" style:parent-style-name="DefaultParagraphFont" style:family="text">
      <style:text-properties style:font-weight-complex="bold" fo:letter-spacing="0.0013in"/>
    </style:style>
    <style:style style:name="T3258" style:parent-style-name="DefaultParagraphFont" style:family="text">
      <style:text-properties style:font-weight-complex="bold" fo:letter-spacing="0.0013in"/>
    </style:style>
    <style:style style:name="T3259" style:parent-style-name="DefaultParagraphFont" style:family="text">
      <style:text-properties style:font-weight-complex="bold" fo:letter-spacing="0.0013in"/>
    </style:style>
    <style:style style:name="T3260" style:parent-style-name="DefaultParagraphFont" style:family="text">
      <style:text-properties style:font-weight-complex="bold" fo:letter-spacing="0.0013in"/>
    </style:style>
    <style:style style:name="T3261" style:parent-style-name="DefaultParagraphFont" style:family="text">
      <style:text-properties style:font-weight-complex="bold" fo:letter-spacing="0.0013in"/>
    </style:style>
    <style:style style:name="T3262" style:parent-style-name="DefaultParagraphFont" style:family="text">
      <style:text-properties style:font-weight-complex="bold" fo:letter-spacing="0.0013in"/>
    </style:style>
    <style:style style:name="T3263" style:parent-style-name="DefaultParagraphFont" style:family="text">
      <style:text-properties style:font-weight-complex="bold" fo:letter-spacing="0.0013in"/>
    </style:style>
    <style:style style:name="T3264" style:parent-style-name="DefaultParagraphFont" style:family="text">
      <style:text-properties style:font-weight-complex="bold" fo:letter-spacing="0.0013in"/>
    </style:style>
    <style:style style:name="T3265" style:parent-style-name="DefaultParagraphFont" style:family="text">
      <style:text-properties style:font-weight-complex="bold" fo:letter-spacing="0.0013in"/>
    </style:style>
    <style:style style:name="T3266" style:parent-style-name="DefaultParagraphFont" style:family="text">
      <style:text-properties style:font-weight-complex="bold" fo:letter-spacing="0.0013in"/>
    </style:style>
    <style:style style:name="T3267" style:parent-style-name="DefaultParagraphFont" style:family="text">
      <style:text-properties style:font-weight-complex="bold" fo:letter-spacing="0.0013in"/>
    </style:style>
    <style:style style:name="T3268" style:parent-style-name="DefaultParagraphFont" style:family="text">
      <style:text-properties style:font-weight-complex="bold" fo:letter-spacing="0.0013in"/>
    </style:style>
    <style:style style:name="T3269" style:parent-style-name="DefaultParagraphFont" style:family="text">
      <style:text-properties style:font-weight-complex="bold" fo:letter-spacing="0.0013in"/>
    </style:style>
    <style:style style:name="T3270" style:parent-style-name="DefaultParagraphFont" style:family="text">
      <style:text-properties style:font-weight-complex="bold" fo:letter-spacing="0.0013in"/>
    </style:style>
    <style:style style:name="T3271" style:parent-style-name="DefaultParagraphFont" style:family="text">
      <style:text-properties style:font-weight-complex="bold" fo:letter-spacing="0.0013in"/>
    </style:style>
    <style:style style:name="T3272" style:parent-style-name="DefaultParagraphFont" style:family="text">
      <style:text-properties style:font-weight-complex="bold" fo:letter-spacing="0.0013in"/>
    </style:style>
    <style:style style:name="T3273" style:parent-style-name="DefaultParagraphFont" style:family="text">
      <style:text-properties style:font-weight-complex="bold" fo:letter-spacing="0.0013in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P3358" style:parent-style-name="Roman" style:family="paragraph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P3386" style:parent-style-name="Roman" style:family="paragraph">
      <style:text-properties style:font-weight-complex="bold"/>
    </style:style>
    <style:style style:name="T3387" style:parent-style-name="DefaultParagraphFont" style:family="text">
      <style:text-properties style:text-position="super 62.5%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P3391" style:parent-style-name="Roman" style:family="paragraph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weight="bold" style:font-weight-asian="bold" fo:font-size="11pt" style:font-size-asian="11pt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tyle="italic" style:font-style-asian="italic"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style:font-weight-complex="bold" fo:color="#000000"/>
    </style:style>
    <style:style style:name="T3408" style:parent-style-name="DefaultParagraphFont" style:family="text">
      <style:text-properties style:font-weight-complex="bold" fo:color="#000000"/>
    </style:style>
    <style:style style:name="T3409" style:parent-style-name="DefaultParagraphFont" style:family="text">
      <style:text-properties style:font-weight-complex="bold" fo:color="#000000"/>
    </style:style>
    <style:style style:name="T3410" style:parent-style-name="DefaultParagraphFont" style:family="text">
      <style:text-properties style:font-weight-complex="bold" fo:color="#000000"/>
    </style:style>
    <style:style style:name="T3411" style:parent-style-name="DefaultParagraphFont" style:family="text">
      <style:text-properties style:font-weight-complex="bold" fo:color="#000000"/>
    </style:style>
    <style:style style:name="T3412" style:parent-style-name="DefaultParagraphFont" style:family="text">
      <style:text-properties style:font-weight-complex="bold" fo:color="#000000"/>
    </style:style>
    <style:style style:name="T3413" style:parent-style-name="DefaultParagraphFont" style:family="text">
      <style:text-properties style:font-weight-complex="bold" fo:color="#000000"/>
    </style:style>
    <style:style style:name="T3414" style:parent-style-name="DefaultParagraphFont" style:family="text">
      <style:text-properties style:font-weight-complex="bold" fo:font-style="italic" style:font-style-asian="italic" fo:color="#000000"/>
    </style:style>
    <style:style style:name="T3415" style:parent-style-name="DefaultParagraphFont" style:family="text">
      <style:text-properties style:font-weight-complex="bold" fo:font-style="italic" style:font-style-asian="italic" fo:color="#000000"/>
    </style:style>
    <style:style style:name="T3416" style:parent-style-name="DefaultParagraphFont" style:family="text">
      <style:text-properties style:font-weight-complex="bold" fo:color="#000000"/>
    </style:style>
    <style:style style:name="P3417" style:parent-style-name="Roman" style:family="paragraph">
      <style:text-properties style:font-weight-complex="bold" fo:color="#000000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P3421" style:parent-style-name="Roman" style:family="paragraph">
      <style:text-properties style:font-weight-complex="bold" fo:color="#000000"/>
    </style:style>
    <style:style style:name="T3422" style:parent-style-name="DefaultParagraphFont" style:family="text">
      <style:text-properties style:font-weight-complex="bold" fo:color="#000000"/>
    </style:style>
    <style:style style:name="T3423" style:parent-style-name="DefaultParagraphFont" style:family="text">
      <style:text-properties style:font-weight-complex="bold" fo:color="#000000"/>
    </style:style>
    <style:style style:name="T3424" style:parent-style-name="DefaultParagraphFont" style:family="text">
      <style:text-properties style:font-weight-complex="bold" fo:color="#000000"/>
    </style:style>
    <style:style style:name="T3425" style:parent-style-name="DefaultParagraphFont" style:family="text">
      <style:text-properties style:font-weight-complex="bold" fo:color="#000000"/>
    </style:style>
    <style:style style:name="T3426" style:parent-style-name="DefaultParagraphFont" style:family="text">
      <style:text-properties style:font-weight-complex="bold" fo:color="#000000"/>
    </style:style>
    <style:style style:name="T3427" style:parent-style-name="DefaultParagraphFont" style:family="text">
      <style:text-properties style:font-weight-complex="bold" fo:color="#000000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P3461" style:parent-style-name="Roman" style:family="paragraph">
      <style:paragraph-properties fo:keep-with-next="always" fo:keep-together="always"/>
      <style:text-properties style:font-weight-complex="bold"/>
    </style:style>
    <style:style style:name="P3462" style:parent-style-name="Priemimas" style:family="paragraph">
      <style:paragraph-properties fo:keep-with-next="always" fo:keep-together="always"/>
    </style:style>
    <style:style style:name="P3463" style:parent-style-name="Roman" style:family="paragraph">
      <style:paragraph-properties fo:keep-with-next="always" fo:keep-together="always"/>
      <style:text-properties style:font-weight-complex="bold"/>
    </style:style>
    <style:style style:name="P3464" style:parent-style-name="Roman" style:family="paragraph">
      <style:paragraph-properties fo:keep-with-next="always" fo:keep-together="always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 fo:font-style="italic" style:font-style-asian="italic"/>
    </style:style>
    <style:style style:name="T3479" style:parent-style-name="DefaultParagraphFont" style:family="text">
      <style:text-properties style:font-weight-complex="bold" fo:font-style="italic" style:font-style-asian="italic"/>
    </style:style>
    <style:style style:name="T3480" style:parent-style-name="DefaultParagraphFont" style:family="text">
      <style:text-properties style:font-weight-complex="bold"/>
    </style:style>
    <style:style style:name="P3481" style:parent-style-name="Roman" style:family="paragraph">
      <style:text-properties style:font-weight-complex="bold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P3496" style:parent-style-name="Roman" style:family="paragraph">
      <style:text-properties fo:letter-spacing="-0.0013in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fo:font-weight="bold" style:font-weight-asian="bold" fo:font-size="11pt" style:font-size-asian="11pt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tyle="italic" style:font-style-asian="italic"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tyle="italic" style:font-style-asian="italic"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fo:font-weight="bold" style:font-weight-asian="bold" fo:font-size="11pt" style:font-size-asian="11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tyle="italic" style:font-style-asian="italic"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3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4" style:parent-style-name="DefaultParagraphFont" style:family="text">
      <style:text-properties style:font-weight-complex="bold" fo:font-size="10pt" style:font-size-asian="10pt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 fo:font-size="10pt" style:font-size-asian="10pt"/>
    </style:style>
    <style:style style:name="T3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fo:font-weight="bold" style:font-weight-asian="bold" fo:font-size="11pt" style:font-size-asian="11pt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 fo:font-size="10pt" style:font-size-asian="10pt"/>
    </style:style>
    <style:style style:name="T3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1" style:parent-style-name="DefaultParagraphFont" style:family="text">
      <style:text-properties style:font-weight-complex="bold" fo:font-size="10pt" style:font-size-asian="10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9" style:parent-style-name="DefaultParagraphFont" style:family="text">
      <style:text-properties style:font-weight-complex="bold" fo:font-size="10pt" style:font-size-asian="10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3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style="italic" style:font-style-asian="italic"/>
    </style:style>
    <style:style style:name="T3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3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fo:font-weight="bold" style:font-weight-asian="bold" fo:font-size="11pt" style:font-size-asian="11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tyle="italic" style:font-style-asian="italic"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 fo:font-size="10pt" style:font-size-asian="10pt"/>
    </style:style>
    <style:style style:name="T3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 fo:font-size="10pt" style:font-size-asian="10pt"/>
    </style:style>
    <style:style style:name="T3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9" style:parent-style-name="DefaultParagraphFont" style:family="text">
      <style:text-properties style:font-weight-complex="bold" fo:font-size="10pt" style:font-size-asian="10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style:font-weight-complex="bold" fo:color="#000000"/>
    </style:style>
    <style:style style:name="T3943" style:parent-style-name="DefaultParagraphFont" style:family="text">
      <style:text-properties style:font-weight-complex="bold" fo:color="#000000"/>
    </style:style>
    <style:style style:name="T3944" style:parent-style-name="DefaultParagraphFont" style:family="text">
      <style:text-properties style:font-weight-complex="bold" fo:color="#000000"/>
    </style:style>
    <style:style style:name="T3945" style:parent-style-name="DefaultParagraphFont" style:family="text">
      <style:text-properties style:font-weight-complex="bold" fo:font-style="italic" style:font-style-asian="italic" fo:color="#000000"/>
    </style:style>
    <style:style style:name="T3946" style:parent-style-name="DefaultParagraphFont" style:family="text">
      <style:text-properties style:font-weight-complex="bold" fo:font-style="italic" style:font-style-asian="italic" fo:color="#000000"/>
    </style:style>
    <style:style style:name="T3947" style:parent-style-name="DefaultParagraphFont" style:family="text">
      <style:text-properties style:font-weight-complex="bold" fo:color="#000000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 fo:font-size="10pt" style:font-size-asian="10pt"/>
    </style:style>
    <style:style style:name="T3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P4041" style:parent-style-name="Roman" style:family="paragraph">
      <style:text-properties style:font-weight-complex="bold"/>
    </style:style>
    <style:style style:name="P4042" style:parent-style-name="Roman" style:family="paragraph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tyle="italic" style:font-style-asian="italic"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tyle="italic" style:font-style-asian="italic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weight="bold" style:font-weight-asian="bold" fo:font-size="11pt" style:font-size-asian="11pt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NENUMATYTO</text:span><text:span text:style-name="T31"><text:s/></text:span><text:span text:style-name="T32">posėdžio</text:span><text:span text:style-name="T33"><text:s/>NR. </text:span><text:span text:style-name="T34">4</text:span><text:span text:style-name="T35">30</text:span></text:p>
      <text:p text:style-name="P36">STENOGRAMA</text:p>
      <text:p text:style-name="P37"/>
      <text:p text:style-name="P38">2020 m.<text:s/>birželio<text:s/>29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<text:span text:style-name="T45">La</text:span><text:span text:style-name="T46">­ba die</text:span><text:span text:style-name="T47">­na</text:span>, ger­bia­mi ko­le­gos! Pra­de­da­me Lie­tu­vos Res­pub­li­kos Sei­mo 2020 m. bir­že­lio 29 d. ne­nu­ma­ty­tą po­sė­dį. (<text:span text:style-name="T48">Gon</text:span><text:span text:style-name="T49">­gas</text:span>) Re­gist­ruo­ja­mės.<text:s/></text:p>
        <text:p text:style-name="Roman">Už­si­re­gist­ra­vo 94 Sei­mo na­riai.<text:s/></text:p>
        <text:p text:style-name="Roman">Val­dy­ba pa­tvir­ti­no dar­bo­tvarkę. Ka­dan­gi po­sė­dis yra ne­nu­ma­ty­tas, dar­bo­tvarkė yra to­kia, ko­kia pa­tvir­tin­ta val­dy­bos, iš­sky­rus 1-7 klau­si­mą, jo svars­ty­ti ne­ga­lė­si­me. Tai Vie­šų­jų pir­ki­mų įsta­ty­mo straips­nio pa­kei­ti­mo įsta­ty­mo pro­jek­tas Nr. XIIIP-5012. Ko­mi­te­tas pa­da­rė per­tvar­ką, svars­ty­da­mas Tei­sės de­par­ta­men­to iš­va­dą.<text:s/></text:p>
        <text:p text:style-name="Roman"/>
        <text:p text:style-name="Laikas">14.01val.</text:p>
        <text:p text:style-name="Roman12"><text:span text:style-name="T50">Kon</text:span><text:span text:style-name="T51">­sti</text:span><text:span text:style-name="T52">­tu</text:span><text:span text:style-name="T53">­ci</text:span><text:span text:style-name="T54">­jos 56 straips</text:span><text:span text:style-name="T55">­nio pa</text:span><text:span text:style-name="T56">­kei</text:span><text:span text:style-name="T57">­ti</text:span><text:span text:style-name="T58">­mo įsta</text:span><text:span text:style-name="T59">­ty</text:span><text:span text:style-name="T60">­mo pro</text:span><text:span text:style-name="T61">­jek</text:span><text:span text:style-name="T62">­tas Nr. XIIIP-4599<text:s/></text:span>(<text:span text:style-name="T63">pa</text:span><text:span text:style-name="T64">­tei</text:span><text:span text:style-name="T65">­ki</text:span><text:span text:style-name="T66">­mas</text:span>)</text:p>
        <text:p text:style-name="Roman"/>
        <text:p text:style-name="Roman">Dar­bo­tvarkės pir­ma­sis klau­si­mas – Kon­sti­tu­ci­jos 56 straips­nio pa­kei­ti­mo įsta­ty­mo pro­jek­tas Nr. XIIIP-4599. Pra­ne­šė­ja – V. Čmi­ly­tė-Niel­sen. Pa­tei­ki­mas.<text:s/></text:p>
        <text:p text:style-name="Roman"><text:span text:style-name="T67">V. ČMILYTĖ-NIELSEN</text:span><text:s/><text:span text:style-name="T68">(</text:span><text:span text:style-name="T69">LSF</text:span><text:span text:style-name="T70"><text:note text:note-class="footnote" text:id="_ftn0"><text:note-citation text:label=""></text:note-citation><text:note-body><text:p text:style-name="Roman"><text:span text:style-name="T71"><text:s/></text:span><text:span text:style-name="T72">Santrumpų reikšmės:<text:s/></text:span><text:span text:style-name="T73">LLRA-KŠSF</text:span><text:span text:style-name="T74"><text:s/>– Lietuvos lenkų rinkimų akcijos-Krikščioniškų šeimų sąjungos frakcija;</text:span><text:span text:style-name="T75"><text:s/></text:span><text:span text:style-name="T76">LSDDF</text:span><text:span text:style-name="T77"><text:s/>– Lietuvos socialdemokratų darbo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</text:span><text:span text:style-name="T87">‑LKDF</text:span><text:span text:style-name="T88"><text:s/>– Tėvynės sąjungos-Lietuvos krikščionių<text:s/></text:span><text:span text:style-name="T89">demokratų frakcija.</text:span></text:p></text:note-body></text:note></text:span><text:span text:style-name="T90">)</text:span>. Ačiū, ger­bia­mas po­sė­džio pir­mi­nin­ke. Ger­bia­mi ko­le­gos, drau­ge su ko­le­go­mis tei­kia­me Kon­sti­tu­ci­jos 56 straips­nio pa­kei­ti­mo pro­jek­tą. Juo siū­lo­me keis­ti kan­di­da­ta­vi­mo į Sei­mą am­žiaus cen­zą nuo 25 me­tų, kaip yra įtvir­tin­ta mū­sų Kon­sti­tu­ci­jo­je, da­bar – iki 21 me­tų. Šio pro­jek­to idė­ja gi­mė po kon­sul­ta­ci­jų su jau­ni­mo or­ga­ni­za­ci­jo­mis. Prie jo ren­gi­mo ak­ty­viai pri­si­dė­jo Lie­tu­vos li­be­ra­laus jau­ni­mo or­ga­ni­za­ci­ja.</text:p>
        <text:p text:style-name="Roman">Ar­gu­men­tai, ko­dėl toks Kon­sti­tu­ci­jos pa­kei­ti­mas, mū­sų ma­ny­mu, pra­smin­gas, yra ke­li. Pir­ma, Lie­tu­vo­je šiuo me­tu yra tai­ko­mi trys skir­tin­gi am­žiaus cen­zai kan­di­da­tuo­jan­tiems sa­vi­val­dos, Eu­ro­pos Par­la­men­to ir Sei­mo rin­ki­muo­se. 2018 me­tais am­žiaus cen­zas kan­di­da­tuo­jan­tiems į sa­vi­val­dy­bių ta­ry­bas bu­vo su­ma­žin­tas – pa­keis­tas nuo 20 iki 18 me­tų. Pa­gal ga­lio­jan­tį Rin­ki­mų į Eu­ro­pos Par­la­men­tą įsta­ty­mą kan­di­da­tuo­ti ga­li as­me­nys, su­lau­kę 21 me­tų. Svar­bu pa­žy­mė­ti ir tai, kad dau­gu­mo­je Eu­ro­pos Są­jun­gos vals­ty­bių ga­li kan­di­da­tuo­ti as­me­nys, su­lau­kę pil­na­me­tys­tės, tai yra nuo 18 me­tų. Ir šian­dien Lie­tu­vo­je am­žiaus skir­tu­mas, kai lei­džia­ma kan­di­da­tuo­ti į sa­vi­val­dos ta­ry­bas ir į Sei­mą, yra la­bai di­de­lis – net sep­ty­ne­ri me­tai. Mes esa­me tarp ke­tu­rių Eu­ro­pos Są­jun­gos ša­lių, kur ga­lio­ja 25 me­tų cen­zas. Ir ten­den­ci­ja Lie­tu­vo­je, kaip jau mi­nė­jau, yra jau­nin­ti kan­di­da­ta­vi­mo am­žių. Tai­gi ga­li­ma da­ry­ti prie­lai­dą, kad tik lai­ko klau­si­mas, ka­da prie šio klau­si­mo rei­kė­tų grįž­ti.<text:s/></text:p>
        <text:p text:style-name="Roman">Iš ki­tos pu­sės, šian­dien Sei­mo na­rių am­žiaus vi­dur­kis svy­ruo­ja apie 50 me­tų. Šio­je ka­den­ci­jo­je tu­rė­jo­me vos ke­lis po­li­ti­kus, ku­rie at­ėjo čia, į Sei­mą, bū­da­mi jau­nes­ni nei 30 me­tų. Tai­gi, ir jau­ni­mo po­li­ti­ka, ir jau­nes­niems rin­kė­jams ak­tu­a­liau­si klau­si­mai daž­niau­siai lie­ka nu­stum­ti į šo­ną. Šis po­ky­tis ne­abe­jo­ti­nai į mū­sų par­la­men­tą at­neš­tų dau­giau pliu­ra­liz­mo, dau­<text:soft-page-break/>giau skir­tin­gų nuo­mo­nių ir leis­tų, ma­ny­čiau, pri­im­ti ge­res­nius ir il­gai­niui la­biau su­ba­lan­suo­tus spren­di­mus.<text:s/></text:p>
        <text:p text:style-name="Roman">Ga­liau­siai ir tai svar­bu. No­riu at­kreip­ti dė­me­sį į tai, kad mū­sų siū­lo­mas pa­kei­ti­mas įsi­ga­lio­tų, ži­no­ma, ne ar­ti­miau­siems Sei­mo rin­ki­mams, ta­čiau tiems rin­ki­mams, ku­rie vyks po ket­ve­rių me­tų. Tai­gi bū­tų ir pro­tin­ga, ir, ma­nau, są­ži­nin­ga, kad šis Sei­mas pra­ver­tų du­ris jau­nes­niems po­li­ti­kams, o ki­tos ka­den­ci­jos Sei­mas jas ga­lu­ti­nai ati­da­ry­tų. To­kiu bū­du mes už­tik­rin­tu­me, kad toks spren­di­mas tu­ri tik­rai di­de­lį ir pla­tų pa­lai­ky­mą. Tai­gi lau­kiu jū­sų klau­si­mų.</text:p>
        <text:p text:style-name="Roman"><text:span text:style-name="T91">PIRMININKAS.</text:span><text:s/>Klau­sia Sei­mo na­rė A. Ar­mo­nai­tė. Ruo­šia­si M. Ma­jaus­kas. (<text:span text:style-name="T92">Šur</text:span><text:span text:style-name="T93">­mu</text:span><text:span text:style-name="T94">­lys sa</text:span><text:span text:style-name="T95">­lė</text:span><text:span text:style-name="T96">­je</text:span>)</text:p>
        <text:p text:style-name="Roman"><text:span text:style-name="T97">A. ARMONAITĖ</text:span><text:s/><text:span text:style-name="T98">(</text:span><text:span text:style-name="T99">MSNG</text:span><text:span text:style-name="T100">)</text:span>. Dė­ko­ju. Nie­kam ne­įdo­mu, kaip gir­di­me, Sei­me toks triukš­mas, kad aš be­veik ir ne­gir­dė­jau pra­ne­šė­jos, ir sa­vęs be­veik ne­gir­džiu. Rei­kia ma­žin­ti kar­te­lę, ji yra ne­lo­giš­ka,<text:span text:style-name="T101"><text:s/>25 me</text:span><text:span text:style-name="T102">­tai</text:span><text:span text:style-name="T103">,</text:span><text:span text:style-name="T104"><text:s/>yra net ne</text:span><text:span text:style-name="T105">­daug ša</text:span><text:span text:style-name="T106">­lių pa</text:span><text:span text:style-name="T107">­sau</text:span><text:span text:style-name="T108">­ly</text:span><text:span text:style-name="T109">­je, kur toks cen</text:span><text:span text:style-name="T110">­zas yra.<text:s/></text:span>Sa­ky­ki­te, ko­dėl ne­siū­lo­te nuo­sek­liau su­ma­žin­ti ši­tą cen­zą, pa­vyz­džiui, su­vie­no­din­ti pa­sy­vią ir ak­ty­vią rin­ki­mų tei­sę nuo 18 me­tų? Jei­gu žmo­gus ga­li bal­suo­ti, va­di­na­si, jis ga­lė­tų ir kan­di­da­tuo­ti. Dau­gy­bė­je ša­lių taip ir yra. Man at­ro­do, kad tai bū­tų lo­kiš­kes­nis pa­siū­ly­mas. Kaip jūs pa­ko­men­tuo­tu­mė­te?<text:s/></text:p>
        <text:p text:style-name="Roman"><text:span text:style-name="T111">V. ČMILYTĖ-NIELSEN</text:span><text:span text:style-name="T112"><text:s/></text:span><text:span text:style-name="T113">(</text:span><text:span text:style-name="T114">LSF</text:span><text:span text:style-name="T115">)</text:span><text:span text:style-name="T116">.</text:span><text:s/>Ačiū už klau­si­mą. Aš ma­nau, kad ga­lu­ti­nis tiks­las toks ir bū­tų, ta­čiau mes tu­ri­me įver­tin­ti ir to­kio siū­ly­mo pri­ėmi­mo ga­li­my­bes. Prieš ke­lias ka­den­ci­jas jau bu­vo ke­lia­mas pa­na­šus klau­si­mas, tuo­met bu­vo siū­lo­ma su­ma­žin­ti am­žiaus cen­zą iki 23 me­tų, tai ei­ti vi­siš­kai ma­žais žings­ne­liais. Mes ma­no­me, kad šia­me eta­pe bū­tų pro­tin­ga su­ly­gin­ti su kan­di­da­ta­vi­mu Eu­ro­pos Par­la­men­to rin­ki­muo­se, ma­ny­da­mi, kad toks spren­di­mas tik­rai ga­li su­lauk­ti, kaip šis mū­sų pro­jek­tas pa­ro­dė, su­lau­kė ga­na pla­taus Sei­mo na­rių iš skir­tin­gų frak­ci­jų pa­lai­ky­mo. Pui­kiai ži­no­me, kad tam, kad bū­tų pa­keis­ta Kon­sti­tu­ci­ja, rei­kia 94 bal­sų, rei­kia di­de­lio pa­lai­ky­mo Sei­me, ir ma­no­me, kad toks siū­ly­mas jo ga­lė­tų ir su­lauk­ti. O per­spek­ty­vo­je ne­abe­jo­ti­nai, aš ma­nau, kad po kaž­kiek me­tų bū­si­me pa­si­ruo­šę ir tam, apie ką kal­ba­te jūs.</text:p>
        <text:p text:style-name="Roman"><text:span text:style-name="T117">PIRMININKAS.</text:span><text:s/>Klau­sia Sei­mo na­rys M. Ma­jaus­kas. Ruo­šia­si E. Pu­pi­nis.</text:p>
        <text:p text:style-name="Roman"><text:span text:style-name="T118">M. MAJAUSKAS</text:span><text:span text:style-name="T119"><text:s/></text:span><text:span text:style-name="T120">(</text:span><text:span text:style-name="T121">TS-LKDF</text:span><text:span text:style-name="T122">)</text:span><text:span text:style-name="T123">.</text:span><text:s/>Ačiū, ger­bia­mas Pir­mi­nin­ke. Man at­ro­do, siū­ly­mas tei­sin­gas ir čia ne­rei­kė­tų gąs­din­tis, kad, nu­lei­dus kar­te­lę, Sei­me stai­ga at­si­ras tre­čia­kur­sių ba­ka­lau­ran­tų frak­ci­ja. Rin­kė­jas yra ga­na pro­tin­gas ir pa­jė­gus at­skir­ti ža­lią ir val­dy­mui ne­pa­si­ruo­šu­sį jau­nuo­lį nuo ta­len­tin­go ir iš­min­tin­go sa­vo am­žiu­mi vir­ši­jan­čio jau­nuo­lio. Vis dėl­to ma­no klau­si­mas yra, ko­dėl ne­pa­svars­čius 18 me­tų? At­kreip­siu dė­me­sį, kad šian­dien mes ga­li­me tu­rė­ti prem­je­rą 18 me­tų. Prem­je­rui ne­tai­ko­mas joks am­žiaus cen­zas, nes prem­je­ru ga­li tap­ti ir mi­nist­ru ga­li tap­ti as­muo, ku­ris nė­ra Sei­mo na­rys. Jei­gu mes prem­je­rui ne­tai­ko­me jo­kio am­žiaus cen­zo ir prem­je­ru ga­li tap­ti aš­tuo­nio­lik­me­tis, ar ne­bū­tų pras­min­ga, kaip ir ko­le­gė Auš­ri­nė sa­kė, nu­sta­ty­ti vie­no­dą 18 me­tų kri­te­ri­jų? Ar su­tik­tu­mė­te ir bal­suo­tu­mė­te už to­kį pa­siū­ly­mą?</text:p>
        <text:p text:style-name="Roman"><text:span text:style-name="T124">V. ČMILYTĖ-NIELSEN</text:span><text:span text:style-name="T125"><text:s/></text:span><text:span text:style-name="T126">(</text:span><text:span text:style-name="T127">LSF</text:span><text:span text:style-name="T128">)</text:span><text:span text:style-name="T129">.</text:span><text:s/>Ačiū už klau­si­mą, ger­bia­mas ko­le­ga. Dėl mi­nist­rų ir prem­je­ro vi­siš­kai tei­sin­gai sa­ko­te, taip, šian­dien mes ne­tu­ri­me jo­kių ap­ri­bo­ji­mų ir pil­na­me­tys­tės su­lau­kęs as­muo te­oriš­kai ga­li tap­ti ir mi­nist­ru, ir prem­je­ru. Ko­le­gei Auš­ri­nei jau at­sa­kiau į šį klau­si­mą. Taip, te­oriš­kai tik­rai su­tik­čiau, prak­tiš­kai, kaip jūs pats pui­kiai ži­no­te, šian­die­ną ga­lio­ja ap­ri­bo­ji­mas dėl kan­di­da­ta­vi­mo Eu­ro­pos Par­la­men­to rin­ki­muo­se – nuo 21 me­tų ga­li­ma kan­di­da­tuo­ti. Siū­lo­me pri­tar­ti šian­dien to­kiam siū­ly­mui, kad nuo 21 me­tų ga­li­ma bū­tų kan­di­da­tuo­ti ir į par­la­men­tą.</text:p>
        <text:p text:style-name="Roman"><text:span text:style-name="T130">PIRMININKAS.</text:span><text:s/>Klau­sia Sei­mo na­rys E. Pu­pi­nis. Ruo­šia­si A. Skar­džius.</text:p>
        <text:p text:style-name="Roman"><text:span text:style-name="T131">E. PUPINIS</text:span><text:span text:style-name="T132"><text:s/></text:span><text:span text:style-name="T133">(</text:span><text:span text:style-name="T134">TS-LKDF</text:span><text:span text:style-name="T135">)</text:span><text:span text:style-name="T136">.</text:span><text:s/>Vėl­gi pa­na­šų klau­si­mą iš­kė­lė ir M. Ma­jaus­kas. Ko­dėl Suo­mi­jo­je, Slo­vė­ni­jo­je, Vo­kie­ti­jo­je, Pran­cū­zi­jo­je, Jung­ti­nė­je Ka­ra­lys­tė­je ei­na nuo 18 me­tų, gal ži­no­te kaž­ko­kių nei­gia­mų pa­sek­mių ar ap­skri­tai tu­ri­te sta­tis­ti­ką, kad kas nors pa­kliū­va? Ly­giai to­kios pa­čios kal­bos bu­vo, kai svars­tė­me dėl pa­sy­vios rin­ki­mų tei­sės į sa­vi­val­dy­bę. Bu­vo daug daug bai­mių, o iš vi­sos Lie­tu­vos nuo pa­si­kei­ti­mo du žmo­nės iki 20 me­tų nuo 18 pa­te­ko. Tai iš tik­rų­jų žmo­nės nor­ma­liai dir­ba, jie sten­gia­si dar la­biau ne­gu se­ni ta­ry­bos na­riai. Ko­dėl mes vis­gi ban­do­me taip at­si­lik­ti ir ei­ti ga­na lė­tai? Ko­kia iš tik­rų­jų sta­tis­ti­ka gal Eu­ro­pos Są­jun­go­je, ar<text:s/><text:soft-page-break/>tik­rai ten jau pri­ren­ka aš­tuo­nio­lik­me­čių? Ma­nau, kad nė vie­no jų nė­ra, nors ir nuo 18 me­tų ga­li­ma bal­suo­ti.<text:s/></text:p>
        <text:p text:style-name="Roman"><text:span text:style-name="T137">V. ČMILYTĖ-NIELSEN</text:span><text:span text:style-name="T138"><text:s/></text:span><text:span text:style-name="T139">(</text:span><text:span text:style-name="T140">LSF</text:span><text:span text:style-name="T141">)</text:span><text:span text:style-name="T142">. Ačiū už klau</text:span><text:span text:style-name="T143">­si</text:span><text:span text:style-name="T144">­mą. Aš jau at</text:span><text:span text:style-name="T145">­sa</text:span><text:span text:style-name="T146">­kiau ir Auš</text:span><text:span text:style-name="T147">­ri</text:span><text:span text:style-name="T148">­nei, ir My</text:span><text:span text:style-name="T149">­ko</text:span><text:span text:style-name="T150">­lui, bet vi</text:span><text:span text:style-name="T151">­siš</text:span><text:span text:style-name="T152">­kai su</text:span><text:span text:style-name="T153">­tin</text:span><text:span text:style-name="T154">­ku su ju</text:span><text:span text:style-name="T155">­mis, kad pa</text:span><text:span text:style-name="T156">­vo</text:span><text:span text:style-name="T157">­jų, šiek tiek su</text:span><text:span text:style-name="T158">­ma</text:span><text:span text:style-name="T159">­ži</text:span><text:span text:style-name="T160">­nus ar net</text:span><text:span text:style-name="T161">­gi, kaip jūs sa</text:span><text:span text:style-name="T162">­ko</text:span><text:span text:style-name="T163">­te, dras</text:span><text:span text:style-name="T164">­tiš</text:span><text:span text:style-name="T165">­kai su</text:span><text:span text:style-name="T166">­ma</text:span><text:span text:style-name="T167">­ži</text:span><text:span text:style-name="T168">­nus kan</text:span><text:span text:style-name="T169">­di</text:span><text:span text:style-name="T170">­da</text:span><text:span text:style-name="T171">­ta</text:span><text:span text:style-name="T172">­vi</text:span><text:span text:style-name="T173">­mo am</text:span><text:span text:style-name="T174">­žiaus cen</text:span><text:span text:style-name="T175">­zą, iš tik</text:span><text:span text:style-name="T176">­rų</text:span><text:span text:style-name="T177">­jų nė</text:span><text:span text:style-name="T178">­ra, skir</text:span><text:span text:style-name="T179">­tin</text:span><text:span text:style-name="T180">­gai nuo to, kaip daž</text:span><text:span text:style-name="T181">­nai ma</text:span><text:span text:style-name="T182">­no kri</text:span><text:span text:style-name="T183">­ti</text:span><text:span text:style-name="T184">­kai.<text:s/></text:span></text:p>
        <text:p text:style-name="Roman"><text:span text:style-name="T185">PIRMININKAS.</text:span><text:span text:style-name="T186"><text:s/>Klau</text:span><text:span text:style-name="T187">­sia Sei</text:span><text:span text:style-name="T188">­mo na</text:span><text:span text:style-name="T189">­rys A. Skar</text:span><text:span text:style-name="T190">­džius. Ruo</text:span><text:span text:style-name="T191">­šia</text:span><text:span text:style-name="T192">­si K. Ma</text:span><text:span text:style-name="T193">­siu</text:span><text:span text:style-name="T194">­lis.</text:span></text:p>
        <text:p text:style-name="Roman"><text:span text:style-name="T195">A. SKARDŽIUS</text:span><text:span text:style-name="T196"><text:s/></text:span><text:span text:style-name="T197">(</text:span><text:span text:style-name="T198">MSNG</text:span><text:span text:style-name="T199">)</text:span><text:span text:style-name="T200">. Ačiū, ger</text:span><text:span text:style-name="T201">­bia</text:span><text:span text:style-name="T202">­ma</text:span><text:span text:style-name="T203">­sis Pir</text:span><text:span text:style-name="T204">­mi</text:span><text:span text:style-name="T205">­nin</text:span><text:span text:style-name="T206">­ke. Ger</text:span><text:span text:style-name="T207">­bia</text:span><text:span text:style-name="T208">­mo</text:span><text:span text:style-name="T209">­ji pra</text:span><text:span text:style-name="T210">­ne</text:span><text:span text:style-name="T211">­šė</text:span><text:span text:style-name="T212">­ja, tik</text:span><text:span text:style-name="T213">­rai klau</text:span><text:span text:style-name="T214">­siu ne apie bai</text:span><text:span text:style-name="T215">­mes, o apie kom</text:span><text:span text:style-name="T216">­pe</text:span><text:span text:style-name="T217">­ten</text:span><text:span text:style-name="T218">­ci</text:span><text:span text:style-name="T219">­jas. Tar</text:span><text:span text:style-name="T220">­kim, spren</text:span><text:span text:style-name="T221">­di</text:span><text:span text:style-name="T222">­mams, vals</text:span><text:span text:style-name="T223">­ty</text:span><text:span text:style-name="T224">­bės val</text:span><text:span text:style-name="T225">­dy</text:span><text:span text:style-name="T226">­mo, vals</text:span><text:span text:style-name="T227">­ty</text:span><text:span text:style-name="T228">­bės gy</text:span><text:span text:style-name="T229">­ve</text:span><text:span text:style-name="T230">­ni</text:span><text:span text:style-name="T231">­mo spren</text:span><text:span text:style-name="T232">­di</text:span><text:span text:style-name="T233">­mams pri</text:span><text:span text:style-name="T234">­im</text:span><text:span text:style-name="T235">­ti rei</text:span><text:span text:style-name="T236">­ka</text:span><text:span text:style-name="T237">­lin</text:span><text:span text:style-name="T238">­ga gy</text:span><text:span text:style-name="T239">­ve</text:span><text:span text:style-name="T240">­ni</text:span><text:span text:style-name="T241">­miš</text:span><text:span text:style-name="T242">­ka pa</text:span><text:span text:style-name="T243">­tir</text:span><text:span text:style-name="T244">­tis, rei</text:span><text:span text:style-name="T245">­ka</text:span><text:span text:style-name="T246">­lin</text:span><text:span text:style-name="T247">­ga pro</text:span><text:span text:style-name="T248">­fe</text:span><text:span text:style-name="T249">­si</text:span><text:span text:style-name="T250">­nė kom</text:span><text:span text:style-name="T251">­pe</text:span><text:span text:style-name="T252">­ten</text:span><text:span text:style-name="T253">­ci</text:span><text:span text:style-name="T254">­ja, pro</text:span><text:span text:style-name="T255">­fe</text:span><text:span text:style-name="T256">­si</text:span><text:span text:style-name="T257">­nė pa</text:span><text:span text:style-name="T258">­tir</text:span><text:span text:style-name="T259">­tis. Aš ma</text:span><text:span text:style-name="T260">­nau, kad pa</text:span><text:span text:style-name="T261">­si</text:span><text:span text:style-name="T262">­ti</text:span><text:span text:style-name="T263">­kint jau</text:span><text:span text:style-name="T264">­nais žmo</text:span><text:span text:style-name="T265">­nė</text:span><text:span text:style-name="T266">­mis, nes aš taip pat esu vie</text:span><text:span text:style-name="T267">­nas tarp tų as</text:span><text:span text:style-name="T268">­me</text:span><text:span text:style-name="T269">­nų, pa</text:span><text:span text:style-name="T270">­si</text:span><text:span text:style-name="T271">­ra</text:span><text:span text:style-name="T272">­šiu</text:span><text:span text:style-name="T273">­sių šį tei</text:span><text:span text:style-name="T274">­ki</text:span><text:span text:style-name="T275">­mą, no</text:span><text:span text:style-name="T276">­rė</text:span><text:span text:style-name="T277">­čiau vis dėl</text:span><text:span text:style-name="T278">­to klaus</text:span><text:span text:style-name="T279">­ti, kaip ši</text:span><text:span text:style-name="T280">uo</text:span><text:span text:style-name="T281">s as</text:span><text:span text:style-name="T282">­pek</text:span><text:span text:style-name="T283">­t</text:span><text:span text:style-name="T284">u</text:span><text:span text:style-name="T285">s jūs as</text:span><text:span text:style-name="T286">­me</text:span><text:span text:style-name="T287">­niš</text:span><text:span text:style-name="T288">­kai ver</text:span><text:span text:style-name="T289">­ti</text:span><text:span text:style-name="T290">­na</text:span><text:span text:style-name="T291">­te, ar pa</text:span><text:span text:style-name="T292">­kaks, be drą</text:span><text:span text:style-name="T293">­sos, dar ir iš</text:span><text:span text:style-name="T294">­min</text:span><text:span text:style-name="T295">­ties, gy</text:span><text:span text:style-name="T296">­ve</text:span><text:span text:style-name="T297">­ni</text:span><text:span text:style-name="T298">­miš</text:span><text:span text:style-name="T299">­kos pa</text:span><text:span text:style-name="T300">­tir</text:span><text:span text:style-name="T301">­ties, pro</text:span><text:span text:style-name="T302">­fe</text:span><text:span text:style-name="T303">­si</text:span><text:span text:style-name="T304">­nės? Ačiū.</text:span></text:p>
        <text:p text:style-name="Roman"><text:span text:style-name="T305">V. ČMILYTĖ-NIELSEN</text:span><text:span text:style-name="T306"><text:s/></text:span><text:span text:style-name="T307">(</text:span><text:span text:style-name="T308">LSF</text:span><text:span text:style-name="T309">)</text:span><text:span text:style-name="T310">.</text:span><text:s/>Taip, pro­fe­si­nė pa­tir­tis ne­bus to­kia di­de­lė, ta­čiau tik­rai ne am­žius le­mia pro­ti­nius ge­bė­ji­mus, ne am­žius le­mia ge­bė­ji­mą pri­im­ti pa­sver­tus spren­di­mus ar im­tis ko­kių nors svar­bių vals­ty­bei klau­si­mų. To­dėl aš ma­nau, kad tik­rai esa­me šian­die­ną pri­bren­dę tam, kad la­biau pa­si­ti­kė­tu­me sa­vo jau­ni­mu. Juo la­biau kad ir jau­ni­mas vis ak­ty­viau da­ly­vau­ja po­li­ti­nė­je veik­lo­je. Tai ro­do vi­si ty­ri­mai, at­lik­ti per pas­ta­ruo­sius de­šimt me­tų. Kas ket­ve­ri me­tai Sei­mo rin­ki­muo­se vos ne dvi­gu­bė­ja da­ly­vau­jan­čių, bal­suo­jan­čių jau­nų žmo­nių skai­čius. Ma­ny­čiau, kad mums, šian­die­ni­niams par­la­men­ta­rams, bū­tų la­bai tei­sin­ga taip pat pa­ro­dy­ti pa­si­ti­kė­ji­mo žen­klą ir, kaip jau mi­nė­jau, at­ver­ti du­ris to­kiam spren­di­mui, ku­rį<text:s/><text:span text:style-name="T311">fi</text:span><text:span text:style-name="T312">­na</text:span><text:span text:style-name="T313">­li</text:span><text:span text:style-name="T314">­zuo</text:span><text:span text:style-name="T315">­ti<text:s/></text:span>jau tu­rė­tų ki­tos ka­den­ci­jos Sei­mas.</text:p>
        <text:p text:style-name="Roman"><text:span text:style-name="T316">PIRMININKAS.</text:span><text:s/>Klau­sia Sei­mo na­rys K. Ma­siu­lis. Ruo­šia­si A. Sy­sas.</text:p>
        <text:p text:style-name="Roman"><text:span text:style-name="T317">K. MASIULIS</text:span><text:span text:style-name="T318"><text:s/></text:span><text:span text:style-name="T319">(</text:span><text:span text:style-name="T320">TS-LKDF</text:span><text:span text:style-name="T321">)</text:span><text:span text:style-name="T322">.<text:s/></text:span>Šiaip tai tuš­čias oro vir­pi­ni­mas. Ne­ma­nau, kad čia bus la­bai aps­tu jau­ni­mo. Aš esu prieš tuš­čią oro vir­pi­ni­mą. Esu už tai, kad par­la­men­tas dirb­tų vals­ty­bei. Va­di­na­si, esu už tai, kad mes iš­ma­ny­tu­me. No­rė­čiau, kad bent jau tie, ku­rie ne­su­pran­ta, kaip vals­ty­bė val­do­ma, ga­lė­tų ko­kius tris mė­ne­sius po to, kai jie yra iš­rink­ti, bent pa­si­mo­ky­ti, o ne da­ry­tų ele­men­ta­rių vals­ty­bės val­dy­mo klai­dų, ko net­gi tre­čia­kur­siai stu­den­tai ne­da­ry­tų. Jau­ni­mas gal ir ga­lė­tų bū­ti, jei­gu jis iš­ma­no. Kom­pe­ten­ci­jos no­rė­tų­si.<text:s/></text:p>
        <text:p text:style-name="Roman">Tai da­bar, na, tas siū­ly­mas. Ku­rio­je vals­ty­bė­je, kur aš­tuo­nio­lik­me­čiai ga­li, aš­tuo­nio­lik­me­čiai jau par­la­men­te tu­ri svo­rio? Ar yra to­kia vals­ty­bė, ku­rio­je aš­tuo­niolik­me­čiai ga­li bū­ti iš­rink­ti, bet jie ir yra iš­rink­ti ir dar net tu­ri sa­vo svo­rio?</text:p>
        <text:p text:style-name="Roman"><text:span text:style-name="T323">V. ČMILYTĖ-NIELSEN</text:span><text:span text:style-name="T324"><text:s/></text:span><text:span text:style-name="T325">(</text:span><text:span text:style-name="T326">LSF</text:span><text:span text:style-name="T327">)</text:span><text:span text:style-name="T328">. Be abe</text:span><text:span text:style-name="T329">­jo, yra to</text:span><text:span text:style-name="T330">­kių pa</text:span><text:span text:style-name="T331">­vyz</text:span><text:span text:style-name="T332">­džių, bet la</text:span><text:span text:style-name="T333">­bai ge</text:span><text:span text:style-name="T334">­rą pa</text:span><text:span text:style-name="T335">­lie</text:span><text:span text:style-name="T336">­tė</text:span><text:span text:style-name="T337">­te klau</text:span><text:span text:style-name="T338">­si</text:span><text:span text:style-name="T339">­mą ar pro</text:span><text:span text:style-name="T340">­ble</text:span><text:span text:style-name="T341">­mą apie tuš</text:span><text:span text:style-name="T342">­čią oro vir</text:span><text:span text:style-name="T343">­pi</text:span><text:span text:style-name="T344">­ni</text:span><text:span text:style-name="T345">­mą. Aš vis</text:span><text:span text:style-name="T346">­gi su ju</text:span><text:span text:style-name="T347">­mis ne</text:span><text:span text:style-name="T348">­su</text:span><text:span text:style-name="T349">­tik</text:span><text:span text:style-name="T350">­čiau. Ma</text:span><text:span text:style-name="T351">­nau, jei</text:span><text:span text:style-name="T352">­gu kri</text:span><text:span text:style-name="T353">­tiš</text:span><text:span text:style-name="T354">­ku žvilgs</text:span><text:span text:style-name="T355">­niu pa</text:span><text:span text:style-name="T356">­žvelg</text:span><text:span text:style-name="T357">­si</text:span><text:span text:style-name="T358">­me į šios die</text:span><text:span text:style-name="T359">­nos dar</text:span><text:span text:style-name="T360">­bo</text:span><text:span text:style-name="T361">­tvarkę, tai tuš</text:span><text:span text:style-name="T362">­čio oro vir</text:span><text:span text:style-name="T363">­pi</text:span><text:span text:style-name="T364">­ni</text:span><text:span text:style-name="T365">­mo pro</text:span><text:span text:style-name="T366">­jek</text:span><text:span text:style-name="T367">­tų šian</text:span><text:span text:style-name="T368">­dien to</text:span><text:span text:style-name="T369">­liau dar</text:span><text:span text:style-name="T370">­bo</text:span><text:span text:style-name="T371">­tvarkėje yra kur kas dau</text:span><text:span text:style-name="T372">­giau. Aš vis dėl</text:span><text:span text:style-name="T373">­to drįs</text:span><text:span text:style-name="T374">­čiau sa</text:span><text:span text:style-name="T375">­ky</text:span><text:span text:style-name="T376">­ti, kad du</text:span><text:span text:style-name="T377">­rų at</text:span><text:span text:style-name="T378">­vė</text:span><text:span text:style-name="T379">­ri</text:span><text:span text:style-name="T380">­mas jau</text:span><text:span text:style-name="T381">­nes</text:span><text:span text:style-name="T382">­niems žmo</text:span><text:span text:style-name="T383">­nėms kan</text:span><text:span text:style-name="T384">­di</text:span><text:span text:style-name="T385">­da</text:span><text:span text:style-name="T386">­tuo</text:span><text:span text:style-name="T387">­ti į Sei</text:span><text:span text:style-name="T388">­mą yra vie</text:span><text:span text:style-name="T389">­nas iš pra</text:span><text:span text:style-name="T390">­smin</text:span><text:span text:style-name="T391">­ges</text:span><text:span text:style-name="T392">­nių šios die</text:span><text:span text:style-name="T393">­nos pro</text:span><text:span text:style-name="T394">­jek</text:span><text:span text:style-name="T395">­tų.</text:span></text:p>
        <text:p text:style-name="Roman"><text:span text:style-name="T396">PIRMININKAS.</text:span><text:span text:style-name="T397"><text:s/>Klau</text:span><text:span text:style-name="T398">­sia Sei</text:span><text:span text:style-name="T399">­mo na</text:span><text:span text:style-name="T400">­rys A. Sy</text:span><text:span text:style-name="T401">­sas. Ruo</text:span><text:span text:style-name="T402">­šia</text:span><text:span text:style-name="T403">­si D. Ša</text:span><text:span text:style-name="T404">­ka</text:span><text:span text:style-name="T405">­lie</text:span><text:span text:style-name="T406">­nė.</text:span></text:p>
        <text:p text:style-name="Roman"><text:span text:style-name="T407">A. SYSAS</text:span><text:span text:style-name="T408"><text:s/></text:span><text:span text:style-name="T409">(</text:span><text:span text:style-name="T410">LSDPF</text:span><text:span text:style-name="T411">)</text:span><text:span text:style-name="T412">. Ačiū, Pir</text:span><text:span text:style-name="T413">­mi</text:span><text:span text:style-name="T414">­nin</text:span><text:span text:style-name="T415">­ke. Ger</text:span><text:span text:style-name="T416">­bia</text:span><text:span text:style-name="T417">­ma ko</text:span><text:span text:style-name="T418">­le</text:span><text:span text:style-name="T419">­ge, aš bu</text:span><text:span text:style-name="T420">­vau iš</text:span><text:span text:style-name="T421">­ėjęs, gal jūs jau at</text:span><text:span text:style-name="T422">­sa</text:span><text:span text:style-name="T423">­kė</text:span><text:span text:style-name="T424">­te į šį klau</text:span><text:span text:style-name="T425">­si</text:span><text:span text:style-name="T426">­mą, at</text:span><text:span text:style-name="T427">­si</text:span><text:span text:style-name="T428">­pra</text:span><text:span text:style-name="T429">­šau, jei</text:span><text:span text:style-name="T430">­gu an</text:span><text:span text:style-name="T431">­trą kar</text:span><text:span text:style-name="T432">­tą už</text:span><text:span text:style-name="T433">­duo</text:span><text:span text:style-name="T434">­siu. Ko</text:span><text:span text:style-name="T435">­dėl iš</text:span><text:span text:style-name="T436">­kart toks šuo</text:span><text:span text:style-name="T437">­lis? Pas mus įsta</text:span><text:span text:style-name="T438">­ty</text:span><text:span text:style-name="T439">­muo</text:span><text:span text:style-name="T440">­se daž</text:span><text:span text:style-name="T441">­nai žai</text:span><text:span text:style-name="T442">­džia</text:span><text:span text:style-name="T443">­ma kas</text:span><text:span text:style-name="T444">­met. Vie</text:span><text:span text:style-name="T445">­nais me</text:span><text:span text:style-name="T446">­tais, ant</text:span><text:span text:style-name="T447">­rais… kad dau</text:span><text:span text:style-name="T448">­giau pa</text:span><text:span text:style-name="T449">­siū</text:span><text:span text:style-name="T450">­ly</text:span><text:span text:style-name="T451">­mų bū</text:span><text:span text:style-name="T452">­tų. Jūs iš</text:span><text:span text:style-name="T453">­kart nuo 25 me</text:span><text:span text:style-name="T454">­tų rė</text:span><text:span text:style-name="T455">­žė</text:span><text:span text:style-name="T456">­te taip iš pe</text:span><text:span text:style-name="T457">­ties ir – 21 me</text:span><text:span text:style-name="T458">­tai. Nors bū</text:span><text:span text:style-name="T459">­tų 23 me</text:span><text:span text:style-name="T460">­tai, tai dar kas nors ga</text:span><text:span text:style-name="T461">­lė</text:span><text:span text:style-name="T462">­tų vie</text:span><text:span text:style-name="T463">­ną pa</text:span><text:span text:style-name="T464">­siū</text:span><text:span text:style-name="T465">­ly</text:span><text:span text:style-name="T466">­mą… Ko</text:span><text:span text:style-name="T467">­dėl taip ryž</text:span><text:span text:style-name="T468">­tin</text:span><text:span text:style-name="T469">­gai nu</text:span><text:span text:style-name="T470">­ta</text:span><text:span text:style-name="T471">­rė</text:span><text:span text:style-name="T472">­te ket</text:span><text:span text:style-name="T473">­ve</text:span><text:span text:style-name="T474">­rius me</text:span><text:span text:style-name="T475">­tus nu</text:span><text:span text:style-name="T476">­brauk</text:span><text:span text:style-name="T477">­ti?</text:span></text:p>
        <text:p text:style-name="Roman"><text:span text:style-name="T478">V. ČMILYTĖ-NIELSEN</text:span><text:span text:style-name="T479"><text:s/></text:span><text:span text:style-name="T480">(</text:span><text:span text:style-name="T481">LSF</text:span><text:span text:style-name="T482">)</text:span><text:span text:style-name="T483">. Mie</text:span><text:span text:style-name="T484">­las ko</text:span><text:span text:style-name="T485">­le</text:span><text:span text:style-name="T486">­ga, kaip tik ki</text:span><text:span text:style-name="T487">­ti ko</text:span><text:span text:style-name="T488">­le</text:span><text:span text:style-name="T489">­gos klau</text:span><text:span text:style-name="T490">­sė, ko</text:span><text:span text:style-name="T491">­dėl taip ne</text:span><text:span text:style-name="T492">­ryž</text:span><text:span text:style-name="T493">­tin</text:span><text:span text:style-name="T494">­gai, ko</text:span><text:span text:style-name="T495">­dėl iš kar</text:span><text:span text:style-name="T496">­to 18 me</text:span><text:span text:style-name="T497">­tų ne</text:span><text:span text:style-name="T498">­drį</text:span><text:span text:style-name="T499">­so</text:span><text:span text:style-name="T500">­me siū</text:span><text:span text:style-name="T501">­ly</text:span><text:span text:style-name="T502">­ti, bet aš pa</text:span><text:span text:style-name="T503">­mi</text:span><text:span text:style-name="T504">­nė</text:span><text:span text:style-name="T505">­siu, ką jau sa</text:span><text:span text:style-name="T506">­kiau. Ma</text:span><text:span text:style-name="T507">­nau, kad tai yra ge</text:span><text:span text:style-name="T508">­ras kom</text:span><text:span text:style-name="T509">­pro</text:span><text:span text:style-name="T510">­mi</text:span><text:span text:style-name="T511">­sas ir tas žings</text:span><text:span text:style-name="T512">­nis, ku</text:span><text:span text:style-name="T513">­ris ga</text:span><text:span text:style-name="T514">­lė</text:span><text:span text:style-name="T515">­tų su</text:span><text:span text:style-name="T516">­rink</text:span><text:span text:style-name="T517">­ti pla</text:span><text:span text:style-name="T518">­tų pa</text:span><text:span text:style-name="T519">­lai</text:span><text:span text:style-name="T520">­ky</text:span><text:span text:style-name="T521">­mą, o to bū</text:span><text:span text:style-name="T522">­ti</text:span><text:span text:style-name="T523">­nai rei</text:span><text:span text:style-name="T524">­kia no</text:span><text:span text:style-name="T525">­rint pa</text:span><text:span text:style-name="T526">­keis</text:span><text:span text:style-name="T527">­ti Kon</text:span><text:span text:style-name="T528">­sti</text:span><text:span text:style-name="T529">­tu</text:span><text:span text:style-name="T530">­ci</text:span><text:span text:style-name="T531">­ją.<text:s/></text:span></text:p>
        <text:soft-page-break/>
        <text:p text:style-name="P532"><text:span text:style-name="T533">PIRMININKAS.</text:span><text:s/>Klau­sia Sei­mo na­rė D. Ša­ka­lie­nė. Ruo­šia­si P. Gra­žu­lis.</text:p>
        <text:p text:style-name="P534"><text:span text:style-name="T535">D. ŠAKALIENĖ</text:span><text:span text:style-name="T536"><text:s/></text:span><text:span text:style-name="T537">(</text:span><text:span text:style-name="T538">LSDPF</text:span><text:span text:style-name="T539">)</text:span><text:span text:style-name="T540">.</text:span><text:s/>Iš tie­sų la­bai džiau­giuo­si, kad ši idė­ja pa­ga­liau at­si­dū­rė Sei­mo tri­bū­no­je, ir la­bai ti­kiuo­si, kad šian­dien mes jai pri­tar­si­me. Kar­tu gal­vo­ju, gal ko­le­goms, ku­rie nė­ra ap­si­spren­dę, bū­tų leng­viau su­for­muo­ti sa­vo nuo­mo­nę, jei­gu pa­teik­tu­me pa­vyz­džių. Ko­kios yra ki­tos ša­lys, ku­rio­se į par­la­men­tą ga­li­ma kan­di­da­tuo­ti nuo 21 me­tų.<text:s/></text:p>
        <text:p text:style-name="Roman">Ant­ras da­ly­kas, gal­būt tai šiek tiek pa­ge­ri­na jau­ni­mo rep­re­zen­ta­ty­vu­mą jau­ni­mo par­la­men­te. Ar vis dėl­to ei­na tie jau­ni žmo­nės, kan­di­da­tuo­ja, nes pas mus apie treč­da­lis vi­suo­me­nės yra jau­ni žmo­nės, o Sei­me – ke­le­tas vie­ne­tų. Iš es­mės rep­re­zen­ta­ci­ja yra la­bai pras­ta.</text:p>
        <text:p text:style-name="Roman"><text:span text:style-name="T541">V. ČMILYTĖ-NIELSEN</text:span><text:s/><text:span text:style-name="T542">(</text:span><text:span text:style-name="T543">LSF</text:span><text:span text:style-name="T544">)</text:span>. Ži­no­ma, ačiū už klau­si­mą. Šian­dien 16-oje vals­ty­bių jau ga­li­ma kan­di­da­tuo­ti, Eu­ro­pos Są­jun­gos vals­ty­bių, nuo 18 me­tų, Ru­mu­ni­jo­je am­žiaus ri­ba yra nuo 23 me­tų, o sep­ty­nio­se Eu­ro­pos Są­jun­gos vals­ty­bė­se ji svy­ruo­ja tarp 20 ir 21 me­tų. Tik ketu­rios vals­ty­bės yra šian­dien, ku­rio­se ga­li­ma kan­di­da­tuo­ti tik nuo 25 me­tų,<text:s/>ir Lie­tu­va yra vie­na iš jų.</text:p>
        <text:p text:style-name="Roman"><text:span text:style-name="T545">PIRMININKAS.</text:span><text:s/>Dė­ko­ju pra­ne­šė­jai. Mo­ty­vai po pa­tei­ki­mo. Mo­ty­vai už – M. Ma­jaus­kas.</text:p>
        <text:p text:style-name="Roman"><text:span text:style-name="T546">M. MAJAUSKAS</text:span><text:s/><text:span text:style-name="T547">(</text:span><text:span text:style-name="T548">TS-LKDF</text:span><text:span text:style-name="T549">)</text:span>. Ačiū, Pir­mi­nin­ke. Mie­li ko­le­gos, 15 Eu­ro­pos Są­jun­gos vals­ty­bių na­cio­na­li­niams rin­ki­mams yra nu­sta­čiu­sios 18 me­tų cen­zą. Dar sep­ty­nios vals­ty­bės 20–21 me­tų cen­zą. Pri­si­mi­nus tai, jog pa­sau­ly­je ap­skri­tai vyks­ta dis­ku­si­ja dėl am­žiaus cen­zo su­ma­ži­ni­mo iki 16 me­tų, Lie­tu­vo­je siū­ly­mas nu­sta­ty­ti 21 vie­toj 25 tik­rai ne­at­ro­do ra­di­ka­lus. Ga­li­my­bės reikš­tis žmo­gaus ta­len­tui, pro­to ašt­ru­mui ir skaid­ru­mui ne­tu­ri bū­ti ri­bo­ja­mos ob­jek­tyvaus pa­grin­do ne­tu­rin­čių rei­ka­la­vi­mų. Ta­len­tas ne­tu­ri am­žiaus,<text:s/>ir mes tai pui­kiai ži­no­me, todėl kvie­čiu pa­lai­ky­ti ir taip pat pa­dis­ku­tuo­ti apie am­žiaus cen­zo su­ma­ži­ni­mą iki 18 me­tų taip, kaip šian­dien ga­lio­ja Mi­nist­rui Pir­mi­nin­kui ir mi­nist­rams, ku­rie tik­rai tu­ri ne ma­žes­nes pa­rei­gas ir at­sa­ko­my­bę kaip Sei­mo na­riai. Ačiū.</text:p>
        <text:p text:style-name="Roman"><text:span text:style-name="T550">PIRMININKAS.</text:span><text:s/>Mo­ty­vai prieš – J. Ja­ru­tis.</text:p>
        <text:p text:style-name="Roman"><text:span text:style-name="T551">J. JARUTIS</text:span><text:s/><text:span text:style-name="T552">(</text:span><text:span text:style-name="T553">LVŽSF</text:span><text:span text:style-name="T554">)</text:span>. Ačiū, po­sė­džio Pir­mi­nin­ke. Nors aš esu tarp pa­si­ra­šiu­sių, kad bū­tų pa­teik­tas ši­tas klau­si­mas, iš tik­rų­jų pri­ta­riau tam, kad dis­ku­si­ja šiuo klau­si­mu bū­tų ga­li­ma ir ji­nai rei­ka­lin­ga, bet, ma­no po­žiū­riu, šiuo mo­men­tu 21 me­tai nė­ra tas lai­kas. Ga­lų ga­le kai ku­rie net vi­du­ri­nės mo­kyk­los di­plo­mo ne­tu­ri, ne­kal­bant jau apie aukš­tą­jį ar aukš­tes­nį­jį iš­si­la­vi­nimą. Ma­nau, kad tas mū­sų Kon­sti­tu­ci­jo­je nu­ma­ty­tas 25 me­tų am­žiaus cen­zas yra pa­kan­ka­mai ge­ras. Ži­no­ma, apie tai rei­kia kal­bė­ti, rei­kia ieš­ko­ti ar­gu­men­tų. Gal­būt jau­ni­mas jau yra su­bren­dęs šiais lai­kais, tie­siog iš prin­ci­po ne­pri­eš­ta­rau­ju dėl dis­ku­si­jos, bet su­si­lai­ky­siu šiuo klau­si­mu.</text:p>
        <text:p text:style-name="Roman"><text:span text:style-name="T555">PIRMININKAS.</text:span><text:s/>Mo­ty­vai už – E. Pu­pi­nis. (<text:span text:style-name="T556">Bal</text:span><text:span text:style-name="T557">­sai sa</text:span><text:span text:style-name="T558">­lė</text:span><text:span text:style-name="T559">­je</text:span>) At­si­pra­šau, po vie­ną po pa­tei­ki­mo. Po pa­tei­ki­mo po vie­ną. Bal­suo­ja­me po pa­tei­ki­mo.</text:p>
        <text:p text:style-name="Roman">Bal­sa­vo 108 Sei­mo na­riai: už – 63, prieš ne­bu­vo, su­si­lai­kė 45 Sei­mo na­riai. Po pa­tei­ki­mo pri­tar­ta. Siū­lo­mi ko­mi­te­tai – Tei­sės ir tei­sėt­var­kos ko­mi­te­tas. Pri­ta­ria­me ben­dru su­ta­ri­mu. Siū­lo­ma svars­ty­ti ru­dens se­si­jo­je. Pri­ta­ria­me ben­dru su­ta­ri­mu.<text:s/></text:p>
        <text:p text:style-name="Roman">V. Juo­za­pai­tis. Re­pli­ka po bal­sa­vi­mo.</text:p>
        <text:p text:style-name="Roman"><text:span text:style-name="T560">V. JUOZAPAITIS</text:span><text:span text:style-name="T561"><text:s/></text:span><text:span text:style-name="T562">(</text:span><text:span text:style-name="T563">TS-LKDF</text:span><text:span text:style-name="T564">)</text:span><text:span text:style-name="T565">.<text:s/></text:span>Ačiū, ger­bia­mas Pir­mi­nin­ke. Aš tik at­krei­piu dė­me­sį, kad šian­dien yra ne­ei­li­nis po­sė­dis ir įtrauk­ti į ne­ei­li­nio po­sė­džio dar­bo­tvarkę to­kios svar­bos klau­si­mus, na, at­ro­do šiek tiek keis­tai,<text:s/><text:span text:style-name="T566">tu</text:span><text:span text:style-name="T567">­rint ome</text:span><text:span text:style-name="T568">­ny, kad ir se</text:span><text:span text:style-name="T569">­si</text:span><text:span text:style-name="T570">­ja bai</text:span><text:span text:style-name="T571">­gia</text:span><text:span text:style-name="T572">­si. Iš tik</text:span><text:span text:style-name="T573">­rų</text:span><text:span text:style-name="T574">­jų tai yra svar</text:span><text:span text:style-name="T575">­bus klau</text:span><text:span text:style-name="T576">­si</text:span><text:span text:style-name="T577">­mas, bet gal… Juo la</text:span><text:span text:style-name="T578">­biau kad kal</text:span><text:span text:style-name="T579">­ba</text:span><text:span text:style-name="T580">­me apie ru</text:span><text:span text:style-name="T581">­de</text:span><text:span text:style-name="T582">­nį ir, ko ge</text:span><text:span text:style-name="T583">­ro, vi</text:span><text:span text:style-name="T584">­sai apie ki</text:span><text:span text:style-name="T585">­tą ka</text:span><text:span text:style-name="T586">­den</text:span><text:span text:style-name="T587">­ci</text:span><text:span text:style-name="T588">­ją. Tai</text:span><text:span text:style-name="T589">­gi čia toks rin</text:span><text:span text:style-name="T590">­ki</text:span><text:span text:style-name="T591">­mi</text:span><text:span text:style-name="T592">­nis triu</text:span><text:span text:style-name="T593">­kas, bet at</text:span><text:span text:style-name="T594">­krei</text:span><text:span text:style-name="T595">­piu dė</text:span><text:span text:style-name="T596">­me</text:span><text:span text:style-name="T597">­sį, kad gal</text:span><text:span text:style-name="T598">­būt ki</text:span><text:span text:style-name="T599">­tą kar</text:span><text:span text:style-name="T600">­tą, jei</text:span><text:span text:style-name="T601">­gu reng</text:span><text:span text:style-name="T602">­si</text:span><text:span text:style-name="T603">­me ne</text:span><text:span text:style-name="T604">­ei</text:span><text:span text:style-name="T605">­li</text:span><text:span text:style-name="T606">­nę se</text:span><text:span text:style-name="T607">­si</text:span><text:span text:style-name="T608">­ją ar</text:span><text:span text:style-name="T609">­ba ne</text:span><text:span text:style-name="T610">­ei</text:span><text:span text:style-name="T611">­li</text:span><text:span text:style-name="T612">­nį po</text:span><text:span text:style-name="T613">­sė</text:span><text:span text:style-name="T614">­dį, šiek tiek<text:s/></text:span>rim­tes­nius klau­si­mus įtrauk­ti – ar­ba bent jau pri­ėmi­mo sta­di­jos, ar­ba ge­riau­siu at­ve­ju svars­ty­mo.<text:s/></text:p>
        <text:p text:style-name="Roman">Aš no­riu pa­sa­ky­ti vie­ną re­pli­ką ger­bia­mam J. Ja­ru­čiui.<text:s/>Jis kaip ar­gu­men­tą pa­tei­kė, kad tie jau­ni žmo­nės, kuriems<text:s/>gal­būt per anks­ti, kad gal­būt ne­bus bai­gę kaž­ko­kių moks­lų. Aš pri­me­nu, kad Sei­mo na­riui nė­ra jo­kio iš­si­la­vi­ni­mo cen­zo. Tik­rai ir mū­sų Sei­me yra žmo­nių, ku­rie ne­tu­ri nei aukš­to­jo moks­lo, bet tai ne­reiš­kia, kad jie ne­ga­li bū­ti tau­tos at­sto­vais. Tai­gi ne­pai­nio­ki­me to­kių da­ly­kų. Net ir vi­du­ri­nis iš­si­la­vi­ni­mas yra bran­dos ates­ta­tas, nė­ra in­dul­gen­ci­ja pa­tek­ti į Sei­mą. Tai tiek.<text:s/></text:p>
        <text:soft-page-break/>
        <text:p text:style-name="P615">14.20 val.</text:p>
        <text:p text:style-name="Roman12"><text:span text:style-name="T616">Kon</text:span><text:span text:style-name="T617">­sti</text:span><text:span text:style-name="T618">­tu</text:span><text:span text:style-name="T619">­ci</text:span><text:span text:style-name="T620">­jos 74 straips</text:span><text:span text:style-name="T621">­nio pa</text:span><text:span text:style-name="T622">­kei</text:span><text:span text:style-name="T623">­ti</text:span><text:span text:style-name="T624">­mo įsta</text:span><text:span text:style-name="T625">­ty</text:span><text:span text:style-name="T626">­mo pro</text:span><text:span text:style-name="T627">­jek</text:span><text:span text:style-name="T628">­tas Nr. XIIIP-3867 (</text:span><text:span text:style-name="T629">svars</text:span><text:span text:style-name="T630">­ty</text:span><text:span text:style-name="T631">­mas</text:span><text:span text:style-name="T632">)</text:span></text:p>
        <text:p text:style-name="Roman"/>
        <text:p text:style-name="Roman"><text:span text:style-name="T633">PIRMININKAS.</text:span><text:s/>Ki­tas dar­bo­tvarkės 1-2 klau­si­mas – Kon­sti­tu­ci­jos 74 straips­nio pa­kei­ti­mo įsta­ty­mo pro­jek­tas Nr. XIIIP-3867. Svars­ty­mas. Pra­ne­šė­ja – Tei­sės ir tei­sėt­var­kos ko­mi­te­to pir­mi­nin­kė A. Ši­rins­kie­nė.<text:s/></text:p>
        <text:p text:style-name="Roman"><text:span text:style-name="T634">A. ŠIRINSKIENĖ</text:span><text:span text:style-name="T635"><text:s/></text:span><text:span text:style-name="T636">(</text:span><text:span text:style-name="T637">LVŽSF</text:span><text:span text:style-name="T638">)</text:span><text:span text:style-name="T639">.<text:s/></text:span>Tei­sės ir tei­sėt­var­kos ko­mi­te­tas ba­lan­džio 29 die­ną svars­tė Kon­sti­tu­ci­jos 74 straips­nio pa­kei­ti­mo įsta­ty­mo pro­jek­tą ir ko­mi­te­to bu­vo bal­suo­ta al­ter­na­ty­viai. Spren­di­mas yra at­mes­ti Lie­tu­vos Res­pub­li­kos Kon­sti­tu­ci­jos 74<text:s/>straips­nio pa­kei­ti­mo įsta­ty­mo pro­jek­tą Nr. XIIIP-3867. Už tai, kad pri­tar­tu­me, bu­vo vie­nas bal­sas, už tai, kad grą­žin­tu­me ini­cia­to­riams to­bu­lin­ti, bu­vo ke­tu­ri bal­sai, už tai, kad at­mes­tu­me, bu­vo pen­ki bal­sai. Tie bal­sai ir lė­mė.<text:s/></text:p>
        <text:p text:style-name="Roman"><text:span text:style-name="T640">PIRMININKAS.</text:span><text:s/>Mo­ty­vai. Mo­ty­vai už – K. Ma­siu­lis.<text:s/></text:p>
        <text:p text:style-name="Roman"><text:span text:style-name="T641">K. MASIULIS</text:span><text:span text:style-name="T642"><text:s/></text:span><text:span text:style-name="T643">(</text:span><text:span text:style-name="T644">TS-LKDF</text:span><text:span text:style-name="T645">)</text:span><text:span text:style-name="T646">.<text:s/></text:span>Ger­bia­mi ko­le­gos, pa­ra­dok­sa­lu, kad pa­si­sa­kau už, nors vi­są lai­ką la­bai bu­vau prieš už bet ko­kias pa­stan­gas su­grą­žin­ti R. Pa­ksą į po­li­ti­ką, bet mus tai da­ry­ti įpa­rei­go­jo eu­ro­pi­niai teis­mai. Ir iki šiol esu prieš to­kį trum­pą ter­mi­ną, aš ma­nau, kad jis ne­pri­va­lo bū­ti de­šim­ties me­tų. Aš ma­nau, jei­gu mes grįž­ta­me prie šio klau­si­mo svars­ty­mo, gal bū­tų ga­li­ma ras­ti kaž­ko­kį kom­pro­mi­są ir va­rian­tą, kad tas ter­mi­nas bū­tų pa­kan­ka­mai il­gas, per ku­rį žmo­gus tu­rė­tų ga­li­my­bes pa­si­keis­ti ir da­ly­vau­ti po­li­ti­ko­je, bet ne dau­giau kaip Sei­me. Tai tiek. Rei­kia kaž­kaip tą klau­si­mą iš­ju­din­ti iš mir­ties taš­ko. Tik to­dėl.<text:s/></text:p>
        <text:p text:style-name="Roman"><text:span text:style-name="T647">PIRMININKAS.</text:span><text:s/>Mo­ty­vai prieš – E. Gent­vi­las.<text:s/></text:p>
        <text:p text:style-name="Roman"><text:span text:style-name="T648">E. GENTVILAS</text:span><text:span text:style-name="T649"><text:s/></text:span><text:span text:style-name="T650">(</text:span><text:span text:style-name="T651">LSF</text:span><text:span text:style-name="T652">)</text:span><text:span text:style-name="T653">.<text:s/></text:span>Kaip su­pran­tu, da­bar aš tu­riu pa­si­sa­ky­ti prieš at­me­ti­mą, pieš siū­ly­mą at­mes­ti. Ger­bia­mie­ji, esa­me eu­ro­pi­nės ci­vi­li­za­ci­jos da­lis, esa­me pa­si­ra­šę įvai­rias kon­ven­ci­jas. Vie­na iš jų – dėl žmo­gaus tei­sių. Tai­gi Eu­ro­pos Žmo­gaus Tei­sių Teis­mo spren­di­mai yra pri­va­lo­mi Lie­tu­vai. Il­gą lai­ką čia, Lie­tu­vos Sei­me, vy­ko ma­ni­pu­lia­ci­jos per­tvar­kant, ban­dant per­tvar­ky­ti Eu­ro­pos Žmo­gaus Tei­sių Teis­mo spren­di­mą, vis ieš­kant ga­li­my­bių R. Pa­ksui kan­di­da­tuo­ti į Pre­zi­den­tus, nors Eu­ro­pos Žmo­gaus Tei­sių Teis­mas pa­sa­kė, kad ga­lė­tų kan­di­da­tuo­ti tik į par­la­men­tą, kaip<text:s/>apie<text:s/>kan­di­da­tą<text:s/>į Pre­zi­den­tus nebuvo<text:s/>kal­bama. Ir pa­ga­liau 95 Sei­mo na­riai pa­si­ra­šė ši­tą Kon­sti­tu­ci­jos tei­ki­mo kei­ti­mo ini­cia­ty­vą.<text:s/></text:p>
        <text:p text:style-name="Roman">Aš siū­lau ne­at­mes­ti da­bar<text:s/><text:span text:style-name="T654">to pro</text:span><text:span text:style-name="T655">­jek</text:span><text:span text:style-name="T656">­to. Man keis</text:span><text:span text:style-name="T657">­tai at</text:span><text:span text:style-name="T658">­ro</text:span><text:span text:style-name="T659">­do spren</text:span><text:span text:style-name="T660">­di</text:span><text:span text:style-name="T661">­mas, kai nuo per</text:span><text:span text:style-name="T662">­nai rug</text:span><text:span text:style-name="T663">­sė</text:span><text:span text:style-name="T664">­jo mė</text:span><text:span text:style-name="T665">­ne</text:span><text:span text:style-name="T666">­sio, pa</text:span><text:span text:style-name="T667">­ga</text:span><text:span text:style-name="T668">­liau šie</text:span><text:span text:style-name="T669">­met ba</text:span><text:span text:style-name="T670">­lan</text:span><text:span text:style-name="T671">­džio mė</text:span><text:span text:style-name="T672">­ne</text:span><text:span text:style-name="T673">­sį ko</text:span><text:span text:style-name="T674">­mi</text:span><text:span text:style-name="T675">­te</text:span><text:span text:style-name="T676">­tas ima</text:span><text:span text:style-name="T677">­si svars</text:span><text:span text:style-name="T678">­ty</text:span><text:span text:style-name="T679">­ti, ta</text:span><text:span text:style-name="T680">­da bir</text:span><text:span text:style-name="T681">­že</text:span><text:span text:style-name="T682">­lio pa</text:span><text:span text:style-name="T683">­bai</text:span><text:span text:style-name="T684">­go</text:span><text:span text:style-name="T685">­je pa</text:span><text:span text:style-name="T686">­ga</text:span><text:span text:style-name="T687">­liau įtrau</text:span><text:span text:style-name="T688">­kia</text:span><text:span text:style-name="T689">­ma.<text:s/></text:span><text:span text:style-name="T690">Aki</text:span><text:span text:style-name="T691">­vaiz</text:span><text:span text:style-name="T692">­džiai ma</text:span><text:span text:style-name="T693">­tau del</text:span><text:span text:style-name="T694">­si</text:span><text:span text:style-name="T695">­mą, tai yra tam tik</text:span><text:span text:style-name="T696">­rą 95 Sei</text:span><text:span text:style-name="T697">­mo na</text:span><text:span text:style-name="T698">­rių nuo</text:span><text:span text:style-name="T699">­mo</text:span><text:span text:style-name="T700">­nės ig</text:span><text:span text:style-name="T701">­no</text:span><text:span text:style-name="T702">­ra</text:span><text:span text:style-name="T703">­vi</text:span><text:span text:style-name="T704">­mą. Ko</text:span><text:span text:style-name="T705">­mi</text:span><text:span text:style-name="T706">­te</text:span><text:span text:style-name="T707">­te, kaip ma</text:span><text:span text:style-name="T708">­to</text:span><text:span text:style-name="T709">­me, ir</text:span><text:span text:style-name="T710">­gi ne</text:span><text:span text:style-name="T711">­vie</text:span><text:span text:style-name="T712">­na</text:span><text:span text:style-name="T713">­reikš</text:span><text:span text:style-name="T714">­miš</text:span><text:span text:style-name="T715">­kai pri</text:span><text:span text:style-name="T716">­im</text:span><text:span text:style-name="T717">­tas siū</text:span><text:span text:style-name="T718">­ly</text:span><text:span text:style-name="T719">­mas at</text:span><text:span text:style-name="T720">­mes</text:span><text:span text:style-name="T721">­ti.<text:s/></text:span></text:p>
        <text:p text:style-name="Roman"><text:span text:style-name="T722">Ger</text:span><text:span text:style-name="T723">­bia</text:span><text:span text:style-name="T724">­mi ko</text:span><text:span text:style-name="T725">­le</text:span><text:span text:style-name="T726">­gos, aš vis dėl</text:span><text:span text:style-name="T727">­to siū</text:span><text:span text:style-name="T728">­lau lai</text:span><text:span text:style-name="T729">­ky</text:span><text:span text:style-name="T730">­tis tos nuo</text:span><text:span text:style-name="T731">­sta</text:span><text:span text:style-name="T732">­tos: pa</text:span><text:span text:style-name="T733">­si</text:span><text:span text:style-name="T734">­ra</text:span><text:span text:style-name="T735">­šė</text:span><text:span text:style-name="T736">­me, kad spren</text:span><text:span text:style-name="T737">­di</text:span><text:span text:style-name="T738">­mas, ku</text:span><text:span text:style-name="T739">­riuo kei</text:span><text:span text:style-name="T740">­čia</text:span><text:span text:style-name="T741">­me Kon</text:span><text:span text:style-name="T742">­sti</text:span><text:span text:style-name="T743">­tu</text:span><text:span text:style-name="T744">­ci</text:span><text:span text:style-name="T745">­ją, ati</text:span><text:span text:style-name="T746">­tik</text:span><text:span text:style-name="T747">­tų Eu</text:span><text:span text:style-name="T748">­ro</text:span><text:span text:style-name="T749">­pos Žmo</text:span><text:span text:style-name="T750">­gaus Tei</text:span><text:span text:style-name="T751">­sių Teis</text:span><text:span text:style-name="T752">­mo spren</text:span><text:span text:style-name="T753">­di</text:span><text:span text:style-name="T754">­mą, ir siū</text:span><text:span text:style-name="T755">­lau bal</text:span><text:span text:style-name="T756">­suo</text:span><text:span text:style-name="T757">­ti prieš at</text:span><text:span text:style-name="T758">­me</text:span><text:span text:style-name="T759">­ti</text:span><text:span text:style-name="T760">­mą. Ne</text:span><text:span text:style-name="T761">­ga</text:span><text:span text:style-name="T762">­lė</text:span><text:span text:style-name="T763">­tų vie</text:span><text:span text:style-name="T764">­nas ko</text:span><text:span text:style-name="T765">­mi</text:span><text:span text:style-name="T766">­te</text:span><text:span text:style-name="T767">­tas mi</text:span><text:span text:style-name="T768">­ni</text:span><text:span text:style-name="T769">­ma</text:span><text:span text:style-name="T770">­lia bal</text:span><text:span text:style-name="T771">­sų per</text:span><text:span text:style-name="T772">­sva</text:span><text:span text:style-name="T773">­ra nu</text:span><text:span text:style-name="T774">­lem</text:span><text:span text:style-name="T775">­ti ir Sei</text:span><text:span text:style-name="T776">­mo na</text:span><text:span text:style-name="T777">­rių,<text:s/></text:span>to­kios kon­sti­tu­ci­nės dau­gu­mos, ap­si­spren­di­mo, ir Eu­ro­pos Žmo­gaus Tei­sių Teis­mo spren­di­mo.<text:s/></text:p>
        <text:p text:style-name="Roman"><text:span text:style-name="T778">PIRMININKAS.</text:span><text:s/>Mo­ty­vai iš­sa­ky­ti. Bal­suo­ja­me. Bal­suo­ja­me, kad bū­tų at­mes­tas Kon­sti­tu­ci­jos 74 straips­nio pa­kei­ti­mo įsta­ty­mo pro­jek­tas. (<text:span text:style-name="T779">Bal</text:span><text:span text:style-name="T780">­sai sa</text:span><text:span text:style-name="T781">­lė</text:span><text:span text:style-name="T782">­je</text:span>) Tie bal­suo­ja už at­me­ti­mą, tie, ku­rie ma­no, kad pa­siū­ly­mas bu­vo tin­ka­mas, bal­suo­ja prieš at­me­ti­mą.<text:s/></text:p>
        <text:p text:style-name="Roman">Bal­sa­vo 108 Sei­mo na­riai: už tai, kad bū­tų at­mes­ta ko­mi­te­to nuo­mo­nė at­mes­ti siū­ly­mą, bal­sa­vo 47, prieš bal­sa­vo 45, su­si­lai­kė 16. Ko­mi­te­to nuo­mo­nei ne­pri­tar­ta. Grą­ži­na­me ko­mi­te­tui svars­ty­ti.<text:s/></text:p>
        <text:p text:style-name="Roman">P. Gra­žu­lis – re­pli­ka po bal­sa­vi­mo.</text:p>
        <text:p text:style-name="Roman"><text:span text:style-name="T783">P. GRAŽULIS</text:span><text:span text:style-name="T784"><text:s/></text:span><text:span text:style-name="T785">(</text:span><text:span text:style-name="T786">MSNG</text:span><text:span text:style-name="T787">)</text:span><text:span text:style-name="T788">.</text:span><text:s/>Re­pli­ka po bal­sa­vi­mo. Pri­si­me­na­te, ger­bia­mas Pir­mi­nin­ke, kaip jūs sku­biai, per vie­ną die­ną, pa­siū­lė­te pa­teik­ti šią Kon­sti­tu­ci­jos pa­tai­są? Sa­kė­te, štai jau už pu­sės va­lan­dos skirs Lie­tu­vai sank­ci­jas Eu­ro­pos Ta­ry­ba. Ar tu­ri­te nors kiek gė­dos? Kiek pra­ėjo lai­ko, kad ši­tas įsta­ty­mas tik da­bar pa­teik­tas svars­ty­ti? Ko­dėl vil­ki­na­ma? Na, ne­jau­gi jūs ši­tiek lai­ko, tiek me­tų dar bi­jo­te Pre­zi­den­to R. Pa­kso? Ar ne­ga­li­te at­kur­ti tei­sin­gu­mo? Na, jau da­ro­me kom­pro­mi­są, leis­ki­me bū­ti bent Sei­mo na­riu, ne­leis­ki­me bū­ti Pre­zi­den­tu. Nors Jung­ti­nių<text:s/><text:soft-page-break/>Tau­tų Žmo­gaus tei­sių ko­mi­te­tas taip pat Lie­tu­vą įpa­rei­go­ja at­kur­ti jam tei­sę da­ly­vau­ti ir Pre­zi­den­to rin­ki­muo­se. Žmo­nėms pa­li­ki­me tei­sę spręs­ti, ar rink­ti, te­gul žmo­nės de­mo­kra­tinėje vals­ty­bė­je pa­sa­ko, kas kuo ga­li bū­ti, o ne mes čia. Iš tik­ro gė­da! O kon­ser­va­to­riai pa­tys pa­tei­kė ir pa­tys, kaip sa­ko­ma, at­si­sa­kė sa­vo po­zi­ci­jos. (<text:span text:style-name="T789">Bal</text:span><text:span text:style-name="T790">­sai sa</text:span><text:span text:style-name="T791">­lė</text:span><text:span text:style-name="T792">­je</text:span>)<text:s/></text:p>
        <text:p text:style-name="Roman"><text:span text:style-name="T793">PIRMININKAS.</text:span><text:s/>Ačiū. A. But­ke­vi­čius.</text:p>
        <text:p text:style-name="Roman"><text:span text:style-name="T794">A. BUTKEVIČIUS</text:span><text:span text:style-name="T795"><text:s/></text:span><text:span text:style-name="T796">(</text:span><text:span text:style-name="T797">MSNG</text:span><text:span text:style-name="T798">)</text:span><text:span text:style-name="T799">.</text:span><text:s/>Ger­bia­mi ko­le­gos, aš vi­siš­kai ne­su­pran­tu Tei­sės ir tei­sėt­var­kos ko­mi­te­to pri­im­to spren­di­mo, nes val­dan­čio­ji dau­gu­ma ir Vy­riau­sy­bė yra įsi­pa­rei­go­ju­sios at­si­žvelg­ti į Eu­ro­pos Žmo­gaus Tei­sių Teis­mą. Lie­tu­vos de­le­ga­ci­ja Eu­ro­pos Ta­ry­bos Par­la­men­ti­nė­je Asam­blė­jo­je ne vie­ną kar­tą yra su­si­ti­ku­si su Eu­ro­pos Žmo­gaus Tei­sių Teis­mo at­sto­vais ir mus vis ra­gi­na, ka­da mes pri­im­si­me tei­gia­mą spren­di­mą. Jei­gu bus Lie­tu­vos pri­im­tas nei­gia­mas spren­di­mas, Eu­ro­pos Ta­ry­bos Par­la­men­ti­nė Asam­blė­ja ga­li pra­dė­ti vyk­dy­ti mo­ni­to­rin­gą Lie­tu­vo­je. Mes ta­da at­si­dur­si­me kar­tu su Azer­bai­dža­nu ir Ru­si­ja to­je pa­čio­je gru­pė­je Eu­ro­pos Ta­ry­bo­je. Ačiū.</text:p>
        <text:p text:style-name="Roman"><text:span text:style-name="T800">PIRMININKAS.</text:span><text:s/>J. Raz­ma.</text:p>
        <text:p text:style-name="Roman"><text:span text:style-name="T801">J. RAZMA</text:span><text:span text:style-name="T802"><text:s/></text:span><text:span text:style-name="T803">(</text:span><text:span text:style-name="T804">TS-LKDF</text:span><text:span text:style-name="T805">)</text:span><text:span text:style-name="T806">.</text:span><text:s/>Na, iš tik­rų­jų la­bai liūd­na, kad mes dėl šio klau­si­mo nie­kaip nepa­si­stū­mė­jo­me iš pra­di­nio taš­ko. Aš ma­nau, vie­na iš prie­žas­čių yra tai, kad mes tu­ri­me sil­pną Sei­mo va­do­vy­bę, ne­tu­rin­čią po­li­ti­nio dau­gu­mos pa­lai­ky­mo, ir tai lei­džia Tei­sės ir tei­sėt­var­kos ko­mi­te­to pir­mi­nin­kei to­kiais svar­biais klau­si­mais ro­dy­ti sa­vo am­bi­ci­jas ir aro­gan­ci­ją. Mes vi­si tam­pa­me tos si­tu­a­ci­jos įkai­tais. Šiaip, aš ma­nau, to­kius klau­si­mus į sa­vo ran­kas tu­rė­tų im­ti tik­ras Sei­mo va­do­vas, su­tar­ti su frak­ci­jo­mis ir tvar­kin­gai už­baig­ti tą pro­ce­są. Kai Lie­tu­va tiek links­niuo­ja­ma Eu­ro­pos Ta­ry­bo­je, tai tik­rai mes at­ro­do­me la­bai ne­gra­žiai.</text:p>
        <text:p text:style-name="Roman"><text:span text:style-name="T807">PIRMININKAS.</text:span><text:s/>A. Ši­rins­kie­nė.</text:p>
        <text:p text:style-name="Roman"><text:span text:style-name="T808">A. ŠIRINSKIENĖ</text:span><text:span text:style-name="T809"><text:s/></text:span><text:span text:style-name="T810">(</text:span><text:span text:style-name="T811">LVŽSF</text:span><text:span text:style-name="T812">)</text:span><text:span text:style-name="T813">.</text:span><text:s/>Aš tik, ko­le­gos, pri­me­nu Tei­sės ir tei­sėt­var­kos ko­mi­te­to bal­sa­vi­mo re­zul­ta­tus. Už bu­vo 1, at­mes­ti – 5, grą­žin­ti ini­cia­to­riams to­bu­lin­ti<text:s/>– 4. Ki­taip ta­riant, tik vie­nas ko­mi­te­to na­rys, ma­ty­da­mas, ko­kie yra moks­li­nin­kų, tei­si­nin­kų pa­ste­bė­ji­mai ir pa­sta­bos, sa­kė, kad šis pro­jek­tas yra pa­reng­tas ko­ky­biš­kai. Tie­siog no­rė­čiau, ma­nau, ir ko­mi­te­to var­du pa­ra­gin­ti tuos, ku­rie ren­gia­te Kon­sti­tu­ci­jos pa­tai­sas, jas tik­rai reng­ti la­bai at­sa­kin­gai ir su­pras­ti, kad jos ne­ga­li bū­ti tai­so­mos. Šiuo at­ve­ju, ma­nau, ren­gė­jams tos at­sa­ko­my­bės ir pri­trū­ko.<text:s/><text:span text:style-name="T814">Tie</text:span><text:span text:style-name="T815">­siog rei</text:span><text:span text:style-name="T816">­kia ko</text:span><text:span text:style-name="T817">­ky</text:span><text:span text:style-name="T818">­biš</text:span><text:span text:style-name="T819">­kai pa</text:span><text:span text:style-name="T820">­reng</text:span><text:span text:style-name="T821">­ti, nes kai vis dėl</text:span><text:span text:style-name="T822">­to ko</text:span><text:span text:style-name="T823">­mi</text:span><text:span text:style-name="T824">­te</text:span><text:span text:style-name="T825">­te iš ši</text:span><text:span text:style-name="T826">­tiek žmo</text:span><text:span text:style-name="T827">­nių tik</text:span><text:span text:style-name="T828">­tai vie</text:span><text:span text:style-name="T829">­nas žmo</text:span><text:span text:style-name="T830">­gus pri</text:span><text:span text:style-name="T831">­ta</text:span><text:span text:style-name="T832">­ria pro</text:span><text:span text:style-name="T833">­jek</text:span><text:span text:style-name="T834">­tui, tai reiš</text:span><text:span text:style-name="T835">­kia, kad ir po</text:span><text:span text:style-name="T836">­zi</text:span><text:span text:style-name="T837">­ci</text:span><text:span text:style-name="T838">­ja, ir opo</text:span><text:span text:style-name="T839">­zi</text:span><text:span text:style-name="T840">­ci</text:span><text:span text:style-name="T841">­ja iš es</text:span><text:span text:style-name="T842">­mės bal</text:span><text:span text:style-name="T843">­sa</text:span><text:span text:style-name="T844">­vo vie</text:span><text:span text:style-name="T845">­nin</text:span><text:span text:style-name="T846">­gai.<text:s/></text:span></text:p>
        <text:p text:style-name="Roman"><text:span text:style-name="T847">PIRMININKAS.</text:span><text:span text:style-name="T848"><text:s/></text:span>P. Va­liū­nas.<text:s/></text:p>
        <text:p text:style-name="Roman"><text:span text:style-name="T849">P. VALIŪNAS</text:span><text:span text:style-name="T850"><text:s/></text:span><text:span text:style-name="T851">(</text:span><text:span text:style-name="T852">LVŽSF</text:span><text:span text:style-name="T853">)</text:span><text:span text:style-name="T854">. Ačiū. Aš dėl pra</text:span><text:span text:style-name="T855">­ei</text:span><text:span text:style-name="T856">­to pro</text:span><text:span text:style-name="T857">­jek</text:span><text:span text:style-name="T858">­to Nr. XIIIP-4599, kad pa</text:span><text:span text:style-name="T859">­pil</text:span><text:span text:style-name="T860">­do</text:span><text:span text:style-name="T861">­ma bū</text:span><text:span text:style-name="T862">­tų Kon</text:span><text:span text:style-name="T863">­sti</text:span><text:span text:style-name="T864">­tu</text:span><text:span text:style-name="T865">­ci</text:span><text:span text:style-name="T866">­jos ko</text:span><text:span text:style-name="T867">­mi</text:span><text:span text:style-name="T868">­si</text:span><text:span text:style-name="T869">­ja.</text:span></text:p>
        <text:p text:style-name="Roman"><text:span text:style-name="T870">PIRMININKAS.</text:span><text:span text:style-name="T871"><text:s/>Kon</text:span><text:span text:style-name="T872">­sti</text:span><text:span text:style-name="T873">­tu</text:span><text:span text:style-name="T874">­ci</text:span><text:span text:style-name="T875">­jos ko</text:span><text:span text:style-name="T876">­mi</text:span><text:span text:style-name="T877">­si</text:span><text:span text:style-name="T878">­ją tu</text:span><text:span text:style-name="T879">­ri</text:span><text:span text:style-name="T880">­te ome</text:span><text:span text:style-name="T881">­ny? Ge</text:span><text:span text:style-name="T882">­rai, tuoj pri</text:span><text:span text:style-name="T883">­tar</text:span><text:span text:style-name="T884">­si</text:span><text:span text:style-name="T885">­me.<text:s/></text:span></text:p>
        <text:p text:style-name="P886">K. Ma­siu­lis.</text:p>
        <text:p text:style-name="Roman"><text:span text:style-name="T887">K. MASIULIS</text:span><text:span text:style-name="T888"><text:s/></text:span><text:span text:style-name="T889">(</text:span><text:span text:style-name="T890">TS-LKDF</text:span><text:span text:style-name="T891">)</text:span><text:span text:style-name="T892">. Aš iš tik</text:span><text:span text:style-name="T893">­ro no</text:span><text:span text:style-name="T894">­rė</text:span><text:span text:style-name="T895">­čiau pa</text:span><text:span text:style-name="T896">­pra</text:span><text:span text:style-name="T897">­šy</text:span><text:span text:style-name="T898">­ti po</text:span><text:span text:style-name="T899">­nios A. Ši</text:span><text:span text:style-name="T900">­rins</text:span><text:span text:style-name="T901">­kie</text:span><text:span text:style-name="T902">­nės, ku</text:span><text:span text:style-name="T903">­ri, kai rei</text:span><text:span text:style-name="T904">­kia, nu</text:span><text:span text:style-name="T905">­ei</text:span><text:span text:style-name="T906">­na į sa</text:span><text:span text:style-name="T907">­vo ka</text:span><text:span text:style-name="T908">­bi</text:span><text:span text:style-name="T909">­ne</text:span><text:span text:style-name="T910">­tą ir su</text:span><text:span text:style-name="T911">­ra</text:span><text:span text:style-name="T912">­šo per pus</text:span><text:span text:style-name="T913">­va</text:span><text:span text:style-name="T914">­lan</text:span><text:span text:style-name="T915">­dį ko</text:span><text:span text:style-name="T916">­kį nors pro</text:span><text:span text:style-name="T917">­jek</text:span><text:span text:style-name="T918">­tą, kad nu</text:span><text:span text:style-name="T919">­ei</text:span><text:span text:style-name="T920">­tų ir su</text:span><text:span text:style-name="T921">­ra</text:span><text:span text:style-name="T922">­šy</text:span><text:span text:style-name="T923">­tų la</text:span><text:span text:style-name="T924">­bai kom</text:span><text:span text:style-name="T925">­pe</text:span><text:span text:style-name="T926">­ten</text:span><text:span text:style-name="T927">­tin</text:span><text:span text:style-name="T928">­gai ir la</text:span><text:span text:style-name="T929">­bai ge</text:span><text:span text:style-name="T930">­rai pro</text:span><text:span text:style-name="T931">­jek</text:span><text:span text:style-name="T932">­tą, nes čia Lie</text:span><text:span text:style-name="T933">­tu</text:span><text:span text:style-name="T934">­vos gar</text:span><text:span text:style-name="T935">­bė ky</text:span><text:span text:style-name="T936">­bo ant plau</text:span><text:span text:style-name="T937">­ko. Gal te</text:span><text:span text:style-name="T938">­gul pa</text:span><text:span text:style-name="T939">­skre</text:span><text:span text:style-name="T940">­be</text:span><text:span text:style-name="T941">­na plunks</text:span><text:span text:style-name="T942">­na, jei</text:span><text:span text:style-name="T943">­gu opo</text:span><text:span text:style-name="T944">­zi</text:span><text:span text:style-name="T945">­ci</text:span><text:span text:style-name="T946">­ja blo</text:span><text:span text:style-name="T947">­gai ra</text:span><text:span text:style-name="T948">­šo. (</text:span><text:span text:style-name="T949">Bal</text:span><text:span text:style-name="T950">­sai sa</text:span><text:span text:style-name="T951">­lė</text:span><text:span text:style-name="T952">­je</text:span><text:span text:style-name="T953">)<text:s/></text:span></text:p>
        <text:p text:style-name="Roman"><text:span text:style-name="T954">PIRMININKAS.</text:span><text:span text:style-name="T955"><text:s/>Ačiū. Jūs jau kal</text:span><text:span text:style-name="T956">­bė</text:span><text:span text:style-name="T957">­jo</text:span><text:span text:style-name="T958">­te, vie</text:span><text:span text:style-name="T959">­nu klau</text:span><text:span text:style-name="T960">­si</text:span><text:span text:style-name="T961">­mu Sta</text:span><text:span text:style-name="T962">­tu</text:span><text:span text:style-name="T963">­tas man lei</text:span><text:span text:style-name="T964">­džia su</text:span><text:span text:style-name="T965">­teik</text:span><text:span text:style-name="T966">­ti jums vie</text:span><text:span text:style-name="T967">­ną kar</text:span><text:span text:style-name="T968">­tą kal</text:span><text:span text:style-name="T969">­bė</text:span><text:span text:style-name="T970">­ti. At</text:span><text:span text:style-name="T971">­si</text:span><text:span text:style-name="T972">­pra</text:span><text:span text:style-name="T973">­šau. (</text:span><text:span text:style-name="T974">Bal</text:span><text:span text:style-name="T975">­sai sa</text:span><text:span text:style-name="T976">­lė</text:span><text:span text:style-name="T977">­je</text:span><text:span text:style-name="T978">)<text:s/></text:span></text:p>
        <text:p text:style-name="Roman"><text:span text:style-name="T979">Ger</text:span><text:span text:style-name="T980">­bia</text:span><text:span text:style-name="T981">­mi ko</text:span><text:span text:style-name="T982">­le</text:span><text:span text:style-name="T983">­gos, pa</text:span><text:span text:style-name="T984">­gal Sta</text:span><text:span text:style-name="T985">­tu</text:span><text:span text:style-name="T986">­to 170 straips</text:span><text:span text:style-name="T987">­nio 4 da</text:span><text:span text:style-name="T988">­lį pa</text:span><text:span text:style-name="T989">­grin</text:span><text:span text:style-name="T990">­di</text:span><text:span text:style-name="T991">­nis Kon</text:span><text:span text:style-name="T992">­sti</text:span><text:span text:style-name="T993">­tu</text:span><text:span text:style-name="T994">­ci</text:span><text:span text:style-name="T995">­jos kei</text:span><text:span text:style-name="T996">­ti</text:span><text:span text:style-name="T997">­mo įsta</text:span><text:span text:style-name="T998">­ty</text:span><text:span text:style-name="T999">­mų pro</text:span><text:span text:style-name="T1000">­jek</text:span><text:span text:style-name="T1001">­tus svars</text:span><text:span text:style-name="T1002">­tan</text:span><text:span text:style-name="T1003">­tis ko</text:span><text:span text:style-name="T1004">­mi</text:span><text:span text:style-name="T1005">­te</text:span><text:span text:style-name="T1006">­tas yra Tei</text:span><text:span text:style-name="T1007">­sės ir tei</text:span><text:span text:style-name="T1008">­sėt</text:span><text:span text:style-name="T1009">­var</text:span><text:span text:style-name="T1010">­kos ko</text:span><text:span text:style-name="T1011">­mi</text:span><text:span text:style-name="T1012">­te</text:span><text:span text:style-name="T1013">­tas. Pa</text:span><text:span text:style-name="T1014">­pil</text:span><text:span text:style-name="T1015">­do</text:span><text:span text:style-name="T1016">­ma Kon</text:span><text:span text:style-name="T1017">­sti</text:span><text:span text:style-name="T1018">­tu</text:span><text:span text:style-name="T1019">­ci</text:span><text:span text:style-name="T1020">­jos ko</text:span><text:span text:style-name="T1021">­mi</text:span><text:span text:style-name="T1022">­si</text:span><text:span text:style-name="T1023">­ja? Kon</text:span><text:span text:style-name="T1024">­sti</text:span><text:span text:style-name="T1025">­tu</text:span><text:span text:style-name="T1026">­ci</text:span><text:span text:style-name="T1027">­jos ko</text:span><text:span text:style-name="T1028">­mi</text:span><text:span text:style-name="T1029">­si</text:span><text:span text:style-name="T1030">­ja, kal</text:span><text:span text:style-name="T1031">­bė</text:span><text:span text:style-name="T1032">­jo</text:span><text:span text:style-name="T1033">­te apie… (</text:span><text:span text:style-name="T1034">Bal</text:span><text:span text:style-name="T1035">­sai sa</text:span><text:span text:style-name="T1036">­lė</text:span><text:span text:style-name="T1037">­je</text:span><text:span text:style-name="T1038">) Jūs no</text:span><text:span text:style-name="T1039">­ri</text:span><text:span text:style-name="T1040">­te grįž</text:span><text:span text:style-name="T1041">­ti prie ki</text:span><text:span text:style-name="T1042">­to pro</text:span><text:span text:style-name="T1043">­jek</text:span><text:span text:style-name="T1044">­to? Ge</text:span><text:span text:style-name="T1045">­rai. Šiuo klau</text:span><text:span text:style-name="T1046">­si</text:span><text:span text:style-name="T1047">­mu pa</text:span><text:span text:style-name="T1048">­baig</text:span><text:span text:style-name="T1049">­ta.<text:s/></text:span></text:p>
        <text:p text:style-name="P1050">J. Raz­ma ki­tu klau­si­mu. Pra­šau.</text:p>
        <text:p text:style-name="Roman"><text:span text:style-name="T1051">J. RAZMA</text:span><text:span text:style-name="T1052"><text:s/></text:span><text:span text:style-name="T1053">(</text:span><text:span text:style-name="T1054">TS-LKDF</text:span><text:span text:style-name="T1055">)</text:span><text:span text:style-name="T1056">. Ne, aš bū</text:span><text:span text:style-name="T1057">­tent dėl kon</text:span><text:span text:style-name="T1058">­sti</text:span><text:span text:style-name="T1059">­tu</text:span><text:span text:style-name="T1060">­ci</text:span><text:span text:style-name="T1061">­nės tei</text:span><text:span text:style-name="T1062">­sės ko</text:span><text:span text:style-name="T1063">­mi</text:span><text:span text:style-name="T1064">­si</text:span><text:span text:style-name="T1065">­jos sky</text:span><text:span text:style-name="T1066">­ri</text:span><text:span text:style-name="T1067">­mo. Aš ma</text:span><text:span text:style-name="T1068">­nau, kad nė</text:span><text:span text:style-name="T1069">­ra pras</text:span><text:span text:style-name="T1070">­mės. Ji jau pa</text:span><text:span text:style-name="T1071">­si</text:span><text:span text:style-name="T1072">­sa</text:span><text:span text:style-name="T1073">­kė dėl to pro</text:span><text:span text:style-name="T1074">­jek</text:span><text:span text:style-name="T1075">­to ir čia bus tik lai</text:span><text:span text:style-name="T1076">­ko gai</text:span><text:span text:style-name="T1077">­ši</text:span><text:span text:style-name="T1078">­ni</text:span><text:span text:style-name="T1079">­mas, bet aš dar kar</text:span><text:span text:style-name="T1080">­tą ak</text:span><text:span text:style-name="T1081">­cen</text:span><text:span text:style-name="T1082">­tuo</text:span><text:span text:style-name="T1083">­ju Sei</text:span><text:span text:style-name="T1084">­mo va</text:span><text:span text:style-name="T1085">­do</text:span><text:span text:style-name="T1086">­vy</text:span><text:span text:style-name="T1087">­bės at</text:span><text:span text:style-name="T1088">­sa</text:span><text:span text:style-name="T1089">­ko</text:span><text:span text:style-name="T1090">­my</text:span><text:span text:style-name="T1091">­bę. Jūs pa</text:span><text:span text:style-name="T1092">­si</text:span><text:span text:style-name="T1093">­žiū</text:span><text:span text:style-name="T1094">­rė</text:span><text:span text:style-name="T1095">­ki</text:span><text:span text:style-name="T1096">­te, jei</text:span><text:span text:style-name="T1097">­gu nė</text:span><text:span text:style-name="T1098">­ra per</text:span><text:span text:style-name="T1099">­spek</text:span><text:span text:style-name="T1100">­ty</text:span><text:span text:style-name="T1101">­vų su ši</text:span><text:span text:style-name="T1102">­tuo pro</text:span><text:span text:style-name="T1103">­jek</text:span><text:span text:style-name="T1104">­tu, yra ki</text:span><text:span text:style-name="T1105">­tas pro</text:span><text:span text:style-name="T1106">­jek</text:span><text:span text:style-name="T1107">­tas, gal</text:span><text:span text:style-name="T1108">­būt tei</text:span><text:span text:style-name="T1109">­siš</text:span><text:span text:style-name="T1110">­kai ma</text:span><text:span text:style-name="T1111">­žiau prie</text:span><text:span text:style-name="T1112">­kaiš</text:span><text:span text:style-name="T1113">­tų su</text:span><text:span text:style-name="T1114">­lau</text:span><text:span text:style-name="T1115">­kian</text:span><text:span text:style-name="T1116">­tis, ir gal bū</text:span><text:span text:style-name="T1117">­tų<text:s/></text:span><text:soft-page-break/><text:span text:style-name="T1118">per</text:span><text:span text:style-name="T1119">­spek</text:span><text:span text:style-name="T1120">­ty</text:span><text:span text:style-name="T1121">­viau im</text:span><text:span text:style-name="T1122">­tis to pro</text:span><text:span text:style-name="T1123">­jek</text:span><text:span text:style-name="T1124">­to. Tie</text:span><text:span text:style-name="T1125">­siog rei</text:span><text:span text:style-name="T1126">­kia tą pro</text:span><text:span text:style-name="T1127">­ce</text:span><text:span text:style-name="T1128">­są su rei</text:span><text:span text:style-name="T1129">­kia</text:span><text:span text:style-name="T1130">­ma at</text:span><text:span text:style-name="T1131">­sa</text:span><text:span text:style-name="T1132">­ko</text:span><text:span text:style-name="T1133">­my</text:span><text:span text:style-name="T1134">­be iki ga</text:span><text:span text:style-name="T1135">­lo kaž</text:span><text:span text:style-name="T1136">­kaip pri</text:span><text:span text:style-name="T1137">­ves</text:span><text:span text:style-name="T1138">­ti.</text:span></text:p>
        <text:p text:style-name="Roman"><text:span text:style-name="T1139">PIRMININKAS.</text:span><text:span text:style-name="T1140"><text:s/>Per</text:span><text:span text:style-name="T1141">­spek</text:span><text:span text:style-name="T1142">­ty</text:span><text:span text:style-name="T1143">­vos nė</text:span><text:span text:style-name="T1144">­ra, bet Sei</text:span><text:span text:style-name="T1145">­mas bal</text:span><text:span text:style-name="T1146">­sa</text:span><text:span text:style-name="T1147">­vo taip.<text:s/></text:span></text:p>
        <text:p text:style-name="P1148">P. Va­liū­nas. Pra­šau.</text:p>
        <text:p text:style-name="Roman"><text:span text:style-name="T1149">P. VALIŪNAS</text:span><text:s/><text:span text:style-name="T1150">(</text:span><text:span text:style-name="T1151">LVŽSF</text:span><text:span text:style-name="T1152">)</text:span>. Aš dėl pro­jek­to Nr. XIIIP-4599.<text:s/></text:p>
        <text:p text:style-name="Roman"><text:span text:style-name="T1153">PIRMININKAS.</text:span><text:span text:style-name="T1154"><text:s/></text:span>Ger­bia­mi ko­le­gos, P. Va­liū­nas siū­lo, kad pro­jek­tą Nr. XIIIP-4599, tai yra Kon­sti­tu­ci­jos 56 straips­nio pa­kei­ti­mo įsta­ty­mo pro­jek­tą, svars­ty­tų ir Kon­sti­tu­ci­jos ko­mi­si­ja. Toks jū­sų siū­ly­mas?<text:s/></text:p>
        <text:p text:style-name="Roman"><text:span text:style-name="T1155">P. VALIŪNAS</text:span><text:span text:style-name="T1156"><text:s/></text:span><text:span text:style-name="T1157">(</text:span><text:span text:style-name="T1158">LVŽSF</text:span><text:span text:style-name="T1159">)</text:span><text:span text:style-name="T1160">. Ačiū.</text:span></text:p>
        <text:p text:style-name="Roman"><text:span text:style-name="T1161">PIRMININKAS.</text:span><text:span text:style-name="T1162"><text:s/>Taip. Ar pri</text:span><text:span text:style-name="T1163">­ta</text:span><text:span text:style-name="T1164">­ria</text:span><text:span text:style-name="T1165">­me? Pri</text:span><text:span text:style-name="T1166">­ta</text:span><text:span text:style-name="T1167">­ria</text:span><text:span text:style-name="T1168">­me ben</text:span><text:span text:style-name="T1169">­dru su</text:span><text:span text:style-name="T1170">­ta</text:span><text:span text:style-name="T1171">­ri</text:span><text:span text:style-name="T1172">­mu. Dėl 1-3 dar ne</text:span><text:span text:style-name="T1173">­at</text:span><text:span text:style-name="T1174">­ėjęs iš</text:span><text:span text:style-name="T1175">­ra</text:span><text:span text:style-name="T1176">­šas.</text:span></text:p>
        <text:p text:style-name="P1177"/>
        <text:p text:style-name="Laikas">14.33 val.</text:p>
        <text:p text:style-name="Roman12">At­min­ti­nų die­nų įsta­ty­mo Nr. VIII-397 1 straips­nio pa­kei­ti­mo įsta­ty­mo pro­jek­tas Nr. XIIIP-4424(2) (<text:span text:style-name="T1178">svars</text:span><text:span text:style-name="T1179">­ty</text:span><text:span text:style-name="T1180">­mas</text:span>)</text:p>
        <text:p text:style-name="P1181"/>
        <text:p text:style-name="P1182">Dar­bo­tvarkės 1-4 klau­si­mas – At­min­ti­nų die­nų įsta­ty­mo 1 straips­nio pa­kei­ti­mo įsta­ty­mo pro­jek­tas Nr. XIIIP-4424. Svars­ty­mas. Pra­ne­šė­jas – Švie­ti­mo ir moks­lo ko­mi­te­to na­rys D. Ke­pe­nis.<text:s/></text:p>
        <text:p text:style-name="Roman"><text:span text:style-name="T1183">D. KEPENIS</text:span><text:span text:style-name="T1184"><text:s/></text:span><text:span text:style-name="T1185">(</text:span><text:span text:style-name="T1186">LVŽSF</text:span><text:span text:style-name="T1187">)</text:span><text:span text:style-name="T1188">. Ačiū, ger</text:span><text:span text:style-name="T1189">­bia</text:span><text:span text:style-name="T1190">­mas Pir</text:span><text:span text:style-name="T1191">­mi</text:span><text:span text:style-name="T1192">­nin</text:span><text:span text:style-name="T1193">­ke. Švie</text:span><text:span text:style-name="T1194">­ti</text:span><text:span text:style-name="T1195">­mo ir moks</text:span><text:span text:style-name="T1196">­lo ko</text:span><text:span text:style-name="T1197">­mi</text:span><text:span text:style-name="T1198">­te</text:span><text:span text:style-name="T1199">­tas ap</text:span><text:span text:style-name="T1200">­svar</text:span><text:span text:style-name="T1201">­</text:span><text:span text:style-name="T1202">s</text:span><text:span text:style-name="T1203">­tė šį klau</text:span><text:span text:style-name="T1204">­si</text:span><text:span text:style-name="T1205">­mą. Bal</text:span><text:span text:style-name="T1206">­sa</text:span><text:span text:style-name="T1207">­vo: už bu</text:span><text:span text:style-name="T1208">­vo 5, prieš ne</text:span><text:span text:style-name="T1209">­bu</text:span><text:span text:style-name="T1210">­vo, su</text:span><text:span text:style-name="T1211">­si</text:span><text:span text:style-name="T1212">­lai</text:span><text:span text:style-name="T1213">­kė 1. Ačiū.</text:span></text:p>
        <text:p text:style-name="Roman"><text:span text:style-name="T1214">PIRMININKAS.</text:span><text:span text:style-name="T1215"><text:s/>Dė</text:span><text:span text:style-name="T1216">­ko</text:span><text:span text:style-name="T1217">­ju. R. J. Da</text:span><text:span text:style-name="T1218">­gys – So</text:span><text:span text:style-name="T1219">­cia</text:span><text:span text:style-name="T1220">­li</text:span><text:span text:style-name="T1221">­nių rei</text:span><text:span text:style-name="T1222">­ka</text:span><text:span text:style-name="T1223">­lų ir dar</text:span><text:span text:style-name="T1224">­bo ko</text:span><text:span text:style-name="T1225">­mi</text:span><text:span text:style-name="T1226">­te</text:span><text:span text:style-name="T1227">­to iš</text:span><text:span text:style-name="T1228">­va</text:span><text:span text:style-name="T1229">­da.</text:span></text:p>
        <text:p text:style-name="Roman"><text:span text:style-name="T1230">R. J. DAGYS</text:span><text:span text:style-name="T1231"><text:s/></text:span><text:span text:style-name="T1232">(</text:span><text:span text:style-name="T1233">MSNG</text:span><text:span text:style-name="T1234">)</text:span><text:span text:style-name="T1235">. Ko</text:span><text:span text:style-name="T1236">­mi</text:span><text:span text:style-name="T1237">­te</text:span><text:span text:style-name="T1238">­tas ap</text:span><text:span text:style-name="T1239">­svars</text:span><text:span text:style-name="T1240">­tė šį klau</text:span><text:span text:style-name="T1241">­si</text:span><text:span text:style-name="T1242">­mą ir siū</text:span><text:span text:style-name="T1243">­l</text:span><text:span text:style-name="T1244">o Sei</text:span><text:span text:style-name="T1245">­mo pa</text:span><text:span text:style-name="T1246">­skir</text:span><text:span text:style-name="T1247">­tam pa</text:span><text:span text:style-name="T1248">­grin</text:span><text:span text:style-name="T1249">­di</text:span><text:span text:style-name="T1250">niam ko</text:span><text:span text:style-name="T1251">­mi</text:span><text:span text:style-name="T1252">­te</text:span><text:span text:style-name="T1253">­tui pri</text:span><text:span text:style-name="T1254">­tar</text:span><text:span text:style-name="T1255">­ti ini</text:span><text:span text:style-name="T1256">­cia</text:span><text:span text:style-name="T1257">­to</text:span><text:span text:style-name="T1258">­rių pa</text:span><text:span text:style-name="T1259">­teik</text:span><text:span text:style-name="T1260">­tam įsta</text:span><text:span text:style-name="T1261">­ty</text:span><text:span text:style-name="T1262">­mo pro</text:span><text:span text:style-name="T1263">­jek</text:span><text:span text:style-name="T1264">­tui. Už – 9, prieš – 1, su</text:span><text:span text:style-name="T1265">­si</text:span><text:span text:style-name="T1266">­lai</text:span><text:span text:style-name="T1267">­kiu</text:span><text:span text:style-name="T1268">­sių ne</text:span><text:span text:style-name="T1269">­bu</text:span><text:span text:style-name="T1270">­vo.</text:span></text:p>
        <text:p text:style-name="Roman"><text:span text:style-name="T1271">PIRMININKAS.</text:span><text:span text:style-name="T1272"><text:s/>Dis</text:span><text:span text:style-name="T1273">­ku</text:span><text:span text:style-name="T1274">­tuo</text:span><text:span text:style-name="T1275">­ti Sei</text:span><text:span text:style-name="T1276">­mo na</text:span><text:span text:style-name="T1277">­riai ne</text:span><text:span text:style-name="T1278">­už</text:span><text:span text:style-name="T1279">­si</text:span><text:span text:style-name="T1280">­ra</text:span><text:span text:style-name="T1281">­šė.<text:s/></text:span></text:p>
        <text:p text:style-name="P1282">Mo­ty­vai po svars­ty­mo. V. Juo­za­pai­tis – mo­ty­vai prieš.</text:p>
        <text:p text:style-name="Roman"><text:span text:style-name="T1283">V. JUOZAPAITIS</text:span><text:span text:style-name="T1284"><text:s/></text:span><text:span text:style-name="T1285">(</text:span><text:span text:style-name="T1286">TS-LKDF</text:span><text:span text:style-name="T1287">)</text:span><text:span text:style-name="T1288">. Dė</text:span><text:span text:style-name="T1289">­ko</text:span><text:span text:style-name="T1290">­ju. Čia dar vie</text:span><text:span text:style-name="T1291">­nas pa</text:span><text:span text:style-name="T1292">­vyz</text:span><text:span text:style-name="T1293">­dys, kuo</text:span><text:span text:style-name="T1294">­met iš tik</text:span><text:span text:style-name="T1295">­rų</text:span><text:span text:style-name="T1296">­jų Lie</text:span><text:span text:style-name="T1297">­tu</text:span><text:span text:style-name="T1298">­vos Res</text:span><text:span text:style-name="T1299">­pub</text:span><text:span text:style-name="T1300">­li</text:span><text:span text:style-name="T1301">­kos par</text:span><text:span text:style-name="T1302">­le</text:span><text:span text:style-name="T1303">­men</text:span><text:span text:style-name="T1304">­to dar</text:span><text:span text:style-name="T1305">­bas vi</text:span><text:span text:style-name="T1306">­siš</text:span><text:span text:style-name="T1307">­kai dis</text:span><text:span text:style-name="T1308">­kre</text:span><text:span text:style-name="T1309">­di</text:span><text:span text:style-name="T1310">­tuo</text:span><text:span text:style-name="T1311">­ja</text:span><text:span text:style-name="T1312">­mas. To</text:span><text:span text:style-name="T1313">­kius įsta</text:span><text:span text:style-name="T1314">­ty</text:span><text:span text:style-name="T1315">­m</text:span><text:span text:style-name="T1316">ų</text:span><text:span text:style-name="T1317"><text:s/>pro</text:span><text:span text:style-name="T1318">­jek</text:span><text:span text:style-name="T1319">­tus svar</text:span><text:span text:style-name="T1320">­</text:span><text:span text:style-name="T1321">s</text:span><text:span text:style-name="T1322">­ty</text:span><text:span text:style-name="T1323">­ti ne</text:span><text:span text:style-name="T1324">­ei</text:span><text:span text:style-name="T1325">­li</text:span><text:span text:style-name="T1326">­nio po</text:span><text:span text:style-name="T1327">­sė</text:span><text:span text:style-name="T1328">­džio die</text:span><text:span text:style-name="T1329">­ną, kaip vie</text:span><text:span text:style-name="T1330">­ną svar</text:span><text:span text:style-name="T1331">­biau</text:span><text:span text:style-name="T1332">­sių, at</text:span><text:span text:style-name="T1333">­ro</text:span><text:span text:style-name="T1334">­do iš</text:span><text:span text:style-name="T1335">­ties ko</text:span><text:span text:style-name="T1336">­miš</text:span><text:span text:style-name="T1337">­kai. Ir ap</text:span><text:span text:style-name="T1338">­skri</text:span><text:span text:style-name="T1339">­tai ta die</text:span><text:span text:style-name="T1340">­na to</text:span><text:span text:style-name="T1341">­kia, ne</text:span><text:span text:style-name="T1342">­tu</text:span><text:span text:style-name="T1343">­rin</text:span><text:span text:style-name="T1344">­ti jo</text:span><text:span text:style-name="T1345">­kio nei pa</text:span><text:span text:style-name="T1346">­grin</text:span><text:span text:style-name="T1347">­do, tie</text:span><text:span text:style-name="T1348">­siog tai yra kai ku</text:span><text:span text:style-name="T1349">­rių ko</text:span><text:span text:style-name="T1350">­le</text:span><text:span text:style-name="T1351">­gų fan</text:span><text:span text:style-name="T1352">­ta</text:span><text:span text:style-name="T1353">­zi</text:span><text:span text:style-name="T1354">­jos sto</text:span><text:span text:style-name="T1355">­kos pa</text:span><text:span text:style-name="T1356">­da</text:span><text:span text:style-name="T1357">­ri</text:span><text:span text:style-name="T1358">­nys, nei tu</text:span><text:span text:style-name="T1359">­rės ko</text:span><text:span text:style-name="T1360">­kių nors pa</text:span><text:span text:style-name="T1361">­sek</text:span><text:span text:style-name="T1362">­mių, nei ko nors. Aš tą sa</text:span><text:span text:style-name="T1363">­kau ir kaip se</text:span><text:span text:style-name="T1364">­ne</text:span><text:span text:style-name="T1365">­lis, ir kaip ne se</text:span><text:span text:style-name="T1366">­ne</text:span><text:span text:style-name="T1367">­lis, keis</text:span><text:span text:style-name="T1368">­tai skam</text:span><text:span text:style-name="T1369">­ba to</text:span><text:span text:style-name="T1370">­kios ini</text:span><text:span text:style-name="T1371">­cia</text:span><text:span text:style-name="T1372">­ty</text:span><text:span text:style-name="T1373">­vos.<text:s/></text:span></text:p>
        <text:p text:style-name="P1374">Iš tik­rų­jų, ko­le­gos, gai­la, gai­la, kad taip gai­ši­na­me ir sa­vo dar­bą, ir lei­džia­me mo­kes­čių mo­kė­to­jų pi­ni­gus. Se­ne­lius ger­biu ir iš tik­rų­jų ska­ti­nu vi­sa­da juos gerb­ti. Juo la­biau tai at­ro­do la­bai ma­kab­riš­ka šia­me pra­ėju­sios pan­de­mi­jos kon­teks­te, kuo­met bu­vo lie­pia­ma ne­si­lan­ky­ti pas se­ne­lius, o pri­sta­tant vie­nas iš ar­gu­men­tų bu­vo, kad mes da­bar tu­ri­me dė­ko­ti už tai, kad jie pri­žiū­rė­jo mū­sų vai­kus.<text:s/></text:p>
        <text:p text:style-name="P1375">Žo­džiu, įsta­ty­mas apie nie­ką, iš tik­rų­jų dis­kre­di­tuo­jan­tis ir ki­tų ga­li­mų at­min­ti­nų die­nų įsta­ty­mus, kuo­met rei­kės iš tik­rų­jų ko­kį nors ge­rą pri­im­ti, mes bū­si­me iš­nau­do­ję sa­vo pa­si­ti­kė­ji­mo li­mi­tą.<text:s/></text:p>
        <text:p text:style-name="Roman"><text:span text:style-name="T1376">PIRMININKAS.</text:span><text:span text:style-name="T1377"><text:s/>R. J. Da</text:span><text:span text:style-name="T1378">­gys – mo</text:span><text:span text:style-name="T1379">­ty</text:span><text:span text:style-name="T1380">­vai už.</text:span></text:p>
        <text:p text:style-name="Roman"><text:span text:style-name="T1381">R. J. DAGYS</text:span><text:span text:style-name="T1382"><text:s/></text:span><text:span text:style-name="T1383">(</text:span><text:span text:style-name="T1384">MSNG</text:span><text:span text:style-name="T1385">)</text:span><text:span text:style-name="T1386">. Ma</text:span><text:span text:style-name="T1387">­nau, kad čia nie</text:span><text:span text:style-name="T1388">­ko ma</text:span><text:span text:style-name="T1389">­kab</text:span><text:span text:style-name="T1390">­riš</text:span><text:span text:style-name="T1391">­ko nė</text:span><text:span text:style-name="T1392">­ra. Jei</text:span><text:span text:style-name="T1393">­gu mes iš tik</text:span><text:span text:style-name="T1394">­rų</text:span><text:span text:style-name="T1395">­jų… Čia mū</text:span><text:span text:style-name="T1396">­sų po</text:span><text:span text:style-name="T1397">­žiū</text:span><text:span text:style-name="T1398">­rio į šei</text:span><text:span text:style-name="T1399">­mą, ben</text:span><text:span text:style-name="T1400">­druo</text:span><text:span text:style-name="T1401">­me</text:span><text:span text:style-name="T1402">­nę, ku</text:span><text:span text:style-name="T1403">­rio</text:span><text:span text:style-name="T1404">­je mes gy</text:span><text:span text:style-name="T1405">­ve</text:span><text:span text:style-name="T1406">­na</text:span><text:span text:style-name="T1407">­me, vie</text:span><text:span text:style-name="T1408">­no at</text:span><text:span text:style-name="T1409">­sa</text:span><text:span text:style-name="T1410">­ko</text:span><text:span text:style-name="T1411">­my</text:span><text:span text:style-name="T1412">­bę ki</text:span><text:span text:style-name="T1413">­tam</text:span><text:span text:style-name="T1414"><text:s/>klau</text:span><text:span text:style-name="T1415">­si</text:span><text:span text:style-name="T1416">­mas</text:span><text:span text:style-name="T1417">. Tu</text:span><text:span text:style-name="T1418">­ri</text:span><text:span text:style-name="T1419">­me Tė</text:span><text:span text:style-name="T1420">­vo, Mo</text:span><text:span text:style-name="T1421">­</text:span><text:span text:style-name="T1422">ti</text:span><text:span text:style-name="T1423">­nos die</text:span><text:span text:style-name="T1424">­ną, čia yra Se</text:span><text:span text:style-name="T1425">­ne</text:span><text:span text:style-name="T1426">­lių</text:span><text:span text:style-name="T1427"><text:s/>die</text:span><text:span text:style-name="T1428">­na, tai yra daug di</text:span><text:span text:style-name="T1429">­des</text:span><text:span text:style-name="T1430">­nę pras</text:span><text:span text:style-name="T1431">­mę tu</text:span><text:span text:style-name="T1432">­rin</text:span><text:span text:style-name="T1433">­čios at</text:span><text:span text:style-name="T1434">­min</text:span><text:span text:style-name="T1435">­ti</text:span><text:span text:style-name="T1436">­nos die</text:span><text:span text:style-name="T1437">­nos, ne lais</text:span><text:span text:style-name="T1438">­vos die</text:span><text:span text:style-name="T1439">­nos, bet at</text:span><text:span text:style-name="T1440">­min</text:span><text:span text:style-name="T1441">­ti</text:span><text:span text:style-name="T1442">­nos die</text:span><text:span text:style-name="T1443">­nos, ku</text:span><text:span text:style-name="T1444">­rios su</text:span><text:span text:style-name="T1445">­ar</text:span><text:span text:style-name="T1446">­ti</text:span><text:span text:style-name="T1447">­na mū</text:span><text:span text:style-name="T1448">­sų šei</text:span><text:span text:style-name="T1449">­mas. Pri</text:span><text:span text:style-name="T1450">­si</text:span><text:span text:style-name="T1451">­me</text:span><text:span text:style-name="T1452">­na</text:span><text:span text:style-name="T1453">­mas pa</text:span><text:span text:style-name="T1454">­rei</text:span><text:span text:style-name="T1455">­gos jaus</text:span><text:span text:style-name="T1456">­mas ir pa</text:span><text:span text:style-name="T1457">­na</text:span><text:span text:style-name="T1458">­šiai.<text:s/></text:span></text:p>
        <text:p text:style-name="P1459">Čia yra mū­sų, aiš­ku, po­žiū­rio klau­si­mas. Dėl po­žiū­rio ne­si­gin­či­ja­me. Kam šios ver­ty­bės yra svar­bios, ma­tyt, vie­naip bal­suos, ki­ti tu­ri ki­to­kią nuo­mo­nę, bet aš ma­nau, kad tai tik­rai to­kia die­na, kad ver­ta to­kius da­ly­kus pri­si­min­ti. Jei­gu vie­nas ki­tą dau­giau pri­si­mins šei­mo­je, tik­rai dėl to tik su­stip­rės mū­sų ben­druo­me­nė.<text:s/></text:p>
        <text:soft-page-break/>
        <text:p text:style-name="P1460">To­dėl siū­lau tam At­min­ti­nų die­nų… pri­tar­ti, nes čia at­min­ti­nos die­nos, o ko­ro­na­vi­ru­sas čia iš­vis nie­kuo dė­tas, nes ko­ro­na­vi­ru­sas tie­siog ren­ka­si sil­pnes­niuo­sius ir jiems tai­ko­mi griež­tes­ni ap­ri­bo­ji­mai, ne kaip nors juos dis­kri­mi­nuo­jant, bet sau­gant. To­kia yra me­di­ci­na, to­kia yra bio­lo­gi­ja. Mū­sų eks­per­tai tą pa­siū­lė ir vėl­gi<text:s/>–<text:s/>nepa­si­klys­ki­me tarp dvie­jų pu­šų.</text:p>
        <text:p text:style-name="Roman"><text:span text:style-name="T1461">PIRMININKAS.</text:span><text:span text:style-name="T1462"><text:s/>R. Ša</text:span><text:span text:style-name="T1463">­la</text:span><text:span text:style-name="T1464">­še</text:span><text:span text:style-name="T1465">­vi</text:span><text:span text:style-name="T1466">­čiū</text:span><text:span text:style-name="T1467">­tė – dėl ve</text:span><text:span text:style-name="T1468">­di</text:span><text:span text:style-name="T1469">­mo tvar</text:span><text:span text:style-name="T1470">­kos. Pra</text:span><text:span text:style-name="T1471">­šau.</text:span></text:p>
        <text:p text:style-name="Roman"><text:span text:style-name="T1472">R. ŠALAŠEVIČIŪTĖ</text:span><text:span text:style-name="T1473"><text:s/></text:span><text:span text:style-name="T1474">(</text:span><text:span text:style-name="T1475">LSDDF</text:span><text:span text:style-name="T1476">)</text:span><text:span text:style-name="T1477">. Ger</text:span><text:span text:style-name="T1478">­bia</text:span><text:span text:style-name="T1479">­mas Pir</text:span><text:span text:style-name="T1480">­mi</text:span><text:span text:style-name="T1481">­nin</text:span><text:span text:style-name="T1482">­ke, aš no</text:span><text:span text:style-name="T1483">­rė</text:span><text:span text:style-name="T1484">­čiau pa</text:span><text:span text:style-name="T1485">­pra</text:span><text:span text:style-name="T1486">­šy</text:span><text:span text:style-name="T1487">­ti ko</text:span><text:span text:style-name="T1488">­mi</text:span><text:span text:style-name="T1489">­te</text:span><text:span text:style-name="T1490">­to var</text:span><text:span text:style-name="T1491">­du sku</text:span><text:span text:style-name="T1492">­bos, nes jei</text:span><text:span text:style-name="T1493">­gu ry</text:span><text:span text:style-name="T1494">­toj ne</text:span><text:span text:style-name="T1495">­pri</text:span><text:span text:style-name="T1496">­im</text:span><text:span text:style-name="T1497">­si</text:span><text:span text:style-name="T1498">­me, šie</text:span><text:span text:style-name="T1499">­met… tik</text:span><text:span text:style-name="T1500">­rai su</text:span><text:span text:style-name="T1501">­si</text:span><text:span text:style-name="T1502">­tin</text:span><text:span text:style-name="T1503">­kant su gy</text:span><text:span text:style-name="T1504">­ven</text:span><text:span text:style-name="T1505">­to</text:span><text:span text:style-name="T1506">­jais, lau</text:span><text:span text:style-name="T1507">­kia vi</text:span><text:span text:style-name="T1508">­si žmo</text:span><text:span text:style-name="T1509">­nės Se</text:span><text:span text:style-name="T1510">­ne</text:span><text:span text:style-name="T1511">­lių die</text:span><text:span text:style-name="T1512">­nos, tai šie</text:span><text:span text:style-name="T1513">­met mes Se</text:span><text:span text:style-name="T1514">­ne</text:span><text:span text:style-name="T1515">­lių die</text:span><text:span text:style-name="T1516">­nos ne</text:span><text:span text:style-name="T1517">­tu</text:span><text:span text:style-name="T1518">­rė</text:span><text:span text:style-name="T1519">­si</text:span><text:span text:style-name="T1520">­me. Ir aš ko</text:span><text:span text:style-name="T1521">­le</text:span><text:span text:style-name="T1522">­gai V. Juo</text:span><text:span text:style-name="T1523">­za</text:span><text:span text:style-name="T1524">­pai</text:span><text:span text:style-name="T1525">­čiui tik no</text:span><text:span text:style-name="T1526">­riu pa</text:span><text:span text:style-name="T1527">­sa</text:span><text:span text:style-name="T1528">­ky</text:span><text:span text:style-name="T1529">­ti, kad vis dėl</text:span><text:span text:style-name="T1530">­to Ame</text:span><text:span text:style-name="T1531">­ri</text:span><text:span text:style-name="T1532">­ka, Ka</text:span><text:span text:style-name="T1533">­na</text:span><text:span text:style-name="T1534">­da, Pran</text:span><text:span text:style-name="T1535">­cū</text:span><text:span text:style-name="T1536">­zi</text:span><text:span text:style-name="T1537">­ja, An</text:span><text:span text:style-name="T1538">­gli</text:span><text:span text:style-name="T1539">­ja, Is</text:span><text:span text:style-name="T1540">­pa</text:span><text:span text:style-name="T1541">­ni</text:span><text:span text:style-name="T1542">­ja, Ita</text:span><text:span text:style-name="T1543">­li</text:span><text:span text:style-name="T1544">­ja, Len</text:span><text:span text:style-name="T1545">­ki</text:span><text:span text:style-name="T1546">­ja, Es</text:span><text:span text:style-name="T1547">­ti</text:span><text:span text:style-name="T1548">­ja – dau</text:span><text:span text:style-name="T1549">­ge</text:span><text:span text:style-name="T1550">­lis pa</text:span><text:span text:style-name="T1551">­sau</text:span><text:span text:style-name="T1552">­lio ša</text:span><text:span text:style-name="T1553">­lių to</text:span><text:span text:style-name="T1554">­kią die</text:span><text:span text:style-name="T1555">­ną tu</text:span><text:span text:style-name="T1556">­ri.</text:span></text:p>
        <text:p text:style-name="Roman"><text:span text:style-name="T1557">PIRMININKAS.</text:span><text:span text:style-name="T1558"><text:s/>Ge</text:span><text:span text:style-name="T1559">­rai. Ger</text:span><text:span text:style-name="T1560">­bia</text:span><text:span text:style-name="T1561">­mi ko</text:span><text:span text:style-name="T1562">­le</text:span><text:span text:style-name="T1563">­gos, bal</text:span><text:span text:style-name="T1564">­suo</text:span><text:span text:style-name="T1565">­ki</text:span><text:span text:style-name="T1566">­me po svars</text:span><text:span text:style-name="T1567">­ty</text:span><text:span text:style-name="T1568">­mo ir ži</text:span><text:span text:style-name="T1569">­no</text:span><text:span text:style-name="T1570">­si</text:span><text:span text:style-name="T1571">­me, ar ver</text:span><text:span text:style-name="T1572">­ta yra dis</text:span><text:span text:style-name="T1573">­ku</text:span><text:span text:style-name="T1574">­tuo</text:span><text:span text:style-name="T1575">­ti. (</text:span><text:span text:style-name="T1576">Bal</text:span><text:span text:style-name="T1577">­sai sa</text:span><text:span text:style-name="T1578">­lė</text:span><text:span text:style-name="T1579">­je</text:span><text:span text:style-name="T1580">) Taip, ir su</text:span><text:span text:style-name="T1581">­teik</text:span><text:span text:style-name="T1582">­siu jums žo</text:span><text:span text:style-name="T1583">­dį po bal</text:span><text:span text:style-name="T1584">­sa</text:span><text:span text:style-name="T1585">­vi</text:span><text:span text:style-name="T1586">­mo.</text:span></text:p>
        <text:p text:style-name="P1587">Bal­suo­ja­me po svars­ty­mo.</text:p>
        <text:p text:style-name="P1588">Už­si­re­gist­ra­vo 101 Sei­mo na­rys, bal­sa­vo 97: už – 75, prieš – 5, su­si­lai­kė 17. Po svars­ty­mo pri­tar­ta.<text:s/></text:p>
        <text:p text:style-name="P1589">O da­bar jau re­pli­kos. V. Juo­za­pai­tis. Pra­šau.</text:p>
        <text:p text:style-name="Roman"><text:span text:style-name="T1590">V. JUOZAPAITIS</text:span><text:span text:style-name="T1591"><text:s/></text:span><text:span text:style-name="T1592">(</text:span><text:span text:style-name="T1593">TS-LKDF</text:span><text:span text:style-name="T1594">)</text:span><text:span text:style-name="T1595">. Pir</text:span><text:span text:style-name="T1596">­miau</text:span><text:span text:style-name="T1597">­sia dėl ve</text:span><text:span text:style-name="T1598">­di</text:span><text:span text:style-name="T1599">­mo tvar</text:span><text:span text:style-name="T1600">­kos. Aš la</text:span><text:span text:style-name="T1601">­bai at</text:span><text:span text:style-name="T1602">­si</text:span><text:span text:style-name="T1603">­pra</text:span><text:span text:style-name="T1604">­šau, ma</text:span><text:span text:style-name="T1605">­ne įti</text:span><text:span text:style-name="T1606">­ki</text:span><text:span text:style-name="T1607">­no di</text:span><text:span text:style-name="T1608">­dy</text:span><text:span text:style-name="T1609">­sis ver</text:span><text:span text:style-name="T1610">­ty</text:span><text:span text:style-name="T1611">­bi</text:span><text:span text:style-name="T1612">­nin</text:span><text:span text:style-name="T1613">­kas ir aš tur</text:span><text:span text:style-name="T1614">­būt pa</text:span><text:span text:style-name="T1615">­spau</text:span><text:span text:style-name="T1616">­džiau ne tą myg</text:span><text:span text:style-name="T1617">­tu</text:span><text:span text:style-name="T1618">­ką. Aš su</text:span><text:span text:style-name="T1619">­si</text:span><text:span text:style-name="T1620">­lai</text:span><text:span text:style-name="T1621">­kau, dėl pro</text:span><text:span text:style-name="T1622">­to</text:span><text:span text:style-name="T1623">­ko</text:span><text:span text:style-name="T1624">­lo – aš su</text:span><text:span text:style-name="T1625">­si</text:span><text:span text:style-name="T1626">­lai</text:span><text:span text:style-name="T1627">­kau nuo šio.<text:s/></text:span>Bet di­džia­jam ver­ty­bi­nin­kui aš tik no­riu pri­min­ti ir pa­sa­ky­ti, kad jei­gu jums rei­kia Sei­mo įtei­sin­tos se­ne­lių at­mi­ni­mo die­nos ar pri­si­mi­ni­mų, tai jū­sų ver­ty­bėms iš­ties la­bai la­bai liūd­na. Aš ma­nau, kad tik­rai ne­rei­kia mū­sų anū­kams įsta­ty­mo, kad jie pri­si­min­tų sa­vo se­ne­lius.<text:s/></text:p>
        <text:p text:style-name="Roman">O jei­gu jau mes ei­na­me ir ban­do­me at­kar­to­ti Tė­vo, Mo­ti­nos die­ną, tai tuo­met lai­ky­ki­mės ly­gių ga­li­my­bių prin­ci­po, ta­da jau ir mo­čiu­čių die­na tu­ri bū­ti, nes se­ne­lių die­na su­po­nuo­ja tik vy­riš­kos gi­mi­nės se­ne­lių pa­ger­bi­mą, nes nie­kam ki­taip ne­įro­dy­si. Ver­ty­bi­nin­kas man da­bar vėl mo­juo­ja sa­vo fir­mi­nį at­si­mo­ja­vi­mą. Tai gerb­ki­me vi­sus – ir pro­se­ne­lius, ir pro­se­ne­les, ir vi­sus, ku­rie tik yra. Pa­žiū­rė­ki­te, ir dė­dės, ir dė­die­nės dar yra. Yra juk gi­mi­nai­čių, pus­bro­lių. Jei­gu ką, aš ver­ty­bi­nin­ko pa­var­dės ne­pa­mi­nė­jau.<text:s/></text:p>
        <text:p text:style-name="Roman"><text:span text:style-name="T1628">PIRMININKAS.</text:span><text:s/>E. Gent­vi­las.</text:p>
        <text:p text:style-name="Roman"><text:span text:style-name="T1629">E. GENTVILAS</text:span><text:span text:style-name="T1630"><text:s/></text:span><text:span text:style-name="T1631">(</text:span><text:span text:style-name="T1632">LSF</text:span><text:span text:style-name="T1633">)</text:span><text:span text:style-name="T1634">.<text:s/></text:span>Ger­bia­mie­ji, ką tik iš­gir­do­me siū­ly­mą – sku­bos tvar­ka. Grei­to­sio­mis ne­spė­jau pa­žiū­rė­ti, ka­da jūs ši­tą sku­bų įsta­ty­mą re­gist­ra­vo­te, kad jau taip sku­ba­te. Ne­ma­ni­pu­liuo­ki­me rin­kė­jais, kad rin­kė­jai net dre­ba, kaip no­ri tos<text:s/>Se­ne­lių die­nos. Aš ži­nau vie­ną da­ly­ką, kad anū­kai net dre­ba, kaip no­ri at­va­žiuo­ti pas se­ne­lius, tai čia yra tik­ro­ji ver­ty­bė, ku­rios jo­kia ofi­cia­li, for­ma­li val­džios įtei­sin­ta<text:s/>Se­ne­lių die­na ne­pa­keis. Ar­ba yra ben­dra­dar­bia­vi­mas tarp anū­kų ir se­ne­lių, ar­ba nė­ra. O čia rin­kė­jais ne­si­dan­gy­ki­me.<text:s/></text:p>
        <text:p text:style-name="Roman"><text:span text:style-name="T1635">PIRMININKAS.</text:span><text:s/>E. Jo­vai­ša.<text:s/></text:p>
        <text:p text:style-name="Roman"><text:span text:style-name="T1636">E. JOVAIŠA</text:span><text:span text:style-name="T1637"><text:s/></text:span><text:span text:style-name="T1638">(</text:span><text:span text:style-name="T1639">LVŽSF</text:span><text:span text:style-name="T1640">)</text:span><text:span text:style-name="T1641">. Frak</text:span><text:span text:style-name="T1642">­ci</text:span><text:span text:style-name="T1643">­jos var</text:span><text:span text:style-name="T1644">­du pra</text:span><text:span text:style-name="T1645">­šy</text:span><text:span text:style-name="T1646">­čiau ši</text:span><text:span text:style-name="T1647">­tam klau</text:span><text:span text:style-name="T1648">­si</text:span><text:span text:style-name="T1649">­mui su</text:span><text:span text:style-name="T1650">­teik</text:span><text:span text:style-name="T1651">­ti sku</text:span><text:span text:style-name="T1652">­bos sta</text:span><text:span text:style-name="T1653">­tu</text:span><text:span text:style-name="T1654">­są.<text:s/></text:span></text:p>
        <text:p text:style-name="Roman"><text:span text:style-name="T1655">PIRMININKAS.</text:span><text:span text:style-name="T1656"><text:s/>Ger</text:span><text:span text:style-name="T1657">­bia</text:span><text:span text:style-name="T1658">­mi ko</text:span><text:span text:style-name="T1659">­le</text:span><text:span text:style-name="T1660">­gos, dis</text:span><text:span text:style-name="T1661">­ku</text:span><text:span text:style-name="T1662">­si</text:span><text:span text:style-name="T1663">­ja nie</text:span><text:span text:style-name="T1664">­kur ne</text:span><text:span text:style-name="T1665">­ve</text:span><text:span text:style-name="T1666">­da, ačiū no</text:span><text:span text:style-name="T1667">­rin</text:span><text:span text:style-name="T1668">­tiems dis</text:span><text:span text:style-name="T1669">­ku</text:span><text:span text:style-name="T1670">­tuo</text:span><text:span text:style-name="T1671">­ti. Frak</text:span><text:span text:style-name="T1672">­ci</text:span><text:span text:style-name="T1673">­jos var</text:span><text:span text:style-name="T1674">­du pa</text:span><text:span text:style-name="T1675">­siū</text:span><text:span text:style-name="T1676">­ly</text:span><text:span text:style-name="T1677">­ta sku</text:span><text:span text:style-name="T1678">­bos tvar</text:span><text:span text:style-name="T1679">­ka. Bal</text:span><text:span text:style-name="T1680">­suo</text:span><text:span text:style-name="T1681">­ja</text:span><text:span text:style-name="T1682">­me dėl sku</text:span><text:span text:style-name="T1683">­bos. Aš, kaip se</text:span><text:span text:style-name="T1684">­ne</text:span><text:span text:style-name="T1685">­lis, de</text:span><text:span text:style-name="T1686">­kla</text:span><text:span text:style-name="T1687">­ruo</text:span><text:span text:style-name="T1688">­ju, kad su</text:span><text:span text:style-name="T1689">­si</text:span><text:span text:style-name="T1690">­lai</text:span><text:span text:style-name="T1691">­kau nuo šio bal</text:span><text:span text:style-name="T1692">­sa</text:span><text:span text:style-name="T1693">­vi</text:span><text:span text:style-name="T1694">­mo.<text:s/></text:span></text:p>
        <text:p text:style-name="P1695">Bal­sa­vo 104 Sei­mo na­riai: už – 65, prieš – 11, su­si­lai­kė 28 Sei­mo na­riai. Sku­bai dėl se­ne­lių pri­tar­ta.<text:s/></text:p>
        <text:p text:style-name="P1696"/>
        <text:p text:style-name="Laikas">14.43 val.</text:p>
        <text:p text:style-name="Roman12"><text:span text:style-name="T1697">Lu</text:span><text:span text:style-name="T1698">­kiš</text:span><text:span text:style-name="T1699">­kių aikš</text:span><text:span text:style-name="T1700">­tės Vil</text:span><text:span text:style-name="T1701">­niu</text:span><text:span text:style-name="T1702">­je me</text:span><text:span text:style-name="T1703">­mo</text:span><text:span text:style-name="T1704">­ria</text:span><text:span text:style-name="T1705">­li</text:span><text:span text:style-name="T1706">­nio sta</text:span><text:span text:style-name="T1707">­tu</text:span><text:span text:style-name="T1708">­so įsta</text:span><text:span text:style-name="T1709">­ty</text:span><text:span text:style-name="T1710">­mo pro</text:span><text:span text:style-name="T1711">­jek</text:span><text:span text:style-name="T1712">­tas Nr. XIIIP-5022(2)</text:span><text:s/>(<text:span text:style-name="T1713">pri</text:span><text:span text:style-name="T1714">­ėmi</text:span><text:span text:style-name="T1715">­mas</text:span>)</text:p>
        <text:p text:style-name="P1716"/>
        <text:p text:style-name="Roman"><text:span text:style-name="T1717">Dar</text:span><text:span text:style-name="T1718">­bo</text:span><text:span text:style-name="T1719">­tvarkės 1-3 klau</text:span><text:span text:style-name="T1720">­si</text:span><text:span text:style-name="T1721">­mas –<text:s/></text:span>Lu­kiš­kių aikš­tės Vil­niu­je me­mo­ria­li­nio sta­tu­so įsta­ty­mo pro­jek­tas Nr. XIIIP-5022. Pri­ėmi­mas. Pra­ne­šė­jas – R. Šar­knic­kas. Pri­ėmi­mo sta­di­jo­je yra gau­ta pa­siū­ly­mų.<text:s/></text:p>
        <text:soft-page-break/>
        <text:p text:style-name="Roman"><text:span text:style-name="T1722">R. ŠARKNICKAS</text:span><text:s/><text:span text:style-name="T1723">(</text:span><text:span text:style-name="T1724">LVŽSF</text:span><text:span text:style-name="T1725">)</text:span>. Ger­bia­mi ko­le­gos, dėl Lie­tu­vos Lu­kiš­kių aikš­tės. Pa­grin­di­nio ko­mi­te­to, pa­pil­do­mo ko­mi­te­to iš­va­da yra dėl Lie­tu­vos Res­pub­li­kos Lu­kiš­kių aikš­tės Vil­niu­je me­mo­ria­li­nio sta­tu­so įsta­ty­mo pro­jek­to Nr. XIIIP-5022(2): už – 4, su­si­lai­kė – 1, prieš nė­ra.<text:s/></text:p>
        <text:p text:style-name="Roman"><text:span text:style-name="T1726">PIRMININKAS.</text:span><text:s/>Dė­ko­ju. Ger­bia­mi ko­le­gos, pri­ima­me pa­straips­niui. 1 straips­nis. Yra P. Gra­žu­lio pa­siū­ly­mas, ta­čiau pa­siū­ly­mas at­ėjo ne lai­ku, per vė­lai, to­dėl straips­nis be pa­siū­ly­mo. Ar ga­li­me jam pri­tar­ti ben­dru su­ta­ri­mu? Pri­ta­ria­me.<text:s/></text:p>
        <text:p text:style-name="Roman">Dėl 2 straips­nio taip pat nė­ra pa­siū­ly­mų. Ga­li­me pri­tar­ti ben­dru su­ta­ri­mu? Pri­ta­ria­me.</text:p>
        <text:p text:style-name="Roman">Dėl 3 straips­nio yra Sei­mo na­rių P. Urb­šio, V. Alek­nai­tės-Ab­ra­mi­kie­nės, A. Ažu­ba­lio, V. Juo­za­pai­čio, A. Kup­čins­ko, I. Ha­a­se, A. Dumb­ra­vos, J. Imb­ra­so ir K. Star­ke­vi­čiaus pa­siū­ly­mas. Kas pri­sta­to­te? P. Urb­šys. Pa­šo­me.<text:s/></text:p>
        <text:p text:style-name="Roman"><text:span text:style-name="T1727">P. URBŠYS</text:span><text:span text:style-name="T1728"><text:s/></text:span><text:span text:style-name="T1729">(</text:span><text:span text:style-name="T1730">MSNG</text:span><text:span text:style-name="T1731">)</text:span><text:span text:style-name="T1732">.<text:s/></text:span>Pa­grin­di­nė­je rep­re­zen­ta­ci­nė­je Lie­tu­vos vals­ty­bės aikš­tė­je tu­ri bū­ti ir pa­grin­di­nis me­mo­ria­li­nis ak­cen­tas. Siū­ly­mas įvar­din­ti šį pa­grin­di­nį me­mo­ria­li­nį ak­cen­tą yra su­si­jęs su Vy­čio me­mo­ria­li­niu sim­bo­liu, ku­ris ne­pa­nai­ki­na ga­li­my­bės at­si­ras­ti ki­tiems me­mo­ria­li­niams ak­cen­tams, at­virkš­čiai – sa­vo pras­me juos net su­jun­gia. Taip pat siū­ly­mas ne­da­rys įta­kos jo­kiam teis­mo spren­di­mui dėl įvy­ku­sio kon­kur­so re­zul­ta­to, kur gin­či­ja­ma­si, ar Kul­tū­ros mi­nis­te­ri­ja tei­sė­tai pa­si­rin­ko A. La­ba­šaus­ko kal­vą, tvo­rą kaip pa­grin­di­nį Lu­kiš­kių aikš­tės ak­cen­tą. Tie­sa ta, kad siū­ly­mas dėl Vy­čio už­kirs­tų ga­li­my­bę rep­re­zen­ta­ci­nė­je vals­ty­bės aikš­tė­je at­si­ras­ti mi­nė­tam A. La­ba­šaus­ko da­ri­niui kaip pa­grin­di­niam me­mo­ria­li­niam ak­cen­tui. Siū­ly­mas dėl Vy­čio jo­kiais bū­dais ne­at­kels ki­tos kul­tū­ros iš Kau­no, nes pa­tys šios skulp­tū­ros kū­rė­jai pa­va­di­no jį „Lais­vės ka­riu“, o ne „Vy­čiu“. Tai­gi siū­ly­mas dėl Vy­čio me­mo­ria­li­nio ak­cen­to Lu­kiš­kių aikš­tė­je leis­tų or­ga­ni­zuo­ti nau­ją kon­kur­są dėl pa­grin­di­nio me­mo­ria­li­nio ak­cen­to rep­re­zen­ta­ci­nė­je vals­ty­bės aikš­tė­je. (<text:span text:style-name="T1733">Plo</text:span><text:span text:style-name="T1734">­ji</text:span><text:span text:style-name="T1735">­mai</text:span>)</text:p>
        <text:p text:style-name="Roman"><text:span text:style-name="T1736">PIRMININKAS.</text:span><text:s/>Ko­le­gos, ar tu­ri­me 29 pri­ta­rian­čius, kad ši pa­tai­sa bū­tų svars­to­ma?</text:p>
        <text:p text:style-name="Roman"><text:span text:style-name="T1737">R. ŠARKNICKAS</text:span><text:span text:style-name="T1738"><text:s/></text:span><text:span text:style-name="T1739">(</text:span><text:span text:style-name="T1740">LVŽSF</text:span><text:span text:style-name="T1741">)</text:span><text:span text:style-name="T1742">.</text:span><text:s/>Ne­pri­tar­ti. At­si­pra­šau.</text:p>
        <text:p text:style-name="Roman"><text:span text:style-name="T1743">PIRMININKAS.</text:span><text:s/>Už bal­sa­vo 62, pa­tai­sa svars­to­ma. Ko­mi­te­to nuo­mo­nė. Da­bar pra­šom pa­sa­ky­ti ko­mi­te­to nuo­mo­nę.</text:p>
        <text:p text:style-name="Roman"><text:span text:style-name="T1744">R. ŠARKNICKAS</text:span><text:span text:style-name="T1745"><text:s/></text:span><text:span text:style-name="T1746">(</text:span><text:span text:style-name="T1747">LVŽSF</text:span><text:span text:style-name="T1748">)</text:span><text:span text:style-name="T1749">.</text:span><text:s/>Ko­mi­te­to nuo­mo­nė – ne­pri­tar­ti,<text:s/>ir pa­aiš­kin­siu ko­dėl. Iš es­mės mes, kaip ir gru­pė Sei­mo na­rių, ko ge­ro, dau­gu­ma Sei­mo na­rių sa­lė­je, pri­tar­tu­me tai idė­jai, ta­čiau kol vyks­ta teis­mi­nis pro­ce­sas ir… (<text:span text:style-name="T1750">Bal</text:span><text:span text:style-name="T1751">­sai sa</text:span><text:span text:style-name="T1752">­lė</text:span><text:span text:style-name="T1753">­je</text:span>) At­si­pra­šau, duo­ki­te man pa­sa­ky­ti, aš tuo­jau pa­aiš­kin­siu. Jei­gu kal­ve­lės au­to­rius lai­mi, o Vy­tį įtei­si­na­me, tuo me­tu kal­ve­lės au­to­rius pa­duo­da vals­ty­bę į teis­mą. Ar ži­no­te, ko­kie mil­ži­niš­ki pi­ni­gai? Ir klas­to­ti is­to­ri­jos tik­rai ne­ga­li­me šiuo prin­ci­pu. Kai baig­sis gin­čas, šį va­rian­tą mes ga­lė­si­me pa­siū­ly­ti, pro­ble­mų nė­ra. Bet da­bar mes ne­ga­li­me sto­ti prieš įsta­ty­mo rai­dę. (<text:span text:style-name="T1754">Bal</text:span><text:span text:style-name="T1755">­sai sa</text:span><text:span text:style-name="T1756">­lė</text:span><text:span text:style-name="T1757">­je</text:span>)<text:s/></text:p>
        <text:p text:style-name="Roman"><text:span text:style-name="T1758">PIRMININKAS.</text:span><text:s/>Ge­rai, ger­bia­mi ko­le­gos, ra­my­bės. R. J. Da­gys – mo­ty­vai už pa­siū­ly­mą.</text:p>
        <text:p text:style-name="Roman"><text:span text:style-name="T1759">R. J. DAGYS</text:span><text:span text:style-name="T1760"><text:s/></text:span><text:span text:style-name="T1761">(</text:span><text:span text:style-name="T1762">MSNG</text:span><text:span text:style-name="T1763">)</text:span><text:span text:style-name="T1764">.</text:span><text:span text:style-name="T1765"><text:s/>Ger</text:span><text:span text:style-name="T1766">­bia</text:span><text:span text:style-name="T1767">­mi ko</text:span><text:span text:style-name="T1768">­le</text:span><text:span text:style-name="T1769">­gos, man at</text:span><text:span text:style-name="T1770">­ro</text:span><text:span text:style-name="T1771">­do, ko</text:span><text:span text:style-name="T1772">­mi</text:span><text:span text:style-name="T1773">­te</text:span><text:span text:style-name="T1774">­tas šiek tiek su</text:span><text:span text:style-name="T1775">­si</text:span><text:span text:style-name="T1776">­pai</text:span><text:span text:style-name="T1777">­nio</text:span><text:span text:style-name="T1778">­jo.<text:s/></text:span>Mes juk ne­kal­ba­me apie kaž­ko­kį kon­kre­tų pro­jek­tą. Kal­ba­me apie Vy­čio ak­cen­tą. Tas ak­cen­tas ga­li bū­ti įvai­riau­sias, įvai­riau­sių for­mų, įvai­rio­se aikš­tės vie­to­se. Nie­kas čia nie­kam ne­prieš­ta­rau­ja. Tas ak­cen­tas… Tai ką, mes da­bar Lu­kiš­kių aikš­tė­je to­dėl, kad vyks­ta teis­mi­nis pro­ce­sas, iš vi­so Vy­čio nie­kam ne­lei­si­me ro­dy­ti? Na, pa­gal­vo­ki­te, ką jūs su­for­mu­la­vo­te.<text:span text:style-name="T1779"><text:s/>Sa</text:span><text:span text:style-name="T1780">­vo sim</text:span><text:span text:style-name="T1781">­bo</text:span><text:span text:style-name="T1782">­lio mes nie</text:span><text:span text:style-name="T1783">­kam ne</text:span><text:span text:style-name="T1784">­lei</text:span><text:span text:style-name="T1785">­si</text:span><text:span text:style-name="T1786">­me ro</text:span><text:span text:style-name="T1787">­dy</text:span><text:span text:style-name="T1788">­ti, ka</text:span><text:span text:style-name="T1789">­dan</text:span><text:span text:style-name="T1790">­gi teis</text:span><text:span text:style-name="T1791">­mi</text:span><text:span text:style-name="T1792">­nis pro</text:span><text:span text:style-name="T1793">­ce</text:span><text:span text:style-name="T1794">­sas yra. Taip, jū</text:span><text:span text:style-name="T1795">­sų lo</text:span><text:span text:style-name="T1796">­gi</text:span><text:span text:style-name="T1797">­ka to</text:span><text:span text:style-name="T1798">­kia yra. Tai ta</text:span><text:span text:style-name="T1799">­da kas nors pa</text:span><text:span text:style-name="T1800">­duos į teis</text:span><text:span text:style-name="T1801">­mą, kad ap</text:span><text:span text:style-name="T1802">­skri</text:span><text:span text:style-name="T1803">­tai Vy</text:span><text:span text:style-name="T1804">­tis ne</text:span><text:span text:style-name="T1805">­tin</text:span><text:span text:style-name="T1806">­ka ir Lie</text:span><text:span text:style-name="T1807">­tu</text:span><text:span text:style-name="T1808">­vo</text:span><text:span text:style-name="T1809">­je ta</text:span><text:span text:style-name="T1810">­da rei</text:span><text:span text:style-name="T1811">­kės ne</text:span><text:span text:style-name="T1812">­ro</text:span><text:span text:style-name="T1813">­dy</text:span><text:span text:style-name="T1814">­ti.<text:s/></text:span></text:p>
        <text:p text:style-name="Roman">Mes kal­ba­me ne apie kon­kre­tų pro­jek­tą, ko­le­gos pa­tai­sa skam­ba, kon­kre­čiai yra pa­sa­ky­ta, kad Vy­čio ak­cen­tas tu­ri bū­ti. Man at­ro­do, yra tas kom­pro­mi­sas, ga­li­ma ras­ti spren­di­mą, ne­pri­klau­so­mai net nuo teis­mo spren­di­mo. Aš ma­nau, kad teis­mas ne­pri­ims kvai­lo spren­di­mo. Bet, tar­ki­me, net ne­pri­klau­so­mai nuo to ga­li­ma ras­ti spren­di­mą. To­dėl siū­lau pa­lai­ky­ti šį ra­cio­na­lų ir pro­tin­gą siū­ly­mą.<text:s/></text:p>
        <text:p text:style-name="Roman"><text:span text:style-name="T1815">PIRMININKAS.</text:span><text:s/>Mo­ty­vai prieš – S. Gent­vi­las. (<text:span text:style-name="T1816">Bal</text:span><text:span text:style-name="T1817">­sai sa</text:span><text:span text:style-name="T1818">­lė</text:span><text:span text:style-name="T1819">­je</text:span>) E. Gent­vi­lo nė­ra. (<text:span text:style-name="T1820">Bal</text:span><text:span text:style-name="T1821">­sai sa</text:span><text:span text:style-name="T1822">­lė</text:span><text:span text:style-name="T1823">­je</text:span>) Jis yra už­si­ra­šęs po E. Gent­vi­lo. S. Gent­vi­las.<text:s/></text:p>
        <text:p text:style-name="Roman"><text:span text:style-name="T1824">S. GENTVILAS</text:span><text:span text:style-name="T1825"><text:s/></text:span><text:span text:style-name="T1826">(</text:span><text:span text:style-name="T1827">LSF</text:span><text:span text:style-name="T1828">)</text:span><text:span text:style-name="T1829">.</text:span><text:s/>Dė­ko­ju už su­teik­tą žo­dį. Šio­je is­to­ri­jo­je aš kaip par­la­men­ta­ras la­biau­siai pa­si­gen­du Vil­niaus mies­to ta­ry­bos bal­so, ypač Vil­niaus mies­to val­dan­čio­sios dau­gu­mos bal­so. Kur yra sos­ti­nės kon­ser­va­to­riai, kur yra sos­ti­nės Len­kų rin­ki­mų ak­ci­ja, kur yra<text:s/><text:soft-page-break/>sos­ti­nės Dar­bo par­ti­ja? Ko­dėl jie ty­li ir ne­ini­ci­juo­ja ne­ei­li­nių po­sė­džių spręs­ti ši­tą klau­si­mą? Ko­dėl mes čia skal­bia­mės da­bar vi­si kar­tu? Ką vei­kia ger­bia­mi sos­ti­nės kon­ser­va­to­riai? Ko­dėl jie ty­li? Ko­dėl jū­sų šauks­mas gir­di­mas tik­tai iš par­la­men­to kė­džių? To aš ne­su­pran­tu, nes Vil­niaus mies­to me­ro ir ad­mi­nist­ra­ci­jos veiks­mai yra vie­nas­me­niai. Aš ne­ma­tau iš tik­rų­jų sos­ti­nės ta­ry­bos bal­so ir sos­ti­nės ta­ry­bo­je dis­ku­si­jos, ku­ri tu­rė­tų ten ir vyk­ti. Tai šian­dien yra mies­to aikš­tė, ku­rios šio mė­ne­sio li­ki­mą nu­spren­dė sos­ti­nės me­ras vie­nas­me­niš­kai. Man at­ro­do, vi­sa ši par­la­men­ti­nė dis­ku­si­ja ne­tu­rė­tų vyk­ti, jei­gu bū­tų aiš­kus at­sa­ky­mas Vil­niaus mies­to ta­ry­bai. Bet šian­dien mes ko­vo­ja­me na­cio­na­li­nį žai­di­mą, kai iš tik­rų­jų jį žais­ti tu­rė­tų Vil­niaus mies­to ta­ry­ba. Tam ir yra sa­vi­val­da, kad ji ap­si­spręs­tų<text:s/>dėl<text:s/>sa­vi­val­dy­bės aikš­čių veiks­mų, pa­skir­ties<text:s/>ir taip to­liau. To­dėl aš šian­dien ir bal­suo­siu prieš ši­tą nu­ta­ri­mą, nes Vil­niaus mies­to sa­vi­val­dy­bė ir val­dan­čio­ji dau­gu­ma tu­rė­tų pri­si­im­ti sau at­sa­ko­my­bę, ir Vil­niaus kon­ser­va­to­riai tu­rė­tų pri­si­im­ti at­sa­ko­my­bę už šiuos veiks­mus. Kvie­čiu iš tik­rų­jų pa­lik­ti šį klau­si­mą sa­vi­val­dai ir grįž­ti prie dis­ku­si­jos sa­vi­val­dy­bės lyg­me­niu.</text:p>
        <text:p text:style-name="Roman"><text:span text:style-name="T1830">PIRMININKAS.</text:span><text:span text:style-name="T1831"><text:s/>Bal</text:span><text:span text:style-name="T1832">­suo</text:span><text:span text:style-name="T1833">­ja</text:span><text:span text:style-name="T1834">­me dėl Sei</text:span><text:span text:style-name="T1835">­mo na</text:span><text:span text:style-name="T1836">­rių pa</text:span><text:span text:style-name="T1837">­siū</text:span><text:span text:style-name="T1838">­ly</text:span><text:span text:style-name="T1839">­mo. Mo</text:span><text:span text:style-name="T1840">­ty</text:span><text:span text:style-name="T1841">­vai iš</text:span><text:span text:style-name="T1842">­sa</text:span><text:span text:style-name="T1843">­ky</text:span><text:span text:style-name="T1844">­ti.<text:s/></text:span>(<text:span text:style-name="T1845">Bal</text:span><text:span text:style-name="T1846">­sai sa</text:span><text:span text:style-name="T1847">­lė</text:span><text:span text:style-name="T1848">­je</text:span>)<text:s/></text:p>
        <text:p text:style-name="Roman">Bal­sa­vo 96 Sei­mo na­riai: už – 59, prieš – 8, su­si­lai­kė 29. (<text:span text:style-name="T1849">Plo</text:span><text:span text:style-name="T1850">­ji</text:span><text:span text:style-name="T1851">­mai</text:span>) Pa­siū­ly­mui pri­tar­ta. To­kiu pri­ta­ri­mu ga­li­me pri­tar­ti vi­sam 3 straips­niui. Bal­suo­ja­me dėl 3 straips­nio? Bal­suo­ja­me. (<text:span text:style-name="T1852">Bal</text:span><text:span text:style-name="T1853">­sai sa</text:span><text:span text:style-name="T1854">­lė</text:span><text:span text:style-name="T1855">­je</text:span>) Bal­suo­ja­me dėl vi­so 3 straips­nio, dėl ku­rio yra įra­šy­tas Sei­mo na­rių pa­siū­ly­mas. (<text:span text:style-name="T1856">Bal</text:span><text:span text:style-name="T1857">­sai sa</text:span><text:span text:style-name="T1858">­lė</text:span><text:span text:style-name="T1859">­je</text:span>)<text:s/></text:p>
        <text:p text:style-name="Roman">Bal­sa­vo 94 Sei­mo na­riai: už – 77, prieš – 6, su­si­lai­kė 11 Sei­mo na­rių. 3 straips­nis pa­tvir­tin­tas. (<text:span text:style-name="T1860">Bal</text:span><text:span text:style-name="T1861">­sas sa</text:span><text:span text:style-name="T1862">­lė</text:span><text:span text:style-name="T1863">­je</text:span>)<text:s/></text:p>
        <text:p text:style-name="Roman">P. Gra­žu­lis – re­pli­ka po bal­sa­vi­mo.</text:p>
        <text:p text:style-name="Roman"><text:span text:style-name="T1864">P. GRAŽULIS</text:span><text:span text:style-name="T1865"><text:s/></text:span><text:span text:style-name="T1866">(</text:span><text:span text:style-name="T1867">MSNG</text:span><text:span text:style-name="T1868">)</text:span><text:span text:style-name="T1869">.<text:s/></text:span>Aš tik­rai no­riu pa­dė­ko­ti Len­kų frak­ci­jai. Jei­gu ne­bū­tų Len­kų frak­ci­ja bal­sa­vu­si, Lie­tu­va ne­tu­rė­tų Vy­čio pa­min­klo.</text:p>
        <text:p text:style-name="Roman">Ant­ras da­ly­kas. Aš no­riu pa­sa­ky­ti, ger­bia­mas Šar­knic­kai, ne­klai­dink Sei­mo. Čia dėl ve­di­mo tvar­kos. Ka­dan­gi ne­bu­vo įsta­ty­mo ir ne­bu­vo aiš­ku­mo, pra­si­dė­jo teis­mai. Jei­gu bus įsta­ty­mas, bus aiš­kiai pa­sa­ky­ta, kad ak­cen­tas yra Vy­tis, teis­mai bus nu­trauk­ti. Teis­mai vyk­do įsta­ty­mus, o šian­dien ne­bu­vo aiš­ku­mo. Ne­bu­vo. Kas ką no­rė­jo, tas tą da­rė. Vie­ni bun­ke­rį, ki­ti smė­lio kau­bu­rius ten pi­la. O da­bar aiš­kiai pa­sa­ky­ta įsta­ty­mu, kad ak­cen­tas – Vy­tis. Man at­ro­do, vi­sos dis­ku­si­jos baig­sis.</text:p>
        <text:p text:style-name="Roman"><text:span text:style-name="T1870">R. ŠARKNICKAS</text:span><text:s/><text:span text:style-name="T1871">(</text:span><text:span text:style-name="T1872">LVŽSF</text:span><text:span text:style-name="T1873">)</text:span>. Pet­rai, pa­kel­ki­te…</text:p>
        <text:p text:style-name="Roman"><text:span text:style-name="T1874">PIRMININKAS.</text:span><text:s/>Ne­rei­kia ko­men­ta­rų. Dėl šio pa­si­sa­ky­mo ne­rei­kia.<text:s/></text:p>
        <text:p text:style-name="Roman">Ger­bia­mi ko­le­gos, 4 straips­nis. Dėl jo pa­siū­ly­mų nė­ra. Ga­li­me pri­tar­ti ben­dru su­ta­ri­mu? Pri­ta­ria­me. Ki­tas pa­siū­ly­mas yra Tei­sės de­par­ta­men­to, jis yra iš­šo­kęs į prie­kį, dėl pre­am­bu­lės, bet iš jo gims­ta 5 straips­nis. Pra­šau ko­mi­te­to nuo­mo­nės.</text:p>
        <text:p text:style-name="Roman"><text:span text:style-name="T1875">R. ŠARKNICKAS</text:span><text:s/><text:span text:style-name="T1876">(</text:span><text:span text:style-name="T1877">LVŽSF</text:span><text:span text:style-name="T1878">)</text:span>. Pri­tar­ti.</text:p>
        <text:p text:style-name="Roman"><text:span text:style-name="T1879">PIRMININKAS.</text:span><text:s/>Ko­mi­te­tas pri­ta­ria tam, kad 5 straips­nis skelb­tų įsta­ty­mo įsi­ga­lio­ji­mą ir tai­ky­mą 2020 m. rug­pjū­čio 1 d.</text:p>
        <text:p text:style-name="Roman"><text:span text:style-name="T1880">R. ŠARKNICKAS</text:span><text:s/><text:span text:style-name="T1881">(</text:span><text:span text:style-name="T1882">LVŽSF</text:span><text:span text:style-name="T1883">)</text:span>. Taip.</text:p>
        <text:p text:style-name="Roman"><text:span text:style-name="T1884">PIRMININKAS.</text:span><text:s/>Ar ga­li­me pri­tar­ti ben­dru su­ta­ri­mu 5 straips­niui? Pri­ta­ria­me. Ir pas­ku­ti­nis Tei­sės de­par­ta­men­to ko­men­ta­ras apa­čio­je. Pra­šau. Ko­mi­te­to ar­gu­men­tai ir pa­siū­ly­mas.</text:p>
        <text:p text:style-name="Roman"><text:span text:style-name="T1885">R. ŠARKNICKAS</text:span><text:s/><text:span text:style-name="T1886">(</text:span><text:span text:style-name="T1887">LVŽSF</text:span><text:span text:style-name="T1888">)</text:span>. Tei­kia­mo įsta­ty­mo pro­jek­to pre­am­bu­lė­je siū­lo­ma kon­sta­tuo­ti, kad aikš­tės da­bar­ti­nė būk­lė bei tvar­ky­mo bū­das ne­ati­tin­ka jos is­to­ri­nės ir ur­ba­nis­ti­nės reikš­mės bei ke­lia grės­mę su­nie­kin­ti Tau­tos is­to­ri­nę at­min­tį. Svars­ty­ti­na, ar pas­ta­ro­sios nuo­sta­tos ne­rei­kė­tų at­si­sa­ky­ti, nes, pra­dė­jus įgy­ven­din­ti pri­im­tą įsta­ty­mą ir pa­kei­tus…</text:p>
        <text:p text:style-name="Roman"><text:span text:style-name="T1889">PIRMININKAS.</text:span><text:s/>At­si­pra­šau, ne tą. Pas­ku­ti­nis, pas­ku­ti­nis pa­siū­ly­mas.<text:s/></text:p>
        <text:p text:style-name="Roman"><text:span text:style-name="T1890">R. ŠARKNICKAS</text:span><text:s/><text:span text:style-name="T1891">(</text:span><text:span text:style-name="T1892">LVŽSF</text:span><text:span text:style-name="T1893">)</text:span>. Aš jo ne­tu­riu.</text:p>
        <text:p text:style-name="Roman"><text:span text:style-name="T1894">PIRMININKAS.</text:span><text:s/>Ko­mi­te­tas siū­lo: sie­kiant iš­veng­ti tei­sės nor­mų pa­si­kar­to­ji­mo. To­liau tęs­ki­te.</text:p>
        <text:soft-page-break/>
        <text:p text:style-name="P1895"><text:span text:style-name="T1896">R. ŠARKNICKAS</text:span><text:s/><text:span text:style-name="T1897">(</text:span><text:span text:style-name="T1898">LVŽSF</text:span><text:span text:style-name="T1899">)</text:span>. Pri­pa­žin­ti… apie ši­tą kal­ba­me?<text:s/></text:p>
        <text:p text:style-name="P1900"><text:span text:style-name="T1901">PIRMININKAS.</text:span><text:s/>Taip, taip.</text:p>
        <text:p text:style-name="P1902"><text:span text:style-name="T1903">R. ŠARKNICKAS</text:span><text:s/><text:span text:style-name="T1904">(</text:span><text:span text:style-name="T1905">LVŽSF</text:span><text:span text:style-name="T1906">)</text:span>. Ne­te­ku­siu ga­lios Sei­mo 1999 m. va­sa­rio 11 d. nu­ta­ri­mą Nr. VIII-1070 „Dėl vals­ty­bės sos­ti­nė­je esan­čios Lu­kiš­kių aikš­tės funk­ci­jų“.<text:s/></text:p>
        <text:p text:style-name="Roman"><text:span text:style-name="T1907">PIRMININKAS.</text:span><text:s/>Ka­dan­gi ne­siū­lo­ma iš­brauk­ti 1 ir 2 straips­nių, siū­lo­ma at­si­sa­ky­ti 1999 m. va­sa­rio 11 d. Sei­mo nu­ta­ri­mo.<text:s/></text:p>
        <text:p text:style-name="Roman"><text:span text:style-name="T1908">R. ŠARKNICKAS</text:span><text:s/><text:span text:style-name="T1909">(</text:span><text:span text:style-name="T1910">LVŽSF</text:span><text:span text:style-name="T1911">)</text:span>. Taip. (<text:span text:style-name="T1912">Bal</text:span><text:span text:style-name="T1913">­sai sa</text:span><text:span text:style-name="T1914">­lė</text:span><text:span text:style-name="T1915">­je</text:span>)<text:s/></text:p>
        <text:p text:style-name="Roman"><text:span text:style-name="T1916">PIRMININKAS.</text:span><text:s/>To­dėl, kad ap­ra­šė tą pa­tį, kad ne­bū­tų dub­liuo­ja­ma dve­juo­se ak­tuo­se. Mo­ty­vai dėl vi­so. V. Alek­nai­tė-Ab­ra­mi­kie­nė – mo­ty­vai už.</text:p>
        <text:p text:style-name="Roman"><text:span text:style-name="T1917">V. ALEKNAITĖ-ABRAMIKIENĖ</text:span><text:span text:style-name="T1918"><text:s/></text:span><text:span text:style-name="T1919">(</text:span><text:span text:style-name="T1920">TS-LKDF</text:span><text:span text:style-name="T1921">)</text:span><text:span text:style-name="T1922">.<text:s/></text:span>Ačiū, po­ne Pir­mi­nin­ke. Už­si­ra­šiau kal­bė­ti už tu­rė­da­ma vil­tį, kad Lie­tu­vos Res­pub­li­kos Sei­mas pri­tars Vy­ties ak­cen­tui Lu­kiš­kių aikš­tė­je. Aš la­bai džiau­giuo­si, kad ne­kly­dau, ir ra­mia są­ži­ne da­bar ga­lė­siu bal­suo­ti už. Ta­čiau man yra la­bai liūd­na, kad to­kius da­ly­kus ten­ka il­gus me­tus svars­ty­ti par­la­men­te. Ko­le­gos, de­ja, tai ro­do kul­tū­ri­nį mū­sų po­li­ti­nės ben­druo­me­nės, o gal ir tau­tos sil­pnu­mą.<text:s/><text:span text:style-name="T1923">Tai ro</text:span><text:span text:style-name="T1924">­do, kad mes ne</text:span><text:span text:style-name="T1925">­tu</text:span><text:span text:style-name="T1926">­ri</text:span><text:span text:style-name="T1927">­me vie</text:span><text:span text:style-name="T1928">­no is</text:span><text:span text:style-name="T1929">­to</text:span><text:span text:style-name="T1930">­ri</text:span><text:span text:style-name="T1931">­jos na</text:span><text:span text:style-name="T1932">­ra</text:span><text:span text:style-name="T1933">­ty</text:span><text:span text:style-name="T1934">­vo, to</text:span><text:span text:style-name="T1935">­dėl aš su pa</text:span><text:span text:style-name="T1936">­vy</text:span><text:span text:style-name="T1937">­du žvel</text:span><text:span text:style-name="T1938">­giu į tas tau</text:span><text:span text:style-name="T1939">­tas, kad ir į gre</text:span><text:span text:style-name="T1940">­ti</text:span><text:span text:style-name="T1941">­mą Len</text:span><text:span text:style-name="T1942">­ki</text:span><text:span text:style-name="T1943">­ją, kur J. Pil</text:span><text:span text:style-name="T1944">­su</text:span><text:span text:style-name="T1945">ds</text:span><text:span text:style-name="T1946">kio aikš</text:span><text:span text:style-name="T1947">­tė</text:span><text:span text:style-name="T1948">­je de</text:span><text:span text:style-name="T1949">­ga am</text:span><text:span text:style-name="T1950">­ži</text:span><text:span text:style-name="T1951">­no</text:span><text:span text:style-name="T1952">­ji ug</text:span><text:span text:style-name="T1953">­nis tau</text:span><text:span text:style-name="T1954">­tos did</text:span><text:span text:style-name="T1955">­vy</text:span><text:span text:style-name="T1956">­riams, jau ne</text:span><text:span text:style-name="T1957">­kal</text:span><text:span text:style-name="T1958">­bant apie ki</text:span><text:span text:style-name="T1959">­tas tau</text:span><text:span text:style-name="T1960">­tas.<text:s/></text:span></text:p>
        <text:p text:style-name="Roman">Mie­lie­ji, juk ir Vy­tis at­si­ra­do kaip kom­pro­mi­sas tarp įvai­rių vi­suo­me­nės gru­pių, iš­pa­žįs­tan­čių skir­tin­gus na­ra­ty­vus, tam, kad ga­lų ga­le at­ei­ty­je jis ras­tų­si vie­nin­gas. Tai yra la­bai svar­bus žings­nis, už ku­rį aš jums dė­ko­ju, nors Vil­niaus me­ras jau­čia­si, kad virš jo tik dan­gus ir ši­tas įsta­ty­mas ne­tu­rės jam įta­kos, ta­čiau ma­nau, kad jis tu­ri da­bar su Vy­ties ak­cen­tu tik­rą pras­mę. Ir aš lin­kiu tau­tai pri­si­min­ti, ką mes dai­na­vo­me per Są­jū­džio mi­tin­gus: pa­bu­do­me ir kel­ki­mės! Die­vu­liau ma­no, pa­bu­do­me ir kel­ki­mės, nors vie­ną kar­tą. Ačiū. Bal­suo­ju už.</text:p>
        <text:p text:style-name="Roman"><text:span text:style-name="T1961">PIRMININKAS.</text:span><text:s/>Mo­ty­vai prieš – E. Gent­vi­las.</text:p>
        <text:p text:style-name="Roman"><text:span text:style-name="T1962">E. GENTVILAS</text:span><text:span text:style-name="T1963"><text:s/></text:span><text:span text:style-name="T1964">(</text:span><text:span text:style-name="T1965">LSF</text:span><text:span text:style-name="T1966">)</text:span><text:span text:style-name="T1967">.<text:s/></text:span>Pra­tę­siant ko­le­gės Vi­li­jos fra­zę, virš Vil­niaus me­ro yra Vil­niaus mies­to ta­ry­ba, ku­ri tu­rė­tų spręs­ti ir klaus­ti Vil­niaus me­ro, kas pri­ėmė tą spren­di­mą. Plia­žas su­prie­ši­no vi­suo­me­nę – čia yra fak­tas. Ar tai ty­či­nis veiks­mas, ge­rai ap­gal­vo­tas vie­šų­jų ry­šių žings­nis, ne­ga­liu šim­tu pro­cen­tų at­sa­ky­ti, ta­čiau Vil­niaus mies­to ta­ry­ba tu­ri spręs­ti dėl cen­tri­nės mies­to ir vals­ty­bei vie­nos svar­biau­sių aikš­tės klau­si­mų.<text:s/></text:p>
        <text:p text:style-name="Roman">No­riu pa­sa­ky­ti, kad įvy­kę 17 kon­kur­sų, įvai­rių at­ran­kų, kas tu­ri bū­ti to­je aikš­tė­je, ir nie­kas ne­vyks­ta. Ir čia pir­miau­sia yra ne Sei­mo, o Vil­niaus sa­vi­val­dy­bės da­bar­ti­nės ta­ry­bos ir bu­vu­sių ta­ry­bų at­sa­ko­my­bės klau­si­mas. Vi­si tie da­ly­kai ne­vy­ko. Da­bar jei­gu kas nors nai­viai gal­vo­ja, kad pri­ėmus įsta­ty­mą vis­kas stai­ga su­si­tvar­kys, va­di­na­si, jūs tik­rai nai­viai gal­vo­ja­te. Kas tu­ri bū­ti to­je aikš­tė­je, tu­ri nu­spręs­ti val­džia, vi­suo­me­nė ir pro­fe­sio­na­lai – šiuo at­ve­ju me­ni­nin­kai, ar­chi­tek­tai, ur­ba­nis­tai. Dia­lo­gas ne­vyks­ta su vi­suo­me­ne, dia­lo­gas ne­vyks­ta su me­ni­nin­kais. Pri­im­da­ma ši­tą įsta­ty­mą, štai ši­ta val­džia – įsta­ty­mų lei­džia­mo­ji val­džia, Sei­mas – ir­gi pa­ro­do, kad ne­si­ta­ria su me­ni­nin­kais, o iš anks­to pa­sa­ko, kas tu­ri bū­ti to­je aikš­tė­je. Ne­be­pa­lie­ka­ma jo­kios erd­vės nei vi­suo­me­nės nuo­mo­nei, pla­čiai ap­ta­rus ją, nei me­ni­nin­kų sa­vi­raiš­kai, nei ur­ba­nis­tų iš­va­doms. Sei­mas nu­spren­dė. Taip ga­li elg­tis to­ta­li­ta­ri­nis Sei­mas, ši­tas Sei­mas ir yra to­ta­li­ta­ri­nis. Jei­gu kas nors įsi­vaiz­duo­ja­te, kad Sei­mas ga­li pri­imi­nė­ti sa­vi­val­dos ly­gio spren­di­mus, tai yra to­kia są­vo­ka „sub­si­dia­ru­mas“, mes jį pa­žei­džia­me. Jei­gu kas nors gal­vo­ja­te, kad R. Ši­ma­šius ry­toj iš­veš smė­lį…<text:s/></text:p>
        <text:p text:style-name="Roman"><text:span text:style-name="T1968">PIRMININKAS.</text:span><text:s/>Lai­kas.<text:s/></text:p>
        <text:p text:style-name="Roman"><text:span text:style-name="T1969">E. GENTVILAS</text:span><text:span text:style-name="T1970"><text:s/></text:span><text:span text:style-name="T1971">(</text:span><text:span text:style-name="T1972">LSF</text:span><text:span text:style-name="T1973">)</text:span><text:span text:style-name="T1974">. …esa</text:span><text:span text:style-name="T1975">­te nai</text:span><text:span text:style-name="T1976">­vūs. Smė</text:span><text:span text:style-name="T1977">­lis liks.<text:s/></text:span></text:p>
        <text:p text:style-name="Roman"><text:span text:style-name="T1978">PIRMININKAS.</text:span><text:span text:style-name="T1979"><text:s/>A. Anu</text:span><text:span text:style-name="T1980">­šaus</text:span><text:span text:style-name="T1981">­kas – mo</text:span><text:span text:style-name="T1982">­ty</text:span><text:span text:style-name="T1983">­vai už.<text:s/></text:span></text:p>
        <text:p text:style-name="Roman"><text:span text:style-name="T1984">A. ANUŠAUSKAS</text:span><text:span text:style-name="T1985"><text:s/></text:span><text:span text:style-name="T1986">(</text:span><text:span text:style-name="T1987">TS-LKDF</text:span><text:span text:style-name="T1988">)</text:span><text:span text:style-name="T1989">. Smė</text:span><text:span text:style-name="T1990">­lis yra ne tik aikš</text:span><text:span text:style-name="T1991">­tė</text:span><text:span text:style-name="T1992">­je, bet ir gal</text:span><text:span text:style-name="T1993">­vo</text:span><text:span text:style-name="T1994">­se.<text:s/></text:span></text:p>
        <text:p text:style-name="P1995">Ger­bia­mi li­be­ra­lai, jūs tik ne­ver­ki­te dėl šio įsta­ty­mo, nes nie­kas jū­sų ma­ty­ti ne­ma­to, kai rei­kia pa­gerb­ti te­ro­ro au­kų at­mi­ni­mą. Iš tik­rų­jų ap­gai­lė­ti­nas da­ly­kas, kai kal­ba­ma apie tuos da­ly­kus for­ma­liai, kai pa­mirš­ta­mi tie žmo­nės, ku­rie sto­vi ir žiū­ri į tai. Kai pa­mirš­ta­mi žmo­nės, ku­riems tie se­ni įvy­kiai, bet vis dėl­to su­ke­lia pri­si­mi­ni­mus, su­ke­lia trau­mas, su­ke­lia po­trau­mi­nius stre­so sin­dro­mus. Jie juos pri­si­me­na, jie pri­si­me­na, jų vai­kai, jų anū­kai, jiems tai yra<text:s/><text:soft-page-break/>skau­di te­ma. Bet ar jie tu­ri ne­si­džiaug­ti vai­kais, ku­rie yra to­je aikš­tė­je, fon­ta­ne?<text:s/>Jie džiau­gia­si tais vai­kais. Jie džiau­gia­si žmo­nė­mis, ku­rie su­pran­ta tai, ką jie pa­ty­rė, ne sa­vo va­lia pa­ty­rė.<text:s/></text:p>
        <text:p text:style-name="P1996">Iš tik­rų­jų mes ga­li­me daug kal­bė­ti. Taip, įsta­ty­mai ga­li bū­ti ne­vyk­do­mi, kaip ir nu­ta­ri­mas ne­bu­vo vyk­do­mas dau­gy­bę me­tų. Liub­li­ne yra Lie­tu­vos var­du pa­va­din­ta aikš­tė, ku­rio­je yra net ke­tu­ri ak­cen­tai, nors pa­ti aikš­tė va­din­ta ir A. Hit­le­rio,<text:s/>ir J. Sta­li­no var­dais, bet jo­je sto­vi pa­min­klas Liub­li­no uni­jai ir ne­ži­no­mam ka­rei­viui, ir J. Pil­sud­skiui, ku­ris Lie­tu­vo­je ver­ti­na­mas įvai­riai, bet vis tiek Len­ki­jos sim­bo­lis, ir net­gi vie­ti­nių ba­o­ba­bu pra­var­džiuo­ja­ma tuo­pa Liub­li­no uni­jai at­min­ti – tel­pa vis­kas. Aš ma­nau, ne­skal­dy­ki­me dau­giau čia sa­vo ie­čių…<text:s/></text:p>
        <text:p text:style-name="Roman"><text:span text:style-name="T1997">PIRMININKAS.</text:span><text:span text:style-name="T1998"><text:s/>Lai</text:span><text:span text:style-name="T1999">­kas.<text:s/></text:span></text:p>
        <text:p text:style-name="Roman"><text:span text:style-name="T2000">A. ANUŠAUSKAS</text:span><text:span text:style-name="T2001"><text:s/></text:span><text:span text:style-name="T2002">(</text:span><text:span text:style-name="T2003">TS-LKDF</text:span><text:span text:style-name="T2004">)</text:span><text:span text:style-name="T2005">. …vis dėl</text:span><text:span text:style-name="T2006">­to įsta</text:span><text:span text:style-name="T2007">­ty</text:span><text:span text:style-name="T2008">­mas yra įsta</text:span><text:span text:style-name="T2009">­ty</text:span><text:span text:style-name="T2010">­mas. Kaip jis bus vyk</text:span><text:span text:style-name="T2011">­do</text:span><text:span text:style-name="T2012">­mas…<text:s/></text:span></text:p>
        <text:p text:style-name="Roman"><text:span text:style-name="T2013">PIRMININKAS.</text:span><text:span text:style-name="T2014"><text:s/>Lai</text:span><text:span text:style-name="T2015">­kas.<text:s/></text:span></text:p>
        <text:p text:style-name="Roman"><text:span text:style-name="T2016">A. ANUŠAUSKAS</text:span><text:span text:style-name="T2017"><text:s/></text:span><text:span text:style-name="T2018">(</text:span><text:span text:style-name="T2019">TS-LKDF</text:span><text:span text:style-name="T2020">)</text:span><text:span text:style-name="T2021">. …pri</text:span><text:span text:style-name="T2022">­klau</text:span><text:span text:style-name="T2023">­so nuo po</text:span><text:span text:style-name="T2024">­li</text:span><text:span text:style-name="T2025">­ti</text:span><text:span text:style-name="T2026">­nės va</text:span><text:span text:style-name="T2027">­lios.<text:s/></text:span></text:p>
        <text:p text:style-name="Roman"><text:span text:style-name="T2028">PIRMININKAS.</text:span><text:span text:style-name="T2029"><text:s/>M. Ado</text:span><text:span text:style-name="T2030">­mė</text:span><text:span text:style-name="T2031">­nas – mo</text:span><text:span text:style-name="T2032">­ty</text:span><text:span text:style-name="T2033">­vai prieš.<text:s/></text:span></text:p>
        <text:p text:style-name="Roman"><text:span text:style-name="T2034">M. ADOMĖNAS</text:span><text:span text:style-name="T2035"><text:s/></text:span><text:span text:style-name="T2036">(</text:span><text:span text:style-name="T2037">TS-LKDF</text:span><text:span text:style-name="T2038">)</text:span><text:span text:style-name="T2039">. Ačiū, ger</text:span><text:span text:style-name="T2040">­bia</text:span><text:span text:style-name="T2041">­mas Sei</text:span><text:span text:style-name="T2042">­mo Pir</text:span><text:span text:style-name="T2043">­mi</text:span><text:span text:style-name="T2044">­nin</text:span><text:span text:style-name="T2045">­ke. Ne</text:span><text:span text:style-name="T2046">­pri</text:span><text:span text:style-name="T2047">­ta</text:span><text:span text:style-name="T2048">­riu plia</text:span><text:span text:style-name="T2049">­žui ne to</text:span><text:span text:style-name="T2050">­dėl, kad tai plia</text:span><text:span text:style-name="T2051">­žas, o to</text:span><text:span text:style-name="T2052">­dėl, kad jis ne vie</text:span><text:span text:style-name="T2053">­to</text:span><text:span text:style-name="T2054">­je. Ir dar la</text:span><text:span text:style-name="T2055">­biau ne</text:span><text:span text:style-name="T2056">­pri</text:span><text:span text:style-name="T2057">­ta</text:span><text:span text:style-name="T2058">­riu ne to</text:span><text:span text:style-name="T2059">­dėl, kad jis ne vie</text:span><text:span text:style-name="T2060">­to</text:span><text:span text:style-name="T2061">­je, bet kad jis bu</text:span><text:span text:style-name="T2062">­vo su</text:span><text:span text:style-name="T2063">­kur</text:span><text:span text:style-name="T2064">­tas kaip są</text:span><text:span text:style-name="T2065">­mo</text:span><text:span text:style-name="T2066">­nin</text:span><text:span text:style-name="T2067">­ga pro</text:span><text:span text:style-name="T2068">­vo</text:span><text:span text:style-name="T2069">­ka</text:span><text:span text:style-name="T2070">­ci</text:span><text:span text:style-name="T2071">­ja, skir</text:span><text:span text:style-name="T2072">­ta su</text:span><text:span text:style-name="T2073">­skal</text:span><text:span text:style-name="T2074">­dy</text:span><text:span text:style-name="T2075">­ti Vil</text:span><text:span text:style-name="T2076">­niaus gy</text:span><text:span text:style-name="T2077">­ven</text:span><text:span text:style-name="T2078">­to</text:span><text:span text:style-name="T2079">­jus į dvi gru</text:span><text:span text:style-name="T2080">­puo</text:span><text:span text:style-name="T2081">­tes ir taip pa</text:span><text:span text:style-name="T2082">­si</text:span><text:span text:style-name="T2083">­tar</text:span><text:span text:style-name="T2084">­nau</text:span><text:span text:style-name="T2085">­ti rin</text:span><text:span text:style-name="T2086">­ki</text:span><text:span text:style-name="T2087">­mų kam</text:span><text:span text:style-name="T2088">­pa</text:span><text:span text:style-name="T2089">­ni</text:span><text:span text:style-name="T2090">­jai, tur</text:span><text:span text:style-name="T2091">­būt nie</text:span><text:span text:style-name="T2092">­kam ki</text:span><text:span text:style-name="T2093">­tam. Bet dar la</text:span><text:span text:style-name="T2094">­biau ne</text:span><text:span text:style-name="T2095">­gu plia</text:span><text:span text:style-name="T2096">­žui ne</text:span><text:span text:style-name="T2097">­pri</text:span><text:span text:style-name="T2098">­ta</text:span><text:span text:style-name="T2099">­riu ban</text:span><text:span text:style-name="T2100">­dy</text:span><text:span text:style-name="T2101">­mui spręs</text:span><text:span text:style-name="T2102">­ti to</text:span><text:span text:style-name="T2103">­kias kon</text:span><text:span text:style-name="T2104">­tro</text:span><text:span text:style-name="T2105">­ver</text:span><text:span text:style-name="T2106">­si</text:span><text:span text:style-name="T2107">­jas įsta</text:span><text:span text:style-name="T2108">­ty</text:span><text:span text:style-name="T2109">­mo bū</text:span><text:span text:style-name="T2110">­du.<text:s/></text:span></text:p>
        <text:p text:style-name="P2111">Jei­gu mes ne­tu­ri­me su­ta­ri­mo dėl is­to­ri­nės at­min­ties įam­ži­ni­mo, tas ne­su­ta­ri­mas ga­li bū­ti iš­spręs­tas tik dis­ku­tuo­jant, ar­gu­men­tuo­jant, kar­tais la­bai karš­tai, kar­tais ir su pyk­čiais. Bet tai vie­nin­te­lis bū­das pa­siek­ti ben­drą po­zi­ci­ją, dėl ko mes su­ta­ria­me. Už­ri­de­nus ant šios dis­ku­si­jos įsta­ty­mą kaip ka­po ak­me­nį, ji tik liks už­kon­ser­vuo­ta ir tie ne­su­ta­ri­mai to­liau ru­sens, to­liau skal­dys mū­sų vi­suo­me­nę.<text:s/></text:p>
        <text:p text:style-name="P2112">Aš ma­nau, kad iš tie­sų mes tu­rė­tu­me la­biau pa­si­ti­kė­ti sa­vo vi­suo­me­ne. Tik­rai ne­su tas, ku­rio trūks­ta te­ro­ro au­kų mi­nė­ji­me. Esu čia ne kaip li­be­ra­las, o kaip kon­ser­va­to­rius, gal­būt vie­nas iš ne­dau­ge­lio pa­gal įsi­ti­ki­ni­mus kon­ser­va­ty­vių žmo­nių, ir aš ne­ma­nau, kad rei­kia tai, ką ga­li pa­da­ry­ti pa­ti vi­suo­me­nė, spręs­ti iš aukš­čiau, val­džios in­stru­men­tais, ku­rie yra šiurkš­tūs, ku­rie yra tik­rai be­si­ki­šan­tys į lais­vę spręs­ti<text:s/>dėl<text:s/>tos<text:s/>vie­tos<text:s/>kū­ry­biš­kai ir įdo­miai, nes nu­ro­dę, koks ten tu­ri bū­ti pa­min­klas, mes, ki­tas da­ly­kas, tu­rė­si­me nu­ro­dy­ti, ko­kie tu­ri bū­ti jo iš­ma­ta­vi­mai, kas jį tu­ri at­lik­ti ir taip to­liau, ir taip to­liau.<text:s/></text:p>
        <text:p text:style-name="P2113">Čia yra ne­si­bai­gian­tis ke­lias. Pra­dė­jus ei­ti ne­pa­si­ti­kė­ji­mo vi­suo­me­ne lin­kme, tas ke­lias nie­ka­da ne­si­bai­gia ir mes vis dau­giau tu­rė­si­me per­kel­ti ga­lių re­gu­lia­vi­mui iš vir­šaus. Bū­tent už tai, kad ten rei­kia de­ra­mai įgy­ven­din­ti te­ro­ro au­kų at­mi­ni­mą, aš esu prieš šį įsta­ty­mą.<text:s/></text:p>
        <text:p text:style-name="Roman"><text:span text:style-name="T2114">PIRMININKAS.</text:span><text:span text:style-name="T2115"><text:s/>Mo</text:span><text:span text:style-name="T2116">­ty</text:span><text:span text:style-name="T2117">­vai už – A. Skar</text:span><text:span text:style-name="T2118">­džius.<text:s/></text:span></text:p>
        <text:p text:style-name="Roman"><text:span text:style-name="T2119">A. SKARDŽIUS</text:span><text:span text:style-name="T2120"><text:s/></text:span><text:span text:style-name="T2121">(</text:span><text:span text:style-name="T2122">MSNG</text:span><text:span text:style-name="T2123">)</text:span><text:span text:style-name="T2124">. Ačiū, ger</text:span><text:span text:style-name="T2125">­bia</text:span><text:span text:style-name="T2126">­mas Pir</text:span><text:span text:style-name="T2127">­mi</text:span><text:span text:style-name="T2128">­nin</text:span><text:span text:style-name="T2129">­ke. Ma</text:span><text:span text:style-name="T2130">­nau, ši pro</text:span><text:span text:style-name="T2131">­vo</text:span><text:span text:style-name="T2132">­ka</text:span><text:span text:style-name="T2133">­ci</text:span><text:span text:style-name="T2134">­ja su plia</text:span><text:span text:style-name="T2135">­žu, tiks</text:span><text:span text:style-name="T2136">­liau sa</text:span><text:span text:style-name="T2137">­kant, kaip ger</text:span><text:span text:style-name="T2138">­bia</text:span><text:span text:style-name="T2139">­mas ar</text:span><text:span text:style-name="T2140">­chi</text:span><text:span text:style-name="T2141">­tek</text:span><text:span text:style-name="T2142">­tas A. Kauš</text:span><text:span text:style-name="T2143">­pė</text:span><text:span text:style-name="T2144">­das pa</text:span><text:span text:style-name="T2145">­ste</text:span><text:span text:style-name="T2146">­bė</text:span><text:span text:style-name="T2147">­jo, su smė</text:span><text:span text:style-name="T2148">­lio dė</text:span><text:span text:style-name="T2149">­že, iš</text:span><text:span text:style-name="T2150">­ties pa</text:span><text:span text:style-name="T2151">­vy</text:span><text:span text:style-name="T2152">­ko. Pa</text:span><text:span text:style-name="T2153">­vy</text:span><text:span text:style-name="T2154">­ko sos</text:span><text:span text:style-name="T2155">­ti</text:span><text:span text:style-name="T2156">­nės me</text:span><text:span text:style-name="T2157">­rui ir pa</text:span><text:span text:style-name="T2158">­ska</text:span><text:span text:style-name="T2159">­ti</text:span><text:span text:style-name="T2160">­no dis</text:span><text:span text:style-name="T2161">­ku</text:span><text:span text:style-name="T2162">­si</text:span><text:span text:style-name="T2163">­ją dėl Sos</text:span><text:span text:style-name="T2164">­ti</text:span><text:span text:style-name="T2165">­nės įsta</text:span><text:span text:style-name="T2166">­ty</text:span><text:span text:style-name="T2167">­mo. Vis dėl</text:span><text:span text:style-name="T2168">­to sos</text:span><text:span text:style-name="T2169">­ti</text:span><text:span text:style-name="T2170">­nė</text:span><text:span text:style-name="T2171">­je ne</text:span><text:span text:style-name="T2172">­ga</text:span><text:span text:style-name="T2173">­li</text:span><text:span text:style-name="T2174">­ma taip elg</text:span><text:span text:style-name="T2175">­tis, kaip el</text:span><text:span text:style-name="T2176">­gia</text:span><text:span text:style-name="T2177">­ma</text:span><text:span text:style-name="T2178">­si Bal</text:span><text:span text:style-name="T2179">­bie</text:span><text:span text:style-name="T2180">­riš</text:span><text:span text:style-name="T2181">­ky</text:span><text:span text:style-name="T2182">­je. Vis dėl</text:span><text:span text:style-name="T2183">­to Sos</text:span><text:span text:style-name="T2184">­ti</text:span><text:span text:style-name="T2185">­nės įsta</text:span><text:span text:style-name="T2186">­ty</text:span><text:span text:style-name="T2187">­mas ne</text:span><text:span text:style-name="T2188">­iš</text:span><text:span text:style-name="T2189">­ven</text:span><text:span text:style-name="T2190">­gia</text:span><text:span text:style-name="T2191">­mai tu</text:span><text:span text:style-name="T2192">­ri at</text:span><text:span text:style-name="T2193">­si</text:span><text:span text:style-name="T2194">­ras</text:span><text:span text:style-name="T2195">­ti mū</text:span><text:span text:style-name="T2196">­sų tei</text:span><text:span text:style-name="T2197">­si</text:span><text:span text:style-name="T2198">­nia</text:span><text:span text:style-name="T2199">­me reg</text:span><text:span text:style-name="T2200">­la</text:span><text:span text:style-name="T2201">­men</text:span><text:span text:style-name="T2202">­ta</text:span><text:span text:style-name="T2203">­vi</text:span><text:span text:style-name="T2204">­me ir ta</text:span><text:span text:style-name="T2205">­da<text:s/></text:span>ga­lė­si­me aiš­kiai su­dė­lio­ti pri­ori­te­tus. Ka­da svar­biau­sia­me, tur­būt dvi vals­ty­bin­gu­mo ašis jun­gian­čia­me taš­ke, tai yra par­la­men­tas, Vy­riau­sy­bė, Pre­zi­den­to ins­ti­tu­ci­ja, iš ki­tos pu­sės sa­vi­val­dy­bė ir bū­si­mi Tau­tos na­mai, iš­kil­sian­tys ant Tau­ro kal­no, šio vals­ty­bin­gu­mo taš­ko, dvie­jų ašių su­si­kir­ti­mo taš­ko, ma­nau, ne­ga­li­ma pa­vers­ti nau­juo­ju G taš­ku ir to­liau kel­ti pa­ty­čias.</text:p>
        <text:p text:style-name="Roman"><text:span text:style-name="T2206">PIRMININKAS.</text:span><text:s/>Mo­ty­vai prieš – A. Ar­mo­nai­tė.</text:p>
        <text:p text:style-name="Roman"><text:span text:style-name="T2207">A. ARMONAITĖ</text:span><text:s/><text:span text:style-name="T2208">(</text:span><text:span text:style-name="T2209">MSNG</text:span><text:span text:style-name="T2210">)</text:span>. Dė­ko­ju. Na, ger­bia­mi Sei­mo pat­rio­tai, di­die­ji lie­tu­vi­nin­kai, Vy­čio ini­cia­to­riai, iš­mo­ki­te vie­ną kar­tą links­niuo­ti žo­dį „Vy­tis“, ne Vy­ties, o Vy­čio. Ne­ga­liu klau­sy­ti, yra Kal­bos ko­mi­si­jos sve­tai­nė­je Kon­sul­ta­ci­jų ban­kas, bent kaž­ko­kios gal­būt nau­dos iš tos ins­ti­tu­ci­jos ra­si­te.<text:s/></text:p>
        <text:p text:style-name="Roman">Da­bar apie įsta­ty­mą. Tai yra ab­sur­diš­kas ir ga­li­mai an­ti­kons­ti­tu­ci­nis ban­dy­mas įves­ti tie­sio­gi­nį Sei­mo val­dy­mą Lu­kiš­kių aikš­tė­je. Pa­plū­di­mys ne­tu­rė­jo bū­ti jo­kia pro­vo­ka­ci­ja, tai tu­rė­jo bū­ti tie­siog ne­di­de­lė sa­vi­val­dos ini­cia­ty­va, ne­di­de­lis pro­jek­tas, skir­tas vil­nie­čių ir mies­to<text:s/><text:soft-page-break/>sve­čių šei­moms. Ly­giai toks pat kaip žie­mą yra čiuo­žyk­la Lu­kiš­kių aikš­tė­je. Ta­čiau jūs pa­ro­dė­te fun­da­men­ta­lius skir­tu­mus tarp mū­sų san­ty­kio su is­to­ri­ja. Vie­ni jos at­mi­ni­mą sie­kia re­guliuo­ti įsta­ty­mais ir biu­ro­kratija, sie­kia įtvir­tin­ti vie­nin­te­lį tei­sin­gą at­min­ties ke­lią, ki­ti siū­lo ieš­ko­ti is­to­ri­jos san­ty­kio su da­bar­ti­mi ir at­ei­ti­mi. Šian­dien ži­niask­lai­do­je yra nuo­sta­bus R. Bog­da­no straips­nis apie veid­mai­nys­tę tų, ku­rie ne­va no­ri įam­žin­ti 1863–1864 me­tų su­ki­lė­lių at­mi­ni­mą. Bū­tent R. Bog­da­no šei­ma da­ly­va­vo ta­me su­ki­li­me. Jo teks­tas taip pat kal­ba ir apie lais­vę. Leis­ki­te pa­ci­tuo­ti pui­kią jo idė­ją. „Lais­vė tu­ri bū­ti bran­gi ne kaip kan­čia, o kaip džiaugs­mas, ji tu­ri bū­ti svar­bi ne kaip val­džios di­rek­ty­va, o kaip šir­dies pa­grin­das. Ta­da dėl jos ver­ta ko­vo­ti.“ Ši­tos idė­jos ve­da­ma aš ne­pa­lai­ky­siu ši­to įsta­ty­mo pro­jek­to ir kvie­čiu jo ne­pa­lai­ky­ti ki­tus.</text:p>
        <text:p text:style-name="Roman"><text:span text:style-name="T2211">PIRMININKAS.</text:span><text:s/>Mo­ty­vai už – R. J. Da­gys.</text:p>
        <text:p text:style-name="Roman"><text:span text:style-name="T2212">R. J. DAGYS</text:span><text:span text:style-name="T2213"><text:s/></text:span><text:span text:style-name="T2214">(</text:span><text:span text:style-name="T2215">MSNG</text:span><text:span text:style-name="T2216">)</text:span><text:span text:style-name="T2217">.</text:span><text:s/>Pra­džio­je šiek tiek links­miau. Ką tik kal­bė­jo ko­le­gė, ku­ri rū­pi­na­si lie­tu­vių kal­ba ir pa­va­di­no Lu­kiš­kių aikš­tę „Open Be­ach“, na, jos par­ti­jos na­riai. Ki­ta da­lis ne to­kia links­ma.<text:s/></text:p>
        <text:p text:style-name="Roman">30 me­tų mes spren­džia­me tuos klau­si­mus. Ar­gu­men­ta­ci­ja – spe­cia­lis­tai, vi­sa ki­ta, ati­duo­ki­me jiems spręs­ti. Tai ką, mes dar 30 me­tų sprę­si­me ir ty­čio­si­mės iš žmo­nių? Man tai gė­da, kad mes ne­pri­ima­me spren­di­mų. Čia jau nie­ko ne­pa­da­ry­si, jei­gu sa­vi­val­dy­bė ne­su­ge­ba pri­im­ti spren­di­mų, mes juos tu­ri­me pri­im­ti. To­dėl įsta­ty­mą rei­kia pri­im­ti ir pa­baig­ti ši­tą il­gą pa­si­ty­čio­ji­mo epo­pė­ją įtrau­kiant į be­ga­li­nius, am­ži­nai ne­si­bai­gian­čius gin­čus.<text:s/></text:p>
        <text:p text:style-name="Roman">Kaž­kas kal­bė­jo apie to­ta­li­ta­riz­mą. Taip, aš pri­si­me­nu Kau­ne bu­vu­sią aikš­tę, ku­ri pa­puo­lė į ge­to te­ri­to­ri­ją. Bu­vo pa­nai­kin­tos ka­pi­nės ir pa­da­ry­tos vai­ku­čiams čiuo­ži­nė­ji­mo aikš­te­lės. Džiau­gė­si vai­ku­čiai. Tai čia yra mū­sų at­ei­tis. To­dėl man ne­jau­ku klau­sy­tis to­kių iš­ve­džio­ji­mų apie is­to­ri­nę at­min­tį, tik­rai ne­jau­ku pir­mą kar­tą jau šeš­tą ka­den­ci­ją bū­nant Sei­me.<text:s/><text:span text:style-name="T2218">Aš su</text:span><text:span text:style-name="T2219">­pran</text:span><text:span text:style-name="T2220">­tu tik vie</text:span><text:span text:style-name="T2221">­na, gal</text:span><text:span text:style-name="T2222">­būt ne vi</text:span><text:span text:style-name="T2223">­sai ko</text:span><text:span text:style-name="T2224">­rek</text:span><text:span text:style-name="T2225">­tiš</text:span><text:span text:style-name="T2226">­kai pa</text:span><text:span text:style-name="T2227">­sa</text:span><text:span text:style-name="T2228">­ky</text:span><text:span text:style-name="T2229">­siu: jei</text:span><text:span text:style-name="T2230">­gu mū</text:span><text:span text:style-name="T2231">­sų gal</text:span><text:span text:style-name="T2232">­vo</text:span><text:span text:style-name="T2233">­se plia</text:span><text:span text:style-name="T2234">­žas, tai apie is</text:span><text:span text:style-name="T2235">­to</text:span><text:span text:style-name="T2236">­ri</text:span><text:span text:style-name="T2237">­nę at</text:span><text:span text:style-name="T2238">­min</text:span><text:span text:style-name="T2239">­tį kal</text:span><text:span text:style-name="T2240">­bė</text:span><text:span text:style-name="T2241">­ti nė</text:span><text:span text:style-name="T2242">­ra pras</text:span><text:span text:style-name="T2243">­mės.<text:s/></text:span></text:p>
        <text:p text:style-name="Roman"><text:span text:style-name="T2244">PIRMININKAS.</text:span><text:s/>A. Sy­sas – nuo­mo­nė prieš.</text:p>
        <text:p text:style-name="Roman"><text:span text:style-name="T2245">A. SYSAS</text:span><text:span text:style-name="T2246"><text:s/></text:span><text:span text:style-name="T2247">(</text:span><text:span text:style-name="T2248">LSDPF</text:span><text:span text:style-name="T2249">)</text:span><text:span text:style-name="T2250">.</text:span><text:s/>Ačiū, Pir­mi­nin­ke. Man tai nie­ko keis­to. No­rė­čiau pri­min­ti, nuo ko pra­dė­jo vals­tie­čiai ka­den­ci­ją. Nuo drau­di­mų. Kas dau­giau­sia kri­ti­ka­vo drau­dė­jus? Kon­ser­va­to­riai. Bet la­bai keis­ta si­tu­a­ci­ja, šian­dien vėl yra drau­di­mas – vals­tie­čiai ir kon­ser­va­to­riai. Kas da­bar… (<text:span text:style-name="T2251">Bal</text:span><text:span text:style-name="T2252">­sai sa</text:span><text:span text:style-name="T2253">­lė</text:span><text:span text:style-name="T2254">­je</text:span>) Ger­bia­mie­ji, na, pa­ken­tė­ki­te tru­pu­tį. Aš su­pran­tu, ne­ma­lo­nu gir­dė­ti tie­są, bet šiuo at­ve­ju su­si­jun­gė kon­ser­va­to­riai ir vals­tie­čiai – vėl drau­di­mai. Na, baig­si­me ka­den­ci­ją ei­li­niais drau­di­mais. Ma­nau, kad ge­riau­sia bū­tų Lu­kiš­kių aikš­tę ap­tver­ti, už­draus­ti ten šyp­so­tis, juok­tis, ap­skri­tai ten ei­ti.<text:s/></text:p>
        <text:p text:style-name="Roman">Pri­si­me­nu ta­ry­bi­nius lai­kus, kai ma­ne už il­gų plau­kų pa­gau­da­vo ir temp­da­vo į da­bar­ti­nio Kon­sti­tu­ci­nio Teis­mo apa­čią kirp­ti. Bu­vo to­kių at­ve­jų. Aš pri­si­me­nu šią aikš­tę ir to­kio­je si­tu­a­ci­jo­je. Bet ko­dėl mes vėl drau­di­mais no­ri­me kaž­ką pa­da­ry­ti? Čia vis šne­ka­ma apie tai, kad tai yra pro­vo­ka­ci­ja, bet ar iš­min­tin­gi žmo­nės pro­vo­ka­ci­jo­mis ar­ba to­kiais įsta­ty­mais at­sa­ko? Aš ma­nau, kad iš­min­tin­gi žmo­nės ki­taip el­gia­si. Šiuo at­ve­ju aš čia ne­ma­tau iš­min­tin­go spren­di­mo. Tai yra ki­ši­ma­sis į sa­vi­val­dą, nors lyg ir Vals­tie­čių ir ža­lių­jų par­ti­ja yra re­gio­ni­nė par­ti­ja ir kaip tik sa­ko, kad sa­vi­val­dai rei­kia dau­giau tei­sių. Apie tą pa­tį kal­ba kon­ser­va­to­riai, bet spren­di­mai vi­siš­kai prie­šin­gi.</text:p>
        <text:p text:style-name="Roman"><text:span text:style-name="T2255">PIRMININKAS.</text:span><text:span text:style-name="T2256"><text:s/></text:span>Nuo­mo­nės iš­sa­ky­tos. Bal­suo­ja­me dėl Lu­kiš­kių aikš­tės Vil­niu­je me­mo­ria­li­nio sta­tu­so įsta­ty­mo pro­jek­to pri­ėmi­mo.<text:s/></text:p>
        <text:p text:style-name="Roman">To­liau po­sė­džiui pir­mi­nin­kau­ja Sei­mo Pir­mi­nin­ko pir­mo­ji pa­va­duo­to­ja R. Baš­kie­nė.</text:p>
        <text:p text:style-name="Roman"><text:span text:style-name="T2257">PIRMININKĖ (R. BAŠKIENĖ</text:span><text:span text:style-name="T2258">,<text:s/></text:span><text:span text:style-name="T2259">LVŽSF</text:span><text:span text:style-name="T2260">).</text:span><text:span text:style-name="T2261"><text:s/>Mie</text:span><text:span text:style-name="T2262">­lie</text:span><text:span text:style-name="T2263">­ji ko</text:span><text:span text:style-name="T2264">­le</text:span><text:span text:style-name="T2265">­gos, man di</text:span><text:span text:style-name="T2266">­džiu</text:span><text:span text:style-name="T2267">­lė gar</text:span><text:span text:style-name="T2268">­bė pra</text:span><text:span text:style-name="T2269">­neš</text:span><text:span text:style-name="T2270">­ti bal</text:span><text:span text:style-name="T2271">­sa</text:span><text:span text:style-name="T2272">­vi</text:span><text:span text:style-name="T2273">­mo re</text:span><text:span text:style-name="T2274">­zul</text:span><text:span text:style-name="T2275">­ta</text:span><text:span text:style-name="T2276">­tus.</text:span></text:p>
        <text:p text:style-name="Roman"/>
        <text:p text:style-name="Priemimas">Šio įsta­ty­mo pri­ėmi­mas</text:p>
        <text:p text:style-name="Roman"/>
        <text:p text:style-name="Roman">Bal­sa­vo 93 Sei­mo na­riai: už – 78, prieš – 11, su­si­lai­kė 4. Įsta­ty­mas pri­im­tas.<text:s/><text:span text:style-name="T2277">(</text:span><text:span text:style-name="T2278">Gon</text:span><text:span text:style-name="T2279">­gas</text:span><text:span text:style-name="T2280">,</text:span><text:s/><text:span text:style-name="T2281">plo</text:span><text:span text:style-name="T2282">­ji</text:span><text:span text:style-name="T2283">­mai</text:span><text:span text:style-name="T2284">)</text:span><text:s/>Dė­ko­ju.<text:s/></text:p>
        <text:soft-page-break/>
        <text:p text:style-name="Roman">Re­pli­ka po bal­sa­vi­mo – E. Zin­ge­ris. Pra­šom.</text:p>
        <text:p text:style-name="Roman"><text:span text:style-name="T2285">E. ZINGERIS</text:span><text:span text:style-name="T2286"><text:s/></text:span><text:span text:style-name="T2287">(</text:span><text:span text:style-name="T2288">TS-LKDF</text:span><text:span text:style-name="T2289">)</text:span><text:span text:style-name="T2290">.<text:s/></text:span>Ma­no ne­vei­kė kor­te­lė.</text:p>
        <text:p text:style-name="Roman"><text:span text:style-name="T2291">PIRMININKĖ.</text:span><text:span text:style-name="T2292"><text:s/></text:span>E. Zin­ge­ris bal­sa­vo už. Dėl pro­to­ko­lo taip ir fik­suo­ja­me.<text:s/></text:p>
        <text:p text:style-name="Roman">B. Bra­daus­kas.<text:s/></text:p>
        <text:p text:style-name="Roman"><text:span text:style-name="T2293">B. BRADAUSKAS</text:span><text:s/><text:span text:style-name="T2294">(</text:span><text:span text:style-name="T2295">LSDPF</text:span><text:span text:style-name="T2296">)</text:span>. Dė­ko­ju, pir­mi­nin­ke. Iš tik­rų­jų džiau­giuo­si, kad šis įsta­ty­mas yra pri­im­tas,<text:s/>ir no­riu pa­sa­ky­ti vie­na: vi­sos tau­tos ko­vo­je dėl ne­pri­klau­so­my­bės su prie­šais ir taip to­liau sta­tė įvai­rius įren­gi­nius: bun­ke­rius, že­mi­nes, tur­kai net pa­sta­tė po­že­mi­nį mies­tą. Bet nie­kur ne­ma­čiau, kad pa­grin­di­nė­je vals­ty­bės aikš­tė­je bū­tų koks nors bun­ke­rio ma­ke­tas, dar kaž­kas ir dar kaž­kas. Čia stai­ga Lie­tu­vo­je su­gal­vo­ja­me, kai mes tu­ri­me Lie­tu­vos vals­ty­bi­nį sim­bo­lį – Vy­tį. Ki­to mes ne­tu­ri­me. Tai ir pa­brėž­ki­me tą sim­bo­lį pa­grin­di­nė­je sos­ti­nės aikš­tė­je. Džiau­giuo­si to įsta­ty­mo nuo­sta­to­mis.</text:p>
        <text:p text:style-name="Roman">Bet dar no­riu vie­ną da­ly­ką pa­sa­ky­ti da­bar iš­vy­dęs Lu­kiš­kių aikš­tę. Mes, at­ro­do, tu­ri­me bent dvi ins­ti­tu­ci­jas Lie­tu­vo­je, gi­nan­čias lie­tu­vių kal­bą. Kai per­skai­tai ne lie­tu­viš­ką pa­va­di­nimą Lu­kiš­kių aikš­tė­je, o sve­ti­mos kal­bos –<text:s/><text:span text:style-name="T2297">be</text:span><text:span text:style-name="T2298">­ach</text:span><text:s/>ar<text:s/><text:span text:style-name="T2299">šmyč</text:span>, klau­sy­ki­te, ru­de­nį se­si­jo­je rei­kia nai­kin­ti abi ins­ti­tu­ci­jas, ku­rios pri­žiū­ri vals­ty­bi­nės<text:s/>lie­tu­vių kal­bos reikš­mę,<text:s/>ir ne­mė­ty­ti vel­tui pi­ni­gų, nes ab­so­liu­čiai nė­ra ko­vo­ja­ma su to­kiais…</text:p>
        <text:p text:style-name="Roman"><text:span text:style-name="T2300">PIRMININKĖ.</text:span><text:span text:style-name="T2301"><text:s/></text:span>Dė­ko­ju.</text:p>
        <text:p text:style-name="Roman"><text:span text:style-name="T2302">B. BRADAUSKAS</text:span><text:s/><text:span text:style-name="T2303">(</text:span><text:span text:style-name="T2304">LSDPF</text:span><text:span text:style-name="T2305">)</text:span>. …sve­tim­kū­niais, ko­kie yra čia, pa­grin­di­nė­je mū­sų aikš­tė­je!</text:p>
        <text:p text:style-name="Roman"><text:span text:style-name="T2306">PIRMININKĖ.</text:span><text:span text:style-name="T2307"><text:s/></text:span>Siū­lau re­pli­kas sa­ky­ti la­bai trum­pas. A. Ku­bi­lie­nė.<text:s/></text:p>
        <text:p text:style-name="Roman"><text:span text:style-name="T2308">A. KUBILIENĖ</text:span><text:span text:style-name="T2309"><text:s/></text:span><text:span text:style-name="T2310">(</text:span><text:span text:style-name="T2311">LVŽSF</text:span><text:span text:style-name="T2312">)</text:span><text:span text:style-name="T2313">. Ger</text:span><text:span text:style-name="T2314">­bia</text:span><text:span text:style-name="T2315">­ma pir</text:span><text:span text:style-name="T2316">­mi</text:span><text:span text:style-name="T2317">­nin</text:span><text:span text:style-name="T2318">­ke, aš tik no</text:span><text:span text:style-name="T2319">­rė</text:span><text:span text:style-name="T2320">­jau in</text:span><text:span text:style-name="T2321">­for</text:span><text:span text:style-name="T2322">­muo</text:span><text:span text:style-name="T2323">­ti, kad ne</text:span><text:span text:style-name="T2324">­tu</text:span><text:span text:style-name="T2325">­rė</text:span><text:span text:style-name="T2326">­jau ga</text:span><text:span text:style-name="T2327">­li</text:span><text:span text:style-name="T2328">­my</text:span><text:span text:style-name="T2329">­bės bal</text:span><text:span text:style-name="T2330">­suo</text:span><text:span text:style-name="T2331">­ti, nes ma</text:span><text:span text:style-name="T2332">­no su</text:span><text:span text:style-name="T2333">­ge</text:span><text:span text:style-name="T2334">­dęs apa</text:span><text:span text:style-name="T2335">­ra</text:span><text:span text:style-name="T2336">­tas. Ko</text:span><text:span text:style-name="T2337">­le</text:span><text:span text:style-name="T2338">­ga P. Urb</text:span><text:span text:style-name="T2339">­šys įki</text:span><text:span text:style-name="T2340">­šo kor</text:span><text:span text:style-name="T2341">­te</text:span><text:span text:style-name="T2342">­lę čia ir aš ne</text:span><text:span text:style-name="T2343">­tu</text:span><text:span text:style-name="T2344">­rė</text:span><text:span text:style-name="T2345">­jau ga</text:span><text:span text:style-name="T2346">­li</text:span><text:span text:style-name="T2347">­my</text:span><text:span text:style-name="T2348">­bės bal</text:span><text:span text:style-name="T2349">­suo</text:span><text:span text:style-name="T2350">­ti.<text:s/></text:span></text:p>
        <text:p text:style-name="Roman"><text:span text:style-name="T2351">PIRMININKĖ.</text:span><text:span text:style-name="T2352"><text:s/></text:span><text:span text:style-name="T2353">Jū</text:span><text:span text:style-name="T2354">­sų bal</text:span><text:span text:style-name="T2355">­sas?</text:span></text:p>
        <text:p text:style-name="Roman"><text:span text:style-name="T2356">A. KUBILIENĖ</text:span><text:span text:style-name="T2357"><text:s/></text:span><text:span text:style-name="T2358">(</text:span><text:span text:style-name="T2359">LVŽSF</text:span><text:span text:style-name="T2360">)</text:span><text:span text:style-name="T2361">. Ma</text:span><text:span text:style-name="T2362">­no bal</text:span><text:span text:style-name="T2363">­sas – už.</text:span></text:p>
        <text:p text:style-name="Roman"><text:span text:style-name="T2364">PIRMININKĖ.</text:span><text:span text:style-name="T2365"><text:s/></text:span><text:span text:style-name="T2366">A. Ku</text:span><text:span text:style-name="T2367">­bi</text:span><text:span text:style-name="T2368">­lie</text:span><text:span text:style-name="T2369">­nė taip pat bal</text:span><text:span text:style-name="T2370">­sa</text:span><text:span text:style-name="T2371">­vo už šį įsta</text:span><text:span text:style-name="T2372">­ty</text:span><text:span text:style-name="T2373">­mą. P. Urb</text:span><text:span text:style-name="T2374">­šys.</text:span></text:p>
        <text:p text:style-name="Roman"><text:span text:style-name="T2375">P. URBŠYS</text:span><text:span text:style-name="T2376"><text:s/></text:span><text:span text:style-name="T2377">(</text:span><text:span text:style-name="T2378">MSNG</text:span><text:span text:style-name="T2379">)</text:span><text:span text:style-name="T2380">.</text:span><text:span text:style-name="T2381"><text:s/>Ger</text:span><text:span text:style-name="T2382">­bia</text:span><text:span text:style-name="T2383">­mi Sei</text:span><text:span text:style-name="T2384">­mo na</text:span><text:span text:style-name="T2385">­riai, tik</text:span><text:span text:style-name="T2386">­rai no</text:span><text:span text:style-name="T2387">­riu at</text:span><text:span text:style-name="T2388">­si</text:span><text:span text:style-name="T2389">­pra</text:span><text:span text:style-name="T2390">­šy</text:span><text:span text:style-name="T2391">­ti Sei</text:span><text:span text:style-name="T2392">­mo, nes bu</text:span><text:span text:style-name="T2393">­vau už</text:span><text:span text:style-name="T2394">­si</text:span><text:span text:style-name="T2395">­ra</text:span><text:span text:style-name="T2396">­šęs kal</text:span><text:span text:style-name="T2397">­bė</text:span><text:span text:style-name="T2398">­ti prieš. Tik</text:span><text:span text:style-name="T2399">­rai abe</text:span><text:span text:style-name="T2400">­jo</text:span><text:span text:style-name="T2401">­jau, kad pa</text:span><text:span text:style-name="T2402">­vyks mums įveik</text:span><text:span text:style-name="T2403">­ti as</text:span><text:span text:style-name="T2404">­me</text:span><text:span text:style-name="T2405">­ni</text:span><text:span text:style-name="T2406">­nes am</text:span><text:span text:style-name="T2407">­bi</text:span><text:span text:style-name="T2408">­ci</text:span><text:span text:style-name="T2409">­jas, bet dau</text:span><text:span text:style-name="T2410">­gu</text:span><text:span text:style-name="T2411">­ma šio</text:span><text:span text:style-name="T2412">­je Sei</text:span><text:span text:style-name="T2413">­mo sa</text:span><text:span text:style-name="T2414">­lė</text:span><text:span text:style-name="T2415">­je įro</text:span><text:span text:style-name="T2416">­dė, kad Vy</text:span><text:span text:style-name="T2417">­tis yra tai, kas mus ga</text:span><text:span text:style-name="T2418">­li su</text:span><text:span text:style-name="T2419">­vie</text:span><text:span text:style-name="T2420">­ny</text:span><text:span text:style-name="T2421">­ti. Ačiū.</text:span></text:p>
        <text:p text:style-name="Roman"><text:span text:style-name="T2422">PIRMININKĖ.</text:span><text:span text:style-name="T2423"><text:s/></text:span><text:span text:style-name="T2424">Dė</text:span><text:span text:style-name="T2425">­ko</text:span><text:span text:style-name="T2426">­ju. V. </text:span>Juo­za­pai­tis – re­pli­ka po bal­sa­vi­mo.</text:p>
        <text:p text:style-name="Roman"><text:span text:style-name="T2427">V. JUOZAPAITIS</text:span><text:span text:style-name="T2428"><text:s/></text:span><text:span text:style-name="T2429">(</text:span><text:span text:style-name="T2430">TS-LKDF</text:span><text:span text:style-name="T2431">)</text:span><text:span text:style-name="T2432">. Aš tik no</text:span><text:span text:style-name="T2433">­rė</text:span><text:span text:style-name="T2434">­jau ger</text:span><text:span text:style-name="T2435">­bia</text:span><text:span text:style-name="T2436">­mam ko</text:span><text:span text:style-name="T2437">­le</text:span><text:span text:style-name="T2438">­gai, ku</text:span><text:span text:style-name="T2439">­ris pa</text:span><text:span text:style-name="T2440">­mi</text:span><text:span text:style-name="T2441">­nė</text:span><text:span text:style-name="T2442">­jo, kad mes čia kė</text:span><text:span text:style-name="T2443">­si</text:span><text:span text:style-name="T2444">­no</text:span><text:span text:style-name="T2445">­mės į sa</text:span><text:span text:style-name="T2446">­vi</text:span><text:span text:style-name="T2447">­val</text:span><text:span text:style-name="T2448">­dos prin</text:span><text:span text:style-name="T2449">­ci</text:span><text:span text:style-name="T2450">­pą, ne</text:span><text:span text:style-name="T2451">­lie</text:span><text:span text:style-name="T2452">­čia</text:span><text:span text:style-name="T2453">­mu</text:span><text:span text:style-name="T2454">­mą ar pa</text:span><text:span text:style-name="T2455">­na</text:span><text:span text:style-name="T2456">­šiai, ši</text:span><text:span text:style-name="T2457">­ta aikš</text:span><text:span text:style-name="T2458">­tė tik</text:span><text:span text:style-name="T2459">­rai tu</text:span><text:span text:style-name="T2460">­ri ypa</text:span><text:span text:style-name="T2461">­tin</text:span><text:span text:style-name="T2462">­gą sta</text:span><text:span text:style-name="T2463">­tu</text:span><text:span text:style-name="T2464">­są ir tik</text:span><text:span text:style-name="T2465">­rai tai nė</text:span><text:span text:style-name="T2466">­ra sa</text:span><text:span text:style-name="T2467">­vi</text:span><text:span text:style-name="T2468">­val</text:span><text:span text:style-name="T2469">­dos tei</text:span><text:span text:style-name="T2470">­sių pa</text:span><text:span text:style-name="T2471">­žei</text:span><text:span text:style-name="T2472">­di</text:span><text:span text:style-name="T2473">­mas, kaip tik at</text:span><text:span text:style-name="T2474">­virkš</text:span><text:span text:style-name="T2475">­čiai – Sei</text:span><text:span text:style-name="T2476">­mas pa</text:span><text:span text:style-name="T2477">­ga</text:span><text:span text:style-name="T2478">­liau įtei</text:span><text:span text:style-name="T2479">­si</text:span><text:span text:style-name="T2480">­no tai, ką ir bu</text:span><text:span text:style-name="T2481">­vo pa</text:span><text:span text:style-name="T2482">­si</text:span><text:span text:style-name="T2483">­ža</text:span><text:span text:style-name="T2484">­dė</text:span><text:span text:style-name="T2485">­jęs ne vie</text:span><text:span text:style-name="T2486">­nu nu</text:span><text:span text:style-name="T2487">­ta</text:span><text:span text:style-name="T2488">­ri</text:span><text:span text:style-name="T2489">­mu pa</text:span><text:span text:style-name="T2490">­da</text:span><text:span text:style-name="T2491">­ry</text:span><text:span text:style-name="T2492">­ti.<text:s/></text:span></text:p>
        <text:p text:style-name="Roman"><text:span text:style-name="T2493">Ki</text:span><text:span text:style-name="T2494">­ta ver</text:span><text:span text:style-name="T2495">­tus, ar pa</text:span><text:span text:style-name="T2496">­si</text:span><text:span text:style-name="T2497">­keis nuo to<text:s/></text:span>pa­dė­tis šian­dien Lu­kiš­kių aikš­tė­je, aš iš tik­rų­jų la­bai abe­jo­ju, kaip ir tur­būt kiek­vie­nas, ku­ris su­pran­ta, kad šio įsta­ty­mo pri­ėmi­mas ne­pa­nai­ki­na nei tos smė­lio dė­žės, nei to, kas ten vyks­ta. Bet čia vėl­gi tur­būt jau po­li­ti­kų at­sa­ko­my­bės ir to­les­nių jų veiks­mų klau­si­mas.<text:s/></text:p>
        <text:p text:style-name="Roman">Aš tik no­riu at­kreip­ti dė­me­sį, kad šian­dien ne vie­nas gar­bus Sei­mo na­rys, ci­tuo­da­mas tą an­gliš­ką pa­va­di­ni­mą, šiek tiek iš­krai­pė ant­rą­jį žo­dį, kur yra „open“ ir dar ki­tas. Tą žo­dį pa­var­to­jus su trum­pą­ja „i“, jo pras­mė yra keiks­ma­žo­dis, toks ne­la­bai ma­lo­nus. Jei­gu ga­li­ma, pra­neš­ki­te, kad Lie­tu­vos Res­pub­li­kos Sei­me ne­si­kei­kia­ma, tie­siog žmo­nės ne­la­bai mo­ka iš­tar­ti tą žo­dį. Tai to­kia…</text:p>
        <text:p text:style-name="Roman"><text:span text:style-name="T2498">PIRMININKĖ.</text:span><text:span text:style-name="T2499"><text:s/></text:span>Ačiū. Ir D. Ša­ka­lie­nė. Pra­šau, ko­le­ge.<text:s/></text:p>
        <text:p text:style-name="Roman"><text:span text:style-name="T2500">D. ŠAKALIENĖ</text:span><text:span text:style-name="T2501"><text:s/></text:span><text:span text:style-name="T2502">(</text:span><text:span text:style-name="T2503">LSDPF</text:span><text:span text:style-name="T2504">)</text:span><text:span text:style-name="T2505">.</text:span><text:s/>Aš šiuo at­ve­ju tik­rai ma­nau, kad trum­pą ko­men­ta­rą tu­riu pa­sa­ky­ti. Man la­bai svar­bi mū­sų re­zis­ten­ci­nė ko­va. Ma­no se­ne­lės by­lo­je bu­vo pa­ra­šy­tas nuosp­ren­dis už ban­di­tiz­mą, jie taip ta­da va­di­no re­zis­ten­ci­nę ko­vą. Bet, ma­no aki­mis žiū­rint, mes iš šios si­tu­a­ci­jos dėl tų ant smė­lio žai­džian­čių vai­kų pa­da­rė­me<text:s/><text:span text:style-name="T2506">fal</text:span><text:span text:style-name="T2507">­šą</text:span>.<text:s/></text:p>
        <text:p text:style-name="Roman">Aš ta­da no­riu pa­klaus­ti. Kaip prak­tiš­kai bus įgy­ven­din­tas įsta­ty­mo 4 straips­nis? Tai, kad Lu­kiš­kių aikš­tės nau­do­ji­mas tu­ri už­tik­rin­ti rim­tį. Tai kas ta­da ma­tuos, kas ne­si­el­gia rim­tai to­je aikš­tė­je?</text:p>
        <text:soft-page-break/>
        <text:p text:style-name="P2508"><text:span text:style-name="T2509">PIRMININKĖ.</text:span><text:span text:style-name="T2510"><text:s/></text:span>Vi­sos re­pli­kos iš­sa­ky­tos.<text:s/></text:p>
        <text:p text:style-name="P2511"/>
        <text:p text:style-name="P2512">15.16 val.</text:p>
        <text:p text:style-name="P2513">So­cia­li­nio drau­di­mo pen­si­jų įsta­ty­mo Nr. I-549 23 ir 54 straips­nių pa­kei­ti­mo įstatymo pro­jek­tas Nr. XIIIP-3443(3) (<text:span text:style-name="T2514">pri</text:span><text:span text:style-name="T2515">­ėmi</text:span><text:span text:style-name="T2516">­mas</text:span>)</text:p>
        <text:p text:style-name="P2517"/>
        <text:p text:style-name="P2518">Ki­tas dar­bo­tvarkės 1-5 klau­si­mas – So­cia­li­nio drau­di­mo pen­si­jų įsta­ty­mo 23 ir 54 straips­nių pa­kei­ti­mo įsta­ty­mo pro­jek­tas Nr. XIIIP-3443(3). Kvie­čiu T. To­mi­li­ną.<text:s/></text:p>
        <text:p text:style-name="Roman">Pri­ėmi­mas pa­straips­niui. Dėl 1 straips­nio yra gau­tas Sei­mo na­rių R. Bud­ber­gy­tės, L. Bal­sio, D. Ša­ka­lie­nės ir R. Po­po­vie­nės pa­siū­ly­mas. Ku­ris ko­le­ga pri­sta­to? L. Bal­sys ar D. Ša­ka­lie­nė? L. Bal­sys. Pra­šau.</text:p>
        <text:p text:style-name="Roman"><text:span text:style-name="T2519">L. BALSYS</text:span><text:span text:style-name="T2520"><text:s/></text:span><text:span text:style-name="T2521">(</text:span><text:span text:style-name="T2522">LSDPF</text:span><text:span text:style-name="T2523">)</text:span><text:span text:style-name="T2524">. Ačiū, ger</text:span><text:span text:style-name="T2525">­bia</text:span><text:span text:style-name="T2526">­mi ko</text:span><text:span text:style-name="T2527">­le</text:span><text:span text:style-name="T2528">­gos. Pa</text:span><text:span text:style-name="T2529">­tai</text:span><text:span text:style-name="T2530">­sos pras</text:span><text:span text:style-name="T2531">­mė pa</text:span><text:span text:style-name="T2532">­pras</text:span><text:span text:style-name="T2533">­ta. Tru</text:span><text:span text:style-name="T2534">­pu</text:span><text:span text:style-name="T2535">­tė</text:span><text:span text:style-name="T2536">­lį siū</text:span><text:span text:style-name="T2537">­lė</text:span><text:span text:style-name="T2538">­me pa</text:span><text:span text:style-name="T2539">­ko</text:span><text:span text:style-name="T2540">­re</text:span><text:span text:style-name="T2541">­guo</text:span><text:span text:style-name="T2542">­ti ter</text:span><text:span text:style-name="T2543">­mi</text:span><text:span text:style-name="T2544">­nus, me</text:span><text:span text:style-name="T2545">­tus ir mė</text:span><text:span text:style-name="T2546">­ne</text:span><text:span text:style-name="T2547">­sius, bet ma</text:span><text:span text:style-name="T2548">­tau, kad pas</text:span><text:span text:style-name="T2549">­kui ko</text:span><text:span text:style-name="T2550">­mi</text:span><text:span text:style-name="T2551">­te</text:span><text:span text:style-name="T2552">­tas pri</text:span><text:span text:style-name="T2553">­ta</text:span><text:span text:style-name="T2554">­rė iš da</text:span><text:span text:style-name="T2555">­lies, tie skai</text:span><text:span text:style-name="T2556">­čiai iš es</text:span><text:span text:style-name="T2557">­mės pa</text:span><text:span text:style-name="T2558">­tiks</text:span><text:span text:style-name="T2559">­lin</text:span><text:span text:style-name="T2560">­ti. Tai tur</text:span><text:span text:style-name="T2561">­būt pri</text:span><text:span text:style-name="T2562">­tar</text:span><text:span text:style-name="T2563">­tu</text:span><text:span text:style-name="T2564">­me ko</text:span><text:span text:style-name="T2565">­mi</text:span><text:span text:style-name="T2566">­te</text:span><text:span text:style-name="T2567">­to siū</text:span><text:span text:style-name="T2568">­ly</text:span><text:span text:style-name="T2569">­mui.</text:span></text:p>
        <text:p text:style-name="Roman"><text:span text:style-name="T2570">PIRMININKĖ.</text:span><text:span text:style-name="T2571"><text:s/>Taip. Ir ko</text:span><text:span text:style-name="T2572">­mi</text:span><text:span text:style-name="T2573">­te</text:span><text:span text:style-name="T2574">­to ar</text:span><text:span text:style-name="T2575">­gu</text:span><text:span text:style-name="T2576">­men</text:span><text:span text:style-name="T2577">­tai.</text:span></text:p>
        <text:p text:style-name="Roman"><text:span text:style-name="T2578">T. TOMILINAS</text:span><text:s/><text:span text:style-name="T2579">(</text:span><text:span text:style-name="T2580">LVŽSF</text:span><text:span text:style-name="T2581">)</text:span>. Ko­mi­te­tas pri­ta­rė pa­tiks­lin­tam pa­siū­ly­mui, pri­ta­rė iš da­lies, ir pa­ko­re­ga­vo 2025 ir 2026 me­tus. Tai­gi, tas nu­kė­li­mas, nuo ka­da pen­si­ja ne­bus ma­ži­na­ma dėl iš­anks­ti­nės pen­si­jos, bus ne še­ši mė­ne­siai, bet kas pus­me­tį po tris mė­ne­sius pa­pil­do­mai gaus – tas am­žius di­dės.<text:s/></text:p>
        <text:p text:style-name="Roman"><text:span text:style-name="T2582">PIRMININKĖ.</text:span><text:span text:style-name="T2583"><text:s/></text:span>Dė­ko­ju. Aiš­ku, svars­ty­ti rei­kė­jo 29-ių, bet ka­dan­gi po­zi­ty­vą jau ma­tau sa­lė­je, to­dėl šio klau­si­mo ir ne­kė­liau. Ma­nau, kad pri­ta­ri­mas yra. Taip? Svars­to­me.<text:s/></text:p>
        <text:p text:style-name="Roman">Mo­ty­vai už, prieš. No­rin­čių kal­bė­ti nė­ra. Ga­li­me ben­dru su­ta­ri­mu pri­tar­ti? (<text:span text:style-name="T2584">Bal</text:span><text:span text:style-name="T2585">­sai sa</text:span><text:span text:style-name="T2586">­lė</text:span><text:span text:style-name="T2587">­je</text:span>) Pri­ta­ria­me ben­dru su­ta­ri­mu Sei­mo na­rių R. Bud­ber­gy­tės, L. Bal­sio, D. Ša­ka­lie­nės ir R. Po­po­vie­nės pa­siū­ly­mui.<text:s/></text:p>
        <text:p text:style-name="Roman">Tad 1 straips­nį ga­li­me pri­im­ti? Pri­ima­me. Dėl 2, 3 straips­nių pa­siū­ly­mų ne­bu­vo. Ga­li­me pri­im­ti? Pri­ima­me.<text:s/></text:p>
        <text:p text:style-name="Roman">Da­bar mo­ty­vai dėl vi­so įsta­ty­mo pro­jek­to. E. Pu­pi­nis. Jo nė­ra sa­lė­je. A. Dumb­ra­va – mo­ty­vai už.</text:p>
        <text:p text:style-name="Roman"><text:span text:style-name="T2588">A. DUMBRAVA</text:span><text:span text:style-name="T2589"><text:s/></text:span><text:span text:style-name="T2590">(</text:span><text:span text:style-name="T2591">LVŽSF</text:span><text:span text:style-name="T2592">)</text:span><text:span text:style-name="T2593">. Ačiū, ger</text:span><text:span text:style-name="T2594">­bia</text:span><text:span text:style-name="T2595">­ma po</text:span><text:span text:style-name="T2596">­sė</text:span><text:span text:style-name="T2597">­džio pir</text:span><text:span text:style-name="T2598">­mi</text:span><text:span text:style-name="T2599">­nin</text:span><text:span text:style-name="T2600">­ke. Tik</text:span><text:span text:style-name="T2601">­rai džiau</text:span><text:span text:style-name="T2602">­giuo</text:span><text:span text:style-name="T2603">­si, kad pri</text:span><text:span text:style-name="T2604">­ta</text:span><text:span text:style-name="T2605">­rė</text:span><text:span text:style-name="T2606">­me mū</text:span><text:span text:style-name="T2607">­sų ko</text:span><text:span text:style-name="T2608">­le</text:span><text:span text:style-name="T2609">­gų siū</text:span><text:span text:style-name="T2610">­ly</text:span><text:span text:style-name="T2611">­mui. Man at</text:span><text:span text:style-name="T2612">­ro</text:span><text:span text:style-name="T2613">­do, tie žmo</text:span><text:span text:style-name="T2614">­nės, ku</text:span><text:span text:style-name="T2615">­rie il</text:span><text:span text:style-name="T2616">­gai dir</text:span><text:span text:style-name="T2617">­bo, tu</text:span><text:span text:style-name="T2618">­ri di</text:span><text:span text:style-name="T2619">­džiu</text:span><text:span text:style-name="T2620">­lį dar</text:span><text:span text:style-name="T2621">­bo sta</text:span><text:span text:style-name="T2622">­žą, 40 me</text:span><text:span text:style-name="T2623">­tų ir dau</text:span><text:span text:style-name="T2624">­giau, tik</text:span><text:span text:style-name="T2625">­rai yra ver</text:span><text:span text:style-name="T2626">­ti to, kad, ap</text:span><text:span text:style-name="T2627">­lin</text:span><text:span text:style-name="T2628">­ky</text:span><text:span text:style-name="T2629">­bėms pri</text:span><text:span text:style-name="T2630">­spy</text:span><text:span text:style-name="T2631">­rus, pri</text:span><text:span text:style-name="T2632">­ver</text:span><text:span text:style-name="T2633">­tus iš</text:span><text:span text:style-name="T2634">­ei</text:span><text:span text:style-name="T2635">­ti į iš</text:span><text:span text:style-name="T2636">­anks</text:span><text:span text:style-name="T2637">­ti</text:span><text:span text:style-name="T2638">­nę pen</text:span><text:span text:style-name="T2639">­si</text:span><text:span text:style-name="T2640">­ją, vis dėl</text:span><text:span text:style-name="T2641">­to tu</text:span><text:span text:style-name="T2642">­rin</text:span><text:span text:style-name="T2643">­tiems to</text:span><text:span text:style-name="T2644">­kį sta</text:span><text:span text:style-name="T2645">­žą, su</text:span><text:span text:style-name="T2646">­lau</text:span><text:span text:style-name="T2647">­kus se</text:span><text:span text:style-name="T2648">­nat</text:span><text:span text:style-name="T2649">­vės pen</text:span><text:span text:style-name="T2650">­si</text:span><text:span text:style-name="T2651">­jos, jiems ta pen</text:span><text:span text:style-name="T2652">­si</text:span><text:span text:style-name="T2653">­ja ne</text:span><text:span text:style-name="T2654">­bū</text:span><text:span text:style-name="T2655">­tų ma</text:span><text:span text:style-name="T2656">­ži</text:span><text:span text:style-name="T2657">­na</text:span><text:span text:style-name="T2658">­ma. Aš ma</text:span><text:span text:style-name="T2659">­nau, tik</text:span><text:span text:style-name="T2660">­rai ge</text:span><text:span text:style-name="T2661">­ras spren</text:span><text:span text:style-name="T2662">­di</text:span><text:span text:style-name="T2663">­mas, ge</text:span><text:span text:style-name="T2664">­ra do</text:span><text:span text:style-name="T2665">­va</text:span><text:span text:style-name="T2666">­na ir ge</text:span><text:span text:style-name="T2667">­ras su</text:span><text:span text:style-name="T2668">­vo</text:span><text:span text:style-name="T2669">­ki</text:span><text:span text:style-name="T2670">­mas tiems žmo</text:span><text:span text:style-name="T2671">­nėms, ku</text:span><text:span text:style-name="T2672">­rie jau yra iš</text:span><text:span text:style-name="T2673">­anks</text:span><text:span text:style-name="T2674">­ti</text:span><text:span text:style-name="T2675">­nė</text:span><text:span text:style-name="T2676">­je pen</text:span><text:span text:style-name="T2677">­si</text:span><text:span text:style-name="T2678">­jo</text:span><text:span text:style-name="T2679">­je, ar</text:span><text:span text:style-name="T2680">­ba ku</text:span><text:span text:style-name="T2681">­rie gau</text:span><text:span text:style-name="T2682">­na su</text:span><text:span text:style-name="T2683">­ma</text:span><text:span text:style-name="T2684">­žin</text:span><text:span text:style-name="T2685">­tą iš</text:span><text:span text:style-name="T2686">­anks</text:span><text:span text:style-name="T2687">­ti</text:span><text:span text:style-name="T2688">­nę pen</text:span><text:span text:style-name="T2689">­si</text:span><text:span text:style-name="T2690">­ją. Tik</text:span><text:span text:style-name="T2691">­rai la</text:span><text:span text:style-name="T2692">­bai džiau</text:span><text:span text:style-name="T2693">­giuo</text:span><text:span text:style-name="T2694">­si, kad ko</text:span><text:span text:style-name="T2695">­le</text:span><text:span text:style-name="T2696">­gos ra</text:span><text:span text:style-name="T2697">­do ga</text:span><text:span text:style-name="T2698">­li</text:span><text:span text:style-name="T2699">­my</text:span><text:span text:style-name="T2700">­bių, pri</text:span><text:span text:style-name="T2701">­ta</text:span><text:span text:style-name="T2702">­rė to</text:span><text:span text:style-name="T2703">­kiam siū</text:span><text:span text:style-name="T2704">­ly</text:span><text:span text:style-name="T2705">­mui ir da</text:span><text:span text:style-name="T2706">­bar dar ko</text:span><text:span text:style-name="T2707">­le</text:span><text:span text:style-name="T2708">­gos pa</text:span><text:span text:style-name="T2709">­pil</text:span><text:span text:style-name="T2710">­dė. Tai</text:span><text:span text:style-name="T2711">­gi tik</text:span><text:span text:style-name="T2712">­rai mes ga</text:span><text:span text:style-name="T2713">­li</text:span><text:span text:style-name="T2714">­me da</text:span><text:span text:style-name="T2715">­ry</text:span><text:span text:style-name="T2716">­ti ge</text:span><text:span text:style-name="T2717">­rus dar</text:span><text:span text:style-name="T2718">­bus. Aiš</text:span><text:span text:style-name="T2719">­ku, tam rei</text:span><text:span text:style-name="T2720">­kės kaž</text:span><text:span text:style-name="T2721">­kiek lė</text:span><text:span text:style-name="T2722">­šų, bet ge</text:span><text:span text:style-name="T2723">­ri dar</text:span><text:span text:style-name="T2724">­bai ar</text:span><text:span text:style-name="T2725">­ba ge</text:span><text:span text:style-name="T2726">­ras rū</text:span><text:span text:style-name="T2727">­pes</text:span><text:span text:style-name="T2728">­tis be tų lė</text:span><text:span text:style-name="T2729">­šų neap</text:span><text:span text:style-name="T2730">­si</text:span><text:span text:style-name="T2731">­ei</text:span><text:span text:style-name="T2732">­na, jų vi</text:span><text:span text:style-name="T2733">­sa</text:span><text:span text:style-name="T2734">­da ga</text:span><text:span text:style-name="T2735">­li pri</text:span><text:span text:style-name="T2736">­reik</text:span><text:span text:style-name="T2737">­ti ir rei</text:span><text:span text:style-name="T2738">­kės. Ta</text:span><text:span text:style-name="T2739">­čiau tik</text:span><text:span text:style-name="T2740">­rai žmo</text:span><text:span text:style-name="T2741">­nės at</text:span><text:span text:style-name="T2742">­si</text:span><text:span text:style-name="T2743">­pūs leng</text:span><text:span text:style-name="T2744">­viau, nes ta ne</text:span><text:span text:style-name="T2745">­tei</text:span><text:span text:style-name="T2746">­sy</text:span><text:span text:style-name="T2747">­bė, ku</text:span><text:span text:style-name="T2748">­ri ga</text:span><text:span text:style-name="T2749">­lio</text:span><text:span text:style-name="T2750">­ja iš</text:span><text:span text:style-name="T2751">­ti</text:span><text:span text:style-name="T2752">­sus me</text:span><text:span text:style-name="T2753">­tus Lie</text:span><text:span text:style-name="T2754">­tu</text:span><text:span text:style-name="T2755">­vo</text:span><text:span text:style-name="T2756">­je, ma</text:span><text:span text:style-name="T2757">­nau, bai</text:span><text:span text:style-name="T2758">­gė</text:span><text:span text:style-name="T2759">­si. Tiems žmo</text:span><text:span text:style-name="T2760">­nėms, ku</text:span><text:span text:style-name="T2761">­rie so</text:span><text:span text:style-name="T2762">­li</text:span><text:span text:style-name="T2763">­da</text:span><text:span text:style-name="T2764">­riai mo</text:span><text:span text:style-name="T2765">­kė</text:span><text:span text:style-name="T2766">­jo so</text:span><text:span text:style-name="T2767">­cia</text:span><text:span text:style-name="T2768">­li</text:span><text:span text:style-name="T2769">­nio drau</text:span><text:span text:style-name="T2770">­di</text:span><text:span text:style-name="T2771">­mo įmo</text:span><text:span text:style-name="T2772">­kas, da</text:span><text:span text:style-name="T2773">­bar bus ir</text:span><text:span text:style-name="T2774">­gi kaž</text:span><text:span text:style-name="T2775">­kiek at</text:span><text:span text:style-name="T2776">­ly</text:span><text:span text:style-name="T2777">­gin</text:span><text:span text:style-name="T2778">­ta.<text:s/></text:span></text:p>
        <text:p text:style-name="Roman"><text:span text:style-name="T2779">Šiam įsta</text:span><text:span text:style-name="T2780">­ty</text:span><text:span text:style-name="T2781">­mo pro</text:span><text:span text:style-name="T2782">­jek</text:span><text:span text:style-name="T2783">­tui pri</text:span><text:span text:style-name="T2784">­ta</text:span><text:span text:style-name="T2785">­rė ir „Sod</text:span><text:span text:style-name="T2786">­ra“, ir</text:span><text:s/>„Sod­ros“ ta­ry­ba, ir Vy­riau­sy­bė. To­dėl ir siū­lau vi­siems, ko­le­gos, tik­rai pri­tar­ti ir pa­da­ry­ti to­kį ge­rą ges­tą dėl tų žmo­nių, ku­rie tu­ri di­džiu­lį dar­bo sta­žą. La­bai ačiū.<text:s/></text:p>
        <text:p text:style-name="Roman"><text:span text:style-name="T2787">PIRMININKĖ.</text:span><text:s/>Dė­ko­ju. Mo­ty­vai prieš – A. Sy­sas.<text:s/></text:p>
        <text:p text:style-name="Roman"><text:span text:style-name="T2788">A. SYSAS</text:span><text:span text:style-name="T2789"><text:s/></text:span><text:span text:style-name="T2790">(</text:span><text:span text:style-name="T2791">LSDPF</text:span><text:span text:style-name="T2792">)</text:span><text:span text:style-name="T2793">.<text:s/></text:span>Ačiū, pir­mi­nin­ke. Ger­bia­mi ko­le­gos, ko­le­ga kal­ba apie kaž­ko­kią ne­tei­sy­bę. La­bai keis­ta, sa­va­no­riš­kas da­ly­kas, žmo­nės pa­tys ap­si­spren­džia, ar dirb­ti iki, ka­da iš­ei­ti į pen­si­ją, aiš­ku, su­lau­kus pen­si­nio am­žiaus, ar­ba pa­tiems iš­ei­ti į iš­anks­ti­nę pen­si­ją. Kur čia ne­tei­sy­bė? Bent va­din­ki­me sa­vo var­dais tuos da­ly­kus. Jei­gu vals­ty­bė ir ki­ti mo­kes­čių mo­kė­to­jai su­tei­kia ga­li­my­bę kaž­kam dėl ob­jek­ty­vių prie­žas­čių pa­si­nau­do­ti, tai nė­ra čia jo­kia ne­tei­sy­bė, čia kaip tik yra tei­sy­bė.<text:s/></text:p>
        <text:soft-page-break/>
        <text:p text:style-name="Roman">Da­bar, jei­gu mes da­ro­me ge­rus dar­bus, tai rei­kia vi­są lai­ką sa­ky­ti,<text:s/>kie­no są­skai­ta. Va tas ge­ras dar­bas yra ki­tų pen­si­nin­kų są­skai­ta. Nie­kur ant me­džio pi­ni­gai ne­au­ga. Pen­si­nia­me „Sod­ros“ fon­de yra tiek pi­ni­gų, kiek su­mo­ka dir­ban­tie­ji. Mes su­da­ro­me są­ly­gas kaž­kam anks­čiau iš­ei­ti į pen­si­ją, o bū­tent ši­tuo įsta­ty­mu mes įtei­si­na­me su­ma­žin­tą pen­si­nį am­žių. Pas mus jis – iki 65, bet mes da­bar pa­da­ro­me iš­im­tį – kas tu­rės 40 me­tų sta­žą, ga­lės iš­ei­ti 62 me­tų. Čia ir pra­si­dės la­bai įdo­mūs da­ly­kai, pra­si­dės teis­mi­niai gin­čai. O to­kių tik­rai bus, nes ki­ti ne­ga­lė­jo pa­si­nau­do­ti ar­ba pa­si­nau­dos tik da­lis. Ma­nau, čia yra tam tik­ras su­vė­li­mas ir ne­sa­ky­mas iki ga­lo tie­sos. Rei­kia tie­siai švie­siai ir pa­sa­ky­ti, kad mes pa­im­si­me iš vi­sų pen­si­nin­kų po tru­pu­tį ir ati­duo­si­me tiems 800, ku­rie te­oriš­kai ga­lė­tų, fak­tiš­kai da­bar yra 280, ku­rie jau iš­ėję ar­ba yra. Tai no­riu pri­min­ti, kad se­nat­vės pen­si­nin­kų yra 700 tūkst. Da­bar mes spren­džia­me pro­ble­mą 280 žmo­nių. Jei­gu jūs gal­vo­ja­te, kad tai yra tei­sin­gai, tai aš gal­vo­ju prie­šin­gai. Mes sis­te­mą tu­ri­me stip­rin­ti, o ne to­kiais spren­di­mais ją sil­pnin­ti.<text:s/></text:p>
        <text:p text:style-name="Roman"><text:span text:style-name="T2794">PIRMININKĖ.</text:span><text:s/>Ačiū, lai­kas. T. To­mi­li­nas – mo­ty­vai už.</text:p>
        <text:p text:style-name="Roman"><text:span text:style-name="T2795">T. TOMILINAS</text:span><text:s/><text:span text:style-name="T2796">(</text:span><text:span text:style-name="T2797">LVŽSF</text:span><text:span text:style-name="T2798">)</text:span>. Ger­bia­mi ko­le­gos, jei­gu bent treč­da­lį ener­gi­jos skir­tu­mė­te to­kiems klau­si­mams, kiek ski­ria­me smė­lio krū­vai Lu­kiš­kių aikš­tė­je, tai tik­rai mū­sų žmo­nių gy­ve­ni­mas pa­ge­rė­tų dra­ma­tiš­kai. O si­tu­a­ci­ja yra ko­kia? Si­tu­a­ci­ja iš tik­rų­jų yra grės­min­ga – mū­sų žmo­nių virš 60 me­tų, ar­ti pen­si­jos, vi­si so­cia­li­niai ro­dik­liai dra­ma­tiš­kai kren­ta: ir svei­ka­tos ro­dik­liai, ir už­im­tu­mo ro­dik­liai, ir pa­ja­mų ro­dik­liai. Tai­gi dėl tos gru­pės žmo­nių mes tu­ri­me steng­tis la­bai daug.<text:s/></text:p>
        <text:p text:style-name="Roman">Ši­tas įsta­ty­mas tik­rai ne­to­bu­las, bet mes pa­sė­jo­me tam tik­rą di­des­nio so­li­da­ru­mo grū­dą ir ne­tu­ri­me jo su­nai­kin­ti. So­li­da­ru­mo sis­te­ma vei­kia taip, kad taip, da­lis žmo­nių, ku­rie gy­ve­na il­giau, dir­ba il­giau, pri­si­de­da prie ma­žes­nių pen­si­jų ga­vė­jų, ku­rie gy­ve­na taip pat il­gai, bet mo­ka, pa­vyz­džiui, ma­žiau mo­kes­čių dėl ma­žų pa­ja­mų, to­dėl ne­ga­li­ma sa­ky­ti, kad mes šiuo spen­di­mu at­ima­me iš vie­nų ir ati­duo­da­me ki­tiems. Tie žmo­nės, tu­rin­tys dau­giau ne­gu 40 me­tų sta­žo, jau se­niai yra su­mo­kė­ję įmo­kas dar ne tik už sa­ve, bet ir už ki­tus.<text:s/></text:p>
        <text:p text:style-name="Roman">Iš­anks­ti­nių pen­si­jų sis­te­ma nė­ra to­bu­la, ji su­kur­ta per pra­ei­tą kri­zę, ta­da, kai žmo­nėms te­ko gel­bė­tis pa­tiems sa­vo bū­si­mos pen­si­jos są­skai­ta. Šian­dien po­žiū­ris į prieš­pen­si­nio am­žiaus žmo­nes kei­čia­si ir mes Sei­me, So­cia­li­nių rei­ka­lų ir dar­bo ko­mi­te­te, rim­tai svars­to­me iš­anks­ti­nių pen­si­jų al­ter­na­ty­vą. Ži­no­ma, ji la­bai daug kai­nuos, bet mes tu­ri­me ei­ti link uni­ver­sa­lios dar­bo pa­ieš­kos iš­mo­kos, pa­na­šios, kaip mes da­bar tu­ri­me COVID-19 at­ve­ju. Bet tai yra bū­si­mo po­li­ti­nio se­zo­no tu­ri­nys, o šian­dien da­ro­me tai, ką ga­li­me.<text:s/></text:p>
        <text:p text:style-name="Roman"><text:span text:style-name="T2799">PIRMININKĖ.</text:span><text:s/>Ačiū. R. J. Da­gys – mo­ty­vai už.<text:s/></text:p>
        <text:p text:style-name="Roman"><text:span text:style-name="T2800">R. J. DAGYS</text:span><text:span text:style-name="T2801"><text:s/></text:span><text:span text:style-name="T2802">(</text:span><text:span text:style-name="T2803">MSNG</text:span><text:span text:style-name="T2804">)</text:span><text:span text:style-name="T2805">.<text:s/></text:span>Pra­džio­je pa­sa­ky­siu, kad aš už. Bet no­riu pa­sa­ky­ti, ką mes čia da­bar pra­dė­jo­me, kad pas­kui ne­kil­tų ko­kių nors de­ba­tuo­se dis­ku­si­jų. Eu­ro­pos Są­jun­gos dau­gu­mo­je ša­lių, ku­rio­se yra iš­anks­ti­nės pen­si­jos, vi­sos… sten­gia­ma­si ei­ti ir jas nai­kin­ti. Čia tos tra­di­ci­nės „Sod­ros“ pen­si­jos, jos da­bar eg­zis­tuo­ja, toks mo­de­lis yra. Bet čia šis va­rian­tas nė­ra iš­anks­ti­nė pen­si­ja, čia yra mo­di­fi­kuo­tas va­rian­tas. Yra šve­diš­ka sis­te­ma, kai ga­li­ma iš­ei­ti iš anks­to į pen­si­ją, bet ji vei­kia pu­siau kau­pia­muo­ju bū­du. Čia mes da­bar ei­na­me tre­čiu ke­liu, su­kur­da­mi<text:s/><text:span text:style-name="T2806">mik</text:span><text:span text:style-name="T2807">­są</text:span>, ge­rai ne­ap­skai­čia­vę, kas bus, nes tais me­tais neap­si­stos nie­kas, mes tu­rė­si­me są­ži­nin­gai rin­kė­jams pa­sa­ky­ti, kad su pen­si­jų re­for­ma mes ne­bai­gė­me. Nes mes da­bar ei­na­me vi­siš­kai at­ski­ru ke­liu, ku­ria­me nau­ją pen­si­nę sis­te­mą. Aš ne­ži­nau, ji ge­ra ar blo­ga, bet mes jos fi­nan­siš­kai ne­įver­ti­no­me ir ne­aiš­ku, ko­kios bus pa­sek­mės il­ga­lai­kiais skai­čia­vi­mais. Taip, jūs pa­si­ry­žę re­for­muo­ti pen­si­nę sis­te­mą, ir tai, ką pri­ėmė­me šio­je ka­den­ci­jo­je, tuos įsta­ty­mus, tie įsta­ty­mai tam­pa lai­ki­ni, nes mes ką tik pa­si­rin­ko­me ki­tą prin­ci­pą. Aš jį pa­lai­kau.<text:s/></text:p>
        <text:p text:style-name="Roman"><text:span text:style-name="T2808">PIRMININKĖ.</text:span><text:s/>Dė­ko­ju. V. Kam­ble­vi­čius.</text:p>
        <text:p text:style-name="Roman"><text:span text:style-name="T2809">V. KAMBLEVIČIUS</text:span><text:span text:style-name="T2810"><text:s/></text:span><text:span text:style-name="T2811">(</text:span><text:span text:style-name="T2812">LSDDF</text:span><text:span text:style-name="T2813">)</text:span><text:span text:style-name="T2814">.</text:span><text:s/>Ačiū. Iš tik­rų­jų aš ne­su­pran­tu mū­sų ko­le­gų, ku­rie nu­si­tei­kę ap­skri­tai prieš šio įsta­ty­mo pa­tai­są. Ka­dan­gi to­kių žmo­nių nė­ra daug, per me­tus su­si­da­ro apie 2,5 mln., ko­dėl mes čia ke­lia­me strė­les ir ne­no­ri­me žmo­nėms, ku­rie iš tik­rų­jų gal nu­si­pel­nė to… Aš siū­lau vi­siems pri­tar­ti.</text:p>
        <text:p text:style-name="Roman"><text:span text:style-name="T2815">PIRMININKĖ.</text:span><text:s/>Dė­ko­ju. Ko­le­gos, bal­suo­ja­me dėl So­cia­li­nio drau­di­mo pen­si­jų įsta­ty­mo 23 ir 54 straips­nių pa­kei­ti­mo įsta­ty­mo pro­jek­to. Pri­ėmi­mas.</text:p>
        <text:soft-page-break/>
        <text:p text:style-name="P2816">Šio įsta­ty­mo pri­ėmi­mas</text:p>
        <text:p text:style-name="Roman"/>
        <text:p text:style-name="Roman">Bal­sa­vo 81 Sei­mo na­rys: už – 74, prieš – 4, su­si­lai­kė 3. Įsta­ty­mas pri­im­tas. (<text:span text:style-name="T2817">Gon</text:span><text:span text:style-name="T2818">­gas</text:span>)</text:p>
        <text:p text:style-name="Roman">Dė­ko­ju, ko­le­gos. Jei­gu triukš­mo sa­lė­je bū­tų ma­žiau, ga­lė­tu­me la­biau vie­ni ki­tus gir­dė­ti.</text:p>
        <text:p text:style-name="Roman"/>
        <text:p text:style-name="Laikas">15.27 val.</text:p>
        <text:p text:style-name="Roman12">Jau­ni­mo po­li­ti­kos pa­grin­dų įsta­ty­mo Nr. IX-1871 2, 3, 4 ir 7 straips­nių pa­kei­ti­mo įsta­ty­mo pro­jek­tas Nr. XIIIP-4601(3) (<text:span text:style-name="T2819">pri</text:span><text:span text:style-name="T2820">­ėmi</text:span><text:span text:style-name="T2821">­mas</text:span>)</text:p>
        <text:p text:style-name="Roman"/>
        <text:p text:style-name="Roman">Darbotvarkės<text:s/>1-6 klau­si­mas – Jau­ni­mo po­li­ti­kos pa­grin­dų įsta­ty­mo kai ku­rių straips­nių pa­kei­ti­mo įsta­ty­mo pro­jek­tas Nr. XIIIP-4601(3). Pri­ėmi­mas pa­straips­niui.</text:p>
        <text:p text:style-name="Roman">Dėl 1 straips­nio yra gau­tas Tei­sės de­par­ta­men­to pa­siū­ly­mas.<text:s/>Ko­mi­te­tas įver­ti­no. Ar J. Rim­kus no­rė­tų tą pa­sa­ky­ti iš tri­bū­nos? Ma­tau, kad pri­ta­ria ir link­si gal­vą pra­šy­da­mas ir jū­sų pri­ta­ri­mo. Ko­mi­te­tas įver­ti­no ir dė­ko­ja Tei­sės de­par­ta­men­tui už pa­sta­bas. 1 straips­nį ga­li­me pri­im­ti? Ga­li­me.<text:s/></text:p>
        <text:p text:style-name="Roman">Dėl 2 straips­nio Tei­sės de­par­ta­men­to ke­tu­ri pa­siū­ly­mai. Jiems ko­mi­te­tas pri­ta­rė ir mes pri­ta­ria­me. 2 straips­nį ga­li­me pri­im­ti? Pri­ima­me.<text:s/></text:p>
        <text:p text:style-name="Roman">Dėl 3 straips­nio yra gau­ti du Tei­sės de­par­ta­men­to re­dak­ci­nio po­bū­džio pa­siū­ly­mai. Ko­mi­te­tas re­da­ga­vo įsta­ty­mo pro­jek­tą, įver­ti­no ir 3 straips­nį ga­li­me pri­im­ti. Ga­li­me.</text:p>
        <text:p text:style-name="Roman">4 straips­nis. Pa­siū­ly­mų nė­ra, ga­li­me pri­im­ti? Ga­li­me.<text:s/></text:p>
        <text:p text:style-name="Roman">5 straips­nis. Tei­sės de­par­ta­men­to pa­siū­ly­mai dėl įsi­ga­lio­ji­mo da­tos. Pri­ta­ria­me? Ir 5 strai­ps­nį ga­li­me pri­im­ti.</text:p>
        <text:p text:style-name="Roman">Dėl vi­so įsta­ty­mo pro­jek­to. K. Smir­no­vas – mo­ty­vai už.</text:p>
        <text:p text:style-name="Roman"><text:span text:style-name="T2822">K. SMIRNOVAS</text:span><text:s/><text:span text:style-name="T2823">(</text:span><text:span text:style-name="T2824">LVŽSF</text:span><text:span text:style-name="T2825">)</text:span>. Ger­bia­mi ko­le­gos, šio įsta­ty­mo pa­kei­ti­mai – api­brė­žia­ma ir pa­tiks­li­na­ma jau­ni­mo po­li­ti­ką įgy­ven­di­nan­čios ins­ti­tu­ci­jos veik­la. Tai yra la­bai svar­bu sie­kiant efek­ty­viai įgy­ven­din­ti jau­ni­mo po­li­ti­ką. To­dėl kvie­čiu vi­sus bal­suo­ti už.</text:p>
        <text:p text:style-name="Roman"><text:span text:style-name="T2826">PIRMININKĖ.</text:span><text:s/>Dė­ko­ju. Bal­suo­ja­me, ko­le­gos.<text:s/></text:p>
        <text:p text:style-name="Roman"/>
        <text:p text:style-name="Priemimas">Šio įsta­ty­mo pri­ėmi­mas</text:p>
        <text:p text:style-name="Roman"/>
        <text:p text:style-name="Roman">Bal­sa­vo 75 Sei­mo na­riai: vien­bal­siai 75 Sei­mo na­riai pri­ta­rė įsta­ty­mo pro­jek­tui. Pri­im­ta. (<text:span text:style-name="T2827">Gon</text:span><text:span text:style-name="T2828">­gas</text:span>)</text:p>
        <text:p text:style-name="Roman"/>
        <text:p text:style-name="Roman">Ki­tas dar­bo­tvarkės klau­si­mas – Vie­šų­jų pir­ki­mų įsta­ty­mo… Pa­da­ry­ta per­trau­ka, at­si­pra­šau. Čia nė­ra.</text:p>
        <text:p text:style-name="Roman"/>
        <text:p text:style-name="Laikas">15.29 val.</text:p>
        <text:p text:style-name="Roman12"><text:span text:style-name="T2829">Lau</text:span><text:span text:style-name="T2830">­ki</text:span><text:span text:style-name="T2831">­nės au</text:span><text:span text:style-name="T2832">­ga</text:span><text:span text:style-name="T2833">­li</text:span><text:span text:style-name="T2834">­jos įsta</text:span><text:span text:style-name="T2835">­ty</text:span><text:span text:style-name="T2836">­mo Nr. VIII-1226 pa</text:span><text:span text:style-name="T2837">­kei</text:span><text:span text:style-name="T2838">­ti</text:span><text:span text:style-name="T2839">­mo įsta</text:span><text:span text:style-name="T2840">­ty</text:span><text:span text:style-name="T2841">­mo pro</text:span><text:span text:style-name="T2842">­jek</text:span><text:span text:style-name="T2843">­tas Nr. XIIIP-3816(3)</text:span><text:s/>(<text:span text:style-name="T2844">pri</text:span><text:span text:style-name="T2845">­ėmi</text:span><text:span text:style-name="T2846">­mas</text:span>)</text:p>
        <text:p text:style-name="Roman"/>
        <text:p text:style-name="Roman">Dar­bo­tvarkės 1-8 klau­si­mas – Lau­ki­nės au­ga­li­jos įsta­ty­mo pa­kei­ti­mo įsta­ty­mo pro­jek­tas Nr. XIIIP-3816(3). Pri­ėmi­mas. Šį įsta­ty­mą su­da­ro du straips­niai.<text:s/>1 straips­nis su­si­de­da iš 21 straips­nio. Pra­ne­šė­ja – V. Ving­rie­nė. Pra­šau. Ap­tar­si­me gau­tus Tei­sės de­par­ta­men­to pa­siū­ly­mus. Dėl 1 straips­nio pa­siū­ly­mų nė­ra. Ga­li­me pri­im­ti? Ga­li­me. Dėl 2, 3 straips­nių pa­siū­ly­mų nė­ra. Ga­li­me pri­im­ti? Ga­li­me. Dėl 4 straips­nio Tei­sės de­par­ta­men­to pa­siū­ly­mai.</text:p>
        <text:p text:style-name="Roman"><text:span text:style-name="T2847">V. VINGRIENĖ</text:span><text:s/><text:span text:style-name="T2848">(</text:span><text:span text:style-name="T2849">LVŽSF</text:span><text:span text:style-name="T2850">)</text:span>. Tei­sės de­par­ta­men­tas iš­sa­kė pa­sta­bą dėl Že­mės ūkio mi­nis­te­ri­jos, ku­ri įvar­dy­ta, kad vyk­do vals­ty­bi­nį lau­ki­nės au­ga­li­jos funk­ci­jų val­dy­mą. Jie iš­reiš­kė abe­jo­nę, kad nie­kur čia ne­nu­ma­ty­tos Že­mės ūkio mi­nis­te­ri­jos funk­ci­jos, ta­čiau ko­mi­te­tas ne­pri­ta­rė įvar­din­da­mas, kad iš tik­rų­jų Že­mės ūkio mi­nis­te­ri­ja yra įga­lio­ta ins­ti­tu­ci­ja iš­duo­dant lei­di­mą dėl in­va­zi­nių rū­šių že­mės ūky­je. Ko­mi­te­tas ne­pri­ta­rė ir ati­tin­ka­mai…</text:p>
        <text:soft-page-break/>
        <text:p text:style-name="Roman"><text:span text:style-name="T2851">PIRMININKĖ.</text:span><text:span text:style-name="T2852"><text:s/></text:span>Ar ga­li­me pri­tar­ti ko­mi­te­to po­zi­ci­jai? Jūs dėl vi­so ar dėl šio Tei­sės de­par­ta­men­to… Ger­bia­mas V. Rin­ke­vi­čius – mo­ty­vai prieš dėl Tei­sės de­par­ta­men­to…</text:p>
        <text:p text:style-name="Roman"><text:span text:style-name="T2853">V. RINKEVIČIUS</text:span><text:s/><text:span text:style-name="T2854">(</text:span><text:span text:style-name="T2855">LVŽSF</text:span><text:span text:style-name="T2856">)</text:span>. Man tru­pu­tį kar­tais keis­ta, kad…</text:p>
        <text:p text:style-name="Roman"><text:span text:style-name="T2857">PIRMININKĖ.</text:span><text:span text:style-name="T2858"><text:s/></text:span>…pa­siū­ly­mo, ku­riam ko­mi­te­tas ne­pri­ta­rė.</text:p>
        <text:p text:style-name="Roman"><text:span text:style-name="T2859">V. RINKEVIČIUS</text:span><text:s/><text:span text:style-name="T2860">(</text:span><text:span text:style-name="T2861">LVŽSF</text:span><text:span text:style-name="T2862">)</text:span>. …Tei­sės de­par­ta­men­tas įsi­jun­gė į po­li­ti­nius spren­di­mus. Čia yra ne tei­sės, ne tech­ni­nis, o po­li­ti­nis spren­di­mas. Ka­dan­gi jau esu ne kar­tą mi­nė­jęs ir tei­kęs pa­tai­sas dėl šio straips­nio, vis dėl­to pa­so­din­ti lau­ki­niai au­ga­lai yra že­mės ūkio ver­slo da­lis, to­dėl šia­me pro­jek­te tu­ri da­ly­vau­ti Že­mės ūkio mi­nis­te­ri­ja. To­dėl siū­lau pa­lik­ti, kad Že­mės ūkio mi­nis­te­ri­ja taip pat bū­tų ši­ta­me pro­ce­se kar­tu su Ap­lin­kos mi­nis­te­ri­ja ir nu­sta­ty­tų tas tai­syk­les.</text:p>
        <text:p text:style-name="Roman"><text:span text:style-name="T2863">PIRMININKĖ.</text:span><text:span text:style-name="T2864"><text:s/></text:span>Dė­ko­ju. Ger­bia­mi ko­le­gos, aš pa­tiks­li­nu dėl Tei­sės de­par­ta­men­to ko­mi­te­to pri­im­tą po­zi­ci­ją. Sei­mo na­riai ga­li iš­reikš­ti sa­vo nuo­mo­nę ir ją iš­reiš­kia dėl vi­so straips­nio, kai mes bal­suo­si­me dėl 4 straips­nio. Įver­ti­no­me Tei­sės de­par­ta­men­to pa­siū­ly­mą, ko­mi­te­to ar­gu­men­tus. Ant­ra­sis Tei­sės de­par­ta­men­to pa­siū­ly­mas taip pat re­dak­ci­nio po­bū­džio. V. Rin­ke­vi­čius iš­sa­kė sa­vo ar­gu­men­tus dėl 4 straips­nio prieš.</text:p>
        <text:p text:style-name="Roman">Da­bar mo­ty­vai už – K. Ma­žei­ka.</text:p>
        <text:p text:style-name="Roman"><text:span text:style-name="T2865">K. MAŽEIKA</text:span><text:span text:style-name="T2866"><text:s/></text:span><text:span text:style-name="T2867">(</text:span><text:span text:style-name="T2868">LVŽSF</text:span><text:span text:style-name="T2869">)</text:span><text:span text:style-name="T2870">.</text:span><text:s/>Aš la­bai trum­pai. Iš tie­sų ko­mi­te­te bu­vo ak­ty­vios dis­ku­si­jos ir ko­mi­te­to na­riai, ma­nau, tik­rai adek­va­čiai įver­ti­no bū­tent tei­si­nius as­pek­tus, kas yra api­brė­žia­ma tiek Kon­sti­tu­ci­jo­je, tiek as­mens nuo­sa­vy­bės tei­se pri­klau­san­čio­je že­mė­je. To­dėl tur­būt rei­kė­tų pa­lai­ky­ti ko­mi­te­to nuo­mo­nę ir aš tam pri­ta­riu.</text:p>
        <text:p text:style-name="Roman"><text:span text:style-name="T2871">PIRMININKĖ.</text:span><text:span text:style-name="T2872"><text:s/></text:span>Dė­ko­ju. Bal­suo­ja­me dėl 4 straips­nio pri­ėmi­mo. (<text:span text:style-name="T2873">Bal</text:span><text:span text:style-name="T2874">­sai sa</text:span><text:span text:style-name="T2875">­lė</text:span><text:span text:style-name="T2876">­je</text:span>) Bal­suo­ja­me už 4 straips­nį. Sei­mo na­riai, ka­dan­gi iš­si­sky­rė nuo­mo­nės, da­bar bal­suo­ja­me pa­straips­niui ir už 4 straips­nį. (<text:span text:style-name="T2877">Bal</text:span><text:span text:style-name="T2878">­sai sa</text:span><text:span text:style-name="T2879">­lė</text:span><text:span text:style-name="T2880">­je</text:span>)<text:s/></text:p>
        <text:p text:style-name="Roman"><text:span text:style-name="T2881">V. VINGRIENĖ</text:span><text:s/><text:span text:style-name="T2882">(</text:span><text:span text:style-name="T2883">LVŽSF</text:span><text:span text:style-name="T2884">)</text:span>. Už ko­mi­te­to nuo­mo­nę. O mes už 4 straips­nį…</text:p>
        <text:p text:style-name="Roman"><text:span text:style-name="T2885">PIRMININK</text:span><text:span text:style-name="T2886">Ė</text:span><text:span text:style-name="T2887">.</text:span><text:s/>Už vi­są 4 straips­nį, su­re­da­guo­tą ko­mi­te­to.<text:s/></text:p>
        <text:p text:style-name="Roman">Bal­sa­vo 74 Sei­mo na­riai: už 4 straips­nio pri­ėmi­mą<text:s/>–<text:s/>49, prieš – 3, su­si­lai­kė 22. 4 straips­nis pri­im­tas.<text:s/></text:p>
        <text:p text:style-name="Roman">5 straips­nis. Tei­sės de­par­ta­men­to pa­siū­ly­mas re­dak­ci­nio po­bū­džio. Ko­mi­te­tas pri­ta­rė ir mes pri­ta­ria­me. 5 straips­nį ga­li­me pri­im­ti. 6 straips­nis. Pa­siū­ly­mų nė­ra. Ga­li­me pri­im­ti. 7 strai­ps­nis. Tei­sės de­par­ta­men­to pa­siū­ly­mai. Ko­mi­te­tas pri­ta­rė vi­sam 1 straips­niui, o 2 strai­ps­niui pri­ta­rė iš da­lies.<text:s/></text:p>
        <text:p text:style-name="Roman"><text:span text:style-name="T2888">V. VINGRIENĖ</text:span><text:s/><text:span text:style-name="T2889">(</text:span><text:span text:style-name="T2890">LVŽSF</text:span><text:span text:style-name="T2891">)</text:span>. Taip. Čia pa­ko­men­tuo­ti?</text:p>
        <text:p text:style-name="Roman"><text:span text:style-name="T2892">PIRMININK</text:span><text:span text:style-name="T2893">Ė</text:span><text:span text:style-name="T2894">.</text:span><text:s/>Mes taip pat pri­ta­ria­me. Nė­ra prieš­ta­ra­vi­mų.</text:p>
        <text:p text:style-name="Roman"><text:span text:style-name="T2895">V. VINGRIENĖ</text:span><text:s/><text:span text:style-name="T2896">(</text:span><text:span text:style-name="T2897">LVŽSF</text:span><text:span text:style-name="T2898">)</text:span>. Ko­mi­te­tas pri­ta­rė. Čia tie­siog…</text:p>
        <text:p text:style-name="Roman"><text:span text:style-name="T2899">PIRMININKĖ.</text:span><text:s/>Dėl Tei­sės de­par­ta­men­to pa­siū­ly­mų mes ne­bal­suo­ja­me. Tik dėl vi­so straips­nio, jei­gu pa­gei­dau­si­te, ko­le­gos, pra­šom.<text:s/></text:p>
        <text:p text:style-name="Roman">Da­bar ap­ta­rė­me pa­siū­ly­mus ir dėl vi­so 7 straips­nio. Mo­ty­vai. S. Gent­vi­las – mo­ty­vai dėl 7 straips­nio? Taip. S. Gent­vi­las – mo­ty­vai prieš. At­si­pra­šau, pir­miau­sia dėl Tei­sės de­par­ta­men­to. Su­ta­rė­me.<text:s/></text:p>
        <text:p text:style-name="Roman">To­liau. Sei­mo na­riai K. Ma­žei­ka, V. Ving­rie­nė tei­kia pa­siū­ly­mą. Ku­ris pri­sta­to­te? Ar pa­ti V. Ving­rie­nė?</text:p>
        <text:p text:style-name="Roman"><text:span text:style-name="T2900">V. VINGRIENĖ</text:span><text:s/><text:span text:style-name="T2901">(</text:span><text:span text:style-name="T2902">LVŽSF</text:span><text:span text:style-name="T2903">)</text:span>. Aš pri­sta­ty­siu.<text:s/></text:p>
        <text:p text:style-name="Roman"><text:span text:style-name="T2904">PIRMININKĖ.</text:span><text:span text:style-name="T2905"><text:s/></text:span>Pra­šau.</text:p>
        <text:p text:style-name="Roman"><text:span text:style-name="T2906">V. VINGRIENĖ</text:span><text:s/><text:span text:style-name="T2907">(</text:span><text:span text:style-name="T2908">LVŽSF</text:span><text:span text:style-name="T2909">)</text:span>. Čia anks­tes­nis bu­vo Sei­mo kan­ce­lia­ri­jos Tei­sės de­par­ta­men­to pa­siū­ly­mas, kad ne­pa­grįs­tai bu­vo iš­brauk­ta iš anks­tes­nės re­dak­ci­jos, kad ne miš­ko že­mė­je ren­kant rie­šu­tus rei­ka­lin­gas sa­vi­nin­ko su­ti­ki­mas. Ko­mi­te­tas da­bar šią nuo­sta­tą grą­ži­no, o mū­sų su K. Ma­žei­ka dar pa­pil­dy­mas, kad ren­kant rie­šu­tus, gry­bus ir uo­gas pri­va­čio­je ne miš­ko že­mė­je 100 met­rų at­stu­mu nuo sa­vi­nin­kų so­dy­bų bū­tų rei­ka­lin­gas sa­vi­nin­ko su­ti­ki­mas, ir ko­mi­te­tas pri­ta­rė iš da­lies, iš­dės­ty­da­mas ir su­jung­da­mas abu šiuos…</text:p>
        <text:p text:style-name="Roman"><text:span text:style-name="T2910">PIRMININKĖ.</text:span><text:span text:style-name="T2911"><text:s/></text:span>Dė­ko­ju. Ko­mi­te­tas pri­ta­rė iš da­lies. Da­bar no­ri­me iš­si­aiš­kin­ti, Si­mo­nai Gent­vi­lai, dėl šio Sei­mo na­rių pa­siū­ly­mo. S. Gent­vi­las kal­bės prieš pa­siū­ly­mą.</text:p>
        <text:soft-page-break/>
        <text:p text:style-name="Roman"><text:span text:style-name="T2912">S. GENTVILAS</text:span><text:s/><text:span text:style-name="T2913">(</text:span><text:span text:style-name="T2914">LSF</text:span><text:span text:style-name="T2915">)</text:span>. Ger­bia­mi ko­le­gos, la­bai pras­tas pa­siū­ly­mas ir yra orien­tuo­tas į tai, kad pri­va­tus že­mės sa­vi­nin­kas, tu­rin­tis pie­vų, ga­li ne­leis­ti rink­ti jo­se gry­bų, uo­gų ar rie­šu­tų tik­tai 100 met­rų at­stu­mu, o jei­gu jis tu­ri miš­ką, iš vi­so žmo­nėms bus leis­ta vaikš­čio­ti pa­lei pa­lan­ges ir tai bus va­di­na­ma le­ga­liu vaikš­čio­ji­mu, nes miš­ko že­mės tu ne­ga­li ap­si­tver­ti, iš­sky­rus tuos at­ve­jus, kai lai­kai gy­vū­nus, pa­vyz­džiui, da­nie­lius, el­nius ar dar ką nors. Ki­taip ta­riant, ne­ga­lė­da­mas ap­si­tver­ti miš­ko že­mės tu ri­zi­kuo­ji – pri­ėmus šią nuo­sta­tą, da­bar žmo­nėms bus leis­ta vaikš­čio­ti pa­lei ta­vo lan­gus ir žiū­rė­ti pro ta­vo lan­gus. Man at­ro­do, tam tik­rai ne­rei­kė­tų pri­tar­ti. Ir vi­sam pa­siū­ly­mui, tai yra vi­sam 7 straips­niui ne­rei­kė­tų pri­tar­ti, nes yra pa­vo­jus, kad iš es­mės mes ne­be­gerb­si­me pri­va­taus že­mės sa­vi­nin­ko ir čia, at­krei­piu dė­me­sį į ger­bia­mus vals­tie­čius, jūs esa­te ir at­sto­vau­ja­te že­mės sa­vi­nin­kams, kad 100 met­rų at­stu­mu nuo so­dy­bos žmo­gus, rink­da­mas jū­sų že­mė­je rie­šu­tus, ne­tu­rės at­si­klaus­ti.<text:s/></text:p>
        <text:p text:style-name="Roman">Ant­ras da­ly­kas. Jei­gu jūs tu­rė­si­te pri­va­tų miš­ką, tai iš­vis pa­lei jū­sų pa­lan­ges ga­lės vaikš­čio­ti, nes jūs ir 100 met­rų at­stu­mu ne­be­ga­lė­si­te už­draus­ti nei gry­bų, nei uo­gų, nei rie­šu­tų rin­ki­mo. Kur mes ei­na­me? 30 me­tų ga­lio­jo nuo­sta­ta, kad Lie­tu­vo­je ne­ga­li­ma 100 met­rų at­stu­mu pa­lei žmo­gaus lan­gus lan­ky­tis, tai da­bar tai iš­tri­na­me. Aš griež­tai pa­si­sa­kau prieš.</text:p>
        <text:p text:style-name="Roman"><text:span text:style-name="T2916">PIRMININKĖ.</text:span><text:span text:style-name="T2917"><text:s/></text:span>Dė­ko­ja­me. K. Ma­žei­ka – mo­ty­vai už pa­siū­ly­mą.<text:s/></text:p>
        <text:p text:style-name="Roman"><text:span text:style-name="T2918">K. MAŽEIKA</text:span><text:span text:style-name="T2919"><text:s/></text:span><text:span text:style-name="T2920">(</text:span><text:span text:style-name="T2921">LVŽSF</text:span><text:span text:style-name="T2922">)</text:span><text:span text:style-name="T2923">.<text:s/></text:span>Ačiū, ger­bia­ma pir­mi­nin­ke.<text:s/></text:p>
        <text:p text:style-name="Roman"><text:span text:style-name="T2924">PIRMININKĖ.</text:span><text:span text:style-name="T2925"><text:s/></text:span>Jūs ne­ga­li­te kal­bė­ti.</text:p>
        <text:p text:style-name="Roman"><text:span text:style-name="T2926">K. MAŽEIKA</text:span><text:span text:style-name="T2927"><text:s/></text:span><text:span text:style-name="T2928">(</text:span><text:span text:style-name="T2929">LVŽSF</text:span><text:span text:style-name="T2930">)</text:span><text:span text:style-name="T2931">.<text:s/></text:span>Ga­liu.</text:p>
        <text:p text:style-name="Roman"><text:span text:style-name="T2932">PIRMININKĖ.</text:span><text:span text:style-name="T2933"><text:s/></text:span>Ga­li, ga­li, nes V. Ving­rie­nė pri­sta­tė. Pra­šom.</text:p>
        <text:p text:style-name="Roman"><text:span text:style-name="T2934">K. MAŽEIKA</text:span><text:span text:style-name="T2935"><text:s/></text:span><text:span text:style-name="T2936">(</text:span><text:span text:style-name="T2937">LVŽSF</text:span><text:span text:style-name="T2938">)</text:span><text:span text:style-name="T2939">.<text:s/></text:span>Ačiū, ger­bia­ma pir­mi­nin­ke. Ne­ži­nau, koks žai­bas tren­kė ko­le­gai Si­mo­nui į gal­vą, tur­būt de­kla­ra­vo sa­vo tur­tus iki lie­pos 1 die­nos ir pa­ma­tė, kad tu­ri daug so­dy­bų miš­ke ir da­bar jam ap­link lan­gus kaž­kas vaikš­čios. Tur­būt ta bai­mė, ku­ri ko­mi­te­te…<text:s/>Mes prieš tai dis­ku­ta­vo­me ir pats ko­le­ga kal­bė­jo, kad tik­rai yra ne­vei­kian­ti tei­si­nė nor­ma, ką pri­sta­tė mums tiek ir mi­nis­te­ri­jos spe­cia­lis­tai, tiek Tei­sės de­par­ta­men­to spe­cia­lis­tai tei­si­nin­kai, kad tai iš tie­sų yra vi­siš­kai ne­vei­kian­ti tei­si­nė nor­ma ir tos pro­ble­mos nė­ra. Gal­būt prie­šin­gu at­ve­ju at­si­ras­tų ta tei­sė ir ga­li­my­bė ap­si­tver­ti 100 met­rų te­ri­to­ri­ją, ku­ri yra ap­lin­kui na­mus, bet vėl­gi tu­ri­me at­skir­ti, kaip žmo­gui ži­no­ti, kad yra 100 met­rų kaž­kie­no že­mė, kad tai yra ne vals­ty­bi­nis miš­kas, nes vals­ty­bi­nia­me miš­ke ga­li­ma vaikš­čio­ti vi­sur, ir jei­gu prie kie­no nors so­dy­bos yra vals­ty­bi­nis miš­kas, kaip ga­lė­jo vaikš­čio­ti, taip ir ga­lės vaikš­čio­ti.<text:s/></text:p>
        <text:p text:style-name="Roman">Iš tie­sų tas dvi­pras­my­bių kū­ri­mas tur­būt yra di­džiau­sia pro­ble­ma, ku­rią no­ri­ma pa­gi­lin­ti kai ku­rių ko­le­gų siū­ly­mu. Mes siū­lo­me to at­si­sa­ky­ti ir bū­ti nuo­sek­liems, kaip ir iki šiol žmo­nėms ne­draus­ti lan­ky­tis miš­kuo­se, o pri­va­čio­je že­mė­je, ku­ri yra tik­rai gerb­ti­na nuo­sa­vy­bė, tu­ri bū­ti gerb­ti­na, ir na­mų val­do­je ar­ba pri­va­čio­je že­mė­je tik­rai vaikš­čio­ti ir te­nai da­ry­ti ko­kią nors tvar­ką, rink­ti gry­bus, uo­gas, sva­rai­nius ar­ba dar ką nors iš tie­sų nė­ra lei­džia­ma, to­dėl siū­lau pri­tar­ti kom­pro­mi­si­niam ko­mi­te­to siū­ly­mui ir bal­suo­ti už jį.<text:s/></text:p>
        <text:p text:style-name="Roman"><text:span text:style-name="T2940">PIRMININKĖ.</text:span><text:span text:style-name="T2941"><text:s/></text:span>Ger­bia­mi ko­le­gos, bal­suo­ja­me dėl K. Ma­žei­kos, V. Ving­rie­nės pa­siū­ly­mo ir ko­mi­te­to su­re­da­guo­to pri­ta­ri­mo – pri­tar­ti iš da­lies.</text:p>
        <text:p text:style-name="Roman">Bal­sa­vo 67 Sei­mo na­riai: už pa­siū­ly­mą<text:s/>–<text:s/>30, prieš – 10, su­si­lai­kė 27. Pa­siū­ly­mui ne­pri­tar­ta. V. Rin­ke­vi­čius. Ko­le­gos, tik­rai trum­pos re­pli­kos.</text:p>
        <text:p text:style-name="Roman"><text:span text:style-name="T2942">V. RINKEVIČIUS</text:span><text:s/><text:span text:style-name="T2943">(</text:span><text:span text:style-name="T2944">LVŽSF</text:span><text:span text:style-name="T2945">)</text:span>. Aš no­riu re­pli­kos po bal­sa­vi­mo. Aš džiau­giuo­si, kad Sei­mas vis dėl­to pa­si­el­gė iš­min­tin­gai. Man la­bai keis­ta, 30 me­tų po ne­pri­klau­so­my­bės,<text:s/>mes pa­si­rin­kome (…) rin­kos eko­no­mi­kos ke­lią, pri­va­čios nuo­sa­vy­bės ke­lią. Pra­ėjo 30 me­tų, aš žiū­riu, mes grįž­ta­me to­liau į so­cia­liz­mą. Aš ne­įsi­vaiz­duo­ju, ne­gi ka­da nors pa­va­din­si­me Lie­tu­vos So­cia­lis­ti­ne Res­pub­li­ka? Mes ei­na­me jau prie to, nes vi­sa­liau­di­nė nuo­sa­vy­bė, ei­na kur no­ri, pri­va­ti nuo­sa­vy­bė yra ig­no­ruo­ja­ma. Kon­sti­tu­ci­jos 23 straips­ny­je aiš­kiai pa­ra­šy­ta: nuo­sa­vy­bė yra sau­go­ma.<text:s/></text:p>
        <text:p text:style-name="Roman"><text:span text:style-name="T2946">PIRMININKĖ.</text:span><text:s/>Ačiū.<text:s/></text:p>
        <text:p text:style-name="Roman"><text:span text:style-name="T2947">V. RINKEVIČIUS</text:span><text:s/><text:span text:style-name="T2948">(</text:span><text:span text:style-name="T2949">LVŽSF</text:span><text:span text:style-name="T2950">)</text:span>. Pri­va­čią nuo­sa­vy­bę sau­go įsta­ty­mai, o čia įsta­ty­mai, at­virkš­čiai, no­ri…<text:s/></text:p>
        <text:soft-page-break/>
        <text:p text:style-name="P2951"><text:span text:style-name="T2952">PIRMININKĖ.</text:span><text:s/>Ačiū. Ger­bia­mi ko­le­gos…</text:p>
        <text:p text:style-name="P2953"><text:span text:style-name="T2954">V. RINKEVIČIUS</text:span><text:s/><text:span text:style-name="T2955">(</text:span><text:span text:style-name="T2956">LVŽSF</text:span><text:span text:style-name="T2957">)</text:span>. …nuo­sa­vy­bę pa­da­ry­ti vi­siš­kai so­cia­lis­ti­nę.<text:s/></text:p>
        <text:p text:style-name="Roman"><text:span text:style-name="T2958">PIRMININKĖ.</text:span><text:s/><text:span text:style-name="T2959">Kal</text:span><text:span text:style-name="T2960">­bė</text:span><text:span text:style-name="T2961">­jo</text:span><text:span text:style-name="T2962">­te jau. Emo</text:span><text:span text:style-name="T2963">­ci</text:span><text:span text:style-name="T2964">­jos la</text:span><text:span text:style-name="T2965">­bai iš</text:span><text:span text:style-name="T2966">­reikš</text:span><text:span text:style-name="T2967">­tos, bal</text:span><text:span text:style-name="T2968">­sa</text:span><text:span text:style-name="T2969">­vi</text:span><text:span text:style-name="T2970">­mas įvy</text:span><text:span text:style-name="T2971">­ko, va</text:span><text:span text:style-name="T2972">­di</text:span><text:span text:style-name="T2973">­na</text:span><text:span text:style-name="T2974">­si, ne</text:span><text:span text:style-name="T2975">­lie</text:span><text:span text:style-name="T2976">­ka to pa</text:span><text:span text:style-name="T2977">­siū</text:span><text:span text:style-name="T2978">­ly</text:span><text:span text:style-name="T2979">­mo, aiš</text:span><text:span text:style-name="T2980">­ku, ne</text:span><text:span text:style-name="T2981">­lie</text:span><text:span text:style-name="T2982">­ka ir ko</text:span><text:span text:style-name="T2983">­mi</text:span><text:span text:style-name="T2984">­te</text:span><text:span text:style-name="T2985">­to pri</text:span><text:span text:style-name="T2986">­ta</text:span><text:span text:style-name="T2987">­ri</text:span><text:span text:style-name="T2988">­mo iš da</text:span><text:span text:style-name="T2989">­lies.<text:s/></text:span>Lie­ka se­no­ji re­dak­ci­ja. 7 strai­ps­nį ga­li­me pri­im­ti? Pri­ima­me.<text:s/></text:p>
        <text:p text:style-name="Roman">8 straips­nis. Tei­sės de­par­ta­men­to re­dak­ci­nio po­bū­džio pa­siū­ly­mas. Pri­ta­ria­ma. Ir mes pri­ta­ria­me ir 8 straips­nį pri­ima­me.<text:s/></text:p>
        <text:p text:style-name="Roman">9 straips­nis. Tei­sės de­par­ta­men­to re­dak­ci­nio po­bū­džio pa­siū­ly­mas. Pri­ta­ria­me ir 9 strai­ps­nį pri­ima­me.<text:s/></text:p>
        <text:p text:style-name="P2990">10 straips­nis. Tei­sės de­par­ta­men­to re­dak­ci­nio po­bū­džio pa­siū­ly­mas. Pri­ta­ria­me ir 10 strai­ps­nį pri­ima­me.<text:s/></text:p>
        <text:p text:style-name="Roman">11, 12, 13, 14, 15, 16, 17 straips­niai. Ga­li­me pri­im­ti? Ga­li­me.<text:s/></text:p>
        <text:p text:style-name="Roman">Dėl 18 straips­nio yra Tei­sės de­par­ta­men­to pa­siū­ly­mas. Ko­mi­te­tas?</text:p>
        <text:p text:style-name="Roman"><text:span text:style-name="T2991">V. VINGRIENĖ</text:span><text:s/><text:span text:style-name="T2992">(</text:span><text:span text:style-name="T2993">LVŽSF</text:span><text:span text:style-name="T2994">)</text:span>. Ko­mi­te­tas jam ne­pri­ta­rė, nes šio­je da­ly­je kal­ba­ma apie skir­tin­gus da­ly­kus. Siū­lė vie­toj žo­džio „ap­sau­gą“ įra­šy­ti „ap­sau­gos“. Ko­mi­te­tas ne­pri­ta­rė, nes kal­ba­ma apie skir­tin­gus da­ly­kus, sie­kia­ma už­tik­rin­ti lau­ki­nių au­ga­lų, gry­bų ap­sau­gą ir jų iš­tek­lių kon­tro­lę. At­si­žvel­gus į pa­sta­bą, bū­tų sie­kia­ma už­tik­rin­ti ap­sau­gos kon­tro­lę. To­dėl ko­mi­te­tas siū­lo ne­pri­tar­ti.<text:s/></text:p>
        <text:p text:style-name="Roman"><text:span text:style-name="T2995">PIRMININKĖ.</text:span><text:s/>Dė­ko­ju. 18 straips­nį ga­li­me pri­im­ti? Ga­li­me.<text:s/></text:p>
        <text:p text:style-name="Roman">19 straips­nis. Tei­sės de­par­ta­men­to re­dak­ci­nio po­bū­džio pa­sta­ba. Jai pri­ta­ria­me. 19 strai­ps­nį ga­li­me pri­im­ti.<text:s/></text:p>
        <text:p text:style-name="Roman">20 ir 21 straips­nius ga­li­me pri­im­ti? Dė­ko­ju.<text:s/></text:p>
        <text:p text:style-name="Roman">1 straips­nį, ku­rį su­da­ro dvi­de­šimt vie­nas straips­nis, ga­li­me pri­im­ti? Pri­ima­me. Ir 2 strai­ps­nį – įsi­ga­lio­ji­mas – ga­li­me pri­im­ti? Pri­ima­me.<text:s/></text:p>
        <text:p text:style-name="Roman">Dėl vi­so įsta­ty­mo pro­jek­to. K. Ma­žei­ka. Ko­le­gos, la­bai no­ri­te kal­bė­ti?<text:s/></text:p>
        <text:p text:style-name="Roman"><text:span text:style-name="T2996">K. MAŽEIKA</text:span><text:s/><text:span text:style-name="T2997">(</text:span><text:span text:style-name="T2998">LVŽSF</text:span><text:span text:style-name="T2999">)</text:span>. Ko­le­gos, aš tik no­rė­jau pa­sa­ky­ti, kad iš tie­sų…<text:s/></text:p>
        <text:p text:style-name="Roman"><text:span text:style-name="T3000">PIRMININKĖ.</text:span><text:s/>Trum­pai.<text:s/></text:p>
        <text:p text:style-name="Roman"><text:span text:style-name="T3001">K. MAŽEIKA</text:span><text:s/><text:span text:style-name="T3002">(</text:span><text:span text:style-name="T3003">LVŽSF</text:span><text:span text:style-name="T3004">)</text:span>. …tas drau­di­mas ar­ba lei­di­mas vaikš­čio­ti ir ta bai­mė, ku­ri už­go­žia tur­būt pa­grin­di­nį šio pro­jek­to tiks­lą, dėl ko il­gai kal­bė­jo­mės ir dis­ku­ta­vo­me, tur­būt tie ki­ti ly­di­mie­ji pro­jek­tai dėl gy­vū­nų nau­do­ji­mo cir­kuo­se ir taip to­liau – tur­būt ben­dras tiks­las vis tiek iš­lie­ka ge­ras. Tik­rai kvie­čiu pa­lai­ky­ti pro­jek­tą.<text:s/></text:p>
        <text:p text:style-name="Roman">O dėl ko­kių nors as­me­ni­nių bai­mių, ma­nau, ga­lė­si­me pa­dis­ku­tuo­ti. Jei­gu bus dar ko­kių nors pa­siū­ly­mų, tik­rai ga­lė­si­me per­svars­ty­ti. Kvie­čiu pa­lai­ky­ti ir bal­suo­ti už.<text:s/></text:p>
        <text:p text:style-name="Roman"><text:span text:style-name="T3005">PIRMININKĖ.</text:span><text:s/>Dė­ko­ju. A. Sy­sas – mo­ty­vai prieš.<text:s/></text:p>
        <text:p text:style-name="Roman"><text:span text:style-name="T3006">A. SYSAS</text:span><text:span text:style-name="T3007"><text:s/></text:span><text:span text:style-name="T3008">(</text:span><text:span text:style-name="T3009">LSDPF</text:span><text:span text:style-name="T3010">)</text:span><text:span text:style-name="T3011">.<text:s/></text:span>Ačiū, pir­mi­nin­ke. Tik­rai rei­kia įsta­ty­me pa­kei­ti­mų, bet, kaip sa­ko­ma, ir šaukš­te­lis de­gu­to su­ga­di­na me­daus<text:s/><text:span text:style-name="T3012">bač</text:span><text:span text:style-name="T3013">­ką</text:span>. Aš la­bai no­rė­čiau, kad ko­le­gos, ku­rie iš­trau­kė iš Kon­sti­tu­ci­jos tik vie­ną sau nau­din­gą straips­nį ir juo dis­po­nuo­ja, taip ne­si­elg­tų. Į Kon­sti­tu­ci­ją rei­kia žiū­rė­ti kaip į vien­ti­są do­ku­men­tą, o ne taip, kad… Nuo­sa­vy­bė pri­va­ti­nin­kui yra šven­čiau­sias da­ly­kas, su­pran­tu, bet yra vi­suo­me­nės in­te­re­sas ir, no­riu pri­min­ti, yra ir Kon­sti­tu­ci­jos 47 straips­nis.<text:s/>Jis kal­ba apie tai, kad miš­kai yra vi­sų mū­sų gė­ris ir mes juo tu­rė­tu­me ir ga­lė­tu­me nau­do­tis.<text:s/></text:p>
        <text:p text:style-name="Roman">Tai kaip jūs įsi­vaiz­duo­ja­te bū­tent dėl to? Aš su­pran­tu, kur nors vien­kie­miuo­se, to­liau nuo mies­to. Štai ap­link Vil­nių yra daug miš­kų. Im­ki­me ži­no­miau­sias Tur­niš­kes, pil­nas in­di­vi­du­a­lių na­mų. Da­bar jau ten iš vi­so ir įei­ti ne­bū­tų ga­li­ma, nes ten yra nuo vie­no na­mo iki ki­to ma­žiau kaip 100 met­rų. O ten yra la­bai gra­žūs že­muo­gy­nai, la­bai daug že­muo­gių, kaž­ka­da daug rink­da­vau. Mes už­drau­džia­me net žmo­nėms ei­ti į to­kį miš­ką, nes nuo na­mo iki na­mo bus gal 100 met­rų, gal net 50. Ir ten vi­sa­da žmo­nės ei­da­vo ir gry­bau­ti, ir uo­gau­ti. Da­ro­me meš­kos pa­slau­gą po­nui V. Rin­ke­vi­čiui, jis su­gal­vo­jo, kad 100 met­rų yra tas at­stu­mas, bet tų 100 met­rų įra­šy­mas į įsta­ty­mą ga­li vėl su­po­nuo­ti tvo­rų tvė­ri­mą. Jau ir taip tų tvo­rų už­tek­ti­nai, bet mes vis, užuot pa­si­ti­kė­ję ir ma­tę vi­su­mą ir ki­tus pi­lie­čius, ku­rie ne­ga­li tu­rė­ti nuo­sa­vy­bės miš­ke, kad jie ga­lė­tų įei­ti, vi­so­kiais bū­dais ban­do­me už­draus­ti.</text:p>
        <text:soft-page-break/>
        <text:p text:style-name="Roman"><text:span text:style-name="T3014">PIRMININKĖ.</text:span><text:s/>V. Rin­ke­vi­čius – mo­ty­vai už.</text:p>
        <text:p text:style-name="Roman"><text:span text:style-name="T3015">V. RINKEVIČIUS</text:span><text:s/><text:span text:style-name="T3016">(</text:span><text:span text:style-name="T3017">LVŽSF</text:span><text:span text:style-name="T3018">)</text:span>. Aš už vi­są čia da­bar re­gist­ruo­juo­si.<text:s/></text:p>
        <text:p text:style-name="Roman"><text:span text:style-name="T3019">PIRMININKĖ.</text:span><text:s/>Už vi­są?<text:s/></text:p>
        <text:p text:style-name="Roman"><text:span text:style-name="T3020">V. RINKEVIČIUS</text:span><text:s/><text:span text:style-name="T3021">(</text:span><text:span text:style-name="T3022">LVŽSF</text:span><text:span text:style-name="T3023">)</text:span>. Už vi­są, ge­rai.</text:p>
        <text:p text:style-name="Roman"><text:span text:style-name="T3024">PIRMININKĖ.</text:span><text:s/>Na, ko­le­gos, se­ki­te, ste­bė­ki­te po­sė­dį.</text:p>
        <text:p text:style-name="Roman"><text:span text:style-name="T3025">V. RINKEVIČIUS</text:span><text:s/><text:span text:style-name="T3026">(</text:span><text:span text:style-name="T3027">LVŽSF</text:span><text:span text:style-name="T3028">)</text:span>. Pri­ta­riu pro­jek­tui, nors nė­ra jis to­bu­las, tu­ri trū­ku­mų, bet, ačiū Die­vui, kad bent ne­pri­ta­rė­me tam 7 straips­niui, kad žmo­nių tur­tas ir miš­kas tam­pa vi­sa­liau­di­ne nuo­sa­vy­be. Siū­lau bal­suo­ti už. Nors ne­la­bai to­bu­las, bet vis tiek ge­res­nio ne­tu­ri­me, tai nors už to­kį bal­suo­ki­me.</text:p>
        <text:p text:style-name="Roman"><text:span text:style-name="T3029">PIRMININKĖ.</text:span><text:s/>Dė­ko­ju. P. Urb­šys – mo­ty­vai prieš.</text:p>
        <text:p text:style-name="Roman"><text:span text:style-name="T3030">P. URBŠYS</text:span><text:span text:style-name="T3031"><text:s/></text:span><text:span text:style-name="T3032">(</text:span><text:span text:style-name="T3033">MSNG</text:span><text:span text:style-name="T3034">)</text:span><text:span text:style-name="T3035">.</text:span><text:s/>Ger­bia­mie­ji Sei­mo na­riai, aš su­pran­tu, kad bai­gia­si se­si­ja, bai­gia­si ka­den­ci­ja ir tik­rai yra no­ras gal­būt pri­de­rin­ti įsta­ty­mus prie sa­vo as­me­ni­nių po­rei­kių. Su­ti­ki­me, kur yra pri­im­ta nuo­sta­ta dėl lau­ki­nės aug­me­ni­jos, jūs ne­de­da­te jo­kių ap­ri­bo­ji­mų sa­vi­nin­kams, ku­rie da­bar ga­lės pri­mes­ti sa­vo va­lią žmo­gui, ku­ris ne­ty­čia įeis į pri­va­tų miš­ką ar į pri­va­tų lau­ką. Kur jis at­ras tą len­te­lę, kam jam pa­skam­bin­ti ir su­de­rin­ti, ar aš ga­liu nu­pjau­ti tą gry­bą, ar ne­ga­liu? Jūs iš tik­rų­jų pri­tem­pė­te įsta­ty­mą prie sa­vo to po­rei­kio. Bet keis­ta gir­dė­ti, kad čia yra su­si­ję su Lie­tu­vos ne­pri­klau­so­my­bės įtvir­ti­ni­mu, pri­va­čios nuo­sa­vy­bės ger­bi­mu. Jo­kiais bū­dais pri­va­ti nuo­sa­vy­bė ne­ga­li že­min­ti ki­to žmo­gaus, ku­ris dėl ko­kių nors prie­žas­čių ne­tu­ri tos nuo­sa­vy­bės, ko­kią tu­ri­te jūs, bet jis tu­ri tei­sę Lie­tu­vos že­mė­je nu­si­pjau­ti tą pa­tį gry­bą, nu­si­skin­ti miš­ko uo­gą.<text:s/></text:p>
        <text:p text:style-name="P3036">Aš kvie­čiu tuos, ku­rie ne­no­ri da­ly­vau­ti pri­ėmi­me šio įsta­ty­mo, ku­ris iš tik­ro yra orien­tuo­tas į kon­kre­tų as­me­ni­nių in­te­re­sų ten­ki­ni­mą, trauk­ti kor­te­les ir ne­si­re­gist­ruo­ti. Ne­si­tep­ki­me ran­kų.<text:s/></text:p>
        <text:p text:style-name="Roman"><text:span text:style-name="T3037">PIRMININKĖ.</text:span><text:s/>V. Ving­rie­nė – mo­ty­vai už. Pra­šau.</text:p>
        <text:p text:style-name="Roman"><text:span text:style-name="T3038">V. VINGRIENĖ</text:span><text:s/><text:span text:style-name="T3039">(</text:span><text:span text:style-name="T3040">LVŽSF</text:span><text:span text:style-name="T3041">)</text:span>. Dė­ko­ju, ger­bia­ma pir­mi­nin­ke. Ger­bia­mi ko­le­gos, čia, aiš­ku, rei­kė­tų kal­bė­ti už vi­są įsta­ty­mą, jis per­ke­lia di­rek­ty­vi­nes nuo­sta­tas. Tik­rai ge­ros nuo­sta­tos, bet mes vi­si su­si­kon­cen­tra­vo­me ties vie­nu – bū­tent 100 met­rų at­stu­mu nuo so­dy­bų lei­di­mo ar ne­lei­di­mo gry­bau­ti. Tai aš no­rė­čiau pa­sa­ky­ti, kad gal­būt klai­din­gai su­pran­ta­me, nes pats įsta­ty­mas tik­rai lei­džia daug, net­gi su­de­rin­ti su sa­vi­nin­ku ir pri­va­čio­je miš­ko že­mė­je, tar­ki­me, lup­ti žie­vę, lei­džiant su­lą, ar tuos pa­čius rie­šu­tus rink­ti. Da­bar ši­ta nuo­sta­ta, ku­riai mes pri­ta­rė­me, mes iš tik­rų­jų pa­nai­ki­no­me ga­li­my­bę su­si­de­rin­ti pri­va­čio­je ne miš­ko že­mė­je rie­šu­tau­jant. Tai va čia bu­vo tik­rai klai­da ir ne­su­pra­ti­mas, bet iš prin­ci­po 100 met­rų at­stu­mu mes, ne­leis­da­mi gry­bau­ti miš­ko že­mė­je, tie­siog įve­da­me ne­ly­gia­tei­siš­ku­mo prin­ci­pą net­gi su tais pa­čiais pri­va­čių miš­kų sa­vi­nin­kais, ku­rie ne­ga­li už­draus­ti, ir iš prin­ci­po ne­ga­li­ma pa­gal Kon­sti­tu­ci­ją už­draus­ti leis­ti gry­bau­ti miš­ke, ne­svar­bu, ko­kios jis nuo­sa­vy­bės for­mos bū­tų.<text:s/></text:p>
        <text:p text:style-name="Roman">Ki­tas as­pek­tas – so­dy­bą prie van­dens tel­ki­nio tu­rin­tys taip pat pri­va­lo 5 met­rus leis­ti pri­ei­ti prie van­dens tel­ki­nio. Tai vėl­gi ne­ly­gia­tei­siš­ku­mas bus ir tuo as­pek­tu. Ma­ny­čiau, ko­le­gos, mes tik­rai pa­da­rė­me klai­dą pri­tar­da­mi ši­tai 100 met­rų nuo­sta­tai, draus­da­mi ap­skri­tai, ne tik ne miš­ko že­mė­je, juo la­biau kad ap­link so­dy­bą yra na­mų val­da ir tik­rai nė­ra taip, kad po lan­gais vaikš­čio­tų. Na­mų val­do­je ne­ga­li­ma, pri­va­čio­je ne miš­ko že­mė­je taip pat ne­ga­li­ma. Na,<text:s/>miš­ko že­mė yra ta, kur ga­li­ma rink­ti miš­ko ge­ry­bes, iš­sky­rus ke­le­tą iš­im­čių, kaip ir mi­nė­jau, su­los lei­di­mas, žie­vės rin­ki­mas ar šie­na­vi­mas. Tai­gi, ko­le­gos, ben­dram įsta­ty­mui siū­lau pri­tar­ti, ta­čiau dėl šios nuo­sta­tos tik­rai tu­rė­tu­me at­kreip­ti dė­me­sį ir ne­disk­ri­mi­nuo­ti ki­tų žmo­nių, ku­rie gal­būt ne­tu­ri sa­vo so­dy­bo­je miš­kų.</text:p>
        <text:p text:style-name="Roman"><text:span text:style-name="T3042">PIRMININKĖ.</text:span><text:s/>Dė­ko­ju. J. Sa­ba­taus­kas – mo­ty­vai prieš.</text:p>
        <text:p text:style-name="Roman"><text:span text:style-name="T3043">J. SABATAUSKAS</text:span><text:span text:style-name="T3044"><text:s/></text:span><text:span text:style-name="T3045">(</text:span><text:span text:style-name="T3046">LSDPF</text:span><text:span text:style-name="T3047">)</text:span><text:span text:style-name="T3048">.</text:span><text:s/>Ačiū, ger­bia­ma pir­mi­nin­ke. Ger­bia­mi ko­le­gos, iš tie­sų aš taip la­bai da­bar su­si­rū­pi­nęs – mes da­rė­me re­for­mą po re­for­mos ir taip smar­kiai su­ma­ži­no­me po­li­ci­jos pa­rei­gū­nų skai­čių, ap­lin­kos ap­sau­gos pa­rei­gū­nų skai­čių, kad aš bi­jau, kad nie­kaip ne­pa­vyks už­tik­rin­ti,<text:s/>įgy­ven­din­ti ši­tos nor­mos, kad ji bū­tų griež­tai sau­go­ma, kad bū­tų bau­džia­mi tie<text:s/><text:span text:style-name="T3049">nie</text:span><text:span text:style-name="T3050">­ka</text:span><text:span text:style-name="T3051">­dė</text:span><text:span text:style-name="T3052">­jai</text:span><text:span text:style-name="T3053">,</text:span><text:s/>ku­rie pri­ar­tė­ja ar­čiau kaip 100 met­rų iki so­dy­bos, ne­duok<text:s/>Die­ve, pa­si­len­kė ir pa­kė­lė ko­kį ša­pą, ku­ris, pa­si­ro­do, yra gry­bas ar uo­ga. De­ja, rei­kės po šios pa­tai­sos bū­ti­nai<text:s/><text:soft-page-break/>keis­ti ir Po­li­ci­jos įsta­ty­mą, ir Vi­daus tar­ny­bos sta­tu­tą, ir Ap­lin­kos ap­sau­gos, ki­tus reg­la­men­tuo­jan­čius įsta­ty­mus bei tei­sės ak­tus.<text:s/></text:p>
        <text:p text:style-name="Roman">O jei­gu grįž­tu­me prie rim­tų po­kal­bių, tai iš tie­sų pri­va­čia­me miš­ke uo­gau­ti, gry­bau­ti ga­li­ma, 100 met­rų iki so­dy­bos miš­ke bus ne­ga­li­ma. Kaip ta­da tai de­rės su Kon­sti­tu­ci­ja, kaip mi­nė­jo ir ko­le­ga A. Sy­sas, ir ko­le­gė V. Ving­rie­nė, kur tiek pa­sa­ky­ta, kad miš­kai iš­im­ti­ne nuo­sa­vy­bės tei­se pri­klau­so Lie­tu­vos Res­pub­li­kai, o tai reiš­kia<text:s/><text:span text:style-name="T3054">in cor</text:span><text:span text:style-name="T3055">­po</text:span><text:span text:style-name="T3056">­re<text:s/></text:span>vis­kas, kas ta­me miš­ke yra. Joks sa­vi­nin­kas, ar 100 met­rų, ar 10 met­rų nuo jo tvo­ros…<text:s/></text:p>
        <text:p text:style-name="Roman">Ar ne­at­si­ras iš tik­rų­jų nau­jų tvo­rų? Ne­ga­na to, kad mes tu­ri­me tei­sę tar­si per tą ap­sau­gi­nę zo­ną pri­ei­ti prie van­dens tel­ki­nių, bet jau šian­dien ma­to­me tvo­ras ir jau nie­kaip jos yra ne­pa­lie­čia­mos. Iš­ei­na taip, kad kai ku­rie bus… ne tik tu­rės nuo­sa­vy­bę – sa­vo so­dy­bą, bet grobs ki­tas že­mes, ku­rios ar­čiau kaip 100 met­rų. Ir kaip čia ne­bus tie nau­jie­ji žemg­ro­biai ar­ba…<text:s/></text:p>
        <text:p text:style-name="Roman"><text:span text:style-name="T3057">PIRMININKĖ.</text:span><text:span text:style-name="T3058"><text:s/></text:span>Lai­kas, ger­bia­mas Ju­liau.</text:p>
        <text:p text:style-name="Roman"><text:span text:style-name="T3059">J. SABATAUSKAS</text:span><text:span text:style-name="T3060"><text:s/></text:span><text:span text:style-name="T3061">(</text:span><text:span text:style-name="T3062">LSDPF</text:span><text:span text:style-name="T3063">)</text:span><text:span text:style-name="T3064">.<text:s/></text:span>Ačiū. Aš prieš ir siū­lau ne tik bal­suo­ti prieš, o la­biau iš­vis ne­bal­suo­ti prieš to­kį ma­raz­mą.</text:p>
        <text:p text:style-name="Roman"><text:span text:style-name="T3065">PIRMININKĖ.</text:span><text:span text:style-name="T3066"><text:s/></text:span>S. Gent­vi­las – mo­ty­vai už. Pra­šau.</text:p>
        <text:p text:style-name="Roman"><text:span text:style-name="T3067">S. GENTVILAS</text:span><text:span text:style-name="T3068"><text:s/></text:span><text:span text:style-name="T3069">(</text:span><text:span text:style-name="T3070">LSF</text:span><text:span text:style-name="T3071">)</text:span><text:span text:style-name="T3072">.</text:span><text:s/>Ger­bia­mi ko­le­gos ir Lie­tu­vos gy­ven­to­jai, no­rė­čiau nu­ra­min­ti vi­sus nuo­gąs­ta­vi­mus. Iš tik­rų­jų yra pa­lie­ka­ma 30 me­tų ga­lio­jan­ti tvar­ka, kai iki sa­vi­nin­ko so­dy­bos tu­rė­da­vai at­si­klaus­ti 100 met­ro at­stu­mu lei­di­mo gry­bau­ti, rie­šu­tau­ti ir taip to­liau. Siū­ly­mas bu­vo pa­nai­kin­ti tą įga­lio­ji­mą, kad tas… ir leis­ti pa­lei pa­lan­ges vaikš­čio­ti tų žmo­nių so­dy­bų, ku­rios yra miš­ke.<text:s/></text:p>
        <text:p text:style-name="Roman">Bet aš, ger­bia­mi val­dan­tie­ji, no­rė­čiau iš tik­rų­jų pa­mi­nė­ti, ko­dėl rei­kė­tų bal­suo­ti už šią nau­ją įsta­ty­mo re­dak­ci­ją. Pa­grin­di­nis ar­gu­men­tas yra eko­sis­te­mi­nės pa­slau­gos ir funk­ci­jos, ku­rios yra pir­mą kar­tą įsta­ty­muo­se su­for­mu­luo­ja­mos. Pri­si­min­ki­me di­dį­jį kon­flik­tą, ku­rį ke­lia urė­di­jų re­for­ma. Tai, kad į miš­ką žiū­ri­ma tik kaip į lik­vi­džios me­die­nos ver­tę. Šia­me įsta­ty­me pir­mą kar­tą pa­gal Eu­ro­pos Są­jun­gos reg­la­men­tus yra api­brė­žia­mos eko­sis­te­mi­nės pa­slau­gos. Tai yra miš­kas duo­da ne tik­tai me­die­nos, bet ir rek­re­a­ci­nę ver­tę, yra gy­vos au­ga­li­jos, eko­sis­te­mų iš­sau­go­ji­mas ir tai įkai­no­ja­ma. Tai yra be ga­lo šau­nu ir tuo rei­kė­tų gir­tis, nes da­bar vie­naip ar ki­taip ver­ti­nant miš­ką ne­be­bus ver­ti­na­ma tik jo me­die­nos tū­ri­nė lik­vi­di­nė ver­tė, bet bus ver­ti­na­ma ir jo eko­sis­te­mos ver­tė.<text:s/></text:p>
        <text:p text:style-name="Roman">Tai yra nau­ja nuo­sta­ta, ku­ri va­do­vau­ja­si Eu­ro­pos Są­jun­gos bio­į­vai­ro­vės stra­te­gi­ja, prieš mė­ne­sį pri­sta­ty­ta V. Sin­ke­vi­čiaus Eu­ro­pos Ko­mi­si­jos var­du. Šis įsta­ty­mas yra nau­ja re­dak­ci­ja, ku­rią, aiš­ku, lip­dė­me po 65 Tei­sės de­par­ta­men­to pa­sta­bų. Bu­vo ne vi­sai ko­ky­biš­kas įsta­ty­mas, bet aš la­bai kvie­čiu ne­už­si­ka­bin­ti už to 100 met­rų at­stu­mo, nes jis yra esa­mos tvar­kos pa­li­ki­mas. Tos pa­čios tvar­kos, ku­ri ga­lio­jo 30 me­tų ir nie­ka­da ne­pri­eš­ta­ra­vo Kon­sti­tu­ci­jai, pa­li­ki­mas. Aš kvie­čiu pri­tar­ti įsta­ty­mui ir žvelg­ti po­zi­ty­viai į prie­kį.<text:s/></text:p>
        <text:p text:style-name="Roman"><text:span text:style-name="T3073">PIRMININKĖ.</text:span><text:span text:style-name="T3074"><text:s/></text:span>Dė­ko­ju. Ir pas­ku­ti­nis kal­ba V. Ba­kas – mo­ty­vai prieš.</text:p>
        <text:p text:style-name="Roman"><text:span text:style-name="T3075">V. BAKAS</text:span><text:span text:style-name="T3076"><text:s/></text:span><text:span text:style-name="T3077">(</text:span><text:span text:style-name="T3078">MSNG</text:span><text:span text:style-name="T3079">)</text:span><text:span text:style-name="T3080">. Kai aš per</text:span><text:span text:style-name="T3081">­skai</text:span><text:span text:style-name="T3082">­čiau šią pa</text:span><text:span text:style-name="T3083">­tai</text:span><text:span text:style-name="T3084">­są… Ap</text:span><text:span text:style-name="T3085">­skri</text:span><text:span text:style-name="T3086">­tai, kai po</text:span><text:span text:style-name="T3087">­nas K. Ma</text:span><text:span text:style-name="T3088">­žei</text:span><text:span text:style-name="T3089">­ka ką nors kvie</text:span><text:span text:style-name="T3090">­čia da</text:span><text:span text:style-name="T3091">­ry</text:span><text:span text:style-name="T3092">­ti, tie</text:span><text:span text:style-name="T3093">­są sa</text:span><text:span text:style-name="T3094">­kant, šiek tiek įsi</text:span><text:span text:style-name="T3095">­tem</text:span><text:span text:style-name="T3096">­pi, nes gal</text:span><text:span text:style-name="T3097">­vo</text:span><text:span text:style-name="T3098">­ji, vėl bus ko</text:span><text:span text:style-name="T3099">­kia nors afe</text:span><text:span text:style-name="T3100">­ra.<text:s/></text:span></text:p>
        <text:p text:style-name="P3101">Bet man, per­skai­čius šią pa­tai­są, gal­vo­je su­ko­si min­tis apie tai, kaip tai pa­va­din­ti. Tai yra ne­ofe­o­da­liz­mas. Sė­di krū­va ne­ofe­o­da­lų, ku­rie, pir­ma, ką da­ro pra­ei­tą sa­vai­tę, tai ne­no­ri mo­kė­ti už gam­tos iš­tek­lius. Da­bar no­ri tas uo­gas… ga­li­my­bę nu­si­skin­ti gam­tos iš­au­gin­tą uo­gą ir gry­bą at­im­ti iš žmo­nių.<text:s/></text:p>
        <text:p text:style-name="Roman"><text:span text:style-name="T3102">Gal jūs, po</text:span><text:span text:style-name="T3103">­ne Ma</text:span><text:span text:style-name="T3104">­žei</text:span><text:span text:style-name="T3105">­ka, ki</text:span><text:span text:style-name="T3106">­tą kar</text:span><text:span text:style-name="T3107">­tą orą ap</text:span><text:span text:style-name="T3108">­mo</text:span><text:span text:style-name="T3109">­kes</text:span><text:span text:style-name="T3110">­tin</text:span><text:span text:style-name="T3111">­si</text:span><text:span text:style-name="T3112">­te? Aš ma</text:span><text:span text:style-name="T3113">­nau, kad rei</text:span><text:span text:style-name="T3114">­kia šį ne</text:span><text:span text:style-name="T3115">­ofe</text:span><text:span text:style-name="T3116">­o</text:span><text:span text:style-name="T3117">­da</text:span><text:span text:style-name="T3118">­liz</text:span><text:span text:style-name="T3119">­mą stab</text:span><text:span text:style-name="T3120">­dy</text:span><text:span text:style-name="T3121">­ti, nes iš tik</text:span><text:span text:style-name="T3122">­rų</text:span><text:span text:style-name="T3123">­jų tai yra ne</text:span><text:span text:style-name="T3124">­pa</text:span><text:span text:style-name="T3125">­gar</text:span><text:span text:style-name="T3126">­ba žmo</text:span><text:span text:style-name="T3127">­nėms. Tai yra tie</text:span><text:span text:style-name="T3128">­sus ke</text:span><text:span text:style-name="T3129">­lias prie tvo</text:span><text:span text:style-name="T3130">­rų,<text:s/></text:span>ap­skri­tai ap­tvė­ri­mą vi­sų že­mės skly­pų, eže­rų, ku­rie… Mes ma­to­me daug so­dy­bų tie­siog pa­kran­tė­se, ku­rios, ne­aiš­ku, kaip ten at­si­ran­da, ne­aiš­ku, kaip bu­vo su­teik­ti lei­di­mai. Po­nui S. Gent­vi­lui ga­liu pa­sa­ky­ti, aš pats esu už­au­gęs so­dy­bo­je, na, 30 me­tų ne­bu­vo to­kios tvar­kos. Žmo­nės, ku­rie no­ri pa­uo­gau­ti ar pa­gry­bau­ti, ga­li per­ei­ti pa­kran­te, ga­li per­ei­ti miš­ku ar pie­va, nie­kas to­kių pro­ble­mų ne­ke­lia ir nie­kas su nie­kuo ne­de­ri­na. Aš sun­kiai įsi­vaiz­duo­ju tą de­ri­ni­mo pro­ce­są. To­dėl aš siū­ly­čiau tik­rai stab­dy­ti ši­tuos ne­ofe­o­da­lus ir tik­rai pri­ta­riu P. Urb­šiui – mes tu­rė­tu­me ne­da­ly­vau­ti to­kia­me bal­sa­vi­me. Tai yra ci­niš­ka.<text:s/></text:p>
        <text:soft-page-break/>
        <text:p text:style-name="Roman"><text:span text:style-name="T3131">PIRMININKĖ.</text:span><text:span text:style-name="T3132"><text:s/></text:span>Dė­ko­ju. Ger­bia­mi ko­le­gos, bal­suo­ja­me dėl Lau­ki­nės au­ga­li­jos įsta­ty­mo, kaip pa­grin­di­nio įsta­ty­mo, pro­jek­to Nr. XIIIP-3816(3), po to bus ly­di­mie­ji tei­sės ak­tai.</text:p>
        <text:p text:style-name="Roman">Už­si­re­gist­ra­vo 58 Sei­mo na­riai, bal­sa­vo 53: už – 48, prieš – 1, su­si­lai­kė 4. Įsta­ty­mas ne­pri­im­tas. Pri­trū­ko bal­sų. Ati­de­da­me bal­sa­vi­mą. No­ri­te re­pli­kuo­ti? K. Ma­siu­lis. Pra­šau.</text:p>
        <text:p text:style-name="Roman"><text:span text:style-name="T3133">K. MASIULIS</text:span><text:span text:style-name="T3134"><text:s/></text:span><text:span text:style-name="T3135">(</text:span><text:span text:style-name="T3136">TS-LKDF</text:span><text:span text:style-name="T3137">)</text:span><text:span text:style-name="T3138">.<text:s/></text:span>Ačiū, pir­mi­nin­ke. Ko­le­gos, jei­gu jūs pa­ste­bė­tu­mė­te, Sei­mas kiek­vie­nais me­tais vis dau­giau ir dau­giau ga­mi­na tuš­čių įsta­ty­mų, ne­rei­ka­lin­go reg­la­men­ta­vi­mo įsta­ty­mų. Ši­tas įsta­ty­mas ir­gi yra ab­so­liu­čiai tuš­čias ir ne­rei­ka­lin­gas. Nie­kas po miš­kus ne­vaikš­ti­nė­ja pa­si­ė­męs šim­to met­rų ru­le­tę ir ne­ma­tuo­ja at­stu­mo, per kiek ji­sai pra­ei­na nuo ko­kios pa­lan­gės ko­kios so­dy­bos. Įsi­vaiz­duo­ju, jei­gu žmo­gus yra man­da­gus, ji­sai lai­ko­si dis­tan­ci­jos nuo so­dy­bos, nes pa­pras­čiau­siai ger­bia žmo­nių pri­va­tu­mą. Jei­gu ne­man­da­gus, tai jūs pri­im­ki­te ko­kius no­ri­te įsta­ty­mus, ji­sai vaikš­ti­nės pa­lei pa­lan­ges ir dar ap­žiū­rės, ką jūs ten lai­ko­te, ypač kad so­dy­bos daž­niau­siai bū­na tuš­čios. Dar ir ap­šva­rins tą so­dy­bą.</text:p>
        <text:p text:style-name="Roman"><text:span text:style-name="T3139">PIRMININKĖ.</text:span><text:span text:style-name="T3140"><text:s/></text:span>Dė­ko­ju.<text:s/></text:p>
        <text:p text:style-name="Roman"><text:span text:style-name="T3141">K. MASIULIS</text:span><text:span text:style-name="T3142"><text:s/></text:span><text:span text:style-name="T3143">(</text:span><text:span text:style-name="T3144">TS-LKDF</text:span><text:span text:style-name="T3145">)</text:span><text:span text:style-name="T3146">.<text:s/></text:span>Aš da­bar dar siū­ly­čiau… Čia trūks­ta, da­bar rei­kia nau­jų ini­cia­ty­vų. Ko­dėl mies­te iš­vis ga­li­me ei­ti pa­lei na­mą? Ko­dėl pa­gal dau­gia­bu­čio sie­ną ga­li­me ir pa­lei bal­ko­ną? Aš ten sė­džiu, tru­pu­tį orą ga­di­nu, o čia vaikš­ti­nė­ja. Aš no­rė­čiau, kad ne­klau­sy­tų, ką aš ten vei­kiu, ir ne­gir­dė­tų. Im­ki­me ir reg­la­men­tuo­ki­me: mies­te – trys met­rai, mies­to pa­kraš­ty­je, kur pri­va­tūs na­mai – de­šimt met­rų, o so­dy­bo­je – 30 met­rų. Ir su ru­le­tė­mis įpa­rei­go­ki­me vaikš­ti­nė­ti. O po­li­ci­ja iš tik­rų­jų<text:s/>te­gu kon­tro­liuo­ja, ar tu­ri ru­le­tę, ar at­si­ma­ta­vo tą at­stu­mą.</text:p>
        <text:p text:style-name="Roman"><text:span text:style-name="T3147">PIRMININKĖ.</text:span><text:s/>Ačiū. K. Ma­žei­ka, pra­šau.</text:p>
        <text:p text:style-name="Roman"><text:span text:style-name="T3148">K. MAŽEIKA</text:span><text:span text:style-name="T3149"><text:s/></text:span><text:span text:style-name="T3150">(</text:span><text:span text:style-name="T3151">LVŽSF</text:span><text:span text:style-name="T3152">)</text:span><text:span text:style-name="T3153">.<text:s/></text:span>Ačiū, ger­bia­mo­ji pir­mi­nin­ke, aš dėl to, kad bu­vau pa­mi­nė­tas, ir ne vie­ną kar­tą, ir ap­kal­tin­tas vi­so­kiais… Tai šį kar­tą tik­rai tu­riu pri­tar­ti ben­dra­var­džio Kęs­tu­čio min­tims, ką jis tei­sin­gai pa­sa­kė, bet V. Ba­kui tik­tai tur­būt no­riu pa­sa­ky­ti, kad ji­sai pa­skai­ty­tų pa­tį pro­jek­tą, ko­kia yra es­mė. Ma­no pa­siū­ly­mas ir bu­vo pa­nai­kin­ti tą šim­tą met­rų ir vi­sus ki­tus ri­bo­ji­mus žmo­nėms, nes įsta­ty­mas pa­žei­dė­jui ne­ga­lio­ja, ką ir pa­sa­kė ko­le­ga Kęs­tu­tis. O mes tur­būt emo­cin­gai nu­bal­sa­vo­me ir tu­ri­me, ką tu­ri­me, ko­le­gos. Iš tie­sų tur­būt rei­kė­tų, Vy­tau­tai, pir­miau­sia pa­skai­ty­ti, prieš šmei­žiant. Ačiū, Po­vi­lai, kad jūs pa­pro­tin­si­te sa­vo ben­dra…</text:p>
        <text:p text:style-name="Roman"><text:span text:style-name="T3154">PIRMININKĖ.</text:span><text:span text:style-name="T3155"><text:s/></text:span>Dė­ko­ju. P. Urb­šys.</text:p>
        <text:p text:style-name="Roman"><text:span text:style-name="T3156">P. URBŠYS</text:span><text:span text:style-name="T3157"><text:s/></text:span><text:span text:style-name="T3158">(</text:span><text:span text:style-name="T3159">MSNG</text:span><text:span text:style-name="T3160">)</text:span><text:span text:style-name="T3161">.<text:s/></text:span>Ger­bia­mi Sei­mo na­riai, krei­piuo­si į jus, į val­dan­čiuo­sius: jei­gu jūs tą pa­tį da­ry­si­te pri­im­da­mi Lau­ki­nės gy­vū­ni­jos įsta­ty­mą ir ne­įsi­klau­sy­si­te net į nuo­mo­nę<text:s/>ko­mi­te­to, ku­ris ne­pri­ta­rė bū­tent tam, kad bū­tų kom­pen­suo­ta ža­la ne tik už gy­vū­nus, ku­rie yra griež­tai sau­go­mi, bet ir už vi­sus ki­tus pa­gal są­ra­šą, kur ga­li at­si­ras­ti ir žvir­blis, ir kregž­du­tė, ir vi­si ki­ti, tai, ži­no­ki­te, aš abe­jo­ju, ar bus ben­dri­nin­kų iš ki­tos sa­lės pu­sės da­ly­vau­ti ši­to įsta­ty­mo pri­ėmi­me. To­dėl aš agi­tuo­čiau įsi­klau­sy­ti į ko­mi­te­to ir į mi­nist­ro nuo­mo­nę.</text:p>
        <text:p text:style-name="Roman"><text:span text:style-name="T3162">PIRMININKĖ.</text:span><text:span text:style-name="T3163"><text:s/></text:span>Dė­ko­ju. J. Sa­ba­taus­kas, pra­šau.</text:p>
        <text:p text:style-name="Roman"><text:span text:style-name="T3164">J. SABATAUSKAS</text:span><text:span text:style-name="T3165"><text:s/></text:span><text:span text:style-name="T3166">(</text:span><text:span text:style-name="T3167">LSDPF</text:span><text:span text:style-name="T3168">)</text:span><text:span text:style-name="T3169">.<text:s/></text:span>Ačiū, ger­bia­ma pir­mi­nin­ke. Ger­bia­mi ko­le­gos, iš tie­sų dar kar­tą tau­tos iš­min­tis pa­si­tvir­ti­no: šaukš­tas de­gu­to me­daus sta­ti­nę pa­ga­di­na. O mums iš tie­sų rei­kė­tų su­si­rū­pin­ti, kad kai mes įgy­ven­di­na­me Eu­ro­pos di­rek­ty­vas, ne­ga­li bū­ti da­ro­mos jo­kios ki­tos įsta­ty­mo pa­tai­sos, ne­su­si­ju­sios su di­rek­ty­vų įgy­ven­di­ni­mu. Ne­pai­sant to, kad mi­nist­ro pa­tai­sa iš tik­rų­jų bu­vo sie­kia­ma pa­da­ry­ti ge­ro, bet po to at­si­ra­do ki­tų pa­siū­ly­mų, ku­rie fak­tiš­kai su­stab­dė įsta­ty­mo pri­ėmi­mą, ir mums rei­kė­tų pa­tai­sy­ti Sta­tu­tą, nes mes ne kar­tą pa­ste­bė­jo­me, kad ir Vy­riau­sy­bės la­bai daž­nai pa­si­nau­do­ja tuo, kad at­ei­na ne­va eu­ro­pi­nis pro­jek­tas, įgy­ven­di­nan­tis Eu­ro­pos di­rek­ty­vas, bet ja­me pri­far­ši­ruo­ja­ma ir ki­tų pa­siū­ly­mų, ku­rie… (<text:span text:style-name="T3170">Gar</text:span><text:span text:style-name="T3171">­so įra</text:span><text:span text:style-name="T3172">­šo ne</text:span><text:span text:style-name="T3173">­gir</text:span><text:span text:style-name="T3174">­dė</text:span><text:span text:style-name="T3175">­ti</text:span>)</text:p>
        <text:p text:style-name="Roman"><text:span text:style-name="T3176">PIRMININKĖ.</text:span><text:s/>At­si­pra­šau, ne­ty­čia.<text:s/></text:p>
        <text:p text:style-name="Roman"><text:span text:style-name="T3177">J. SABATAUSKAS</text:span><text:span text:style-name="T3178"><text:s/></text:span><text:span text:style-name="T3179">(</text:span><text:span text:style-name="T3180">LSDPF</text:span><text:span text:style-name="T3181">)</text:span><text:span text:style-name="T3182">. Ja</text:span><text:span text:style-name="T3183">­me pri</text:span><text:span text:style-name="T3184">­kai</text:span><text:span text:style-name="T3185">­šio</text:span><text:span text:style-name="T3186">­ja</text:span><text:span text:style-name="T3187">­ma ki</text:span><text:span text:style-name="T3188">­tų siū</text:span><text:span text:style-name="T3189">­ly</text:span><text:span text:style-name="T3190">­mų, ku</text:span><text:span text:style-name="T3191">­rie ne</text:span><text:span text:style-name="T3192">­su</text:span><text:span text:style-name="T3193">­si</text:span><text:span text:style-name="T3194">­ję su Eu</text:span><text:span text:style-name="T3195">­ro</text:span><text:span text:style-name="T3196">­pos tei</text:span><text:span text:style-name="T3197">­sės ak</text:span><text:span text:style-name="T3198">­tų įgy</text:span><text:span text:style-name="T3199">­ven</text:span><text:span text:style-name="T3200">­di</text:span><text:span text:style-name="T3201">­ni</text:span><text:span text:style-name="T3202">­mu</text:span><text:span text:style-name="T3203">,</text:span><text:span text:style-name="T3204"><text:s/>ir tai da</text:span><text:span text:style-name="T3205">­ro</text:span><text:span text:style-name="T3206">­si rim</text:span><text:span text:style-name="T3207">­ta pro</text:span><text:span text:style-name="T3208">­ble</text:span><text:span text:style-name="T3209">­ma. Šian</text:span><text:span text:style-name="T3210">­dien ačiū Sei</text:span><text:span text:style-name="T3211">­mui, kad bal</text:span><text:span text:style-name="T3212">­sa</text:span><text:span text:style-name="T3213">­vo ne</text:span><text:span text:style-name="T3214">­leis</text:span><text:span text:style-name="T3215">­da</text:span><text:span text:style-name="T3216">­mas pri</text:span><text:span text:style-name="T3217">­im</text:span><text:span text:style-name="T3218">­ti.</text:span><text:span text:style-name="T3219"><text:s/>Ne</text:span><text:span text:style-name="T3220">­ži</text:span><text:span text:style-name="T3221">­nau, kaip da</text:span><text:span text:style-name="T3222">­bar iš</text:span><text:span text:style-name="T3223">­tai</text:span><text:span text:style-name="T3224">­sy</text:span><text:span text:style-name="T3225">­ti, šio</text:span><text:span text:style-name="T3226">­je sta</text:span><text:span text:style-name="T3227">­di</text:span><text:span text:style-name="T3228">­jo</text:span><text:span text:style-name="T3229">­je tur</text:span><text:span text:style-name="T3230">­būt ne</text:span><text:span text:style-name="T3231">­įma</text:span><text:span text:style-name="T3232">­no</text:span><text:span text:style-name="T3233">­ma, bet gal</text:span><text:span text:style-name="T3234">­būt mes ga</text:span><text:span text:style-name="T3235">­li</text:span><text:span text:style-name="T3236">­me iš to pa</text:span><text:span text:style-name="T3237">­si</text:span><text:span text:style-name="T3238">­mo</text:span><text:span text:style-name="T3239">­ky</text:span><text:span text:style-name="T3240">­ti ir ru</text:span><text:span text:style-name="T3241">­dens se</text:span><text:span text:style-name="T3242">­si</text:span><text:span text:style-name="T3243">­jos pa</text:span><text:span text:style-name="T3244">­čio</text:span><text:span text:style-name="T3245">­je pra</text:span><text:span text:style-name="T3246">­džio</text:span><text:span text:style-name="T3247">­je re</text:span><text:span text:style-name="T3248">­gist</text:span><text:span text:style-name="T3249">­ruo</text:span><text:span text:style-name="T3250">­ti ar da</text:span><text:span text:style-name="T3251">­bar re</text:span><text:span text:style-name="T3252">­gist</text:span><text:span text:style-name="T3253">­ruo</text:span><text:span text:style-name="T3254">­ti ki</text:span><text:span text:style-name="T3255">­tą pro</text:span><text:span text:style-name="T3256">­jek</text:span><text:span text:style-name="T3257">­tą ir pri</text:span><text:span text:style-name="T3258">­im</text:span><text:span text:style-name="T3259">­ti gry</text:span><text:span text:style-name="T3260">­nai tik su Eu</text:span><text:span text:style-name="T3261">­ro</text:span><text:span text:style-name="T3262">­pos tei</text:span><text:span text:style-name="T3263">­sės ak</text:span><text:span text:style-name="T3264">­tų įgy</text:span><text:span text:style-name="T3265">­ven</text:span><text:span text:style-name="T3266">­di</text:span><text:span text:style-name="T3267">­ni</text:span><text:span text:style-name="T3268">­mu su</text:span><text:span text:style-name="T3269">­si</text:span><text:span text:style-name="T3270">­ju</text:span><text:span text:style-name="T3271">­sius įsta</text:span><text:span text:style-name="T3272">­ty</text:span><text:span text:style-name="T3273">­mus. Ačiū.<text:s/></text:span></text:p>
        <text:soft-page-break/>
        <text:p text:style-name="Roman"><text:span text:style-name="T3274">PIRMININKĖ.</text:span><text:span text:style-name="T3275"><text:s/>Dė</text:span><text:span text:style-name="T3276">­ko</text:span><text:span text:style-name="T3277">­ju už pa</text:span><text:span text:style-name="T3278">­siū</text:span><text:span text:style-name="T3279">­ly</text:span><text:span text:style-name="T3280">­mus. T. To</text:span><text:span text:style-name="T3281">­mi</text:span><text:span text:style-name="T3282">­li</text:span><text:span text:style-name="T3283">­nas, trum</text:span><text:span text:style-name="T3284">­pa re</text:span><text:span text:style-name="T3285">­pli</text:span><text:span text:style-name="T3286">­ka.</text:span></text:p>
        <text:p text:style-name="Roman"><text:span text:style-name="T3287">T. TOMILINAS</text:span><text:span text:style-name="T3288"><text:s/></text:span><text:span text:style-name="T3289">(</text:span><text:span text:style-name="T3290">LVŽSF</text:span><text:span text:style-name="T3291">)</text:span><text:span text:style-name="T3292">. Ger</text:span><text:span text:style-name="T3293">­bia</text:span><text:span text:style-name="T3294">­mi ko</text:span><text:span text:style-name="T3295">­le</text:span><text:span text:style-name="T3296">­gos, no</text:span><text:span text:style-name="T3297">­rė</text:span><text:span text:style-name="T3298">­čiau nu</text:span><text:span text:style-name="T3299">­ra</text:span><text:span text:style-name="T3300">­min</text:span><text:span text:style-name="T3301">­ti vi</text:span><text:span text:style-name="T3302">­sus ir šiek tiek pa</text:span><text:span text:style-name="T3303">­aiš</text:span><text:span text:style-name="T3304">­kin</text:span><text:span text:style-name="T3305">­ti, kaip aš tai su</text:span><text:span text:style-name="T3306">­pran</text:span><text:span text:style-name="T3307">­tu, ir ma</text:span><text:span text:style-name="T3308">­nau, kad mi</text:span><text:span text:style-name="T3309">­nist</text:span><text:span text:style-name="T3310">­ras ne</text:span><text:span text:style-name="T3311">­pri</text:span><text:span text:style-name="T3312">­eš</text:span><text:span text:style-name="T3313">­ta</text:span><text:span text:style-name="T3314">­raus man. Pir</text:span><text:span text:style-name="T3315">­miau</text:span><text:span text:style-name="T3316">­sia dėl kal</text:span><text:span text:style-name="T3317">­ti</text:span><text:span text:style-name="T3318">­ni</text:span><text:span text:style-name="T3319">­mo ne</text:span><text:span text:style-name="T3320">­ofe</text:span><text:span text:style-name="T3321">­o</text:span><text:span text:style-name="T3322">­da</text:span><text:span text:style-name="T3323">­liz</text:span><text:span text:style-name="T3324">­mu. Ger</text:span><text:span text:style-name="T3325">­bia</text:span><text:span text:style-name="T3326">­mas Vy</text:span><text:span text:style-name="T3327">­tau</text:span><text:span text:style-name="T3328">­tai, pa</text:span><text:span text:style-name="T3329">­žiū</text:span><text:span text:style-name="T3330">­rė</text:span><text:span text:style-name="T3331">­ki</text:span><text:span text:style-name="T3332">­te, kaip ba</text:span><text:span text:style-name="T3333">­l</text:span><text:span text:style-name="T3334">s</text:span><text:span text:style-name="T3335">a</text:span><text:span text:style-name="T3336">­vo</text:span><text:span text:style-name="T3337">­te, jūs bal</text:span><text:span text:style-name="T3338">­sa</text:span><text:span text:style-name="T3339">­vot</text:span><text:span text:style-name="T3340">e</text:span><text:span text:style-name="T3341"><text:s/>taip pat kaip aš ir lei</text:span><text:span text:style-name="T3342">­do</text:span><text:span text:style-name="T3343">­te bū</text:span><text:span text:style-name="T3344">­tent tą at</text:span><text:span text:style-name="T3345">­stu</text:span><text:span text:style-name="T3346">­mą iš</text:span><text:span text:style-name="T3347">­lai</text:span><text:span text:style-name="T3348">­ky</text:span><text:span text:style-name="T3349">­ti. To</text:span><text:span text:style-name="T3350">­dėl čia iš vi</text:span><text:span text:style-name="T3351">­so la</text:span><text:span text:style-name="T3352">­bai keis</text:span><text:span text:style-name="T3353">­ta, kai pats sa</text:span><text:span text:style-name="T3354">­ve kal</text:span><text:span text:style-name="T3355">­ti</text:span><text:span text:style-name="T3356">­na</text:span><text:span text:style-name="T3357">­te.</text:span></text:p>
        <text:p text:style-name="P3358">Ki­ta ver­tus, mes nie­ko ne­pa­da­rė­me, kas prieš­ta­rau­ja Eu­ro­pos di­rek­ty­vai. Eu­ro­pa ne­re­gu­liuo­ja šio at­stu­mo. Ir svar­biau­sias mo­men­tas: mes šiuo me­tu tei­siš­kai taip esa­me su­re­gu­lia­vę san­ty­kius – ge­rai tai ar blo­gai, aš, kaip ža­lia­sis, gal tam ne vi­sai pri­ta­riu, bet iš prin­ci­po da­bar taip su­re­gu­liuo­ta. Dau­gy­bę me­tų toks re­gu­lia­vi­mas eg­zis­ta­vo. Jis ne­ga­li mū­sų pri­vers­ti stab­dy­ti di­rek­ty­vos pri­ėmi­mo. Re­gu­lia­vi­mas, ku­ris šian­dien nie­kam ne­kliū­na, šian­dien eg­zis­tuo­ja, šian­dien ga­lio­ja, šian­dien vei­kia.<text:s/></text:p>
        <text:p text:style-name="Roman"><text:span text:style-name="T3359">PIRMININKĖ.</text:span><text:span text:style-name="T3360"><text:s/>Dė</text:span><text:span text:style-name="T3361">­ko</text:span><text:span text:style-name="T3362">­ju. Ger</text:span><text:span text:style-name="T3363">­bia</text:span><text:span text:style-name="T3364">­mi ko</text:span><text:span text:style-name="T3365">­le</text:span><text:span text:style-name="T3366">­gos, ka</text:span><text:span text:style-name="T3367">­dan</text:span><text:span text:style-name="T3368">­gi ne</text:span><text:span text:style-name="T3369">­pri</text:span><text:span text:style-name="T3370">­im</text:span><text:span text:style-name="T3371">­tas pa</text:span><text:span text:style-name="T3372">­grin</text:span><text:span text:style-name="T3373">­di</text:span><text:span text:style-name="T3374">­nis tei</text:span><text:span text:style-name="T3375">­sės ak</text:span><text:span text:style-name="T3376">­tas, ly</text:span><text:span text:style-name="T3377">­di</text:span><text:span text:style-name="T3378">­mų</text:span><text:span text:style-name="T3379">­jų įsta</text:span><text:span text:style-name="T3380">­ty</text:span><text:span text:style-name="T3381">­mų šian</text:span><text:span text:style-name="T3382">­dien ne</text:span><text:span text:style-name="T3383">­pri</text:span><text:span text:style-name="T3384">­ima</text:span><text:span text:style-name="T3385">­me.</text:span></text:p>
        <text:p text:style-name="P3386"/>
        <text:p text:style-name="Laikas">16.02 val.</text:p>
        <text:p text:style-name="Roman12">Ūki­nin­ko ūkio įsta­ty­mo Nr. VIII-1159 7 straips­nio pri­pa­ži­ni­mo ne­te­ku­siu ga­lios ir 8, 8<text:span text:style-name="T3387">1</text:span><text:s/>straips­nių pa­kei­ti­mo įsta­ty­mo pro­jek­tas Nr. XIIIP-4735(2) (<text:span text:style-name="T3388">pri</text:span><text:span text:style-name="T3389">­ėmi</text:span><text:span text:style-name="T3390">­mas</text:span>)</text:p>
        <text:p text:style-name="P3391"/>
        <text:p text:style-name="Roman"><text:span text:style-name="T3392">Dar</text:span><text:span text:style-name="T3393">­bo</text:span><text:span text:style-name="T3394">­tvarkės 1-9 klau</text:span><text:span text:style-name="T3395">­si</text:span><text:span text:style-name="T3396">­mas –<text:s/></text:span>Ūki­nin­ko ūkio įsta­ty­mo 7 straips­nio pa­kei­ti­mo įsta­ty­mo pro­jek­tas Nr. XIIIP-4735(2). Kvie­čiu R. Pet­raus­kie­nę, Kai­mo rei­ka­lų ko­mi­te­tas. Ly­di­mie­ji ne­bus pri­ima­mi, nes ne­pri­im­tas pa­grin­di­nis tei­sės ak­tas. Kai­mo rei­ka­lų ko­mi­te­tas. R. Pet­raus­kie­nė. Yra A. Stan­či­kas, ko­mi­te­to pir­mi­nin­kas. Pro­jek­tas Nr. XIIIP-4735(2). Pri­ėmi­mas pa­straip­s­niui. Dėl 1 straips­nio yra Tei­sės de­par­ta­men­to pa­siū­ly­mas. Ko­mi­te­tas?<text:s/></text:p>
        <text:p text:style-name="Roman"><text:span text:style-name="T3397">A. STANČIKAS</text:span><text:s/><text:span text:style-name="T3398">(</text:span><text:span text:style-name="T3399">LVŽSF</text:span><text:span text:style-name="T3400">)</text:span>. Pri­ta­rė.<text:s/></text:p>
        <text:p text:style-name="Roman"><text:span text:style-name="T3401">PIRMININKĖ.</text:span><text:s/>Ir mes pri­ta­ria­me, ir 1 straips­nį ga­li­me pri­im­ti. Dėl 2 straips­nio taip pat yra Tei­sės de­par­ta­men­to pa­siū­ly­mas.<text:s/></text:p>
        <text:p text:style-name="Roman"><text:span text:style-name="T3402">A. STANČIKAS</text:span><text:s/><text:span text:style-name="T3403">(</text:span><text:span text:style-name="T3404">LVŽSF</text:span><text:span text:style-name="T3405">)</text:span>. Ko­mi­te­tas pri­ta­rė.<text:s/></text:p>
        <text:p text:style-name="Roman"><text:span text:style-name="T3406">PIRMININKĖ.</text:span><text:s/>Ir mes pri­ima­me. Tuo džiaug­da­mie­si sa­ko­me, kad dėl 3 straips­nio pa­siū­ly­mų nė­ra, o dėl 4 straips­nio yra re­dak­ci­nio po­bū­džio Tei­sės de­par­ta­men­to pa­siū­ly­mas. Ko­mi­te­tas pri­ta­rė ir mes pri­ta­ria­me taip pat. Pri­ėmi­mas pa­straips­niui baig­tas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8 Sei­mo na­riai: vien­bal­siai 78 pri­ta­rė.<text:s/><text:span text:style-name="T3407">Įsta</text:span><text:span text:style-name="T3408">­ty</text:span><text:span text:style-name="T3409">­mas (pro</text:span><text:span text:style-name="T3410">­jek</text:span><text:span text:style-name="T3411">­tas Nr. XIIIP-4735) pri</text:span><text:span text:style-name="T3412">­im</text:span><text:span text:style-name="T3413">­tas. (</text:span><text:span text:style-name="T3414">Gon</text:span><text:span text:style-name="T3415">­gas</text:span><text:span text:style-name="T3416">)<text:s/></text:span></text:p>
        <text:p text:style-name="P3417"/>
        <text:p text:style-name="Laikas">16.04 val.</text:p>
        <text:p text:style-name="Roman12">Ve­te­ri­na­ri­jos įsta­ty­mo Nr. I-2110 2, 6, 7, 14, 15, 16 ir 19 straips­nių, ant­ro­jo skir­snio pa­va­di­ni­mo, prie­do pa­kei­ti­mo, 4 straips­nio pri­pa­ži­ni­mo ne­te­ku­siu ga­lios ir Įsta­ty­mo papil­dy­mo 21 straips­niu įsta­ty­mo pro­jek­tas Nr. XIIIP-4516(2)ES (<text:span text:style-name="T3418">pri</text:span><text:span text:style-name="T3419">­ėmi</text:span><text:span text:style-name="T3420">­mas</text:span>)</text:p>
        <text:p text:style-name="P3421"/>
        <text:p text:style-name="Roman"><text:span text:style-name="T3422">Ki</text:span><text:span text:style-name="T3423">­tas dar</text:span><text:span text:style-name="T3424">­bo</text:span><text:span text:style-name="T3425">­tvarkės klau</text:span><text:span text:style-name="T3426">­si</text:span><text:span text:style-name="T3427">­mas –<text:s/></text:span>Ve­te­ri­na­ri­jos įsta­ty­mo kai ku­rių straips­nių pa­kei­ti­mo įsta­ty­mo pro­jek­tas Nr. XIIIP-4516(2). Pri­ėmi­mas. Pri­ėmi­mas pa­straips­niui. 1, 2, 3, 4, 5, 6, 7, 8, 9, 10 ir 11 straips­niai. Ga­li­me pri­im­ti, nes dėl jų pa­siū­ly­mų ne­bu­vo? Ga­li­me pri­im­ti. Dė­ko­ju. Dėl vi­so įsta­ty­mo pro­jek­to – K. Star­ke­vi­čius.<text:s/></text:p>
        <text:p text:style-name="Roman"><text:span text:style-name="T3428">K. STARKEVIČIUS</text:span><text:span text:style-name="T3429"><text:s/></text:span><text:span text:style-name="T3430">(</text:span><text:span text:style-name="T3431">TS-LKDF</text:span><text:span text:style-name="T3432">)</text:span><text:span text:style-name="T3433">. At</text:span><text:span text:style-name="T3434">­si</text:span><text:span text:style-name="T3435">­sa</text:span><text:span text:style-name="T3436">­kau, ka</text:span><text:span text:style-name="T3437">­dan</text:span><text:span text:style-name="T3438">­gi nė</text:span><text:span text:style-name="T3439">­ra prieš.</text:span></text:p>
        <text:p text:style-name="Roman"><text:span text:style-name="T3440">PIRMININKĖ.</text:span><text:span text:style-name="T3441"><text:s/>Pui</text:span><text:span text:style-name="T3442">­ku! Bal</text:span><text:span text:style-name="T3443">­suo</text:span><text:span text:style-name="T3444">­ja</text:span><text:span text:style-name="T3445">­me, ger</text:span><text:span text:style-name="T3446">­bia</text:span><text:span text:style-name="T3447">­mi ko</text:span><text:span text:style-name="T3448">­le</text:span><text:span text:style-name="T3449">­gos, dėl Ve</text:span><text:span text:style-name="T3450">­te</text:span><text:span text:style-name="T3451">­ri</text:span><text:span text:style-name="T3452">­na</text:span><text:span text:style-name="T3453">­ri</text:span><text:span text:style-name="T3454">­jos įsta</text:span><text:span text:style-name="T3455">­ty</text:span><text:span text:style-name="T3456">­mo pro</text:span><text:span text:style-name="T3457">­jek</text:span><text:span text:style-name="T3458">­to Nr. XIIIP-4516. Pri</text:span><text:span text:style-name="T3459">­ėmi</text:span><text:span text:style-name="T3460">­mas.</text:span></text:p>
        <text:p text:style-name="P3461"/>
        <text:p text:style-name="P3462">Šio įsta­ty­mo pri­ėmi­mas</text:p>
        <text:p text:style-name="P3463"/>
        <text:p text:style-name="P3464"><text:span text:style-name="T3465">Bal</text:span><text:span text:style-name="T3466">­sa</text:span><text:span text:style-name="T3467">­vo 79 Sei</text:span><text:span text:style-name="T3468">­mo na</text:span><text:span text:style-name="T3469">­riai: už – 77, prieš nė</text:span><text:span text:style-name="T3470">­ra, su</text:span><text:span text:style-name="T3471">­si</text:span><text:span text:style-name="T3472">­lai</text:span><text:span text:style-name="T3473">­kė 2. Įsta</text:span><text:span text:style-name="T3474">­ty</text:span><text:span text:style-name="T3475">­mas pri</text:span><text:span text:style-name="T3476">­im</text:span><text:span text:style-name="T3477">­tas. (</text:span><text:span text:style-name="T3478">Gon</text:span><text:span text:style-name="T3479">­gas</text:span><text:span text:style-name="T3480">)</text:span></text:p>
        <text:p text:style-name="P3481"/>
        <text:p text:style-name="Laikas">16.05 val.</text:p>
        <text:p text:style-name="Roman12">Gy­vū­nų ge­ro­vės ir ap­sau­gos įsta­ty­mo Nr. VIII-500 2, 3, 4, 8, 20 ir 21 straips­nių ir prie­do pa­kei­ti­mo įsta­ty­mo pro­jek­tas Nr. XIIIP-4517(2)ES (<text:span text:style-name="T3482">pri</text:span><text:span text:style-name="T3483">­ėmi</text:span><text:span text:style-name="T3484">­mas</text:span>)</text:p>
        <text:p text:style-name="Roman"><text:s/></text:p>
        <text:p text:style-name="Roman"><text:span text:style-name="T3485">Ly</text:span><text:span text:style-name="T3486">­di</text:span><text:span text:style-name="T3487">­ma</text:span><text:span text:style-name="T3488">­sis tei</text:span><text:span text:style-name="T3489">­sės ak</text:span><text:span text:style-name="T3490">­tas –<text:s/></text:span>Gy­vū­nų ge­ro­vės ir ap­sau­gos įsta­ty­mo kai ku­rių straips­nių ir prie­do pa­kei­ti­mo įsta­ty­mo pro­jek­tas Nr. XIIIP-4517(2).<text:s/></text:p>
        <text:p text:style-name="Roman">Pri­ėmi­mas pa­straips­niui. 1, 2, 3, 4, 5, 6, 7 straips­niai. Ga­li­me juos pri­im­ti? Pri­ima­me, nes pa­siū­ly­mų ne­bu­vo gau­ta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1 Sei­mo na­rys: už – 79, prieš nė­ra, su­si­lai­kė 2. Įsta­ty­mas pri­im­tas. (<text:span text:style-name="T3491">Gon</text:span><text:span text:style-name="T3492">­gas</text:span>)</text:p>
        <text:p text:style-name="Roman"/>
        <text:p text:style-name="Laikas">16.06 val.</text:p>
        <text:p text:style-name="Roman12">Ad­mi­nist­ra­ci­nių nu­si­žen­gi­mų ko­dek­so 343, 344 straips­nių ir prie­do pa­kei­ti­mo įstaty­mo pro­jek­tas Nr. XIIIP-4518(2)ES (<text:span text:style-name="T3493">pri</text:span><text:span text:style-name="T3494">­ėmi</text:span><text:span text:style-name="T3495">­mas</text:span>)</text:p>
        <text:p text:style-name="Roman"/>
        <text:p text:style-name="Roman">Dar vie­nas ly­di­ma­sis tei­sės ak­tas – Ad­mi­nist­ra­ci­nių nu­si­žen­gi­mų ko­dek­so 343, 344 straips­nių ir prie­do pa­kei­ti­mo įsta­ty­mo pro­jek­tas. Pri­ėmi­mas.<text:s/></text:p>
        <text:p text:style-name="P3496">Pri­ėmi­mas pa­straips­niui. 1, 2, 3 straips­nius ga­li­me pri­im­ti, nes pa­siū­ly­mų nė­ra. Pri­ima­me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pri­im­tas. (<text:span text:style-name="T3497">Gon</text:span><text:span text:style-name="T3498">­gas</text:span>)</text:p>
        <text:p text:style-name="Roman"/>
        <text:p text:style-name="Laikas">16.07 val.</text:p>
        <text:p text:style-name="Roman12">Pa­ša­rų įsta­ty­mo Nr. VIII-1610 pa­kei­ti­mo įsta­ty­mo pro­jek­tas Nr. XIIIP-4519(2)ES (<text:span text:style-name="T3499">pri</text:span><text:span text:style-name="T3500">­ėmi</text:span><text:span text:style-name="T3501">­mas</text:span>)</text:p>
        <text:p text:style-name="Roman"><text:s/></text:p>
        <text:p text:style-name="Roman">Ir dar vie­nas ly­di­ma­sis šio tei­sės ak­to, Ve­te­ri­na­ri­jos įsta­ty­mo, – Pa­ša­rų įsta­ty­mo pa­kei­ti­mo įsta­ty­mo pro­jek­tas Nr. XIIIP-4519(2). Šis įsta­ty­mas su­si­de­da iš dvie­jų straips­nių. 1 strai­p­s­nį su­da­ro dvi­de­šimt du straips­niai.<text:s/></text:p>
        <text:p text:style-name="Roman">Nuo 1 iki 22 straips­nio ga­li­me pri­im­ti? Ga­li­me. Ir vi­są 1 straips­nį ga­li­me pri­im­ti? Ga­li­me. Dė­ko­ju.</text:p>
        <text:p text:style-name="Roman">2 straips­nis – įsi­ga­lio­ji­mas. Ga­li­me pri­im­ti? Pri­ima­me.<text:s/></text:p>
        <text:p text:style-name="Roman">Dėl vi­so įsta­ty­mo pro­jek­to no­rin­čių kal­bė­ti yra. P. Urb­šys – mo­ty­vai prieš.</text:p>
        <text:p text:style-name="Roman"><text:span text:style-name="T3502">P. URBŠYS</text:span><text:span text:style-name="T3503"><text:s/></text:span><text:span text:style-name="T3504">(</text:span><text:span text:style-name="T3505">MSNG</text:span><text:span text:style-name="T3506">)</text:span><text:span text:style-name="T3507">.</text:span><text:s/>Iš tik­ro ne­su aš toks že­mės ūkio sri­ties spe­cia­lis­tas, bet aš ma­tau, kad yra siū­lo­ma iš­brauk­ti re­gist­rą, nes pa­pras­tai bū­tent tos įsta­ty­mo nuo­sta­tos at­si­ran­da tam, kad aiš­kiau reg­la­men­tuo­tu­me, kas yra vie­nas ar ki­tas pro­duk­tas ar pre­kė. Ir kai vis dėl­to ma­tau, kad yra brau­kia­mi kon­kre­tūs ES ak­tai, o var­di­ja­mi abst­rak­čiai nau­ji ak­tai, kai ma­ty­ti tai, kad, pa­vyz­džiui, da­bar yra įve­ža­ma iš Eu­ro­pos Są­jun­gos į Lie­tu­vos Res­pub­li­ką, ži­no­te, no­rom ne­no­rom su­si­da­ro įspū­dis, kad vėl šia­me įsta­ty­me, ko ge­ro, at­si­ran­da nuo­sta­tos, rei­ka­lin­gos tiems, ku­rie už­si­i­ma ta ver­slo rū­ši­mi, ir gal­būt tie, ku­rie pa­si­sa­kys už, pa­nai­kins tas abe­jo­nes,<text:s/><text:soft-page-break/>ar Pa­ša­rų įsta­ty­mo pa­tai­sos vis dėl­to nė­ra, vėl pri­si­den­giant ne­va Eu­ro­pos tei­sės reg­la­men­tais, pri­de­ri­na­mos prie, sa­ky­ki­me, pa­ša­rų nau­do­to­jų, pre­kei­vių in­te­re­sų.<text:s/></text:p>
        <text:p text:style-name="Roman"><text:span text:style-name="T3508">PIRMININKĖ.</text:span><text:s/>Dė­ko­ju. Dau­giau no­rin­čių kal­bė­ti nė­ra. Bal­suo­ja­me. Bal­suo­ja­me dėl ly­di­mo­jo Pa­ša­rų įsta­ty­mo pri­ėmi­mo.</text:p>
        <text:p text:style-name="Roman"><text:tab/></text:p>
        <text:p text:style-name="Priemimas">Šio įsta­ty­mo pri­ėmi­mas</text:p>
        <text:p text:style-name="Roman"/>
        <text:p text:style-name="Roman">Bal­sa­vo 77 Sei­mo na­riai: už – 72, prieš nė­ra, su­si­lai­kė 5. Įsta­ty­mas pri­im­tas. (<text:span text:style-name="T3509">Gon</text:span><text:span text:style-name="T3510">­gas</text:span>)<text:s/></text:p>
        <text:p text:style-name="Roman"/>
        <text:p text:style-name="Laikas">16.10 val.</text:p>
        <text:p text:style-name="Roman12">Sei­mo re­zo­liu­ci­jos „Dėl Lie­tu­vos Res­pub­li­kos Vy­riau­sy­bės 2020 m. bir­že­lio 22 d.<text:s/><text:span text:style-name="T3511">nu</text:span><text:span text:style-name="T3512">ta</text:span><text:span text:style-name="T3513">­ri</text:span><text:span text:style-name="T3514">­mo „Dėl tran</text:span><text:span text:style-name="T3515">­seu</text:span><text:span text:style-name="T3516">­ro</text:span><text:span text:style-name="T3517">­pi</text:span><text:span text:style-name="T3518">­nio IX B trans</text:span><text:span text:style-name="T3519">­por</text:span><text:span text:style-name="T3520">­to ko</text:span><text:span text:style-name="T3521">­ri</text:span><text:span text:style-name="T3522">­do</text:span><text:span text:style-name="T3523">­riaus ruo</text:span><text:span text:style-name="T3524">­žo</text:span><text:span text:style-name="T3525">–</text:span><text:span text:style-name="T3526">Klai</text:span><text:span text:style-name="T3527">­pė</text:span><text:span text:style-name="T3528">­dos ge</text:span><text:span text:style-name="T3529">­le</text:span><text:span text:style-name="T3530">­žin</text:span><text:span text:style-name="T3531">­ke</text:span><text:span text:style-name="T3532">­lio</text:span><text:s/>maz­go su­si­sie­ki­mo ko­mu­ni­ka­ci­jų in­ži­ne­ri­nės in­fra­struk­tū­ros vys­ty­mo pla­nų ren­gi­mo pra­džios (TAP-20-910(2) (20-7715(2)“ pro­jek­tas Nr. XIIIP-5025 (<text:span text:style-name="T3533">pa</text:span><text:span text:style-name="T3534">­tei</text:span><text:span text:style-name="T3535">­ki</text:span><text:span text:style-name="T3536">­mas, svars</text:span><text:span text:style-name="T3537">­ty</text:span><text:span text:style-name="T3538">­mas ir pri</text:span><text:span text:style-name="T3539">­ėmi</text:span><text:span text:style-name="T3540">­mas</text:span>)</text:p>
        <text:p text:style-name="Roman"/>
        <text:p text:style-name="Roman">Ir prieš­pas­ku­ti­nis šios die­nos tei­sės ak­tas – Sei­mo re­zo­liu­ci­jos „Dėl Lie­tu­vos Res­pub­likos Vy­riau­sy­bės 2020 m. bir­že­lio 22 d. nu­ta­ri­mo (Ačiū, Si­mo­nai, kad jūs at­ei­na­te jau į tri­būną) „Dėl tran­seu­ro­pi­nio IX B trans­por­to ko­ri­do­riaus ruo­žo–Klai­pė­dos ge­le­žin­ke­lio maz­go su­si­sie­ki­mo ko­mu­ni­ka­ci­jų in­ži­ne­ri­nės in­fra­struk­tū­ros vys­ty­mo pla­nų ren­gi­mo pra­džios“ pro­jek­tas. S. Gent­vi­las. Sei­mo re­zo­liu­ci­jos pa­tei­ki­mas.</text:p>
        <text:p text:style-name="Roman"><text:span text:style-name="T3541">S. GENTVILAS</text:span><text:span text:style-name="T3542"><text:s/></text:span><text:span text:style-name="T3543">(</text:span><text:span text:style-name="T3544">LSF</text:span><text:span text:style-name="T3545">)</text:span><text:span text:style-name="T3546">.</text:span><text:s/>Dė­ko­ju. Ger­bia­mi ko­le­gos Sei­mo na­riai, ger­bia­mi Lie­tu­vos gy­ven­to­jai, ger­bia­mi Vy­riau­sy­bės na­riai, į ku­riuos ši­ta re­zo­liu­ci­ja yra nu­tai­ky­ta, mes, 18 Sei­mo na­rių iš įvai­rių frak­ci­jų, tur­būt ga­li­ma sa­ky­ti,<text:s/>ir iš vi­sų frak­ci­jų, tei­kia­me re­zo­liu­ci­jos pro­jek­tą, ku­ris su­si­jęs su tre­čia­die­nį Vy­riau­sy­bė­je svars­to­mu pro­jek­tu.<text:s/></text:p>
        <text:p text:style-name="Roman">Ko­dėl svar­bu su­vok­ti ši­tą pro­jek­tą ar­ba kaip jį ga­lė­tų su­vok­ti kiek­vie­nas Lie­tu­vos gy­ven­to­jas? Jis ga­lė­tų bū­ti su­ta­pa­ti­na­mas su Vy­riau­sy­bės pla­nais pla­nuo­ti ge­le­žin­ke­lių plėt­rą Vin­gio par­ke Vil­niu­je, Ąžuo­ly­no par­ke Kau­ne.<text:s/>Ly­giai taip pat klai­pė­die­čiams ir Va­ka­rų Lie­tu­vos gy­ven­to­jams skaus­min­gai at­ro­do Vy­riau­sy­bės pla­nai, ku­rie pra­si­de­da, pla­nuo­ti ge­le­žin­ke­lių ma­z­go plėt­rą Meln­ra­gės ir Gi­ru­lių miš­ke. Pra­ėju­sį pir­ma­die­nį Vy­riau­sy­bė nu­ta­ri­mu pra­dė­jo pla­na­vi­mą ge­le­žin­ke­lio vi­sam maz­gui Klai­pė­dos mies­te ir ra­jo­ne.<text:s/></text:p>
        <text:p text:style-name="Roman">Du pa­grin­di­niai tiks­lai, ku­rie yra nu­ma­to­mi ši­to di­de­lio mas­to pla­na­vi­mo pro­ce­so, vi­sų pir­ma yra ap­rū­pin­ti uos­tą pri­va­žiuo­ja­mai­siais ke­liais ir, kas nu­ma­ty­ta uos­to ben­dra­ja­me pla­ne, – pa­tri­gu­bin­ti kro­vi­nių srau­tą į uos­tą.</text:p>
        <text:p text:style-name="Roman">Ant­ra­sis di­dy­sis tiks­las yra iš­kraus­ty­ti mies­to cen­tri­nę sto­tį į ki­tur tam, kad bū­tų at­lais­vin­ta mies­tui te­ri­to­ri­ja. La­bai svei­kin­ti­ni pla­nai ir la­bai re­mia­me Vy­riau­sy­bės pla­nus ir „Lie­tu­vos ge­le­žin­ke­lių“ in­ves­ti­ci­jas ap­rū­pin­ti tiek uos­tą, tiek iš­kel­din­ti cen­tri­nę mies­to sto­tį.<text:s/></text:p>
        <text:p text:style-name="Roman">Ta­čiau mes, pa­si­ra­šiu­sie­ji 18 as­me­nų, 18 Sei­mo na­rių, vi­siš­kai ne­pri­ta­ria­me Vy­riau­sy­bės pla­nams iš­kel­din­ti mies­to cen­tri­nę sto­tį į rek­re­a­ci­nį Meln­ra­gės ir Gi­ru­lių miš­ką. Bū­tent taip yra nu­ma­ty­ta bir­že­lio 22 die­nos Vy­riau­sy­bės nu­ta­ri­me, jog vie­nin­te­lė al­ter­na­ty­va, ku­ri pla­nuo­ja­ma dėl iš­kel­di­ni­mo cen­tri­nės sto­ties,<text:s/>yra Gi­ru­lių miš­kas. Penk­ta­die­nį prieš pir­ma­die­nį lan­kė­si Klai­pė­dos mies­to ta­ry­bos sa­lė­je su­si­sie­ki­mo<text:s/>vicemi­nist­ras G. Ma­žei­ka. Vie­šai pri­ža­dė­jo, kad jau ki­tą pir­ma­die­nį bus įtrauk­ta al­ter­na­ty­va, tai yra Ko­pūs­tų kai­mas Klai­pė­dos ra­jo­ne, ta­čiau bir­že­lio 22 die­ną Vy­riau­sy­bė vis­gi pri­ėmė nu­ta­ri­mą, kad pla­nuo­ja­ma ir bus vie­nin­te­lė al­ter­na­ty­va Meln­ra­gės ir Gi­ru­lių miš­kas.<text:s/></text:p>
        <text:p text:style-name="Roman">Ko­dėl ši­tas Vy­riau­sy­bės nu­ta­ri­mas yra toks grės­min­gas? Nes tą pa­čią bir­že­lio 22 die­ną šis pro­jek­tas bu­vo pri­pa­žin­tas vals­ty­bi­nės svar­bos pro­jek­tu, o po 2014 me­tų Te­ri­to­ri­jų pla­na­vi­mo įsta­ty­mo pa­kei­ti­mų to­kio sta­tu­so pro­jek­tas ne­pri­va­lo de­rin­tis nei su mies­to ben­druo­me­ne, nei su mies­to sa­vi­val­dy­be ir jis ne­pri­va­lo ati­tik­ti mies­to ir ra­jo­no ben­drų­jų pla­nų, nors tiek mies­to, tiek ra­jo­no ben­druo­siuo­se pla­nuo­se bū­tent Ko­pūs­tų kai­mas, ku­ris yra ge­ro­kai to­liau už rek­re­a­ci­nius miš­kus, yra nu­ma­ty­tas kaip pa­grin­di­nė al­ter­na­ty­va.</text:p>
        <text:soft-page-break/>
        <text:p text:style-name="Roman">Dar la­biau gąs­di­na tai, jog Su­si­sie­ki­mo mi­nis­te­ri­ja aiš­kiai ir aki­vaiz­džiai at­sa­ky­muo­se Klai­pė­dos mies­to ben­druo­me­nių aso­cia­ci­jai yra pa­sa­kiu­si (ci­tuo­ju): „Op­ti­ma­li vie­ta iš­kel­ti pre­ki­nių trau­ki­nių ir ma­nev­ri­nių są­sta­tų eis­mo or­ga­ni­za­vi­mą iš Klai­pė­dos ge­le­žin­ke­lio sto­ties bū­tų da­bar­ti­nis Pa­uos­čio ke­ly­nas (Ne­klai­pė­die­čiams sa­kau, kad Pa­uos­čio ke­ly­nas yra Meln­ra­gės ir Gi­ru­lių miš­ke), ku­ris su lai­ku tap­tų mo­der­nia ge­le­žin­ke­lio sto­ti­mi, ap­tar­nau­jan­čia ir pla­nuo­ja­mą iš­ori­nį uos­tą.“<text:s/></text:p>
        <text:p text:style-name="Roman">At­krei­piu dė­me­sį, kad ši­tam pro­jek­tui pra­ėju­sį ket­vir­ta­die­nį ne­pri­ta­ri­mą pa­reiš­kė vi­sa Klai­pė­dos mies­to ta­ry­ba, nors mies­to ad­mi­nist­ra­ci­jos di­rek­to­rius bu­vo kiek anks­čiau su­de­ri­nęs to­kius pla­nus. At­krei­piu dė­me­sį – kar­di­na­lų po­zi­ci­jos pa­kei­ti­mą iš­reiš­kė ir bu­vęs uos­to di­rek­to­rius, kan­di­da­ta­vęs su vals­tie­čių są­ra­šu į mies­to ta­ry­bą. Žmo­gus, ku­ris ak­ty­viai ėjo už iš­ori­nį uos­tą, su­pras­da­mas, kad iš tik­rų­jų iš­kir­ti­mų mas­tas Meln­ra­gės ir Gi­ru­lių miš­ke bū­tų mil­ži­niš­kas sta­tant iš­ori­nį uos­tą, šis žmo­gus pa­kei­tė ra­di­ka­liai po­zi­ci­ją ir bel­džia­si dar šian­dien kar­tu su ko­le­go­mis į prem­je­ro du­ris.<text:s/></text:p>
        <text:p text:style-name="Roman">Tru­pu­tį is­to­ri­jos. 1990 me­tų pra­džio­je, kai Lie­tu­va žen­gė ne­pri­klau­so­my­bės ke­liu, Lie­tuvą už­klu­po blo­ka­da. Kas vy­res­ni, pui­kiai pa­me­na­te, kaip tuo me­tu trū­ko ku­ro,<text:s/>ir tuo­met bu­vo pri­im­tas stra­te­gi­nis spren­di­mas sta­ty­ti naf­tos im­por­to ter­mi­na­lą, va­di­na­mą­ją naf­tos ba­zę. Klai­pė­do­je nuo­sek­liai pra­dė­jo lan­ky­tis ša­lies va­do­vai – ger­bia­mas G. Vag­no­rius, ger­bia­mas A. Abi­­ša­la, J. Ši­mė­nas, tuo­me­ti­nis Ap­lin­kos ko­mi­te­to pir­mi­nin­kas, ir nu­ma­tė, kad naf­tos ba­zė įsi­kurs bū­tent Meln­ra­gės ir Gi­ru­lių miš­ke, ta­čiau si­tu­a­ci­ją pa­kei­tė ir akis at­vė­rė At­ku­ria­mo­jo Sei­mo Pir­mi­nin­ko ger­bia­mo V. Land­sber­gio vi­zi­tas Meln­ra­gė­je, po to prem­je­ru ta­pu­sio A. Šle­že­vi­čiaus at­vy­ki­mas ir ne­dvip­ras­miš­ka po­zi­ci­ja, kad ne­va­lia iš­kirs­ti miš­ko.<text:s/></text:p>
        <text:p text:style-name="Roman">Rei­kia su­pras­ti, ko­kia ta­da bu­vo to­kio ter­mi­na­lo at­si­ra­di­mo svar­ba, kai Lie­tu­vai grė­sė to­ta­li blo­ka­da, tuo­met Meln­ra­gės ir Gi­ru­lių miš­ko au­ka at­ro­dė daug ma­žes­nė nei šian­dien, tie­siog pla­nuo­jant pa­pras­tą trau­ki­nių sto­vė­ji­mo aikš­te­lę. La­bai ačiū rei­kia tar­ti tiems žmo­nėms, ku­rie vals­ty­bė­je su­pra­to iš tik­rų­jų Meln­ra­gės ir Gi­ru­lių miš­ko ver­tę, tai yra At­ku­ria­mo­jo Sei­mo pir­mi­nin­kui V. Land­sber­giui, prem­je­rui A. Šle­že­vi­čiui, mi­nist­rams S. Aš­mon­tui, J. Bir­žiš­kiui ir tuo­me­ti­niam mies­to val­dy­bos pir­mi­nin­kui V. Če­pui. Bū­tin­gės ter­mi­na­las bu­vo pra­dė­tas pla­nuo­ti 1993 me­tais Bū­tin­gė­je, pa­sta­ty­tas jis bu­vo per še­še­rius me­tus ir pir­ma­sis lai­vas pri­siš­var­ta­vo 1999 me­tais Bū­tin­gė­je.</text:p>
        <text:p text:style-name="Roman">Šian­dien mes apie tą pa­tį miš­ką kal­ba­me vi­siš­kai tech­no­kratiškai kal­bė­da­mi apie tai, kad ja­me pri­va­lo at­si­dur­ti trau­ki­nių sto­vė­ji­mo aikš­te­lė vien to­dėl, kad ji su­tau­py­tų ke­le­tą to­nų ku­ro per mė­ne­sį mū­sų trau­ki­niams, ku­rie pa­sie­kė uos­tą, ji su­kur­tų ma­žiau triukš­mo ar­ba ma­nev­ra­vi­mas iki uos­to bū­tų ke­lis kar­tus trum­pes­nis nei nuo Ko­pūs­tų kai­mo, ir tam rei­kė­tų pa­au­ko­ti Gi­ru­lių miš­ką. Pri­min­siu, kad Vy­riau­sy­bės nu­ta­ri­mui prie­kaiš­tus reiš­kė Klai­pė­dos ben­druo­me­nių aso­cia­ci­ja, ket­vir­ta­die­nį ne­pri­ta­ri­mą iš­reiš­kė vie­na­reikš­miai Klai­pė­dos mies­to sa­vi­val­dy­bės ta­ry­ba. Klai­pė­dos mies­to sa­vi­val­dy­bės ta­ry­ba net pra­dė­jo Gi­ru­lių draus­ti­nio pla­na­vi­mą. Bet šian­dien mes sto­vi­me prie­šais Vy­riau­sy­bę, ku­ri sa­vo ka­den­ci­jos pa­bai­go­je, ro­dos, pa­smerks šį miš­ką vie­nin­te­lei al­ter­na­ty­vai, nes jau iš anks­to yra iš­reiš­ku­si pri­ori­te­tą Gi­ru­liams.<text:s/></text:p>
        <text:p text:style-name="Roman">Is­to­riš­kai žvel­giant į re­stros­pek­ty­vą, naf­tos blo­ka­da, ku­ro blo­ka­da, ku­ri iš­ti­ko ne­pri­klau­so­my­bės auš­ro­je, bu­vo mil­ži­niš­ka grės­mė Lie­tu­vai, to­dėl net ir rek­re­a­ci­nių te­ri­to­ri­jų pa­au­ko­ji­mas ga­lė­jo at­ro­dy­ti kaip ge­ra al­ter­na­ty­va, ta­čiau Klai­pė­dos mies­to ta­ry­bai pa­si­prie­ši­nus, vals­ty­bės va­do­vams su­pra­tus miš­ko ver­tę, ji bu­vo iš­kraus­ty­ta į Bū­tin­gę. Šian­dien mes, 18 Sei­mo na­rių, la­bai pra­šo­me, la­bai kon­kre­čiai šio­je re­zo­liu­ci­jo­je su­for­mu­luo­tas pra­šy­mas iš­brauk­ti Meln­ra­gės ir Gi­ru­lių miš­ką kaip te­ri­to­ri­ją, ku­ri pla­nuo­ja­ma cen­tri­nės sto­ties iš­kraus­ty­mui, ir nu­ma­ty­ti kaip pa­grin­di­nę Klai­pė­dos cen­tri­nės sto­ties iš­kraus­ty­mo vie­tą Ko­pūs­tų kai­mą. Aš kvie­čiu Sei­mo na­rius pri­si­jung­ti prie mū­sų, 18 par­la­men­ta­rų, ir iš­reikš­ti šią po­zi­ci­ją prieš ar­tė­jan­tį Vy­riau­sy­bės po­sė­dį tre­čia­die­nį. Mie­lai at­sa­ky­siu į klau­si­mus.</text:p>
        <text:p text:style-name="Roman"><text:span text:style-name="T3547">PIRMININKĖ.</text:span><text:s/>Dė­ko­ju. No­rin­čių pa­klaus­ti daug. A. Ar­mo­nai­tė klau­sia pir­mo­ji.</text:p>
        <text:p text:style-name="Roman"><text:span text:style-name="T3548">A. ARMONAITĖ</text:span><text:s/><text:span text:style-name="T3549">(</text:span><text:span text:style-name="T3550">MSNG</text:span><text:span text:style-name="T3551">)</text:span>. Dė­ko­ju. Pui­ki ini­cia­ty­va. Kiek te­ko lan­ky­tis Klai­pė­do­je, pas­ku­ti­nius ke­le­tą me­tų, tie­są sa­kant, vi­są lai­ką gir­di­me gy­ven­to­jų su­si­rū­pi­ni­mą dėl uos­to plėt­ros ir miš­ko kir­ti­mų ir nai­ki­ni­mų, nes bū­tent vi­si uos­to plėt­ros pro­jek­tai reiš­kia, na, mū­sų ža­lių­jų<text:s/><text:soft-page-break/>erd­vių, mū­sų Bal­ti­jos pu­šy­nų su­ma­žė­ji­mą. Tu­ri­me 100 ki­lo­met­rų pa­jū­rio ruo­žą, rei­kia jį tik­riau­siai sau­go­ti. Tiks­liau, ne tik­riau­siai, o da­ry­ti vis­ką, kad jį iš­sau­go­tu­me.</text:p>
        <text:p text:style-name="Roman">Ki­nai ža­dė­jo in­ves­tuo­ti uos­te, įvai­rios ki­tos vals­ty­bės ir kom­pa­ni­jos. Kaip vis dėl­to ver­ti­na­te, kas šio­je Vy­riau­sy­bėje<text:s/>at­sa­kin­gas yra už šiuos spren­di­mus, nes mes tu­ri­me uos­tą, tu­ri­me Vy­riau­sy­bę, tu­ri­me Ap­lin­kos mi­nis­te­ri­ją, tu­ri­me sa­vi­val­dy­bę ir, at­ro­do, nie­kas ne­pri­si­i­ma at­sa­ko­my­bės. Kas ga­lė­tų pri­si­im­ti, jū­sų po­žiū­riu?<text:s/></text:p>
        <text:p text:style-name="Roman"><text:span text:style-name="T3552">PIRMININKĖ.</text:span><text:s/>Ačiū.<text:s/></text:p>
        <text:p text:style-name="Roman"><text:span text:style-name="T3553">S. GENTVILAS</text:span><text:s/><text:span text:style-name="T3554">(</text:span><text:span text:style-name="T3555">LSF</text:span><text:span text:style-name="T3556">)</text:span>. Dė­ko­ju už klau­si­mą. Tie, kas į uos­tą žvel­gia iš oro, tu­rė­tų su­pras­ti, kad lai­vai tu­ri švar­tuo­tis prie uos­to ter­mi­na­lų, ta­čiau trau­ki­niai tik­rai ga­li pa­lauk­ti to­liau par­kuo­da­mi kro­vi­nius tiek iš Bal­ta­ru­si­jos, tiek iš Vi­du­ri­nės Azi­jos ar ki­tur. Nė­ra rei­ka­lo juos par­kuo­ti grei­čiau­siai prie pat, ar­čiau.<text:s/></text:p>
        <text:p text:style-name="Roman">Kas at­sa­kin­gas? Šia re­zo­liu­ci­ja mes kon­kre­čiai ape­liuo­ja­me į Vy­riau­sy­bę. Bir­že­lio 22 die­ną Vy­riau­sy­bės po­sė­dy­je ši­tas klau­si­mas bu­vo nu­ma­ty­tas kaip aš­tun­tas klau­si­mas, o jam svars­ty­ti bu­vo su­gaiš­ta ly­giai 20 se­kun­džių. Tuo­met ne­pri­ta­ri­mo ne­iš­reiš­kė nei Ap­lin­kos mi­nis­te­ri­ja, nei Su­si­sie­ki­mo mi­nis­te­ri­ja, ku­ri pui­kiai ži­no­jo, kad vi­ce­mi­nist­ras bu­vo da­vęs klai­pė­die­čiams pa­ža­dą dar prieš tris die­nas, lan­ky­da­ma­sis penk­ta­die­nį. Mes iš tik­rų­jų ape­liuo­ja­me į da­bar­ti­nę Vy­riau­sy­bę. Ne­si­no­ri, kad vie­na­die­niai spren­di­mai nu­lem­tų šimt­me­čius, du šim­tus gy­vuo­jan­čio miš­ko, ku­rio kon­kre­ti įkū­ri­mo is­to­ri­ja yra ko­duo­ta mies­to do­ku­men­tuo­se.<text:s/></text:p>
        <text:p text:style-name="Roman"><text:span text:style-name="T3557">PIRMININKĖ.</text:span><text:s/>Dė­ko­ju. A. Skar­džius.<text:s/></text:p>
        <text:p text:style-name="Roman"><text:span text:style-name="T3558">A. SKARDŽIUS</text:span><text:span text:style-name="T3559"><text:s/></text:span><text:span text:style-name="T3560">(</text:span><text:span text:style-name="T3561">MSNG</text:span><text:span text:style-name="T3562">)</text:span><text:span text:style-name="T3563">.<text:s/></text:span>Ačiū, pir­mi­nin­ke. Ger­bia­mas ko­le­ga, jūs iš­ties pa­lie­tė­te la­bai svar­bų vi­sai Lie­tu­vai bran­gų miš­ką, tai yra pa­jū­rio miš­ką, kur tos pu­šai­tės ir šim­ta­me­čiai pu­šy­nai ne­už­au­ga per vie­ną die­ną. Ke­lia­te klau­si­mą, ko­dėl taip vyks­ta? Aš tai klaus­čiau, ko­dėl nie­kas ne­si­kei­čia?<text:s/></text:p>
        <text:p text:style-name="Roman">Vi­si pui­kiai pri­si­me­na­me, ro­dos, prieš 17 me­tų tą miš­ką, tos vals­ty­bės svar­bos miš­ką, kur da­bar yra Sie­mens Are­na, kai per du mė­ne­sius 60 hek­ta­rų te­ri­to­ri­jo­je bu­vo 10 hek­ta­rų miš­ko ir per du mė­ne­sius jo stai­ga ne­li­ko. Ko­dėl Vil­niu­je, Ne­men­či­nės plen­te ker­ta­mos ca­ri­nės pu­šys vien tam, kad pa­pil­do­mai bū­tų su­kur­ta te­ri­to­ri­ja „Lid­lui“? Ne­va dėl kon­ku­ren­ci­jos yra vi­si pre­ky­bos cen­trai, bet stai­ga rei­kia dar vie­no cen­tro ir miš­kas ne­svar­bu. Tai ma­no klau­si­mas kaip Ap­lin­kos ap­sau­gos ko­mi­te­to pir­mi­nin­ko pa­va­duo­to­jui, ko­dėl tai vyks­ta iki šiol?<text:s/></text:p>
        <text:p text:style-name="Roman"><text:span text:style-name="T3564">PIRMININKĖ.</text:span><text:s/>Lai­kas.<text:s/></text:p>
        <text:p text:style-name="Roman"><text:span text:style-name="T3565">S. GENTVILAS</text:span><text:s/><text:span text:style-name="T3566">(</text:span><text:span text:style-name="T3567">LSF</text:span><text:span text:style-name="T3568">)</text:span>. Ger­bia­mas Ar­tū­rai, tei­sy­bės dė­lei Lie­tu­vo­je miš­ko su kiek­vie­nais me­tais dau­gė­ja ir ką tik pa­tvir­ti­nta­me ben­dra­ja­me pla­ne nu­brėž­ta, kad iki 2050 me­tų Lie­tu­vo­je miš­kin­gu­mas nuo da­bar­ti­nių 32 pa­di­dės iki 38 %. Bet ko­dėl ker­ta­mi mies­to rek­re­a­ci­niai miš­kai ar­ba ko­dėl vie­no ar ki­to ku­ror­to me­ras ne­su­ge­ba su­stab­dy­ti miš­ko, ku­ris tei­kia mil­ži­niš­kas eko­sis­te­mos pa­slau­gas ir ver­tę duo­da lan­ky­to­jams, čia yra tvar­ky­ti­nas klau­si­mas. Daž­nai į miš­ką žiū­ri­ma tik kaip į me­die­ną. Gai­la, mums ne­pa­vy­ko pri­im­ti Lau­ki­nės au­ga­li­jos įsta­ty­mo, ku­ris bū­tų įkai­no­jęs miš­kus už pa­pil­do­mą jų rek­re­a­ci­nę ir eko­sis­te­mi­nę ver­tę. Čia pra­ėju­sio bal­sa­vi­mo… Jei­gu bū­tu­me pri­ėmę įsta­ty­mą, ma­nau, bū­tų šiek tiek pa­si­kei­tę miš­kų nau­dai.<text:s/></text:p>
        <text:p text:style-name="Roman"><text:span text:style-name="T3569">PIRMININKĖ.</text:span><text:s/>Dė­ko­ju. N. Pu­tei­kis, klaus­ki­te. Nė­ra. K. Ma­žei­ka. Nė­ra. G. Vai­če­kaus­kas. Yra, pra­šau.</text:p>
        <text:p text:style-name="Roman"><text:span text:style-name="T3570">G. VAIČEKAUSKAS</text:span><text:span text:style-name="T3571"><text:s/></text:span><text:span text:style-name="T3572">(</text:span><text:span text:style-name="T3573">LSF</text:span><text:span text:style-name="T3574">)</text:span><text:span text:style-name="T3575">. Ačiū, pir</text:span><text:span text:style-name="T3576">­mi</text:span><text:span text:style-name="T3577">­nin</text:span><text:span text:style-name="T3578">­ke, už su</text:span><text:span text:style-name="T3579">­teik</text:span><text:span text:style-name="T3580">­tą žo</text:span><text:span text:style-name="T3581">­dį. Ger</text:span><text:span text:style-name="T3582">­bia</text:span><text:span text:style-name="T3583">­mas pra</text:span><text:span text:style-name="T3584">­ne</text:span><text:span text:style-name="T3585">­šė</text:span><text:span text:style-name="T3586">­jau, kaip jūs ver</text:span><text:span text:style-name="T3587">­ti</text:span><text:span text:style-name="T3588">­na</text:span><text:span text:style-name="T3589">­te ini</text:span><text:span text:style-name="T3590">­cia</text:span><text:span text:style-name="T3591">­ty</text:span><text:span text:style-name="T3592">­vą steig</text:span><text:span text:style-name="T3593">­ti Gi</text:span><text:span text:style-name="T3594">­ru</text:span><text:span text:style-name="T3595">­lių miš</text:span><text:span text:style-name="T3596">­ko draus</text:span><text:span text:style-name="T3597">­ti</text:span><text:span text:style-name="T3598">­nį</text:span><text:span text:style-name="T3599">?</text:span><text:span text:style-name="T3600"><text:s/></text:span><text:span text:style-name="T3601">G</text:span><text:span text:style-name="T3602">al tai su</text:span><text:span text:style-name="T3603">­tu</text:span><text:span text:style-name="T3604">­rė</text:span><text:span text:style-name="T3605">­tų K. Ma</text:span><text:span text:style-name="T3606">­žei</text:span><text:span text:style-name="T3607">­ką ir ki</text:span><text:span text:style-name="T3608">­tus vals</text:span><text:span text:style-name="T3609">­tie</text:span><text:span text:style-name="T3610">­čius, ku</text:span><text:span text:style-name="T3611">­rie vaikš</text:span><text:span text:style-name="T3612">­to po tą miš</text:span><text:span text:style-name="T3613">­ką su med</text:span><text:span text:style-name="T3614">­kir</text:span><text:span text:style-name="T3615">­čių kir</text:span><text:span text:style-name="T3616">­viais? Ačiū.</text:span></text:p>
        <text:p text:style-name="Roman"><text:span text:style-name="T3617">S. GENTVILAS</text:span><text:span text:style-name="T3618"><text:s/></text:span><text:span text:style-name="T3619">(</text:span><text:span text:style-name="T3620">LSF</text:span><text:span text:style-name="T3621">)</text:span><text:span text:style-name="T3622">. Dė</text:span><text:span text:style-name="T3623">­ko</text:span><text:span text:style-name="T3624">­ju. Pra</text:span><text:span text:style-name="T3625">­ei</text:span><text:span text:style-name="T3626">­tą ket</text:span><text:span text:style-name="T3627">­vir</text:span><text:span text:style-name="T3628">­ta</text:span><text:span text:style-name="T3629">­die</text:span><text:span text:style-name="T3630">­nį mies</text:span><text:span text:style-name="T3631">­to ta</text:span><text:span text:style-name="T3632">­ry</text:span><text:span text:style-name="T3633">­bo</text:span><text:span text:style-name="T3634">­je bu</text:span><text:span text:style-name="T3635">­vo tei</text:span><text:span text:style-name="T3636">­kia</text:span><text:span text:style-name="T3637">­ma opo</text:span><text:span text:style-name="T3638">­zi</text:span><text:span text:style-name="T3639">­ci</text:span><text:span text:style-name="T3640">­jos ini</text:span><text:span text:style-name="T3641">­cia</text:span><text:span text:style-name="T3642">­ty</text:span><text:span text:style-name="T3643">­va steig</text:span><text:span text:style-name="T3644">­ti to</text:span><text:span text:style-name="T3645">­kį draus</text:span><text:span text:style-name="T3646">­ti</text:span><text:span text:style-name="T3647">­nį. De</text:span><text:span text:style-name="T3648">­ja, dėl la</text:span><text:span text:style-name="T3649">­bai ne</text:span><text:span text:style-name="T3650">­su</text:span><text:span text:style-name="T3651">­pran</text:span><text:span text:style-name="T3652">­ta</text:span><text:span text:style-name="T3653">­mų prie</text:span><text:span text:style-name="T3654">­žas</text:span><text:span text:style-name="T3655">­čių me</text:span><text:span text:style-name="T3656">­ras ir vie</text:span><text:span text:style-name="T3657">­nas val</text:span><text:span text:style-name="T3658">­dan</text:span><text:span text:style-name="T3659">­čių</text:span><text:span text:style-name="T3660">­jų ly</text:span><text:span text:style-name="T3661">­de</text:span><text:span text:style-name="T3662">­rių kon</text:span><text:span text:style-name="T3663">­ser</text:span><text:span text:style-name="T3664">­va</text:span><text:span text:style-name="T3665">­to</text:span><text:span text:style-name="T3666">­rių griež</text:span><text:span text:style-name="T3667">­tai pa</text:span><text:span text:style-name="T3668">­si</text:span><text:span text:style-name="T3669">­sa</text:span><text:span text:style-name="T3670">­kė prieš, bal</text:span><text:span text:style-name="T3671">­suo</text:span><text:span text:style-name="T3672">­da</text:span><text:span text:style-name="T3673">­mi prieš. Aš ti</text:span><text:span text:style-name="T3674">­kiuo</text:span><text:span text:style-name="T3675">­si, mies</text:span><text:span text:style-name="T3676">­to sa</text:span><text:span text:style-name="T3677">­vi</text:span><text:span text:style-name="T3678">­val</text:span><text:span text:style-name="T3679">­dy</text:span><text:span text:style-name="T3680">­bė per</text:span><text:span text:style-name="T3681">­si</text:span><text:span text:style-name="T3682">­gal</text:span><text:span text:style-name="T3683">­vos, nes iš</text:span><text:span text:style-name="T3684">­anks</text:span><text:span text:style-name="T3685">­ti</text:span><text:span text:style-name="T3686">­nis Klai</text:span><text:span text:style-name="T3687">­pė</text:span><text:span text:style-name="T3688">­dos sa</text:span><text:span text:style-name="T3689">­vi</text:span><text:span text:style-name="T3690">­val</text:span><text:span text:style-name="T3691">­dy</text:span><text:span text:style-name="T3692">­bės ad</text:span><text:span text:style-name="T3693">­mi</text:span><text:span text:style-name="T3694">­nist</text:span><text:span text:style-name="T3695">­ra</text:span><text:span text:style-name="T3696">­ci</text:span><text:span text:style-name="T3697">­jos su</text:span><text:span text:style-name="T3698">­de</text:span><text:span text:style-name="T3699">­ri</text:span><text:span text:style-name="T3700">­ni</text:span><text:span text:style-name="T3701">­mas, kad ši</text:span><text:span text:style-name="T3702">­tą te</text:span><text:span text:style-name="T3703">­ri</text:span><text:span text:style-name="T3704">­to</text:span><text:span text:style-name="T3705">­ri</text:span><text:span text:style-name="T3706">­ją ga</text:span><text:span text:style-name="T3707">­li</text:span><text:span text:style-name="T3708">­ma au</text:span><text:span text:style-name="T3709">­ko</text:span><text:span text:style-name="T3710">­ti ge</text:span><text:span text:style-name="T3711">­le</text:span><text:span text:style-name="T3712">­žin</text:span><text:span text:style-name="T3713">­ke</text:span><text:span text:style-name="T3714">­liams, ir</text:span><text:span text:style-name="T3715">­gi sun</text:span><text:span text:style-name="T3716">­kiai su</text:span><text:span text:style-name="T3717">­vo</text:span><text:span text:style-name="T3718">­kia</text:span><text:span text:style-name="T3719">­mas. To</text:span><text:span text:style-name="T3720">­dėl klai</text:span><text:span text:style-name="T3721">­pė</text:span><text:span text:style-name="T3722">­die</text:span><text:span text:style-name="T3723">­čiams, ma</text:span><text:span text:style-name="T3724">­tant to</text:span><text:span text:style-name="T3725">­kį ypa</text:span><text:span text:style-name="T3726">­tin</text:span><text:span text:style-name="T3727">­gos vals</text:span><text:span text:style-name="T3728">­ty</text:span><text:span text:style-name="T3729">­bi</text:span><text:span text:style-name="T3730">­nės svar</text:span><text:span text:style-name="T3731">­bos pro</text:span><text:span text:style-name="T3732">­jek</text:span><text:span text:style-name="T3733">­tą, vie</text:span><text:span text:style-name="T3734">­nin</text:span><text:span text:style-name="T3735">­te</text:span><text:span text:style-name="T3736">­lė ga</text:span><text:span text:style-name="T3737">­li</text:span><text:span text:style-name="T3738">­my</text:span><text:span text:style-name="T3739">­bė ap</text:span><text:span text:style-name="T3740">­gin</text:span><text:span text:style-name="T3741">­ti šį miš</text:span><text:span text:style-name="T3742">­ką yra: vie</text:span><text:span text:style-name="T3743">­na – vi</text:span><text:span text:style-name="T3744">­suo</text:span><text:span text:style-name="T3745">­me</text:span><text:span text:style-name="T3746">­ni</text:span><text:span text:style-name="T3747">­niai strei</text:span><text:span text:style-name="T3748">­kai ir an</text:span><text:span text:style-name="T3749">­tra – biu</text:span><text:span text:style-name="T3750">­ro</text:span><text:span text:style-name="T3751">­kratinė iš</text:span><text:span text:style-name="T3752">­ei</text:span><text:span text:style-name="T3753">­tis, tai yra miš</text:span><text:span text:style-name="T3754">­ko draus</text:span><text:span text:style-name="T3755">­ti</text:span><text:span text:style-name="T3756">­</text:span><text:soft-page-break/><text:span text:style-name="T3757">nio stei</text:span><text:span text:style-name="T3758">­gi</text:span><text:span text:style-name="T3759">­mas bū</text:span><text:span text:style-name="T3760">­tent ši</text:span><text:span text:style-name="T3761">­ta</text:span><text:span text:style-name="T3762">­me miš</text:span><text:span text:style-name="T3763">­ke. Aš la</text:span><text:span text:style-name="T3764">­bai ti</text:span><text:span text:style-name="T3765">­kiuo</text:span><text:span text:style-name="T3766">­si, kad mies</text:span><text:span text:style-name="T3767">­to sa</text:span><text:span text:style-name="T3768">­vi</text:span><text:span text:style-name="T3769">­val</text:span><text:span text:style-name="T3770">­dy</text:span><text:span text:style-name="T3771">­bė įsteigs ir ta</text:span><text:span text:style-name="T3772">­ry</text:span><text:span text:style-name="T3773">­bos na</text:span><text:span text:style-name="T3774">­riai su</text:span><text:span text:style-name="T3775">­si</text:span><text:span text:style-name="T3776">­vie</text:span><text:span text:style-name="T3777">­nys apie ši</text:span><text:span text:style-name="T3778">­tą tiks</text:span><text:span text:style-name="T3779">­lą.<text:s/></text:span></text:p>
        <text:p text:style-name="Roman"><text:span text:style-name="T3780">PIRMININKĖ.</text:span><text:span text:style-name="T3781"><text:s/>Klau</text:span><text:span text:style-name="T3782">­sia L. Bal</text:span><text:span text:style-name="T3783">­sys.<text:s/></text:span></text:p>
        <text:p text:style-name="Roman"><text:span text:style-name="T3784">L. BALSYS</text:span><text:span text:style-name="T3785"><text:s/></text:span><text:span text:style-name="T3786">(</text:span><text:span text:style-name="T3787">LSDPF</text:span><text:span text:style-name="T3788">)</text:span><text:span text:style-name="T3789">. Ačiū. Ger</text:span><text:span text:style-name="T3790">­bia</text:span><text:span text:style-name="T3791">­mas ko</text:span><text:span text:style-name="T3792">­le</text:span><text:span text:style-name="T3793">­ga, jūs at</text:span><text:span text:style-name="T3794">­sto</text:span><text:span text:style-name="T3795">­vau</text:span><text:span text:style-name="T3796">­ja</text:span><text:span text:style-name="T3797">­te li</text:span><text:span text:style-name="T3798">­be</text:span><text:span text:style-name="T3799">­ra</text:span><text:span text:style-name="T3800">­lams. Li</text:span><text:span text:style-name="T3801">­be</text:span><text:span text:style-name="T3802">­ra</text:span><text:span text:style-name="T3803">­lai daž</text:span><text:span text:style-name="T3804">­niau</text:span><text:span text:style-name="T3805">­siai re</text:span><text:span text:style-name="T3806">­mia ver</text:span><text:span text:style-name="T3807">­slo in</text:span><text:span text:style-name="T3808">­te</text:span><text:span text:style-name="T3809">­re</text:span><text:span text:style-name="T3810">­sus, ypač stam</text:span><text:span text:style-name="T3811">­baus ver</text:span><text:span text:style-name="T3812">­slo, to</text:span><text:span text:style-name="T3813">­kio kaip uos</text:span><text:span text:style-name="T3814">­tas, ge</text:span><text:span text:style-name="T3815">­le</text:span><text:span text:style-name="T3816">­žin</text:span><text:span text:style-name="T3817">­ke</text:span><text:span text:style-name="T3818">­liai. Štai stam</text:span><text:span text:style-name="T3819">­bu</text:span><text:span text:style-name="T3820">­sis ver</text:span><text:span text:style-name="T3821">­slas šiuo at</text:span><text:span text:style-name="T3822">­ve</text:span><text:span text:style-name="T3823">­ju yra pa</text:span><text:span text:style-name="T3824">­tei</text:span><text:span text:style-name="T3825">­kęs įvai</text:span><text:span text:style-name="T3826">­rių ar</text:span><text:span text:style-name="T3827">­gu</text:span><text:span text:style-name="T3828">­men</text:span><text:span text:style-name="T3829">­tų,<text:s/></text:span>kad jei­gu pa­da­ry­si­me kro­vos sto­tį Gi­ru­lių miš­ke jį iš­kirs­da­mi, trau­ki­niams rei­kės va­žiuo­ti tik vie­ną ki­lo­met­rą su tru­pu­čiu. Jei iš­kel­si­me į Ko­pūs­tų kai­mo te­ri­to­ri­jos zo­ną, rei­kės va­žiuo­ti apie 10 ar 11 ki­lo­met­rų. Tų pa­pil­do­mų 10 ki­lo­met­rų, ku­riuos rei­kė­tų va­žiuo­ti, yra ap­skai­čiuo­tos di­džiu­lės dy­ze­li­nio ku­ro są­nau­dos – 100 tūkst. eu­rais skai­čiuo­jant. Žo­džiu, vis­kas ve­da prie to, kad iš­kirs­ti Gi­ru­lių miš­ką bū­tų ir pi­giau, ir eko­no­miš­kai pel­nin­giau, ir kon­ku­ren­cin­gu­mas di­dė­tų. Kaip jūs, kaip li­be­ra­las, ver­ti­na­te to­kius ver­slo ar­gu­men­tus?</text:p>
        <text:p text:style-name="Roman"><text:span text:style-name="T3830">S. GENTVILAS</text:span><text:span text:style-name="T3831"><text:s/></text:span><text:span text:style-name="T3832">(</text:span><text:span text:style-name="T3833">LSF</text:span><text:span text:style-name="T3834">)</text:span><text:span text:style-name="T3835">.</text:span><text:s/>Čia ne ver­slo ar­gu­men­tai, čia yra Su­si­sie­ki­mo mi­nis­te­ri­jos pa­teik­ti ar­gu­men­tai Klai­pė­dos ben­druo­me­nės aso­cia­ci­jai ir dėl Vy­riau­sy­bės nu­ta­ri­mo. Man at­ro­do, Su­si­sie­ki­mo mi­nis­te­ri­ja ci­tuo­ja „Lie­tu­vos ge­le­žin­ke­lius“, ku­rie žiū­ri la­bai tech­no­kratiškai iš paukš­čio skry­džio, kad mums leng­viau­sia tu­rė­ti par­ka­vi­mo aikš­te­lę pa­no­sė­je. Man, kaip li­be­ra­lui, šie ar­gu­men­tai pa­žįs­ta­mi, kai kiek­vie­nas no­ri pri­si­par­kuo­ti bū­tent prie sa­vo laip­ti­nės, ly­giai taip pat ir „Lie­tu­vos ge­le­žin­ke­liams“ no­ri­si pri­si­par­kuo­ti prie uos­to ter­mi­na­lo. Jie taip pat žmo­giš­kai su­pran­ta­mi, bet kai mes prie gy­ve­na­mo­jo na­mo tu­ri­me ža­li­ą­ją erd­vę, ne vi­sa­da au­ko­ja­me ją par­ka­vi­mo aikš­te­lėms. Žen­gia­me 20, 30 me­tų, tai ly­giai tas pats ga­lio­ja ir čia stam­bes­niu mas­tu.</text:p>
        <text:p text:style-name="Roman"><text:span text:style-name="T3836">PIRMININKĖ.</text:span><text:s/>Dė­ko­ju. N. Pu­tei­kis.</text:p>
        <text:p text:style-name="Roman"><text:span text:style-name="T3837">N. PUTEIKIS</text:span><text:span text:style-name="T3838"><text:s/></text:span><text:span text:style-name="T3839">(</text:span><text:span text:style-name="T3840">LVŽSF</text:span><text:span text:style-name="T3841">)</text:span><text:span text:style-name="T3842">.</text:span><text:s/>Ger­bia­mas ko­le­ga, gal ga­lė­tu­mė­te pa­ko­men­tuo­ti ap­skri­ties ad­mi­nist­ra­ci­jos di­rek­to­riaus G. Ne­niš­kio ir Klai­pė­dos me­ro V. Grub­liaus­ko nuo­la­ti­nius pra­ne­ši­mus spau­dai, kad jie yra pa­tys karš­čiau­si Gi­ru­lių miš­ko gy­nė­jai ir vi­sa­da bu­vo už Gi­ru­lių miš­ko iš­sau­go­ji­mą, ir nie­ka­da ne­pa­si­ra­šė jo­kio raš­to, ku­ris leis­tų Vy­riau­sy­bei iš­kirs­ti 20 hek­ta­rų Gi­ruliuo­se?</text:p>
        <text:p text:style-name="Roman"><text:span text:style-name="T3843">S. GENTVILAS</text:span><text:span text:style-name="T3844"><text:s/></text:span><text:span text:style-name="T3845">(</text:span><text:span text:style-name="T3846">LSF</text:span><text:span text:style-name="T3847">)</text:span><text:span text:style-name="T3848">.</text:span><text:s/>Trum­pai. Džiau­giuo­si, kad jie pa­kei­tė nuo­mo­nę.<text:s/></text:p>
        <text:p text:style-name="Roman"><text:span text:style-name="T3849">PIRMININKĖ.</text:span><text:s/>Dė­ko­ju. V. Kam­ble­vi­čius.</text:p>
        <text:p text:style-name="Roman"><text:span text:style-name="T3850">V. KAMBLEVIČIUS</text:span><text:span text:style-name="T3851"><text:s/></text:span><text:span text:style-name="T3852">(</text:span><text:span text:style-name="T3853">LSDDF</text:span><text:span text:style-name="T3854">)</text:span><text:span text:style-name="T3855">.</text:span><text:s/>Ačiū. Iš tik­rų­jų ma­ty­ti, kad opi pro­ble­ma. Aš no­rė­jau į jus kreip­tis kaip į ko­mi­te­to pir­mi­nin­ko pa­va­duo­to­ją. Ar ne­rei­kė­jo pir­miau­sia šį klau­si­mą<text:s/>spręs­ti jū­sų ko­mi­te­te – pa­si­kvies­ti ir Vy­riau­sy­bės at­sto­vus, ir ap­lin­ko­sau­gi­nin­kus, ir ki­tus žmo­nes, ku­rie kom­pe­ten­tin­gi, iš­spręs­ti pro­ble­mą, o da­bar jūs iš kar­to ei­na­te per Sei­mą. Pir­miau­sia rei­kė­jo iš­kel­ti klau­si­mus ko­mi­te­te, jei ten nė­ra nor­ma­laus spren­di­mo, ta­da rei­kia kreip­tis.</text:p>
        <text:p text:style-name="Roman"><text:span text:style-name="T3856">S. GENTVILAS</text:span><text:span text:style-name="T3857"><text:s/></text:span><text:span text:style-name="T3858">(</text:span><text:span text:style-name="T3859">LSF</text:span><text:span text:style-name="T3860">)</text:span><text:span text:style-name="T3861">.</text:span><text:s/>Ger­bia­mas Vy­tau­tai, aš, pa­vyz­džiui, la­bai džiau­giuo­si ger­bia­ma I. Ro­zo­va, kad ji pa­si­ra­šė pra­ei­tą sa­vai­tę šią re­zo­liu­ci­ją. Aš la­bai no­rė­čiau, kad jūs, kaip val­dan­tie­ji, šne­kė­tu­mė­tės tar­pu­sa­vy­je, kaip ir ger­bia­mas N. Pu­tei­kis, pri­klau­san­tis val­dan­čia­jai dau­gu­mai, pa­si­ra­šė šią re­zo­liu­ci­ją, kaip ir ger­bia­ma I. Šiau­lie­nė. Daug žmo­nių, ku­rie šian­dien yra val­dan­tie­ji, tu­ri tie­sio­gi­nį ry­šį su sa­vo ko­le­go­mis mi­nist­rais, bet kaž­ko­dėl Vy­riau­sy­bės nu­ta­ri­mai ei­na kaip per svies­tą ne­stab­do­mi, per 20 se­kun­džių pri­ima­mi.<text:s/></text:p>
        <text:p text:style-name="Roman">Tad klau­si­mas yra ne man, o val­dan­tie­siems, ko­dėl yra pla­nuo­ja­ma iš­kirs­ti Meln­ra­gės ir Gi­ru­lių miš­ką, ir ar jūs, ger­bia­mas Nag­li, ger­bia­ma Ire­na, ger­bia­ma Iri­na, įti­kin­si­te sa­vo ko­le­gas mi­nist­rus, kad pa­keis­tų šią nuo­mo­nę. Pri­si­min­ki­me, kaip mes ap­si­spren­dė­me dėl Bū­tin­gės ter­mi­na­lo, kad jo ne­steig­tu­me Klai­pė­do­je, o steig­tu­me Bū­tin­gė­je.<text:s/></text:p>
        <text:p text:style-name="Roman"><text:span text:style-name="T3862">PIRMININKĖ.</text:span><text:s/>Dė­ko­ju. Ger­bia­mi ko­le­gos, fak­tiš­kai lai­kas bai­gė­si. (<text:span text:style-name="T3863">Bal</text:span><text:span text:style-name="T3864">­sai sa</text:span><text:span text:style-name="T3865">­lė</text:span><text:span text:style-name="T3866">­je</text:span>) Ne, jūs ne­bū­tu­mė­te spė­jęs nei pa­klaus­ti, nei bū­tų spė­ję at­sa­ky­ti. Dis­ku­si­ja. N. Pu­tei­kis no­ri dis­ku­tuo­ti? Dis­ku­si­ja iš tri­bū­nos.<text:s/></text:p>
        <text:p text:style-name="Roman"><text:span text:style-name="T3867">N. PUTEIKIS</text:span><text:span text:style-name="T3868"><text:s/></text:span><text:span text:style-name="T3869">(</text:span><text:span text:style-name="T3870">LVŽSF</text:span><text:span text:style-name="T3871">)</text:span><text:span text:style-name="T3872">.</text:span><text:s/>Pir­miau­sia leis­ki­te nu­si­ste­bė­ti, ko­dėl ši Vy­riau­sy­bė vis dėl­to ne­krei­pia dė­me­sio į Klai­pė­dos ben­druo­me­nių, mies­tie­čių, mies­to ta­ry­bos na­rių, Sei­mo na­rių pra­šy­mus iš­brauk­ti Gi­ru­lius iš nu­ma­to­mo uos­to, uos­ta­mies­čio ge­le­žin­ke­lio maz­go plėt­ros ir ko­dėl ši Vy­riau­sy­bė at­si­sa­kė Ko­pūs­tų kai­mo kaip al­ter­na­ty­vos, nors vi­są lai­ką ši al­ter­na­ty­va bu­vo<text:s/><text:soft-page-break/>dar nuo so­viet­me­čio, ir vi­są lai­ką per vi­sų vy­riau­sy­bių pro­jek­tus, per vi­sus te­ri­to­ri­jų pla­na­vi­mo do­ku­men­tus ji ke­lia­vo.<text:s/></text:p>
        <text:p text:style-name="Roman">Taip pat leis­ki­te nu­si­ste­bė­ti Klai­pė­dos mies­to ad­mi­nist­ra­ci­jos di­rek­to­riaus G. Ne­niš­kio pa­ra­šu, ku­riuo jis su­de­ri­no šį Vy­riau­sy­bės nu­ta­ri­mo pro­jek­tą be Ko­pūs­tų kai­mo al­ter­na­ty­vos, pa­si­ren­kant vie­nin­te­lį va­rian­tą iš­kirs­ti Gi­ru­lių miš­ke 30 hek­ta­rų, tai yra pu­sės<text:s/>Klai­pė­dos se­na­mies­čio dy­džio plo­tą, ir šį raš­tą pa­si­ra­šo ne­si­ta­ręs su ta­ry­ba, su klai­pė­die­čiais. Aš taip pat krei­piuo­si į Tė­vy­nės są­jun­gos va­do­vus, į Tė­vy­nės są­jun­gos Sei­mo na­rius. Aš la­bai pra­šau jū­sų įti­kin­ti jū­sų frak­ci­jos at­sto­vus Klai­pė­dos mies­to ta­ry­bo­je, kad jie pa­si­ra­šy­tų po sa­vi­val­dy­bės ta­ry­bos nu­ta­ri­mo pro­jek­tu at­šauk­ti ši­tą G. Ne­niš­kio su­de­ri­ni­mą. Kol mes to pa­ra­šo ne­at­šauk­si­me, tol Vy­riau­sy­bė tu­rės vi­sas re­a­lias ga­li­my­bes po stu­di­jos pa­ren­gi­mo iš­kirs­ti Gi­ru­lių miš­ke tuos 30 hek­ta­rų. Kol kas nė vie­nas Tė­vy­nės są­jun­gos frak­ci­jos na­rys Klai­pė­dos mies­to ta­ry­bo­je ne­pa­ro­dė ini­cia­ty­vos ir ne­su­ti­ko pa­dė­ti pa­ra­šo dėl to­kios G. Ne­niš­kio pa­ra­šo at­šau­ki­mo ini­cia­ty­vos.<text:s/></text:p>
        <text:p text:style-name="Roman">Ger­bia­mi klai­pė­die­čiai, ger­bia­mi Lie­tu­vos gy­ven­to­jai, prieš tai kal­bė­jęs ko­le­ga pa­tei­kė la­bai ge­rą pa­vyz­dį. Jei­gu šis Vy­riau­sy­bės nu­ta­ri­mo pro­jek­tas bū­tų re­a­li­zuo­tas, tai bū­tų tas pats, kaip įreng­ti Vil­niaus kro­vi­ni­nio trans­por­to, ge­le­žin­ke­lio, maz­gą Ge­di­mi­no kal­no pa­pė­dė­je ar­ba Kau­ne, Ža­lia­kal­ny­je. Tai tre­čia­me pa­gal dy­dį mies­te, di­džiau­sia­me jo miš­ko ma­sy­ve – Gi­ru­liuo­se – pro­jek­tuo­ti 30 hek­ta­rų iš­kir­ti­mą tam, kad ten bū­tų per­krau­na­mi ge­le­žin­ke­lio kro­vi­niai, kai yra pui­ki al­ter­na­ty­va – Ko­pūs­tų kai­mas, gal­būt yra dar dau­gy­bė ga­li­mų al­ter­na­ty­vų ap­link Klai­pė­dos mies­tą. Aš ma­nau, kad kiek­vie­nas klai­pė­die­tis, kiek­vie­nas klai­pė­die­tis Sei­mo na­rys, vi­si Klai­pė­dos mies­to ta­ry­bos na­riai, vi­si Klai­pė­dos ben­druo­me­nių ly­de­riai ir ap­skri­tai vi­si žmo­nės, Lie­tu­vos gy­ven­to­jai, pi­lie­čiai, ku­rie my­li miš­ką, my­li gam­tą, tu­rė­tų pa­si­ra­šy­ti pe­ti­ci­ją, ra­gi­nan­čią Vy­riau­sy­bę at­si­pei­kė­ti ir at­šauk­ti Gi­ru­lių miš­ko iš­kir­ti­mą. Te­gul Vy­riau­sy­bė pa­si­ren­ka Ko­pūs­tų kai­mo va­rian­tą. Ačiū.</text:p>
        <text:p text:style-name="Roman"><text:span text:style-name="T3873">PIRMININKĖ.</text:span><text:span text:style-name="T3874"><text:s/></text:span>Dė­ko­ju. J. Nar­ke­vi­čius. Dis­ku­si­ja. Pra­šau.</text:p>
        <text:p text:style-name="Roman"><text:span text:style-name="T3875">J. NARKEVIČ</text:span><text:span text:style-name="T3876"><text:s/></text:span><text:span text:style-name="T3877">(</text:span><text:span text:style-name="T3878">LLRA-KŠSF</text:span><text:span text:style-name="T3879">)</text:span><text:span text:style-name="T3880">.</text:span><text:s/>La­bai ačiū, ger­bia­mo­ji pir­mi­nin­ke. Ger­bia­mie­ji ko­le­gos, svei­ki­nu su at­si­bu­di­mu. Nors pa­va­sa­ris jau pra­ėjo, bet ban­do­me at­si­bus­ti.</text:p>
        <text:p text:style-name="Roman">Bet iš pra­džių pa­sa­ky­siu taip. Iš tie­sų mes pa­lai­ko­me miš­ko iš­sau­go­ji­mo ini­cia­ty­vą ir pa­brė­žia­me tik­tai dėl aiš­ku­mo, kad ta ini­cia­ty­va bu­vo ir anks­čiau. Pro­ce­dū­ra, svar­bi for­ma­li­ą­ja pras­me, leis įver­tin­ti ir pa­grįs­tai pa­rink­ti ati­tin­ka­mą vie­tą, kad ge­le­žin­ke­lio maz­gas at­si­ras­tų bū­tent<text:s/>ati­tin­ka­mo­je vie­to­je iš­sau­gant ir ža­lu­mą. Pir­mas žings­nis bu­vo pa­da­ry­tas bū­tent ru­de­nį, kai jau iki to pla­ne bu­vo nu­ma­ty­ta 50 hek­ta­rų te­ri­to­ri­ja. Bet ta te­ri­to­ri­ja bu­vo su­ma­žin­ta iki 30 hek­ta­rų. Bet vėl­gi ne­bu­vo ap­si­spren­di­mo, kad tai jau bus pa­da­ry­ta ir jau bus kir­ti­mas. Tai bu­vo tie­siog pla­no pa­tvir­ti­ni­mas, lei­džian­tis vyk­dy­ti to­les­nę ana­li­za­vi­mo pro­ce­dū­rą.<text:s/></text:p>
        <text:p text:style-name="Roman">Ko­dėl sig­na­li­zuo­ju at­si­bu­di­mą? To­dėl, kad jūs, ger­bia­mas ko­le­ga, pui­kiai ži­no­te, kaip pra­ei­tą tre­čia­die­nį vy­ko Vy­riau­sy­bės po­sė­dis ir ko­kie spren­di­niai tu­rė­jo bū­ti pri­im­ti. Jūs ir ki­ti ko­le­gos pui­kiai ži­note, ko­kie spren­di­niai bus pri­im­ti šį tre­čia­die­nį, ki­tą tre­čia­die­nį, nes jau yra re­gist­ruo­tas Vy­riau­sy­bės nu­ta­ri­mas, į ku­rį įtrauk­ta ne tik­tai ta jū­sų mi­ni­ma miš­ko te­ri­to­ri­ja, bet ir įtrauk­tas Ko­pūs­tų kai­mas. Ir pra­ei­ta­me Vy­riau­sy­bės nu­ta­ri­me ne­bu­vo iš­im­ties nag­ri­nė­ti tik­tai jū­sų mi­ni­mą te­ri­to­ri­ją, kur ne­va bū­tų iš­kirs­tas miš­kas, nors to ir ne­reiš­kia.<text:s/></text:p>
        <text:p text:style-name="Roman">Ki­taip kal­bant, aš su­pran­tu, kad lai­ko­tar­pis at­ei­na prieš­rin­ki­mi­nis ir, ma­tyt, kiek­vie­nas po­li­ti­kas no­ri sa­vo veik­lą su­reikš­min­ti. Ta re­zo­liu­ci­ja bū­tent ir reiš­kia, kad jūs ne­nag­ri­nė­jo­te šios te­mos, ne­rei­ka­la­vo­te ar ne­pra­šė­te, ar tie­siog… dis­ku­ta­vo­te dėl ru­dens, kai bu­vo pa­tvir­tin­tas Klai­pė­dos jū­rų uos­to ben­dra­sis pla­nas, kai mes kal­bė­jo­me dėl iš­orės uos­to – klau­si­mas bus ati­dė­tas. Jūs kaž­ko­dėl ne­nag­ri­nė­jo­te ir ne­žiū­rė­jo­te nuo­dug­niai, kai bu­vo pri­im­tas ši­tas pla­nas, pa­tvir­tin­tas čia, Sei­mo sa­lė­je. Ta­da bū­tų ir aiš­ku. Gal jums tie­siog ne­bu­vo po­li­tiš­kai pa­lan­ku, nes ten aiš­kiai pa­sa­ky­ta, kad pra­de­da­me ver­ti­ni­mo pro­ce­dū­rą, kad bū­tų iš­sau­go­ta ir ža­lu­ma, klai­pė­die­čiams taip rei­ka­lin­ga, ir bū­tų pa­rink­ta efek­ty­viau­sia vie­ta. Bū­tent tas Vy­riau­sy­bės nu­ta­ri­mas ir leis tai pra­dė­ti, da­ry­ti ver­ti­ni­mą, aiš­ku, at­si­žvel­giant į gy­ven­to­jų in­te­re­sus, kad plau­čiai, Klai­pė­dos pa­jū­rio plau­čiai, iš­lik­tų.<text:s/></text:p>
        <text:soft-page-break/>
        <text:p text:style-name="Roman">Tai­gi aš pa­sa­ky­čiau taip, dar kar­tą api­ben­drin­da­mas. Mi­nis­te­ri­jos ir ma­no as­me­ni­nė po­zi­ci­ja yra ta, kad at­ras­tu­me ge­riau­sią va­rian­tą ir te­ri­to­ri­ją, taip pat iš­nag­ri­nė­tu­me ir<text:s/>Ko­pūs­tų kai­mo gy­ven­vie­tę<text:s/>ir pra­dė­tu­me dar­bą. Ne vien po­li­ti­kuo­ti, o pra­dė­ti dar­bą.<text:s/></text:p>
        <text:p text:style-name="Roman">To­dėl ar rei­ka­lin­ga ši­ta re­zo­liu­ci­ja? Pa­sa­ky­siu taip, kad ši­tos re­zo­liu­ci­jos teks­te yra jau nu­ro­do­ma tik­tai vie­na al­ter­na­ty­va – Ko­pūs­tų kai­mas. Mes kal­ba­me apie iš­nag­ri­nė­ji­mą ne tik­tai šios al­ter­na­ty­vos, bet ir ki­tų al­ter­na­ty­vų, to­dėl, jei­gu at­si­ras­tų ši­ta­me jū­sų krei­pi­me­si ar­ba re­zo­liu­ci­jo­je ir ki­tos ga­li­mos al­ter­na­ty­vos, tai ta­da bū­tų są­ži­nin­ga. Da­bar ša­lia po­li­ti­ka­vi­mo yra stu­mia­ma vie­na<text:s/>al­ter­na­ty­va, dėl ku­rios vėl gy­ven­to­jai ga­lės pa­reikš­ti ki­tą abe­jo­nę, ki­taip kal­bant, bai­giant.</text:p>
        <text:p text:style-name="Roman"><text:span text:style-name="T3881">PIRMININKĖ.</text:span><text:span text:style-name="T3882"><text:s/></text:span>Bai­giam.</text:p>
        <text:p text:style-name="Roman"><text:span text:style-name="T3883">J. NARKEVIČ</text:span><text:span text:style-name="T3884"><text:s/></text:span><text:span text:style-name="T3885">(</text:span><text:span text:style-name="T3886">LLRA-KŠSF</text:span><text:span text:style-name="T3887">)</text:span><text:span text:style-name="T3888">.</text:span><text:s/>Tre­čia­die­nį, ti­kiuo­si, Vy­riau­sy­bė­je bus pri­im­tas nu­ta­ri­mas, ku­ris bus pa­pil­dy­tas ir Ko­pūs­tų kai­mo te­ri­to­ri­ja, jūs apie tai pui­kiai ži­no­jo­te. Tai­gi ši­ta re­zo­liu­ci­ja yra per­tek­li­nė ir ma­nau, kad tai yra po­li­ti­ka­vi­mas, no­rint da­bar su­reikš­min­ti sa­vo veik­lą. Rei­kė­jo tai anks­čiau da­ry­ti. Ačiū.</text:p>
        <text:p text:style-name="Roman"><text:span text:style-name="T3889">PIRMININKĖ.</text:span><text:span text:style-name="T3890"><text:s/></text:span>Ger­bia­mi ko­le­gos, pri­ėmi­mas. Ar vi­si no­rin­tys kal­bė­ti tik­rai no­ri­te kal­bė­ti dėl mo­ty­vų? (<text:span text:style-name="T3891">Bal</text:span><text:span text:style-name="T3892">­sai sa</text:span><text:span text:style-name="T3893">­lė</text:span><text:span text:style-name="T3894">­je</text:span>) Prieš nė­ra.<text:s/>Taip, la­bai trum­pai, kon­cen­truo­tai.<text:s/></text:p>
        <text:p text:style-name="Roman">E. Gent­vi­las.<text:s/></text:p>
        <text:p text:style-name="Roman"><text:span text:style-name="T3895">E. GENTVILAS</text:span><text:span text:style-name="T3896"><text:s/></text:span><text:span text:style-name="T3897">(</text:span><text:span text:style-name="T3898">LSF</text:span><text:span text:style-name="T3899">)</text:span><text:span text:style-name="T3900">.<text:s/></text:span>Po J. Nar­ke­vi­čiaus jau trum­pai ne­be­iš­ei­na, nes rei­kia pa­sa­ky­ti – gė­da, mi­nist­re, kad kal­ti­na­te re­zo­liu­ci­jos au­to­rius po­li­ti­ka­vi­mu ir ne­są­ži­nin­gu­mu. Pa­si­žiū­rė­ki­te, ka­da kas re­gist­ruo­ta ir ko­kį spren­di­mą kol kas yra pri­ėmu­si jū­sų Vy­riau­sy­bė. Jū­sų Vy­riau­sy­bė pri­ėmė spren­di­mą Gi­ru­lių miš­ke. Tai ši­ta re­zo­liu­ci­ja ska­ti­na ana­li­zuo­ti ki­tą al­ter­na­ty­vą.<text:s/></text:p>
        <text:p text:style-name="Roman">Po­li­ti­ka­vi­mo čia ga­lė­tų bū­ti ir dau­giau, kal­bant ir apie Vy­riau­sy­bės, ir apie sa­vi­val­dy­bės lyg­me­nį, bet ne­no­riu po­li­ti­kuo­ti. Sau­sio mė­ne­sį ši­tas Sei­mas ėmė­si svars­ty­ti Klai­pė­dos pa­ke­tą, tik­rai rei­ka­lin­gą, už ku­rį bal­sa­vo­me ir mes, re­zo­liu­ci­jos au­to­riai. Ma­no­me, kad la­bai daug gam­to­sau­gi­nių pro­ble­mų yra Klai­pė­do­je. Ir štai – kaip per­kū­nas iš gied­ro dan­gaus iš­len­da Vy­riau­sy­bės ap­si­spren­di­mas im­ti kirs­ti Gi­ru­lių miš­ką. Su­si­vo­ki­me, kad tu­ri­me bū­ti nuo­sek­lūs, jei­gu kal­ba­me apie ap­lin­ko­sau­gos pro­ble­mas pa­jū­ry­je, tai ir tęs­ki­me tą te­ma­ti­ką. Gi­ru­lių miš­ko kir­ti­mas tik­rai yra skaus­min­gas vi­sos Lie­tu­vos gam­ti­nio kar­ka­so po­žiū­riu. Taip sa­kant, ne­su­men­ki­nant A. Skar­džiaus mi­nė­tų Vil­niaus mies­to rek­re­a­ci­nių miš­kų kir­ti­mo, tai vis dėl­to nė­ra na­cio­na­li­nio lyg­mens kar­ka­sas, gam­ti­nis kar­ka­sas, ly­gi­nant su Gi­ru­lių miš­ko kir­ti­mu.<text:s/></text:p>
        <text:p text:style-name="Roman"><text:span text:style-name="T3901">PIRMININKĖ.</text:span><text:span text:style-name="T3902"><text:s/></text:span>Dė­ko­ju. A. Ar­mo­nai­tė.</text:p>
        <text:p text:style-name="Roman"><text:span text:style-name="T3903">A. ARMONAITĖ</text:span><text:s/><text:span text:style-name="T3904">(</text:span><text:span text:style-name="T3905">MSNG</text:span><text:span text:style-name="T3906">)</text:span>. Tu­ri­me vi­so la­bo 100 ki­lo­met­rų pa­jū­rio ruo­žą, nu­sė­tą šim­ta­me­čiais Bal­ti­jos pu­šy­nais. Bal­ti­jos jū­ra yra la­biau­siai už­terš­ta jū­ra pa­sau­ly­je, net ne Eu­ro­po­je, o pa­sau­ly­je,<text:s/>ir tai yra da­ly­kas, dėl ku­rio jau ne tik skan­di­na­vai tra­di­ciš­kai, bet ir lie­tu­viai tu­rė­tų su­si­rū­pin­ti. Tai­gi at­ei­na aki­mir­ka, ka­da mes tu­ri­me rink­tis tarp pra­mo­nės plėt­ros, ne­aiš­ku, kas dar ją ten plė­tos, ir gam­tos. Aš vi­siš­kai pri­ta­riu, kad tu­ri­me pa­si­rink­ti gam­tą, to­dėl pa­lai­ky­siu ši­tą re­zo­liu­ci­ją ir ti­kiuo­si, kad uos­to plėt­ra Gi­ru­lių miš­ke ne­įvyks.<text:s/></text:p>
        <text:p text:style-name="Roman"><text:span text:style-name="T3907">PIRMININKĖ.</text:span><text:s/>Dė­ko­ju. N. Pu­tei­kis.</text:p>
        <text:p text:style-name="Roman"><text:span text:style-name="T3908">N. PUTEIKIS</text:span><text:span text:style-name="T3909"><text:s/></text:span><text:span text:style-name="T3910">(</text:span><text:span text:style-name="T3911">LVŽSF</text:span><text:span text:style-name="T3912">)</text:span><text:span text:style-name="T3913">.<text:s/></text:span>Ko­le­gos, pra­šau vi­sų pa­lai­ky­ti ši­tą re­zo­liu­ci­ją, nes prie­šin­gu at­ve­ju tu­rė­si­me si­tu­a­ci­ją, jau įpras­tą Lie­tu­vo­je, kai žmo­nės su­si­ren­ka gin­ti ker­ta­mų me­džių, o val­džia sa­ko, o kur jūs bu­vo­te, ka­da bu­vo ren­gia­ma pro­jek­ti­nė do­ku­men­ta­ci­ja? Ši­tas Vy­riau­sy­bės nu­ta­ri­mas, mo­di­fi­kuo­tas ar ne­mo­di­fi­kuo­tas, ar bus kei­čia­mas, ar ne­bus kei­čia­mas ši­tą tre­čia­die­nį, net jei­gu jis ir bus pa­keis­tas taip, kaip pa­sa­kė su­si­sie­ki­mo mi­nist­ras ir at­si­ras an­tra al­ter­na­ty­va, pir­mo­ji al­ter­na­ty­va iš­liks. Ji­nai yra kol kas ver­sli­nin­kams nau­din­giau­sia. Kol kas Lie­tu­vo­je ver­sli­nin­kai tu­ri per­ne­lyg di­de­lę įta­ką po­li­ti­kams. Jei­gu toks Vy­riau­sy­bės nu­ta­ri­mas, net ir pa­pil­dy­tas, iš­ei­tų tre­čia­die­nį, tai vis tiek iš­auš­tų ta die­na, kai klai­pė­die­čiai riš­tų­si prie me­džių Gi­ru­liuo­se, kil­tų di­džiu­lis kon­flik­tas ir vėl val­džia sa­ky­tų, o kur jūs bu­vo­te pla­na­vi­mo me­tu. Da­bar yra pla­na­vi­mas. Aš, kaip klai­pė­die­čių at­sto­vas, kar­tu su ki­tais Sei­mo na­riais, klai­pė­die­čių at­sto­vais, sa­kau, šio pla­na­vi­mo me­tu mes ka­te­go­riš­kai prie­šin­si­mės, mes ne­su­tin­ka­me, kad Gi­ru­liai lik­tų kaip va­rian­tas, kaip al­ter­na­ty­va Vy­riau­sy­bės esa­ma­me ar bū­si­ma­me<text:s/><text:soft-page-break/>nu­ta­ri­me. Pra­šau prem­je­ro ir mi­nist­rų iš­brauk­ti tre­čia­die­nį šią al­ter­na­ty­vą. O da­bar Sei­mo na­rių la­bai pra­šau bal­suo­ti už šią re­zo­liu­ci­ją.<text:s/></text:p>
        <text:p text:style-name="Roman"><text:span text:style-name="T3914">PIRMININKĖ.</text:span><text:s/>Dė­ko­ju. A. Skar­džius.<text:s/></text:p>
        <text:p text:style-name="Roman"><text:span text:style-name="T3915">A. SKARDŽIUS</text:span><text:span text:style-name="T3916"><text:s/></text:span><text:span text:style-name="T3917">(</text:span><text:span text:style-name="T3918">MSNG</text:span><text:span text:style-name="T3919">)</text:span><text:span text:style-name="T3920">.<text:s/></text:span>Ko­le­gos, jei­gu ga­li­ma ne­kirs­ti, tai ir ne­kirs­ki­me. Jei­gu ga­li­ma pa­keis­ti lo­ka­ci­jos vie­tą, iš­kirs­ti men­ka­ver­čius kar­kly­nus, kaip tei­gia pro­jek­tuo­to­jai, įkur­ki­me tą ge­le­žin­ke­lio maz­gą bū­tent to­je vie­to­je. Ko­dėl mes tu­ri­me au­ko­ti tą na­cio­na­li­nę ver­ty­bę – bran­dų Gi­ru­lių miš­ką, aš nie­kaip ne­su­pran­tu. Ar tie­siog čia yra to­kio biu­ro­kratizmo džiun­glės, dėl ku­rių mes ga­li­me pra­ras­ti iš­ties to­kią pa­ma­rio ver­ty­bę kaip bran­dus miš­kas, pu­šy­nas?<text:s/>To­dėl siū­lau ne­kirs­ti, jei­gu ga­li­ma,<text:s/>ne­kirs­ti.<text:s/></text:p>
        <text:p text:style-name="Roman"><text:span text:style-name="T3921">PIRMININKĖ.</text:span><text:span text:style-name="T3922"><text:s/>Dė</text:span><text:span text:style-name="T3923">­ko</text:span><text:span text:style-name="T3924">­ju. Ar</text:span><text:span text:style-name="T3925">­gu</text:span><text:span text:style-name="T3926">­men</text:span><text:span text:style-name="T3927">­tai iš</text:span><text:span text:style-name="T3928">­sa</text:span><text:span text:style-name="T3929">­ky</text:span><text:span text:style-name="T3930">­ti. Bal</text:span><text:span text:style-name="T3931">­suo</text:span><text:span text:style-name="T3932">­ja</text:span><text:span text:style-name="T3933">­me, ar pri</text:span><text:span text:style-name="T3934">­im</text:span><text:span text:style-name="T3935">­ti re</text:span><text:span text:style-name="T3936">­zo</text:span><text:span text:style-name="T3937">­liu</text:span><text:span text:style-name="T3938">­ci</text:span><text:span text:style-name="T3939">­ją be pa</text:span><text:span text:style-name="T3940">­tai</text:span><text:span text:style-name="T3941">­sų?<text:s/></text:span></text:p>
        <text:p text:style-name="Roman"/>
        <text:p text:style-name="Priemimas">Šios re­zo­liu­ci­jos pri­ėmi­mas</text:p>
        <text:p text:style-name="Roman"/>
        <text:p text:style-name="Roman">Bal­sa­vo 79 Sei­mo na­riai: už – 67, prieš nė­ra, su­si­lai­kė 12. Re­zo­liu­ci­ja<text:span text:style-name="T3942"><text:s/>pri</text:span><text:span text:style-name="T3943">­im</text:span><text:span text:style-name="T3944">­ta. (</text:span><text:span text:style-name="T3945">Gon</text:span><text:span text:style-name="T3946">­gas</text:span><text:span text:style-name="T3947">)<text:s/></text:span></text:p>
        <text:p text:style-name="Roman"/>
        <text:p text:style-name="Laikas">16.42 val.</text:p>
        <text:p text:style-name="Roman12">Sei­mo na­rių pa­reiš­ki­mai<text:s/></text:p>
        <text:p text:style-name="Roman"/>
        <text:p text:style-name="Roman">Dar vie­nas dar­bo­tvarkės klau­si­mas – Sei­mo na­rių pa­reiš­ki­mai. Mi­nu­tė­lę. N. Pu­tei­kis jau pa­si­ruo­šęs ir at­ei­na pa­reikš­ti.<text:s/></text:p>
        <text:p text:style-name="Roman"><text:span text:style-name="T3948">N. PUTEIKIS</text:span><text:span text:style-name="T3949"><text:s/></text:span><text:span text:style-name="T3950">(</text:span><text:span text:style-name="T3951">LVŽSF</text:span><text:span text:style-name="T3952">)</text:span><text:span text:style-name="T3953">.<text:s/></text:span>Ger­bia­mas su­si­sie­ki­mo mi­nist­re, vie­ną se­kun­dę.<text:s/></text:p>
        <text:p text:style-name="Roman"><text:span text:style-name="T3954">PIRMININKĖ.</text:span><text:s/>Jis at­bė­go, grei­tes­nis. At­si­pra­šo­me, Nag­lis…<text:s/></text:p>
        <text:p text:style-name="Roman"><text:span text:style-name="T3955">N. PUTEIKIS</text:span><text:span text:style-name="T3956"><text:s/></text:span><text:span text:style-name="T3957">(</text:span><text:span text:style-name="T3958">LVŽSF</text:span><text:span text:style-name="T3959">)</text:span><text:span text:style-name="T3960">.<text:s/></text:span>Tie­siog no­rė­jau jums įteik­ti klai­pė­die­čių pa­ra­šus, žmo­nės pa­si­ra­šė už Gi­ru­lių miš­ko iš­sau­go­ji­mą. Ne­kirs­ki­te Gi­ru­lių miš­ko.<text:s/></text:p>
        <text:p text:style-name="Roman"><text:span text:style-name="T3961">PIRMININKĖ.</text:span><text:s/>Taip, vis­kas. M. Ado­mė­nas, nors bu­vo už­si­ra­šęs pir­mas, bet taip at­si­ti­ko, kad N. Pu­tei­kis tie­siog grei­čiau įsi­ver­žė į tri­bū­ną. Tri­bū­no­je po­nas M. Ado­mė­nas.<text:s/></text:p>
        <text:p text:style-name="Roman"><text:span text:style-name="T3962">M. ADOMĖNAS</text:span><text:span text:style-name="T3963"><text:s/></text:span><text:span text:style-name="T3964">(</text:span><text:span text:style-name="T3965">TS-LKDF</text:span><text:span text:style-name="T3966">)</text:span><text:span text:style-name="T3967">. Ko</text:span><text:span text:style-name="T3968">­le</text:span><text:span text:style-name="T3969">­gos, no</text:span><text:span text:style-name="T3970">­riu jums pa</text:span><text:span text:style-name="T3971">­vie</text:span><text:span text:style-name="T3972">­šin</text:span><text:span text:style-name="T3973">­ti tarp</text:span><text:span text:style-name="T3974">­tau</text:span><text:span text:style-name="T3975">­ti</text:span><text:span text:style-name="T3976">­nio par</text:span><text:span text:style-name="T3977">­la</text:span><text:span text:style-name="T3978">­men</text:span><text:span text:style-name="T3979">­ta</text:span><text:span text:style-name="T3980">­rų al</text:span><text:span text:style-name="T3981">­jan</text:span><text:span text:style-name="T3982">­so Ki</text:span><text:span text:style-name="T3983">­ni</text:span><text:span text:style-name="T3984">­jos klau</text:span><text:span text:style-name="T3985">­si</text:span><text:span text:style-name="T3986">­mu pa</text:span><text:span text:style-name="T3987">­reiš</text:span><text:span text:style-name="T3988">­ki</text:span><text:span text:style-name="T3989">­mą. Jį šian</text:span><text:span text:style-name="T3990">­dien iš</text:span><text:span text:style-name="T3991">­pla</text:span><text:span text:style-name="T3992">­ti</text:span><text:span text:style-name="T3993">­no ta tarp</text:span><text:span text:style-name="T3994">­tau</text:span><text:span text:style-name="T3995">­ti</text:span><text:span text:style-name="T3996">­nė or</text:span><text:span text:style-name="T3997">­ga</text:span><text:span text:style-name="T3998">­ni</text:span><text:span text:style-name="T3999">­za</text:span><text:span text:style-name="T4000">­ci</text:span><text:span text:style-name="T4001">­ja, ku</text:span><text:span text:style-name="T4002">­riai Lie</text:span><text:span text:style-name="T4003">­tu</text:span><text:span text:style-name="T4004">­vos par</text:span><text:span text:style-name="T4005">­la</text:span><text:span text:style-name="T4006">­men</text:span><text:span text:style-name="T4007">­te at</text:span><text:span text:style-name="T4008">­sto</text:span><text:span text:style-name="T4009">­vau</text:span><text:span text:style-name="T4010">­ja</text:span><text:span text:style-name="T4011">­me mes su ko</text:span><text:span text:style-name="T4012">­le</text:span><text:span text:style-name="T4013">­ge D. Ša</text:span><text:span text:style-name="T4014">­ka</text:span><text:span text:style-name="T4015">­lie</text:span><text:span text:style-name="T4016">­ne. Jai pri</text:span><text:span text:style-name="T4017">­klau</text:span><text:span text:style-name="T4018">­so 15 na</text:span><text:span text:style-name="T4019">­cio</text:span><text:span text:style-name="T4020">­na</text:span><text:span text:style-name="T4021">­li</text:span><text:span text:style-name="T4022">­nių par</text:span><text:span text:style-name="T4023">­la</text:span><text:span text:style-name="T4024">­men</text:span><text:span text:style-name="T4025">­tų, tarp jų – pa</text:span><text:span text:style-name="T4026">­grin</text:span><text:span text:style-name="T4027">­di</text:span><text:span text:style-name="T4028">­nės de</text:span><text:span text:style-name="T4029">­mo</text:span><text:span text:style-name="T4030">­kra</text:span><text:span text:style-name="T4031">­tinės pa</text:span><text:span text:style-name="T4032">­sau</text:span><text:span text:style-name="T4033">­lio vals</text:span><text:span text:style-name="T4034">­ty</text:span><text:span text:style-name="T4035">­bės ir Eu</text:span><text:span text:style-name="T4036">­ro</text:span><text:span text:style-name="T4037">­pos Par</text:span><text:span text:style-name="T4038">­la</text:span><text:span text:style-name="T4039">­men</text:span><text:span text:style-name="T4040">­tas.</text:span></text:p>
        <text:p text:style-name="P4041"><text:s/>Pa­reiš­ki­mas dėl el­ge­sio su et­no­re­li­gi­nė­mis ma­žu­mo­mis Sin­dzian­go ui­gū­rų au­to­no­mi­nia­me re­gio­ne. Ui­gū­rai ir ki­tos dau­giau­sia mu­sul­mo­nų ma­žu­mos Sin­dzian­go ui­gū­rų au­to­no­mi­nia­me re­gio­ne Ki­ni­jo­je iš­gy­ve­na ne­pa­ken­čia­mą vals­ty­bės re­mia­mą per­se­kio­ji­mą. Aš su­pran­tu, kad da­liai par­la­men­ta­rų tai nė­ra svar­bu ir tie per­se­kio­ji­mai, dėl ku­rių bu­vo lau­žo­mos to­kios ie­tys, šian­dien dėl jų pa­mi­nė­ji­mo Lu­kiš­kių aikš­tė­je, yra, be abe­jo, tai, kas vy­ko pra­ei­ty­je, o tai, kas da­bar, ga­li­ma vi­siš­kai ig­no­ruo­ti ir sa­vo iš­ėji­mu, aiš­ku, ne­kreip­ti dė­me­sio.<text:s/></text:p>
        <text:p text:style-name="P4042">Aš tę­siu pa­reiš­ki­mą. Da­bar eg­zis­tuo­ja vis au­gan­tis kor­pu­sas fak­ti­nės me­džia­gos, įro­dan­čios ma­si­nį įka­li­ni­mą, in­dok­tri­na­vi­mą, ne­teis­mi­nį su­lai­ky­mą, in­va­zi­nį ste­bė­ji­mą, pri­vers­ti­nį dar­bą ir ui­gū­rų kul­tū­ros vie­tų, įskai­tant ka­pi­nes, nai­ki­ni­mą bei ki­tas per­se­kio­ji­mo for­mas. In­ter­nuo­tų žmo­nių skai­čiaus ver­ti­ni­mai svy­ruo­ja nuo kiek ma­žiau nei 1 mln. iki pri­bloš­kian­čių 3 mln. žmo­nių. Ne­pai­sant pa­kar­to­ti­nių pra­šy­mų, Si Džin­pin­gas ir Ki­ni­jos Liau­dies Res­pub­li­kos vy­riau­sy­bė ne­lei­do at­lik­ti ne­pri­klau­so­mo šių pra­ne­ša­mų žiau­ru­mų ty­ri­mo.<text:s/></text:p>
        <text:p text:style-name="Roman"><text:span text:style-name="T4043">Šian</text:span><text:span text:style-name="T4044">­dien pa</text:span><text:span text:style-name="T4045">­skelb</text:span><text:span text:style-name="T4046">­ta</text:span><text:span text:style-name="T4047">­me nau</text:span><text:span text:style-name="T4048">­ja</text:span><text:span text:style-name="T4049">­me ra</text:span><text:span text:style-name="T4050">­por</text:span><text:span text:style-name="T4051">­te pa</text:span><text:span text:style-name="T4052">­tei</text:span><text:span text:style-name="T4053">­kia</text:span><text:span text:style-name="T4054">­mi įti</text:span><text:span text:style-name="T4055">­ki</text:span><text:span text:style-name="T4056">­na</text:span><text:span text:style-name="T4057">­mi ir ne</text:span><text:span text:style-name="T4058">­ri</text:span><text:span text:style-name="T4059">­mą ke</text:span><text:span text:style-name="T4060">­lian</text:span><text:span text:style-name="T4061">­tys įro</text:span><text:span text:style-name="T4062">­dy</text:span><text:span text:style-name="T4063">­mai, kad Sin</text:span><text:span text:style-name="T4064">­dzian</text:span><text:span text:style-name="T4065">­go re</text:span><text:span text:style-name="T4066">­gio</text:span><text:span text:style-name="T4067">­ne smar</text:span><text:span text:style-name="T4068">­kiai su</text:span><text:span text:style-name="T4069">­ma</text:span><text:span text:style-name="T4070">­žė</text:span><text:span text:style-name="T4071">­jo et</text:span><text:span text:style-name="T4072">­ni</text:span><text:span text:style-name="T4073">­nių ma</text:span><text:span text:style-name="T4074">­žu</text:span><text:span text:style-name="T4075">­mų ben</text:span><text:span text:style-name="T4076">­druo</text:span><text:span text:style-name="T4077">­me</text:span><text:span text:style-name="T4078">­nių gims</text:span><text:span text:style-name="T4079">­ta</text:span><text:span text:style-name="T4080">­mu</text:span><text:span text:style-name="T4081">­mas, ir pa</text:span><text:span text:style-name="T4082">­liu</text:span><text:span text:style-name="T4083">­di</text:span><text:span text:style-name="T4084">­ja</text:span><text:span text:style-name="T4085">­ma su tuo su</text:span><text:span text:style-name="T4086">­si</text:span><text:span text:style-name="T4087">­ju</text:span><text:span text:style-name="T4088">­si vals</text:span><text:span text:style-name="T4089">­ty</text:span><text:span text:style-name="T4090">­bės vyk</text:span><text:span text:style-name="T4091">­do</text:span><text:span text:style-name="T4092">­ma prie</text:span><text:span text:style-name="T4093">­var</text:span><text:span text:style-name="T4094">­ti</text:span><text:span text:style-name="T4095">­nė gi</text:span><text:span text:style-name="T4096">­mi</text:span><text:span text:style-name="T4097">­mų pre</text:span><text:span text:style-name="T4098">­ven</text:span><text:span text:style-name="T4099">­ci</text:span><text:span text:style-name="T4100">­jos po</text:span><text:span text:style-name="T4101">­li</text:span><text:span text:style-name="T4102">­ti</text:span><text:span text:style-name="T4103">­ka, ap</text:span><text:span text:style-name="T4104">­iman</text:span><text:span text:style-name="T4105">­ti mo</text:span><text:span text:style-name="T4106">­te</text:span><text:span text:style-name="T4107">­rų ste</text:span><text:span text:style-name="T4108">­ri</text:span><text:span text:style-name="T4109">­li</text:span><text:span text:style-name="T4110">­za</text:span><text:span text:style-name="T4111">­ci</text:span><text:span text:style-name="T4112">­ją. Tai ga</text:span><text:span text:style-name="T4113">­li reikš</text:span><text:span text:style-name="T4114">­ti, kad Ki</text:span><text:span text:style-name="T4115">­ni</text:span><text:span text:style-name="T4116">­jos Vy</text:span><text:span text:style-name="T4117">­riau</text:span><text:span text:style-name="T4118">­sy</text:span><text:span text:style-name="T4119">­bė vyk</text:span><text:span text:style-name="T4120">­do ir prie</text:span><text:span text:style-name="T4121">­var</text:span><text:span text:style-name="T4122">­ta įgy</text:span><text:span text:style-name="T4123">­ven</text:span><text:span text:style-name="T4124">­di</text:span><text:span text:style-name="T4125">­na ko</text:span><text:span text:style-name="T4126">­or</text:span><text:span text:style-name="T4127">­di</text:span><text:span text:style-name="T4128">­nuo</text:span><text:span text:style-name="T4129">­tą ma</text:span><text:span text:style-name="T4130">­žu</text:span><text:span text:style-name="T4131">­mų gru</text:span><text:span text:style-name="T4132">­pių gy</text:span><text:span text:style-name="T4133">­ven</text:span><text:span text:style-name="T4134">­to</text:span><text:span text:style-name="T4135">­jų skai</text:span><text:span text:style-name="T4136">­čiaus ma</text:span><text:span text:style-name="T4137">­ži</text:span><text:span text:style-name="T4138">­ni</text:span><text:span text:style-name="T4139">­mo po</text:span><text:span text:style-name="T4140">­li</text:span><text:span text:style-name="T4141">­ti</text:span><text:span text:style-name="T4142">­ką.<text:s/></text:span>Pa­sau­lis ne­ga­li ty­lė­ti at­sklei­džia­mų žiau­ru­mų aki­vaiz­do­je. Mū­sų ša­lys yra pri­ėmu­sios iš­kil­min­gus įsi­pa­rei­go­ji­mus už­kirs­ti ke­lią ir baus­ti bet ko­kias pa­stan­gas su­nai­kin­ti na­cio­na­li­nę, et­ni­nę, ra­si­nę ar re­li­gi­nę gru­pę vi­siš­kai ar iš da­lies. To­dėl mes kvie­čia­me im­tis sku­bių po­li­ti­nių veiks­mų kiek­vie­no­je iš mū­sų ša­lių. Mū­sų vy­riau­sy­bės pri­va­lo pa­lai­ky­ti Jung­ti­nių Tau­tų Ge­ne­ra­li­nės Asam­blė­jos re­zo­<text:soft-page-break/>liu­ci­ją pra­dė­ti tarp­tau­ti­nį, ne­ša­liš­ką, ne­pri­klau­so­mą pa­dė­ties Sin­dzian­go re­gio­ne ty­ri­mą. Tu­ri im­tis veiks­mų už­tik­rin­ti, kad bū­tų de­ra­mai tei­siš­kai įver­tin­ta pra­ne­ša­mų žiau­ru­mų pri­gim­tis, tu­ri ne­gai­lė­ti pa­stan­gų im­da­mo­si grei­tų ir ryž­tin­gų po­li­ti­nių veiks­mų, kad už­kirs­tų ke­lią to­les­nėms ui­gū­rų tau­tos ir ki­tų ma­žu­mų kan­čioms Ki­ni­jo­je.<text:s/></text:p>
        <text:p text:style-name="Roman">Ko­le­gos, ačiū jums už dė­me­sį, tiems, ku­rie iš­tvė­rė­te. Tai yra rim­ti da­ly­kai, kaž­ka­da pa­na­šūs trė­mi­mai, rep­re­si­jos, per­se­kio­ji­mai vy­ko su mū­sų tau­ta. Mes da­bar esa­me dė­kin­gi toms ša­lims, ku­rios ne­lei­do to­kia ty­los skrais­te ap­gaub­ti mū­sų ken­tė­ji­mo. Da­bar mes tu­ri­me pa­na­šiai pri­trauk­ti pa­sau­lio dė­me­sį ir ro­dy­ti sa­vo po­li­ti­nę va­lią dėl tų, ku­rie da­bar yra per­se­kio­ja­mi to­ta­li­ta­ri­nio re­ži­mo ir tos ko­mu­nis­ti­nės ide­o­lo­gi­jos, nuo ku­rios mes esa­me tiek nu­ken­tė­ję. Ačiū.</text:p>
        <text:p text:style-name="Roman"><text:span text:style-name="T4143">PIRMININKĖ.</text:span><text:s/>Dė­ko­ju. Ger­bia­mi ko­le­gos, re­gist­ruo­ja­mės. Ar D. Ša­ka­lie­nė no­rė­jo re­pli­kuo­ti? Trum­pa re­pli­ka, at­si­pra­šau.</text:p>
        <text:p text:style-name="Roman"><text:span text:style-name="T4144">D. ŠAKALIENĖ</text:span><text:s/><text:span text:style-name="T4145">(</text:span><text:span text:style-name="T4146">LSDPF</text:span><text:span text:style-name="T4147">)</text:span>. Ge­rai. No­rė­jau iš tie­sų pa­dė­ko­ti Man­tui kaip ko­pir­mi­nin­kė nuo Lie­tu­vos. Tik no­riu pa­sa­ky­ti, jog bu­vo la­bai liūd­na, kad ab­so­liu­ti dau­gu­ma val­dan­čių­jų iš­ėjo to­kiu svar­biu mo­men­tu. Esu dė­kin­ga tiems, ku­rie li­ko, nes vi­si li­kę ko­le­gos…</text:p>
        <text:p text:style-name="Roman"><text:span text:style-name="T4148">PIRMININKĖ.</text:span><text:s/>Yra, ne vi­si iš­ėjo.</text:p>
        <text:p text:style-name="Roman"><text:span text:style-name="T4149">D. ŠAKALIENĖ</text:span><text:s/><text:span text:style-name="T4150">(</text:span><text:span text:style-name="T4151">LSDPF</text:span><text:span text:style-name="T4152">)</text:span>. Vi­si li­kę ko­le­gos, ta ne­di­de­lė da­lis, ma­nau, pa­ro­dė pa­gar­bą žmo­gaus tei­sėms tik­rai la­bai stip­riai. Tie nu­si­kal­ti­mai, ku­riuos mi­nė­jo ko­le­ga Man­tas, iš es­mės pri­ar­tė­jo prie ge­no­ci­do api­brė­ži­mo, nes pri­vers­ti­nai ste­ri­li­zuo­jant et­ni­nės ma­žu­mos mo­te­ris iš es­mės yra nai­ki­na­ma.</text:p>
        <text:p text:style-name="Roman"><text:span text:style-name="T4153">PIRMININKĖ.</text:span><text:s/>Dė­ko­ju. Ger­bia­mi ko­le­gos, už­si­re­gist­ra­vo 47 Sei­mo na­riai. Kuo dau­giau pa­gar­bos, tuo dau­giau to­le­ran­ci­jos, tuo lai­min­ges­ni bū­si­me vi­si.</text:p>
        <text:p text:style-name="Roman">Bai­gė­me šios die­nos po­sė­dį. (<text:span text:style-name="T4154">Gon</text:span><text:span text:style-name="T415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</text:span><text:span text:style-name="T7">s p</text:span><text:span text:style-name="T8">osėdis Nr.<text:s/></text:span><text:span text:style-name="T9">4</text:span><text:span text:style-name="T10">30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irželio<text:s/></text:span><text:span text:style-name="T17">2</text:span><text:span text:style-name="T18">9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10T09:58:00Z</meta:creation-date>
    <dc:date>2020-07-10T09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330" meta:word-count="18733" meta:character-count="143665" meta:row-count="4676" meta:non-whitespace-character-count="126262"/>
  </office:meta>
</office:document-meta>
</file>