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 fo:line-height="150%"/>
      <style:text-properties fo:font-weight="bold" style:font-weight-asian="bold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text-position="super 66.6%"/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text-position="super 66.6%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fo:language="fr" fo:country="FR"/>
    </style:style>
    <style:style style:name="T85" style:parent-style-name="DefaultParagraphFont" style:family="text">
      <style:text-properties style:font-weight-complex="bold" fo:language="fr" fo:country="FR"/>
    </style:style>
    <style:style style:name="T86" style:parent-style-name="DefaultParagraphFont" style:family="text">
      <style:text-properties style:font-weight-complex="bold" fo:language="fr" fo:country="FR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RTOTOJŲ TEISIŲ APSAUGOS ĮSTATYMO NR.</text:span><text:span text:style-name="T11"> </text:span><text:span text:style-name="T12">I-</text:span><text:span text:style-name="T13"> </text:span><text:span text:style-name="T14">657<text:s/></text:span><text:span text:style-name="T15">40 STRAIPSNIO PAKEITIMO IR PAPILDYMO</text:span><text:span text:style-name="T16"><text:s/></text:span><text:span text:style-name="T17">6</text:span><text:span text:style-name="T18">1<text:s/></text:span><text:span text:style-name="T19">STRAIPSNIU<text:s/></text:span></text:p>
      <text:p text:style-name="P20">ĮSTATYMO PROJEKTO<text:s/></text:p>
      <text:p text:style-name="P21"/>
      <text:p text:style-name="P22">2024-06<text:span text:style-name="T23">-</text:span><text:span text:style-name="T24">11</text:span><text:s/>Nr. XIVP-3329(2)</text:p>
      <text:p text:style-name="P25">Vilnius</text:p>
      <text:p text:style-name="P26"/>
      <text:p text:style-name="P27">Įvertinę projekto atitiktį Konstitucijai, įstatymams, teisėkūros principams ir teisės technikos taisyklėms,<text:s/>teikiame šias pastabas.</text:p>
      <text:list text:style-name="LFO9" text:continue-numbering="true">
        <text:list-item>
          <text:p text:style-name="P28">Atkreiptinas dėmesys, kad iš projekto 1 straipsniu keičiamo Vartotojų teisių apsaugos įstatymo (toliau – keičiamas įstatymas) 6<text:span text:style-name="T29">1<text:s/></text:span>straipsnio 1 dalyje siūlomo teisinio reguliavimo nėra<text:s/><text:soft-page-break/>aišku, ar<text:s/>pardavėjas ir (ar) paslaugų teikėjas galėtų be naujo įspėjimo apie neapmokėtą skolą perduoti vartotojo skolos neteisminį išieškojimą ar skolos reikalavimo teisę ir<text:s/>tuo atveju, kai po pardavėjo ir (ar) paslaugų teikėjo kreipimosi į vartotoją,<text:s/>šis per 30 dienų sumokėtų, pavyzdžiui, didžiąją dalį<text:s/>susidariusios skolos arba kreiptųsi dėl skolos išdėstymo galimybės. Projekto nuostatos tikslintinos pašalinant šį neaiškumą.</text:p>
        </text:list-item>
        <text:list-item>
          <text:p text:style-name="P30">Pastebėtina, kad nėra aiškus projekto 1 straipsniu keičiamo įstatymo 6<text:span text:style-name="T31">1<text:s/></text:span>straipsnio 2 dalies 5 punkte vartojamos sąvokos „duomenų perdavimo teisinį pagrindą“ turinys, t. y. nėra aišku, ar turima omenyje nuoroda į<text:s/><text:span text:style-name="T32">2016 m. balandžio 27<text:s/></text:span><text:span text:style-name="T33">d. Europos Parlamento ir Tarybos reglamentą (ES) 2016/679 dėl fizinių asmenų apsaugos tvarkant asmens duomenis ir dėl laisvo tokių duomenų judėjimo ir kuriuo panaikinama Direktyva 95/46/EB (Bendrasis duomenų apsaugos reglamentas), ar teisės aktas</text:span><text:span text:style-name="T34"><text:s/>ar<text:s/></text:span><text:span text:style-name="T35">sutartis</text:span><text:span text:style-name="T36">,</text:span><text:span text:style-name="T37"><text:s/>kuria</text:span><text:span text:style-name="T38">is</text:span><text:span text:style-name="T39"><text:s/>pardavėjas ir (ar) paslaugų teikėjas perduotų<text:s/></text:span>vartotojo skolos neteisminį išieškojimą ar skolos reikalavimo teisę<text:s/>(bet šiuo etapu minėta administravimo sutartis su skolų išieškojimo paslaugų teikėju dar negali būti sudaryta), ar koks kitas teisinis pagrindas. Projekto nuostata tikslintina, atskleidžiant „duomenų perdavimo teisinio pagrindo“ turinį.<text:s/>Be to, atsižvelgus į tai, kad vartotojo asmens duomenys būtų perduoti skolų išieškojimo paslaugų teikėjui, jeigu skolos grąžinimo terminas būtų pradelstas, keičiamo įstatymo 6<text:span text:style-name="T40">1</text:span><text:s/>straipsnio 2 dalies 5 punktą siūlytina atitinkamai patikslinti įtraukiant šią sąlygą.</text:p>
        </text:list-item>
        <text:list-item>
          <text:p text:style-name="P41"><text:span text:style-name="T42">S</text:span><text:span text:style-name="T43">iekiant teisinio aiškumo bei norint išvengti galimų taikymo problemų, projektas pildytinas nuostatomis dėl jo taikymo, aptariant<text:s/></text:span><text:span text:style-name="T44">projekto<text:s/></text:span><text:span text:style-name="T45">nuostatų taikymą iki<text:s/></text:span><text:span text:style-name="T46">įstatymo įsigaliojimo sudarytoms</text:span><text:span text:style-name="T47"><text:s/>ir įstaty</text:span><text:span text:style-name="T48">mo įsigaliojimo metu nepasibaigusioms<text:s/></text:span>skolos neteisminio išieškojimo ar skolos reikalavimo teisės perleidimo sutartims<text:span text:style-name="T49">.</text:span></text:p>
        </text:list-item>
      </text:list>
      <text:p text:style-name="P50"><text:bookmark-start text:name="part_a3ceb6bc424a41559820e102f68087f2"/><text:bookmark-end text:name="part_a3ceb6bc424a41559820e102f68087f2"/></text:p>
      <text:p text:style-name="P51"/>
      <text:p text:style-name="P52"/>
      <text:p text:style-name="P53"><text:span text:style-name="T54">Departamento direktorius</text:span><text:span text:style-name="T55"><text:tab/></text:span><text:span text:style-name="T56"><text:tab/></text:span><text:span text:style-name="T57"><text:tab/></text:span><text:span text:style-name="T58"><text:tab/><text:s text:c="19"/>Dainius Zeblecki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A. Dulevičiūtė-Akimovienė, tel. (0<text:s/>5)<text:s/>209 6164, el. p. akvile.duleviciute@lrs.lt</text:p>
      <text:p text:style-name="P81"><text:span text:style-name="T82">M</text:span><text:span text:style-name="T83">. Masteikienė, tel.<text:s/></text:span><text:span text:style-name="T84">(0<text:s/></text:span><text:span text:style-name="T85">5</text:span><text:span text:style-name="T86">)<text:s/></text:span><text:span text:style-name="T87">2</text:span><text:span text:style-name="T88">0</text:span><text:span text:style-name="T89">9 6843, el. p.<text:s/></text:span><text:a xlink:href="mailto:milda.masteikiene@lrs.lt" office:target-frame-name="_top" xlink:show="replace"><text:span text:style-name="T9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title-doc-first" style:display-name="title-doc-fir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text-line-through-type="none"/>
    </style:style>
    <style:style style:name="WW_CharLFO6LVL1" style:family="text">
      <style:text-properties style:font-name="Times New Roman" style:font-name-asian="Calibri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11T13:08:00Z</meta:creation-date>
    <dc:date>2024-06-11T13:08:00Z</dc:date>
    <meta:template xlink:href="Normal.dotm" xlink:type="simple"/>
    <meta:editing-cycles>2</meta:editing-cycles>
    <meta:editing-duration>PT0S</meta:editing-duration>
    <meta:document-statistic meta:page-count="3" meta:paragraph-count="388" meta:word-count="462" meta:character-count="2333" meta:row-count="451" meta:non-whitespace-character-count="2259"/>
  </office:meta>
</office:document-meta>
</file>