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6.6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text-position="super 66.6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position="super 66.6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5.0173in" style:use-optimal-column-width="false"/>
    </style:style>
    <style:style style:name="Table30" style:family="table">
      <style:table-properties style:width="6.4937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Row40" style:family="table-row">
      <style:table-row-properties style:min-row-height="0.29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 style:min-row-height="5.182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3152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3152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text-position="super 66.6%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text-position="super 66.6%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152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3152in">
        <style:tab-stops>
          <style:tab-stop style:type="left" style:position="3.458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152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3152in">
        <style:tab-stops>
          <style:tab-stop style:type="left" style:position="3.4583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text-position="super 66.6%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3152in">
        <style:tab-stops>
          <style:tab-stop style:type="left" style:position="3.458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3"/>
      <text:p text:style-name="P4"><text:s/><text:span text:style-name="T5">LIETUVOS RESPUBLIKOS ELEKTROS ENERGETIKOS ĮSTATYMO NR. VIII-1881 2, 7, 9, 16, 17, 20, 43, 44, 46, 51, 69, 71, 72</text:span><text:span text:style-name="T6">1</text:span><text:span text:style-name="T7">, 75</text:span><text:span text:style-name="T8">1</text:span><text:span text:style-name="T9"><text:s/>STRAIPSNIŲ IR VIENUOLIKTOJO SKIRSNIO PAVADINIMO PAKEITIMO, ĮSTATYMO PAPILDYMO 46</text:span><text:span text:style-name="T10">3</text:span><text:span text:style-name="T11"><text:s/>IR 72</text:span><text:span text:style-name="T12">1</text:span><text:span text:style-name="T13"><text:s/>STRAIPSNIAIS IR 71</text:span><text:span text:style-name="T14">1</text:span><text:span text:style-name="T15"><text:s/>STRAIPSNIO PRIPAŽINIMO NETEKUSIU GALIOS</text:span><text:span text:style-name="T16"><text:s/></text:span><text:span text:style-name="T17">ĮSTATYMO PROJEKT</text:span><text:span text:style-name="T18">UI</text:span><text:span text:style-name="T19"><text:s/></text:span><text:span text:style-name="T20">Nr. XIVP-</text:span><text:span text:style-name="T21">223</text:span><text:span text:style-name="T22">1</text:span><text:span text:style-name="T23">(2)</text:span></text:p>
      <text:p text:style-name="P24"/>
      <text:p text:style-name="P25"><text:span text:style-name="T26">2022-12-01</text:span></text:p>
      <text:p text:style-name="P27"><text:span text:style-name="T28">Vilniu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ext:soft-page-break/>
        <table:table-row table:style-name="TableRow48">
          <table:table-cell table:style-name="TableCell49">
            <text:p text:style-name="P50">7<text:s/></text:p>
          </table:table-cell>
          <table:table-cell table:style-name="TableCell51">
            <text:p text:style-name="P52">3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<text:span text:style-name="T59">Siekiant teisinio aiškumo ir nuoseklumo bei siekiant suderinti<text:s/></text:span><text:span text:style-name="T60">Įstatymo<text:s/></text:span><text:span text:style-name="T61">projekto straipsnių<text:s/></text:span><text:span text:style-name="T62">nuostat</text:span><text:span text:style-name="T63">as</text:span><text:span text:style-name="T64"><text:s/></text:span><text:span text:style-name="T65">su</text:span><text:span text:style-name="T66"><text:s/></text:span><text:span text:style-name="T67">Energetikos įstatymo<text:s/></text:span><text:span text:style-name="T68">Nr. 884 19</text:span><text:span text:style-name="T69">2<text:s/></text:span><text:span text:style-name="T70">ir 21 straipsnių</text:span><text:span text:style-name="T71"><text:s/></text:span><text:span text:style-name="T72">pakeitimo įstatymo<text:s/></text:span><text:span text:style-name="T73">projekto</text:span><text:span text:style-name="T74"><text:s/>XIVP-2230(2)<text:s/></text:span><text:span text:style-name="T75"><text:s/></text:span><text:span text:style-name="T76">nuostatom</text:span><text:span text:style-name="T77">i</text:span><text:span text:style-name="T78">s</text:span><text:span text:style-name="T79">,</text:span><text:span text:style-name="T80"><text:s/></text:span>siūlome<text:s/><text:span text:style-name="T81">Elektros energetikos įstatymo 43 straipsnio 10</text:span><text:span text:style-name="T82">1</text:span><text:span text:style-name="T83"><text:s/>dalies<text:s/></text:span><text:span text:style-name="T84">formuluote</text:span><text:span text:style-name="T85"><text:s/></text:span>sudaryti<text:s/>teisinį pagrindą nepriklausomam tiekėjui turėti prieigą prie<text:s/><text:span text:style-name="T86">buitinio vartotojo, kuriam užtikrinamas garantinis tiekimas,</text:span><text:span text:style-name="T87"><text:s/>duomenų</text:span><text:span text:style-name="T88"><text:s/></text:span><text:span text:style-name="T89">tais atvejais, kai</text:span><text:span text:style-name="T90"><text:s/>jo<text:s/></text:span>pasirinktas nepriklausomas tiekėjas nevykdo prisiimtų įsipareigojimų tiekti elektros energiją sutartomis su vartotojais sąlygomis,<text:s/>nutraukia veiklą arba elektros energijos pirkimo–pardavimo ir persiuntimo paslaugos teikimo sutartį.<text:span text:style-name="T91"><text:s/></text:span></text:p>
            <text:p text:style-name="P92"/>
            <text:p text:style-name="P93"><text:span text:style-name="T94">Pasiūlymas:</text:span><text:span text:style-name="T95"><text:s/></text:span></text:p>
            <text:p text:style-name="P96">Siūlome pakeisti įstatymo projekto 7 straipsnio <text:s/>3 dalį ir ją išdėstyti taip:</text:p>
            <text:p text:style-name="P97"><text:span text:style-name="T98">„3.<text:s/></text:span><text:span text:style-name="T99">Papildyti 43 straipsnį 10</text:span><text:span text:style-name="T100">1</text:span><text:span text:style-name="T101"><text:s/>dalimi:</text:span></text:p>
            <text:p text:style-name="P102"><text:span text:style-name="T103">„10</text:span><text:span text:style-name="T104">1</text:span><text:span text:style-name="T105">.<text:s/></text:span><text:span text:style-name="T106">Vartotoj</text:span><text:span text:style-name="T107">ai</text:span><text:span text:style-name="T108"><text:s/></text:span><text:span text:style-name="T109">Buitinių vartotojų</text:span><text:span text:style-name="T110">, kuriems garantinis tiekimas užtikrinamas dėl to, kad jų pasirinktas nepriklausomas tiekėjas nevykdo prisiimtų įsipareigojimų tiekti elektros energiją sutartomis su<text:s/></text:span><text:span text:style-name="T111">buitiniais</text:span><text:span text:style-name="T112"><text:s/>vartotojais sąlygomis, nutraukia veiklą arba elektros energijos pirkimo–pardavimo sutartį, arba elektros energijos pirkimo–pardavimo ir persiuntimo paslaugos teikimo sutartį</text:span><text:span text:style-name="T113">,<text:s/></text:span><text:span text:style-name="T114">yra automatiškai grąžinami į visuomeninį tiekimą, kol nepasirinks naujo nepriklausomo tiekėjo arba nesueis šio įstatymo 43 straipsnio 1 dalies 3 punkte numatytas terminas</text:span><text:span text:style-name="T115"><text:s/></text:span><text:span text:style-name="T116">duomenys nepriklausomiems tiekėjams teikiami šio įstatymo 44 straipsnio 7 dalyje nustatyta tvarka</text:span><text:span text:style-name="T117">.</text:span><text:span text:style-name="T118">“</text:span></text:p>
          </table:table-cell>
        </table:table-row>
      </table:table>
      <text:p text:style-name="P119"/>
      <text:section text:name="Sect1" text:style-name="S1">
        <text:p text:style-name="P120"/>
        <text:p text:style-name="P121">Teikia</text:p>
        <text:p text:style-name="P122">Seimo nariai<text:s/><text:tab/><text:tab/><text:tab/><text:tab/><text:tab/><text:s text:c="22"/>Kazys Starkevičius<text:tab/></text:p>
        <text:p text:style-name="P123"/>
        <text:p text:style-name="P124"><text:tab/><text:tab/><text:tab/><text:tab/><text:tab/><text:tab/><text:tab/><text:s text:c="10"/>Arvydas Nekrošius</text:p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„Windows“ vartotojas</meta:initial-creator>
    <dc:creator>adlibuser</dc:creator>
    <meta:creation-date>2022-12-05T11:48:00Z</meta:creation-date>
    <dc:date>2022-12-05T11:48:00Z</dc:date>
    <meta:print-date>2022-12-01T12:06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_dlc_DocIdItemGuid">76de6eb8-2089-4dab-8fa0-a91dd4ac74db</meta:user-defined>
    <meta:user-defined meta:name="MediaServiceImageTags"/>
    <meta:document-statistic meta:page-count="3" meta:paragraph-count="15" meta:word-count="250" meta:character-count="1972" meta:row-count="54" meta:non-whitespace-character-count="1737"/>
  </office:meta>
</office:document-meta>
</file>