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.9791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top="0.0694in" fo:margin-bottom="0.0694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Web" style:family="paragraph">
      <style:paragraph-properties fo:text-align="justify" fo:margin-bottom="0in" fo:line-height="100%" fo:text-indent="0.1729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align="justify" fo:margin-top="0.0694in" fo:margin-bottom="0.0694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top="0.0694in" fo:margin-bottom="0.0694in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 LIETUVOS RESPUBLIKOS 2019 METŲ VALSTYBĖS BIUDŽETO IR SAVIVALDYBIŲ BIUDŽETŲ FINANSINIŲ RODIKLIŲ PATVIRTINIMO  ĮSTATYMO PROJEKTO NR. XIIIP-2715</text:span></text:p>
      <text:p text:style-name="P4">2018-11-12</text:p>
      <text:p text:style-name="P5">Viln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15</text:p>
          </table:table-cell>
          <table:table-cell table:style-name="TableCell36">
            <text:p text:style-name="P37"/>
          </table:table-cell>
          <table:table-cell table:style-name="TableCell38">
            <text:p text:style-name="P39">7 priedas</text:p>
          </table:table-cell>
          <table:table-cell table:style-name="TableCell40">
            <text:p text:style-name="P41">Argumentai:</text:p>
            <text:p text:style-name="P42">Plungės rajono savivaldybė jau keletą metų Savivaldybės ir kitomis lėšomis įgyvendina Kulių gimnazijos kapitalinio remonto investicinį projektą, kurio vertė yra 1 200 000 Eur. Dėl lėšų stokos projekto įgyvendinimas užsitęsė, panaudota 457 886,56 Eur lėšų, likutinė vertė 742 113,44 Eur. Projektas buvo teiktas įtraukimui į Valstybės investicijų programą.<text:s/>Savivaldybė prie projekto įgyvendinimo 2019 m. prisidėtų 90 000 Eur.</text:p>
            <text:p text:style-name="P43"><text:span text:style-name="T44">Plungės rajono<text:s/></text:span><text:span text:style-name="T45">Kulių gimnazijos pastatai skirti ne tik mokiniams, bet ir ikimokyklinių, priešmokyklinių grupių vaikams, darželinukams ir muzikos mokyklos auklėtiniams.<text:s/></text:span><text:span text:style-name="T46">Mokykloje mokosi pakankamai mokinių ir jos naikinimas nenumatomas. Pastato būklė yra priešavarinė.<text:s/></text:span><text:span text:style-name="T47">Būtina atnaujinti inžinerinius tinklus</text:span><text:span text:style-name="T48">,</text:span><text:span text:style-name="T49"><text:s/></text:span><text:span text:style-name="T50">įrengti signalizacijas.</text:span><text:span text:style-name="T51"><text:s/>P</text:span><text:span text:style-name="T52">atiriami dideli šilumos nuostoliai ir šilumos energija vartojama neefektyviai.</text:span><text:span text:style-name="T53"><text:s/></text:span><text:span text:style-name="T54">Nuostoliams mažinti būtina  didinti pastato šilumos vartojimo efektyvumą.  </text:span><text:span text:style-name="T55">Kartu sumažėtų eksploatacinės išlaidos.</text:span></text:p>
            <text:p text:style-name="P56"><text:span text:style-name="T57">  </text:span><text:span text:style-name="T58">Pasiūlymas:</text:span></text:p>
            <text:p text:style-name="P59"><text:span text:style-name="T60">Padidinti Įstatymo 15 straipsniu tvirtinamos Valstybės investicijų 2019-2021 m. programos lėšas 490</text:span><text:span text:style-name="T61"><text:s/>000<text:s/></text:span><text:span text:style-name="T62"><text:s/>Eur Švietimo sričiai, 2019 m. "Plungės rajono savivaldybės Kulių gimnazijos kapitalinis remontas" investicinio projekto, bendra vertė 1 200 000 Eur, <text:s/>įgyvendinimui.</text:span></text:p>
            <text:p text:style-name="P63"><text:span text:style-name="T64"> Lėšų šaltinis:<text:s/></text:span></text:p>
            <text:p text:style-name="P65">Valstybės biudžeto įplaukos iš akcizo už alkoholinius gėrimus bei apdorotą tabaką arba iš gautų viršplaninių biudžeto pajamų.</text:p>
            <text:p text:style-name="P66"/>
          </table:table-cell>
        </table:table-row>
      </table:table>
      <text:p text:style-name="P67"/>
      <text:section text:name="Sect1" text:style-name="S1">
        <text:p text:style-name="P68"/>
        <text:p text:style-name="P69">Teikia</text:p>
        <text:p text:style-name="P70">Seimo narys<text:s/><text:tab/><text:tab/><text:tab/><text:tab/><text:tab/><text:span text:style-name="T71">(Parašas)</text:span><text:tab/><text:tab/><text:tab/>Andriejus Stanči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POVIENĖ Audronė</meta:initial-creator>
    <dc:creator>adlibuser</dc:creator>
    <meta:creation-date>2018-11-13T07:06:00Z</meta:creation-date>
    <dc:date>2018-11-13T07:06:00Z</dc:date>
    <meta:print-date>2018-11-13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74" meta:word-count="191" meta:character-count="1648" meta:row-count="90" meta:non-whitespace-character-count="1531"/>
  </office:meta>
</office:document-meta>
</file>