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fo:language="es" fo:country="ES"/>
    </style:style>
    <style:style style:name="T20" style:parent-style-name="DefaultParagraphFont" style:family="text">
      <style:text-properties fo:font-weight="bold" style:font-weight-asian="bold" style:font-weight-complex="bold" fo:color="#000000" fo:language="es" fo:country="ES"/>
    </style:style>
    <style:style style:name="T21" style:parent-style-name="DefaultParagraphFont" style:family="text">
      <style:text-properties fo:color="#000000" fo:language="es" fo:country="ES"/>
    </style:style>
    <style:style style:name="T22" style:parent-style-name="DefaultParagraphFont" style:family="text">
      <style:text-properties fo:font-weight="bold" style:font-weight-asian="bold" style:font-weight-complex="bold" fo:color="#000000" fo:language="es" fo:country="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ize="9pt" style:font-size-asian="9pt" style:font-size-complex="9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P90" style:parent-style-name="Normal" style:family="paragraph">
      <style:paragraph-properties fo:keep-with-next="always" fo:text-align="justify" fo:text-indent="0.5in"/>
      <style:text-properties fo:font-size="9pt" style:font-size-asian="9pt" style:font-size-complex="9pt"/>
    </style:style>
    <style:style style:name="TableColumn92" style:family="table-column">
      <style:table-column-properties style:column-width="0.4076in" style:use-optimal-column-width="false"/>
    </style:style>
    <style:style style:name="TableColumn93" style:family="table-column">
      <style:table-column-properties style:column-width="1.1666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3333in" style:use-optimal-column-width="false"/>
    </style:style>
    <style:style style:name="TableColumn97" style:family="table-column">
      <style:table-column-properties style:column-width="5.4986in" style:use-optimal-column-width="false"/>
    </style:style>
    <style:style style:name="TableColumn98" style:family="table-column">
      <style:table-column-properties style:column-width="1.0833in" style:use-optimal-column-width="false"/>
    </style:style>
    <style:style style:name="TableColumn99" style:family="table-column">
      <style:table-column-properties style:column-width="1.25in" style:use-optimal-column-width="false"/>
    </style:style>
    <style:style style:name="Table91" style:family="table">
      <style:table-properties style:width="10.6562in" fo:margin-left="0in" table:align="left"/>
    </style:style>
    <style:style style:name="TableRow100" style:family="table-row">
      <style:table-row-properties style:min-row-height="0.3277in" style:use-optimal-row-height="false" fo:keep-together="always"/>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language="en" fo:country="US"/>
    </style:style>
    <style:style style:name="P103" style:parent-style-name="Normal" style:family="paragraph">
      <style:paragraph-properties fo:text-align="center"/>
      <style:text-properties fo:language="en" fo:country="US"/>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language="en" fo:country="US"/>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language="en" fo:country="US"/>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P110" style:parent-style-name="Normal" style:family="paragraph">
      <style:paragraph-properties fo:text-align="center"/>
      <style:text-properties fo:language="en" fo:country="US"/>
    </style:style>
    <style:style style:name="P111" style:parent-style-name="Normal" style:family="paragraph">
      <style:paragraph-properties fo:text-align="center"/>
      <style:text-properties fo:language="en" fo:country="US"/>
    </style:style>
    <style:style style:name="P112" style:parent-style-name="Normal" style:family="paragraph">
      <style:paragraph-properties fo:text-align="center"/>
      <style:text-properties fo:language="en" fo:country="US"/>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language="en" fo:country="US"/>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fo:language="en" fo:country="US"/>
    </style:style>
    <style:style style:name="TableRow117" style:family="table-row">
      <style:table-row-properties style:min-row-height="0.4111in" style:use-optimal-row-height="false" fo:keep-together="always"/>
    </style:style>
    <style:style style:name="P118" style:parent-style-name="Normal" style:family="paragraph">
      <style:text-properties fo:language="en" fo:country="US"/>
    </style:style>
    <style:style style:name="P119" style:parent-style-name="Normal" style:family="paragraph">
      <style:text-properties fo:language="en" fo:country="U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fo:language="en" fo:country="US"/>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fo:language="en" fo:country="U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fo:language="en" fo:country="US"/>
    </style:style>
    <style:style style:name="P126" style:parent-style-name="Normal" style:family="paragraph">
      <style:text-properties fo:language="en" fo:country="US"/>
    </style:style>
    <style:style style:name="P127" style:parent-style-name="Normal" style:family="paragraph">
      <style:text-properties fo:language="en" fo:country="US"/>
    </style:style>
    <style:style style:name="P128" style:parent-style-name="Normal" style:family="paragraph">
      <style:text-properties fo:language="en" fo:country="US"/>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style:font-weight-complex="bold" fo:language="en" fo:country="U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ext-properties style:font-weight-complex="bold" fo:language="en" fo:country="US"/>
    </style:style>
    <style:style style:name="P134" style:parent-style-name="Normal" style:family="paragraph">
      <style:paragraph-properties fo:text-align="justify"/>
    </style:style>
    <style:style style:name="T135" style:parent-style-name="dlxnowrap1" style:family="text">
      <style:text-properties style:font-weight-complex="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weight-complex="bold" fo:language="en" fo:country="U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language="en" fo:country="US"/>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weight-complex="bold" fo:language="en" fo:country="U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text-properties fo:language="en" fo:country="U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style:font-weight-complex="bold" fo:language="en" fo:country="US"/>
    </style:style>
    <style:style style:name="P208" style:parent-style-name="Normal" style:family="paragraph">
      <style:paragraph-properties fo:text-align="justify"/>
      <style:text-properties style:font-weight-complex="bold" fo:language="en" fo:country="US"/>
    </style:style>
    <style:style style:name="P209" style:parent-style-name="Normal" style:family="paragraph">
      <style:paragraph-properties fo:text-align="justify"/>
      <style:text-properties style:font-weight-complex="bold" fo:language="en" fo:country="US"/>
    </style:style>
    <style:style style:name="P210" style:parent-style-name="Normal" style:family="paragraph">
      <style:paragraph-properties fo:text-align="justify"/>
      <style:text-properties style:font-weight-complex="bold" fo:language="en" fo:country="US"/>
    </style:style>
    <style:style style:name="P211" style:parent-style-name="Normal" style:family="paragraph">
      <style:paragraph-properties fo:text-align="justify"/>
      <style:text-properties style:font-weight-complex="bold" fo:language="en" fo:country="U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style:font-weight-complex="bold" fo:language="en" fo:country="US"/>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size="9pt" style:font-size-asian="9pt" style:font-size-complex="9pt"/>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fo:font-size="10pt" style:font-size-asian="10pt"/>
    </style:style>
    <style:style style:name="P220" style:parent-style-name="Normal" style:family="paragraph">
      <style:paragraph-properties fo:text-align="justify" fo:text-indent="0.5in"/>
      <style:text-properties fo:font-weight="bold" style:font-weight-asian="bold"/>
    </style:style>
    <style:style style:name="P221" style:parent-style-name="Komitetosprendimas" style:family="paragraph">
      <style:paragraph-properties fo:line-height="10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Pranešėjas" style:family="paragraph">
      <style:paragraph-properties fo:line-height="100%"/>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position="3.0555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keep-with-next="always" fo:text-indent="0.5in"/>
    </style:style>
    <style:style style:name="P241" style:parent-style-name="Normal" style:family="paragraph">
      <style:paragraph-properties fo:text-align="justify"/>
    </style:style>
    <style:style style:name="P242" style:parent-style-name="Normal" style:family="paragraph">
      <style:paragraph-properties fo:keep-with-next="always" fo:text-align="justify" fo:text-indent="0.5in"/>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MOBILIZACIJOS IR PRIIMANČIOSIOS ŠALIES PARAMOS </text:span><text:span text:style-name="T20">ĮSTATYMO</text:span><text:span text:style-name="T21"> </text:span><text:span text:style-name="T22">NR. I-1623 23 STRAIPSNIO PAKEITIMO</text:span><text:span text:style-name="T23"><text:s/></text:span><text:span text:style-name="T24">ĮSTATYMO PROJEKTO NR.<text:s/></text:span><text:span text:style-name="T25">XIIIP-3679</text:span></text:p>
      <text:p text:style-name="P26">2020-06-10<text:s/><text:s/></text:p>
      <text:p text:style-name="P27">Vilnius</text:p>
      <text:p text:style-name="P28"/>
      <text:p text:style-name="P29"/>
      <text:p text:style-name="P30"><text:span text:style-name="T31">1. Komiteto<text:s/></text:span><text:span text:style-name="T32">posėdyje</text:span><text:span text:style-name="T33"><text:s/>dalyvavo:</text:span><text:s/>Komiteto pirmininkas Valerijus Simulik, komiteto nariai: Sergejus Jovaiša, Andrius Navickas,<text:s/>Mindaugas Puidokas<text:s/>Kęstutis Smirnovas, Zenonas Streikus,<text:s/>Leonard Talmont; komiteto biuro vedėja Jolanta Savickienė, <text:s/>patarėjos: Eglė<text:s/>Lukšienė, Rūta Ragaliauskienė; <text:s/>komiteto <text:s/>biuro padėjėja<text:s/>Ingrida Aidiet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19-07-16</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ių reikalavimams, pastabų neturime<text:span text:style-name="T81"><text:s/></text:span></text:p>
          </table:table-cell>
          <table:table-cell table:style-name="TableCell82">
            <text:p text:style-name="P83">Atsižvelgti</text:p>
          </table:table-cell>
          <table:table-cell table:style-name="TableCell84">
            <text:p text:style-name="P85"/>
          </table:table-cell>
        </table:table-row>
      </table:table>
      <text:p text:style-name="P86"><text:span text:style-name="T87">3. Piliečių, asociacijų, politinių partijų, lobistų ir kitų suinteresuotų asmenų pasiūlymai:</text:span><text:span text:style-name="T88"><text:s/></text:span></text:p>
      <text:p text:style-name="P89">4. Valstybės ir savivaldybių institucijų ir įstaigų pasiūlymai:</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ext:p text:style-name="P112"/>
          </table:table-cell>
          <table:table-cell table:style-name="TableCell113" table:number-rows-spanned="2">
            <text:p text:style-name="P114">Komiteto 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Radiacinės<text:s/><text:soft-page-break/>saugos centras</text:p>
            <text:p text:style-name="P134"><text:span text:style-name="T135">2019-11-21</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RIZIKOS,<text:s/><text:bookmark-start text:name="_Hlk25235269"/>ARGUMENTAI IR PRIEŽASTYS<text:s/><text:bookmark-end text:name="_Hlk25235269"/>KODĖL RADIACINĖS<text:s/><text:soft-page-break/>SAUGOS CENTRAS TURI IŠLIKTI SAVARANKIŠKA INSTITUCIJA</text:p>
            <text:p text:style-name="P144">RIZIKOS:</text:p>
            <text:p text:style-name="P145">a)<text:tab/><text:span text:style-name="T146">nacionaliniam saugumui<text:s/></text:span>(pasirengimui galimoms avarijoms Baltarusijos AE terorizmo prevencijos, panaudojant ,,nešvarią bombą” organizavimas). Radiologinių ir branduolinių avarijų metu pagrindinė užduotis – užtikrinti gyventojų sveikatos apsaugą nuo žalingo jonizuojančiosios spinduliuotės poveikio);<text:s/></text:p>
            <text:p text:style-name="P147">b)<text:tab/>prijungus (toliau – RSC) prie Nacionalinio visuomenės sveikatos centro (NVSC) atsiranda tarpinė sprendimų bei priėmimo valdymo grandis,<text:s/><text:span text:style-name="T148">o tai neabejotinai turės įtakos sprendimų radiacinės saugos klausimais priėmimo operatyvumui (ypač branduolinių ar radiologinių avarijų, ar nelegalių šaltinių aptikimo atvejais)</text:span>;</text:p>
            <text:p text:style-name="P149">c)<text:tab/><text:span text:style-name="T150">radiacinės saugos problemų sprendimo klausimai gali būti antraeiliai, nes labiau bus koncentruojamasi į NVSC<text:s/></text:span><text:span text:style-name="T151">būdingų funkcijų</text:span><text:span text:style-name="T152"><text:s/>vykdymą (higieninės problemos mokyklose (dirba be higienos pasų), darželiuose, triukšmas, kvapai, užkrečiamų ligų kontrolė ir pan.)</text:span>.</text:p>
            <text:p text:style-name="P153">d)<text:tab/>keisis bendradarbiavimo tarp skirtingų valstybės ir savivaldybių įstaigų, atstovavimo atskirose Vyriausybės, ministerijų sudarytose darbo grupėse ar komisijose (<text:span text:style-name="T154">skirtingas statusas, kai atstovauja įstaigos vadovas ar kai įstaigos atstovas</text:span>);</text:p>
            <text:p text:style-name="P155">f)<text:tab/><text:span text:style-name="T156">finansiniai ir žmogiškieji resursai priklausys nuo to, kiek liks nuo kitų NVSC vykdomų funkcijų<text:s/></text:span>o tai gali atsiliepti valstybės interesams, valstybės įsipareigojimų prieš tarptautines organizacijas įgyvendinimui;</text:p>
            <text:p text:style-name="P157">g)<text:s/><text:span text:style-name="T158">išeina kvalifikuočiausi specialistai.</text:span><text:s/>Turint galvoje, kad Lietuvoje jie yra neruošiami, tai yra didelė netektis. Pasklidus informacijai dėl RSC naikinimo, išėjo 8 parengti radiacinės saugos specialistai.</text:p>
            <text:p text:style-name="P159">ARGUMENTAI IR PRIEŽASTYS</text:p>
            <text:p text:style-name="P160">1. Lietuva, nuo 1993 m. būdama Tarptautinės atominės energijos agentūros (toliau – TATENA) šalimo nare, ir gaudama iš šios tarptautinės organizacijos techninę paramą, privalo vykdyti pagrindinius šios organizacijos reikalavimus.<text:s/><text:span text:style-name="T161">Vykdant TATENA pagal hierarchiją aukščiausio lygmens dokumento Pagrindiniai saugos principai (angl.<text:s/></text:span><text:span text:style-name="T162">Fundamental Safety<text:s/></text:span><text:soft-page-break/><text:span text:style-name="T163">Principles (Safety Fundamentals No. SF-1</text:span><text:span text:style-name="T164">)) ir pagal hierarchiją antro lygmens dokumento Vyriausybinė, teisinė ir reguliuojamoji saugos infrastruktūra (angl.<text:s/></text:span><text:span text:style-name="T165">Governmental, Legal and Regulatory Framework for Safety, General Safety Requirements Part 1,</text:span><text:span text:style-name="T166"><text:s/></text:span><text:span text:style-name="T167">No. GSR Part 1)</text:span><text:span text:style-name="T168"><text:s/>reikalavimus, valstybės narės privalo įsteigti reguliuojančiąją instituciją radiacinės saugos klausimais.</text:span><text:s/>Šie dokumentai suderinti su<text:s/><text:span text:style-name="T169">suderinti su 8 tarptautinėmis organizacijomis, įskaitant Europos Komisiją ir Pasaulio Sveikatos Organizaciją.</text:span><text:s/></text:p>
            <text:p text:style-name="P170">2. RSC, įkurtas 1997 m., dalyvauja formuojant ir įgyvendina sveikatos apsaugos ministro suformuotą valstybės politiką radiacinės saugos srityje ir yra<text:s/><text:span text:style-name="T171">reguliuojančioji institucija radiacinės saugos klausimais</text:span>, vykdanti žmonių ir aplinkos apšvitos bei veiklos, išskyrus branduolinės energetikos srities veiklą su jonizuojančiosios spinduliuotės šaltiniais, reguliuojamąją kontrolę (<text:span text:style-name="T172">Lietuvos Respublikos radiacinės saugos įstatymas</text:span>).</text:p>
            <text:p text:style-name="P173"><text:span text:style-name="T174">Pagrindinis radiacinės saugos tikslas</text:span><text:s/>–<text:s/><text:span text:style-name="T175">apsaugoti žmonių sveikatą ir aplinką</text:span><text:s/>nuo žalingo jonizuojančiosios spinduliuotės poveikio.</text:p>
            <text:p text:style-name="P176">3. Bet kokios branduolinės ar radiologinės avarijos atveju (avarijos)<text:s/><text:span text:style-name="T177">RSC yra vienintelė institucija, kuri teikia rekomendacijas dėl apsaugomųjų veiksmų taikymo</text:span><text:s/>(<text:span text:style-name="T178">žmonių evakavimo, jodo profilaktikos, laikinojo perkėlimo, vietinio maisto, geriamojo vandens vartojimo apribojimo</text:span>)<text:span text:style-name="T179">, siekiant apsaugoti žmones nuo jonizuojančiosios spinduliuotės žalingo poveikio.</text:span><text:s/></text:p>
            <text:p text:style-name="P180">Pasirengimą atlikti šią svarbią funkciją, RSC pademonstravo vertinant nepalankiausią galimos avarijos Baltarusijos AE scenarijų ir dalyvaudamas 2019 m. spalio mėn. vykusiose valstybinio lygio funkcinėse pratybose.<text:s/><text:span text:style-name="T181">Būtent RSC įvertino tokios avarijos pasekmes Lietuvai ir pateikė išvadas dėl apsaugomųjų veiksmų taikymo apimties.</text:span><text:s text:c="2"/></text:p>
            <text:p text:style-name="P182">Įvykus avarijoms,<text:s/><text:span text:style-name="T183">RSC kartu su Priešgaisrinės apsaugos ir gelbėjimo departamentu būtų vedančios institucijos tokių avarijų likvidavime,</text:span><text:s/>todėl svarbu įvertinti, kad bet kokie<text:s/><text:span text:style-name="T184">vedančiųjų institucijų reorganizavo, likvidavimo ar kiti veiksmai, destabilizuoja esamą Lietuvos pasirengimą reaguoti į avarijas ir patį reagavimą, susilpnina ir įneša painiavos tiek<text:s/></text:span><text:soft-page-break/><text:span text:style-name="T185">valstybės, tiek ir savivaldybių lygmenyje.</text:span></text:p>
            <text:p text:style-name="P186">4. Lietuva bus<text:s/><text:span text:style-name="T187">pirmoji šalis ES ir pasaulyje, kurioje reguliuojančiąja institucija radiacinės saugos klausimais taps institucija, kuri iki šiol vykdė ir vykdo visiškai kitokias funkcijas</text:span>.<text:s/><text:span text:style-name="T188">Nė vienoje šalyje radiacinės saugos funkcijos neapjungiamos su institucijomis, kurios vykdo triukšmo, vibracijos, kvapų, užkrečiamų ligų kontrolę ir pan.</text:span><text:s/><text:span text:style-name="T189">Tai neatitinka 1 punkte nurodytų TATENA ir EK nustatytų reikalavimų</text:span>. <text:s/></text:p>
            <text:p text:style-name="P190">Tarptautinius standartus atitinkančio ir tarptautinės radiacinės saugos visuomenės pripažinto ir vertinamo RSC likvidavimas būtų itin didelis žingsnis atgal, t.y.,<text:s/><text:span text:style-name="T191">Lietuvos radiacinės saugos infrastruktūra grąžinama į sovietinius laikus (</text:span>sanitarijos epidemiologijos stočių laikus).<text:s/><text:span text:style-name="T192">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193">RSC pagal turimus įgaliojimus ir vykdomas funkcijas visiškai atitinka reguliuojančiosios institucijos status, turi reikiamus įgaliojimus ir tinkamai vykdo funkcijas.<text:s/><text:span text:style-name="T194">Tai patvirtino tiek TATENA, tiek EK , tiek PSO ekspertai (viso – 7 misijos). <text:s/></text:span></text:p>
            <text:p text:style-name="P195">5.<text:span text:style-name="T196"><text:s/>Šiandien RSC</text:span>, turėdamas šalies poreikius atitinkančius materialinius, žmogiškuosius išteklius (radiologinė įranga, apmokyti specialistai) ir gerai išvystytą tarpžinybinį bendradarbiavimą,<text:s/><text:span text:style-name="T197">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198"><text:span text:style-name="T199">Tai pripažįsta tarptautinės organizacijos, rodydamos Lietuvą pavyzdžiu, kaip tokioje nedidelėje šalyje galima sukurti reikiamą radiacinės saugos infrastruktūrą.<text:s/></text:span>RSC kasmet stažuojasi virš 10 TATENA siųstų kitų šalių (lankėsi visų sovietinio lagerio šalių, Kroatijos, Irano, Kuveito, Egipto, Nepalo ir kt.) radiacinės saugos specialistų.</text:p>
            <text:soft-page-break/>
            <text:p text:style-name="P200">6.<text:span text:style-name="T201"><text:s/>Radiacinės saugos specialistai Lietuvoje nerengiami.</text:span><text:s/>Juos padeda parengti TATENA, organizuodama 6 mėn. mokymo kursus, seminarus, stažuotes.<text:s/><text:span text:style-name="T202">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203">Taip pat atkreipiame dėmesį, kad priežiūrinės funkcijos sudaro<text:s/><text:span text:style-name="T204">tik apie 25-30 proc. RSC veiklos</text:span><text:s/>ir atskirų specialistų, kurie vykdytų tik priežiūrines funkcijas, nėra.</text:p>
            <text:p text:style-name="P205"><text:s/></text:p>
          </table:table-cell>
          <table:table-cell table:style-name="TableCell206">
            <text:p text:style-name="P207"/>
            <text:p text:style-name="P208"/>
            <text:p text:style-name="P209"/>
            <text:p text:style-name="P210"/>
            <text:p text:style-name="P211">Pritarti</text:p>
          </table:table-cell>
          <table:table-cell table:style-name="TableCell212">
            <text:p text:style-name="P213"/>
          </table:table-cell>
        </table:table-row>
      </table:table>
      <text:soft-page-break/>
      <text:p text:style-name="P214"><text:span text:style-name="T215">4. Valstybės ir savivaldybių institucijų ir įstaigų pasiūlymai:- .</text:span><text:span text:style-name="T216"><text:s/></text:span></text:p>
      <text:p text:style-name="P217"><text:span text:style-name="T218">5. Subjektų, turinčių įstatymų leidybos iniciatyvos teisę, pasiūlymai:</text:span><text:span text:style-name="T219"><text:s/>-.</text:span></text:p>
      <text:p text:style-name="P220">6. Komiteto sprendimas ir pasiūlymai:</text:p>
      <text:p text:style-name="P221"><text:span text:style-name="T222"><text:s text:c="4"/>6.1. Sprendimas</text:span>: grąžinti projektą Nr.XIIIP-3679 iniciatoriams tobulinti.</text:p>
      <text:p text:style-name="P223"><text:span text:style-name="T224">7. Balsavimo rezultatai:</text:span><text:s/>už – 4 <text:s/>, prieš – <text:s/>3 , susilaikė –nėra.</text:p>
      <text:p text:style-name="P225"><text:span text:style-name="T226">8. Komiteto paskirti pranešėjai:<text:s/></text:span>K.Smirnovas, A.Navickas.</text:p>
      <text:p text:style-name="P227"/>
      <text:p text:style-name="P228"/>
      <text:p text:style-name="P229"/>
      <text:p text:style-name="P230">Komiteto pirmininkas<text:tab/><text:tab/><text:tab/><text:tab/><text:tab/><text:tab/><text:tab/><text:tab/><text:tab/><text:tab/><text:tab/><text:tab/><text:tab/>Valerijus Simulik</text:p>
      <text:p text:style-name="P231"/>
      <text:p text:style-name="P232"/>
      <text:p text:style-name="P233"/>
      <text:p text:style-name="P234"/>
      <text:p text:style-name="P235"/>
      <text:p text:style-name="P236"/>
      <text:p text:style-name="P237"/>
      <text:p text:style-name="P238"/>
      <text:p text:style-name="P239">Žmogaus teisių komiteto biuro vedėja Jolanta Savickienė</text:p>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20-06-11T12:11:00Z</meta:creation-date>
    <dc:date>2020-06-11T12:11:00Z</dc:date>
    <meta:print-date>2020-06-10T13:43: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b6bff5ab-3945-470d-a928-733cf585e258</meta:user-defined>
    <meta:document-statistic meta:page-count="6" meta:paragraph-count="92" meta:word-count="1167" meta:character-count="8838" meta:row-count="646" meta:non-whitespace-character-count="7763"/>
  </office:meta>
</office:document-meta>
</file>