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P1" style:parent-style-name="Normal" style:master-page-name="MPF0" style:family="paragraph">
      <style:paragraph-properties fo:text-align="center" fo:margin-bottom="0in" fo:line-height="150%"/>
    </style:style>
    <style:style style:name="T4"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5"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keep-with-next="alway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background-color="#FFFFFF"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5" style:parent-style-name="Normal" style:family="paragraph">
      <style:paragraph-properties fo:text-align="center" style:vertical-align="baseline" fo:margin-bottom="0in" fo:line-height="15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margin-bottom="0in" fo:line-height="150%" fo:text-indent="0.5in"/>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justify" fo:margin-bottom="0in" fo:line-height="150%" fo:text-indent="0.5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style>
    <style:style style:name="P20" style:parent-style-name="ListParagraph" style:list-style-name="LFO1" style:family="paragraph">
      <style:paragraph-properties fo:text-align="justify" fo:margin-bottom="0in" fo:line-height="150%" fo:margin-left="0in" fo:text-indent="0.5in">
        <style:tab-stops/>
      </style:paragraph-properties>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8" style:parent-style-name="ListParagraph" style:list-style-name="LFO1" style:family="paragraph">
      <style:paragraph-properties fo:text-align="justify" fo:margin-bottom="0in" fo:line-height="150%" fo:margin-left="0in" fo:text-indent="0.5in">
        <style:tab-stops/>
      </style:paragraph-properties>
      <style:text-properties style:font-name="Times New Roman" style:font-name-asian="Times New Roman" style:font-name-complex="Times New Roman" fo:font-size="12pt" style:font-size-asian="12pt" style:font-size-complex="12pt"/>
    </style:style>
    <style:style style:name="P39" style:parent-style-name="ListParagraph" style:list-style-name="LFO1" style:family="paragraph">
      <style:paragraph-properties fo:text-align="justify" fo:margin-bottom="0in" fo:line-height="150%" fo:margin-left="0in" fo:text-indent="0.5in">
        <style:tab-stops/>
      </style:paragraph-properties>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complex="Times New Roman" fo:color="#000000" fo:font-size="12pt" style:font-size-asian="12pt" style:font-size-complex="12pt"/>
    </style:style>
    <style:style style:name="T43" style:parent-style-name="DefaultParagraphFont" style:family="text">
      <style:text-properties style:font-name="Times New Roman" style:font-name-complex="Times New Roman" fo:color="#000000" fo:font-size="12pt" style:font-size-asian="12pt" style:font-size-complex="12pt"/>
    </style:style>
    <style:style style:name="P44" style:parent-style-name="ListParagraph" style:list-style-name="LFO1" style:family="paragraph">
      <style:paragraph-properties fo:text-align="justify" fo:margin-bottom="0in" fo:line-height="150%" fo:margin-left="0in" fo:text-indent="0.5in">
        <style:tab-stops/>
      </style:paragraph-properties>
      <style:text-properties style:font-name="Times New Roman" style:font-name-asian="Times New Roman" style:font-name-complex="Times New Roman" fo:font-size="12pt" style:font-size-asian="12pt" style:font-size-complex="12pt"/>
    </style:style>
    <style:style style:name="P45" style:parent-style-name="ListParagraph" style:list-style-name="LFO1" style:family="paragraph">
      <style:paragraph-properties fo:text-align="justify" fo:margin-bottom="0in" fo:line-height="150%" fo:margin-left="0in" fo:text-indent="0.5in">
        <style:tab-stops/>
      </style:paragraph-properties>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P54" style:parent-style-name="ListParagraph" style:list-style-name="LFO1" style:family="paragraph">
      <style:paragraph-properties fo:text-align="justify" fo:margin-bottom="0in" fo:line-height="150%" fo:margin-left="0in" fo:text-indent="0.5in">
        <style:tab-stops>
          <style:tab-stop style:type="left" style:position="0.5in"/>
        </style:tab-stops>
      </style:paragraph-properties>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app-text--selectable" style:family="text">
      <style:text-properties style:font-name="Times New Roman" style:font-name-complex="Times New Roman" fo:font-size="12pt" style:font-size-asian="12pt" style:font-size-complex="12pt"/>
    </style:style>
    <style:style style:name="T64" style:parent-style-name="app-text--selectable" style:family="text">
      <style:text-properties style:font-name="Times New Roman" style:font-name-complex="Times New Roman" fo:font-size="12pt" style:font-size-asian="12pt" style:font-size-complex="12pt"/>
    </style:style>
    <style:style style:name="T65" style:parent-style-name="app-text--selectable" style:family="text">
      <style:text-properties style:font-name="Times New Roman" style:font-name-complex="Times New Roman" fo:font-size="12pt" style:font-size-asian="12pt" style:font-size-complex="12pt"/>
    </style:style>
    <style:style style:name="T66" style:parent-style-name="app-text--selectable"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app-text--selectable" style:family="text">
      <style:text-properties style:font-name="Times New Roman" style:font-name-complex="Times New Roman" fo:font-size="12pt" style:font-size-asian="12pt" style:font-size-complex="12pt"/>
    </style:style>
    <style:style style:name="T83" style:parent-style-name="app-text--selectable" style:family="text">
      <style:text-properties style:font-name="Times New Roman" style:font-name-complex="Times New Roman" fo:font-size="12pt" style:font-size-asian="12pt" style:font-size-complex="12pt"/>
    </style:style>
    <style:style style:name="T84" style:parent-style-name="app-text--selectable" style:family="text">
      <style:text-properties style:font-name="Times New Roman" style:font-name-complex="Times New Roman" style:text-position="super 66.6%" fo:font-size="12pt" style:font-size-asian="12pt" style:font-size-complex="12pt"/>
    </style:style>
    <style:style style:name="T85" style:parent-style-name="app-text--selectable" style:family="text">
      <style:text-properties style:font-name="Times New Roman" style:font-name-complex="Times New Roman" fo:font-size="12pt" style:font-size-asian="12pt" style:font-size-complex="12pt"/>
    </style:style>
    <style:style style:name="T86" style:parent-style-name="app-text--selectable" style:family="text">
      <style:text-properties style:font-name="Times New Roman" style:font-name-complex="Times New Roman" fo:font-size="12pt" style:font-size-asian="12pt" style:font-size-complex="12pt"/>
    </style:style>
    <style:style style:name="T87" style:parent-style-name="app-text--selectable"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9" style:parent-style-name="ListParagraph" style:list-style-name="LFO1" style:family="paragraph">
      <style:paragraph-properties fo:text-align="justify" fo:margin-bottom="0in" fo:line-height="150%" fo:margin-left="0in" fo:text-indent="0.5in">
        <style:tab-stops>
          <style:tab-stop style:type="left" style:position="0.5in"/>
        </style:tab-stops>
      </style:paragraph-properties>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3" style:parent-style-name="ListParagraph" style:list-style-name="LFO1" style:family="paragraph">
      <style:paragraph-properties fo:text-align="justify" fo:margin-bottom="0in" fo:line-height="150%" fo:margin-left="0in" fo:text-indent="0.5in">
        <style:tab-stops>
          <style:tab-stop style:type="left" style:position="0.5in"/>
        </style:tab-stops>
      </style:paragraph-properties>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style>
    <style:style style:name="P144" style:parent-style-name="ListParagraph" style:list-style-name="LFO1" style:family="paragraph">
      <style:paragraph-properties fo:text-align="justify" fo:margin-bottom="0in" fo:line-height="150%" fo:margin-left="0in" fo:text-indent="0.5in">
        <style:tab-stops>
          <style:tab-stop style:type="left" style:position="0.5in"/>
        </style:tab-stops>
      </style:paragraph-properties>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P160" style:parent-style-name="Normal" style:family="paragraph">
      <style:paragraph-properties fo:text-align="justify" fo:margin-bottom="0in" fo:line-height="150%">
        <style:tab-stops>
          <style:tab-stop style:type="left" style:position="0.5in"/>
        </style:tab-stops>
      </style:paragraph-properties>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style>
    <style:style style:name="T163"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color="#000000" fo:font-size="12pt" style:font-size-asian="12pt" style:font-size-complex="12pt"/>
    </style:style>
    <style:style style:name="T185" style:parent-style-name="DefaultParagraphFont" style:family="text">
      <style:text-properties style:font-name="Times New Roman" style:font-name-complex="Times New Roman" fo:color="#000000" fo:font-size="12pt" style:font-size-asian="12pt" style:font-size-complex="12pt"/>
    </style:style>
    <style:style style:name="T186" style:parent-style-name="DefaultParagraphFont" style:family="text">
      <style:text-properties style:font-name="Times New Roman" style:font-name-complex="Times New Roman" fo:color="#000000" fo:font-size="12pt" style:font-size-asian="12pt" style:font-size-complex="12pt"/>
    </style:style>
    <style:style style:name="T187"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style>
    <style:style style:name="P191" style:parent-style-name="Normal" style:family="paragraph">
      <style:paragraph-properties fo:text-align="justify" fo:margin-bottom="0in" fo:line-height="15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style>
    <style:style style:name="P192" style:parent-style-name="Normal" style:family="paragraph">
      <style:paragraph-properties fo:text-align="justify" fo:margin-bottom="0in" fo:line-height="15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style>
    <style:style style:name="P193" style:parent-style-name="Normal" style:family="paragraph">
      <style:paragraph-properties fo:text-align="justify" fo:margin-bottom="0in" fo:line-height="15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94"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195"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19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197"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198"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199"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20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20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202" style:parent-style-name="Normal" style:family="paragraph">
      <style:text-properties style:font-name="Times New Roman" style:font-name-complex="Times New Roman" fo:font-size="12pt" style:font-size-asian="12pt" style:font-size-complex="12pt"/>
    </style:style>
    <style:style style:name="P203" style:parent-style-name="Normal" style:family="paragraph">
      <style:paragraph-properties fo:margin-bottom="0in" fo:line-height="150%"/>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p text:style-name="P8">IŠVADA</text:p>
      <text:p text:style-name="P9"><text:span text:style-name="T10">DĖL LIETUVOS RESPUBLIKOS ADMINISTRACINIŲ NUSIŽENGIMŲ KODEKSO 27, 28, 589 STRAIPSNIŲ PAKEITIMO IR KODEKSO PAPILDYMO 80</text:span><text:span text:style-name="T11">1<text:s/></text:span><text:span text:style-name="T12">STRAIPSNIU</text:span><text:span text:style-name="T13"><text:line-break/>ĮSTATYMO<text:s/></text:span><text:span text:style-name="T14">PROJEKTO</text:span></text:p>
      <text:p text:style-name="P15"/>
      <text:p text:style-name="P16">2026-04-20 Nr. XVP-1212(2)</text:p>
      <text:p text:style-name="P17">Vilnius</text:p>
      <text:p text:style-name="P18"/>
      <text:p text:style-name="P19">Įvertinę projekto atitiktį Konstitucijai, įstatymams, teisėkūros principams ir teisės technikos taisyklėms, teikiame šias pastabas.</text:p>
      <text:list text:style-name="LFO1" text:continue-numbering="true">
        <text:list-item>
          <text:p text:style-name="P20"><text:span text:style-name="T21">Projekto<text:s/></text:span><text:span text:style-name="T22">2 straipsniu siekiama pakeisti<text:s/></text:span><text:span text:style-name="T23">Administracinių nusižengimų kodekso (toliau – ANK)<text:s/></text:span><text:span text:style-name="T24">28 straipsnį ir jo 1 dalyje nustatyti, kad „asmeniui</text:span><text:span text:style-name="T25"><text:s/>suteiktos specialiosios teisės (teisės<text:s/></text:span><text:soft-page-break/><text:span text:style-name="T26">vairuoti transporto priemones, teisės medžioti, teisės vairuoti vidaus vandenų transporto priemones, teisės naudoti elektroninių ryšių išteklius, teisės užsiimti radijo mėgėjų ir kitų radijo stočių naudotojų veikla,<text:s/></text:span><text:span text:style-name="T27">teisės įgyti mėgėjų žvejybos leidimą, teisės įgyti ginklo laikymo leidimą medžioklei</text:span><text:span text:style-name="T28">) atėmimas yra administracinio poveikio priemonė &lt;...&gt;</text:span><text:span text:style-name="T29">“</text:span><text:span text:style-name="T30">.<text:s/></text:span><text:span text:style-name="T31">Taigi, projektu siūloma dviem naujomis teisėmis<text:s/></text:span><text:span text:style-name="T32">- teise</text:span><text:span text:style-name="T33"><text:s/>įgyti mėgėjų žvejybos leidimą ir teise įgyti ginklo laikymo leidimą<text:s/></text:span><text:span text:style-name="T34">medžioklei<text:s/></text:span><text:span text:style-name="T35">–<text:s/></text:span><text:span text:style-name="T36">išplėsti<text:s/></text:span><text:span text:style-name="T37">teisių, kurias galima atimti, taikant šią administracinio poveikio priemonę, sąrašą. Siūlymas diskutuotinas.</text:span></text:p>
          <text:list text:continue-numbering="true">
            <text:list-item>
              <text:p text:style-name="P38">Svarstytinas<text:s/>teisės įgyti ginklo laikymo leidimą medžioklei<text:s/>atėmimo, kaip specialiosios teisės atėmimo rūšies, nustatymo<text:s/>ANK 28 straipsnio 1 dalyje<text:s/>tikslingumas.<text:s/>Viena iš specialiųjų teisių, kuri gali būti atimama taikant ANK<text:s/>28 straipsnio 1 dalyje nurodytą<text:s/>administracinio poveikio priemonę,<text:s/>yra<text:s/>teisė<text:s/>medžioti. ANK 684 straipsnio 1 dalyje nustatyta, kad teisės medžioti atėmimas vykdomas paimant medžiotojo bilietą. Pagal Ginklų ir šaudmenų kontrolės įstatymo 13 straipsnio 2 dalį, viena iš<text:s/>būtinų<text:s/>sąlygų asmeniui įsigyti ir turėti<text:s/>šaunamuosius ginklus medžioklei yra medžioklės bilieto turėjimas. Šio įstatymo 40 straipsnio 3 dalyje nurodyta, kad fizinio asmens, turinčio ginklą medžioklei, leidimo laikyti ginklus galiojimas taip pat panaikinamas netekus teisės medžioti. Taigi, pagal šiuo metu galiojantį teisinį reguliavimą, asmeniui, turinčiam medžiotojo bilietą,<text:s/>skyrus administracinio poveikio priemonę – teisės medžioti atėmimą, toks asmuo taip pat<text:s/><text:soft-page-break/>netenka teisės<text:s/>įsigyti ir turėti ginklų medžioklei.<text:s/>Jeigu projektu siekiama nustatyti ribojimą<text:s/>įgyti<text:s/>leidimą laikyti ginklus medžioklei asmenims, kurie tokio leidimo dar nėra įgiję, manytina, kad turėtų būti tikslinamos atitinkamos Medžioklės įstatymo, o ne ANK nuostatos<text:s/>(žiūrėti 2.3 pastabą).</text:p>
            </text:list-item>
            <text:list-item>
              <text:p text:style-name="P39"><text:span text:style-name="T40">Pagal ANK 681 straipsnį asmeniui suteiktos specialiosios teisės<text:s/></text:span><text:span text:style-name="T41">(teisės vairuoti transporto priemones, teisės medžioti, teisės vairuoti vidaus vandenų transporto priemones, teisės naudoti elektroninių ryšių išteklius, teisės užsiimti radijo mėgėjų ir kitų radijo stočių naudotojų veikla) atėmimą vykdo specialiąją teisę suteikianti institucija. Atsižvelgiant į<text:s/></text:span><text:span text:style-name="T42">p</text:span><text:span text:style-name="T43">rojekto 2 straipsniu siūlomus ANK 28 straipsnio 1 dalies pakeitimus, ANK 681 straipsnis tikslintinas, papildant skliaustuose jame nurodytą specialiųjų teisių sąrašą dviem naujomis projektu siūlomomis teisėmis.</text:span></text:p>
            </text:list-item>
            <text:list-item>
              <text:p text:style-name="P44"><text:s/>Atkreiptinas dėmesys į tai, kad ANK 682–685<text:s/>straipsniuose yra reglamentuojama atskirų specialiųjų teisių atėmimo vykdymo tvarka, taigi, turėtų būti atskirai reglamentuojamos ir teisės įgyti mėgėjų žvejybos leidimą bei teisės įgyti ginklo laikymo leidimą medžioklei kaip specialiųjų teisių atėmimo vykdymo nuostatos.<text:s/></text:p>
            </text:list-item>
          </text:list>
        </text:list-item>
        <text:list-item>
          <text:p text:style-name="P45"><text:span text:style-name="T46">Projekto 3 straipsniu siekiama papildyti ANK 80</text:span><text:span text:style-name="T47">1<text:s/></text:span><text:span text:style-name="T48">straipsniu, jo</text:span><text:span text:style-name="T49"><text:s/>1 dalyje nustatyti vengimo vykdyti teismo sprendimą dėl vaiko išlaikymo administracinio nusižengimo sudėtį, pačią teisės normą formuluojant taip: „vengimas vykdyti teismo sprendimą dėl vaiko išlaikymo<text:s/></text:span><text:span text:style-name="T50">užtraukia įspėjimą tėvams, nevykdantiems teismo<text:s/></text:span><text:span text:style-name="T51">sprendimo dėl vaiko išlaikymo“, o šio straipsnio 2 dalyje siekiama nustatyti, kad teismas asmeniui, vengiančiam vykdyti teismo sprendimą dėl vaiko išlaikymo</text:span><text:span text:style-name="T52">,</text:span><text:span text:style-name="T53"><text:s/>gali paskirti tik administracinio poveikio priemonę, asmeniui suteiktos specialiosios teisės (teisės vairuoti transporto priemones, teisės medžioti, teisės vairuoti vidaus vandenų transporto priemones, teisės įgyti mėgėjų žvejybos leidimą, teisės įgyti ginklo laikymo leidimą medžioklei) atėmimą. Siūlymas diskutuotinas.</text:span></text:p>
          <text:list text:continue-numbering="true">
            <text:list-item>
              <text:p text:style-name="P54"><text:span text:style-name="T55">Atkreiptinas dėmesys į tai, kad Lietuvos Resp</text:span><text:span text:style-name="T56">ublikos baudžiamojo kodekso 164 </text:span><text:span text:style-name="T57">straipsnyje yra<text:s/></text:span><text:span text:style-name="T58">reglamentuota vengimo išla</text:span><text:span text:style-name="T59">ikyti vaiką nusikaltimo sudėtis</text:span><text:span text:style-name="T60">,</text:span><text:span text:style-name="T61"><text:s/>pati teisės norma suformuluota taip:<text:s/></text:span><text:span text:style-name="T62">„</text:span><text:span text:style-name="T63">t</text:span><text:span text:style-name="T64">as, kas vengė pareigos pagal teismo sprendimą išlaikyti vaiką, mokėti lėšas vaikui išlaikyti ar teikti kitą būtiną materialią paramą vaikui, baudžiamas viešaisiais darbais arba laisvės apribojimu, arba areštu, arba laisvės atėmimu iki dvejų metų</text:span><text:span text:style-name="T65">“</text:span><text:span text:style-name="T66">.<text:s/></text:span><text:span text:style-name="T67">Baudžiamoji atsakomybė už vengimą išlaikyti vaiką kyla tuo atveju, jei kaltininkas tyčia, t. y. žinodamas, kad turi pareigą pagal įsigaliojusį teismo sprendimą išlaikyti vaiką ar teikti jam kitą būtiną materialią paramą, ir galėdamas tą pareigą vykdyti, jos sąmoningai nevykdo (kasacinės nutartys baudžiamosiose bylose Nr.<text:s/></text:span><text:bookmark-start text:name="nbe811a75-9c9e-49ab-ac4a-7810a443b6a3"/><text:a office:title="2K-238/2011 P. I. pagal BK 164 str." xlink:href="https://www.infolex.lt/tp/203696" office:target-frame-name="_blank" xlink:show="new"><text:span text:style-name="T68">2K-238/2011</text:span></text:a><text:bookmark-start text:name="pnbe811a75-9c9e-49ab-ac4a-7810a443b6a3"/><text:bookmark-end text:name="nbe811a75-9c9e-49ab-ac4a-7810a443b6a3"/><text:bookmark-end text:name="pnbe811a75-9c9e-49ab-ac4a-7810a443b6a3"/><text:span text:style-name="T69">,<text:s/></text:span><text:bookmark-start text:name="n4549d9b0-b8da-412f-82fd-6b07df4f871e"/><text:a office:title="2K-9/2014 A. K. pagal BK 164 str." xlink:href="https://www.infolex.lt/tp/800982" office:target-frame-name="_blank" xlink:show="new"><text:span text:style-name="T70">2K-9/2014</text:span></text:a><text:bookmark-start text:name="pn4549d9b0-b8da-412f-82fd-6b07df4f871e"/><text:bookmark-end text:name="n4549d9b0-b8da-412f-82fd-6b07df4f871e"/><text:bookmark-end text:name="pn4549d9b0-b8da-412f-82fd-6b07df4f871e"/><text:span text:style-name="T71">, 2K-246/2016). Šio nusikaltimo sudėties veikoje buvimui svarbu nustatyti, kad kaltininkas sąmoningai, būdamas darbingas ar turėdamas kitokias turtines galimybes, be pateisinamų priežasčių vengia išlaikyti vaiką (kasacinės nutartys baudžiamosiose bylose Nr.<text:s/></text:span><text:bookmark-start text:name="n8baccb8f-bce7-4c50-aff9-58ba33d89f3e"/><text:a office:title="2K-124/2008 S. G.–K.pagal BK 164 str." xlink:href="https://www.infolex.lt/tp/84435" office:target-frame-name="_blank" xlink:show="new"><text:span text:style-name="T72">2K-124/2008</text:span></text:a><text:bookmark-start text:name="pn8baccb8f-bce7-4c50-aff9-58ba33d89f3e"/><text:bookmark-end text:name="n8baccb8f-bce7-4c50-aff9-58ba33d89f3e"/><text:bookmark-end text:name="pn8baccb8f-bce7-4c50-aff9-58ba33d89f3e"/><text:span text:style-name="T73">,<text:s/></text:span><text:bookmark-start text:name="n1abc03d2-514d-4987-8ebd-88ae16b16cec"/><text:a office:title="2K-291/2008 J. V. pagal BK 164 str." xlink:href="https://www.infolex.lt/tp/89671" office:target-frame-name="_blank" xlink:show="new"><text:span text:style-name="T74">2K-291/2008</text:span></text:a><text:bookmark-start text:name="pn1abc03d2-514d-4987-8ebd-88ae16b16cec"/><text:bookmark-end text:name="n1abc03d2-514d-4987-8ebd-88ae16b16cec"/><text:bookmark-end text:name="pn1abc03d2-514d-4987-8ebd-88ae16b16cec"/><text:span text:style-name="T75">,<text:s/></text:span><text:bookmark-start text:name="nb36ef03a-3199-40a1-949b-4a58d71134cb"/><text:a office:title="2K-7-68/2009 A. P. pagal BK 164 str." xlink:href="https://www.infolex.lt/tp/111497" office:target-frame-name="_blank" xlink:show="new"><text:span text:style-name="T76">2K-7-68/2009</text:span></text:a><text:bookmark-start text:name="pnb36ef03a-3199-40a1-949b-4a58d71134cb"/><text:bookmark-end text:name="nb36ef03a-3199-40a1-949b-4a58d71134cb"/><text:bookmark-end text:name="pnb36ef03a-3199-40a1-949b-4a58d71134cb"/><text:span text:style-name="T77"><text:s/>ir<text:s/></text:span><text:bookmark-start text:name="n4ae697a0-1c72-414b-a0bb-2172ced0417f"/><text:a office:title="2K-432/2013 M. S. pagal BK 164 str." xlink:href="https://www.infolex.lt/tp/776918" office:target-frame-name="_blank" xlink:show="new"><text:span text:style-name="T78">2K-432/2013</text:span></text:a><text:bookmark-start text:name="pn4ae697a0-1c72-414b-a0bb-2172ced0417f"/><text:bookmark-end text:name="n4ae697a0-1c72-414b-a0bb-2172ced0417f"/><text:bookmark-end text:name="pn4ae697a0-1c72-414b-a0bb-2172ced0417f"/><text:span text:style-name="T79"><text:s/>kt.).</text:span><text:span text:style-name="T80"><text:s/></text:span><text:span text:style-name="T81">Taigi, p</text:span><text:span text:style-name="T82">rojektu siūlomi ANK </text:span><text:span text:style-name="T83">80</text:span><text:span text:style-name="T84">1<text:s/></text:span><text:span text:style-name="T85">straipsnio 1 dalyje nustatyti administracinio nusižengimo požymiai – vengimas vykdyti teismo sprendimą dėl vaiko išlaikymo ir BK 164 straipsnyje nustatyti nusikaltimo požymiai – vengimas pareigos pagal teismo sprendimą<text:s/></text:span><text:span text:style-name="T86">išlaikyti vaiką pa</text:span><text:span text:style-name="T87">gal savo prasmę yra analogiški;</text:span><text:span text:style-name="T88"><text:s/>dėl tokios projektu siūlomos ANK 80</text:span><text:span text:style-name="T89">1<text:s/></text:span><text:span text:style-name="T90">straipsnio dispozicijos apibrėžties kyla administracinės ir baudžiamosios a</text:span><text:span text:style-name="T91">tsakomybės atribojimo</text:span><text:span text:style-name="T92">,<text:s/></text:span><text:span text:style-name="T93">o kartu – ir šių nuostatų taikymo praktikoje</text:span><text:span text:style-name="T94"><text:s/>problema.</text:span><text:span text:style-name="T95"><text:s/>Siekiant įstatyme įtvirtinti administracinę atsakomybę asmenims, vengiantiems pareigos išlaikyti savo vaikus, siūlomoje ANK 80</text:span><text:span text:style-name="T96">1<text:s/></text:span><text:span text:style-name="T97">straipsnio<text:s/></text:span><text:span text:style-name="T98">1 dalies<text:s/></text:span><text:span text:style-name="T99">dispozicijoje turėtų<text:s/></text:span><text:span text:style-name="T100">būti nustatyti tokie atitinkamo administracinio nusižengimo požymiai, kurie leistų šį nusižengimą aiškiai atskirti nuo BK 164 straipsnyje įtvirtinto atitinkamo nusikaltimo. Be kita ko</text:span><text:span text:style-name="T101">, administracinė atsakomybė yra švelnesnė atsakomybės rūšis, nei baudžiamoji,</text:span><text:span text:style-name="T102"><text:s/>todėl</text:span><text:span text:style-name="T103"><text:s/>siūlom</text:span><text:span text:style-name="T104">oje</text:span><text:span text:style-name="T105"><text:s/>ANK 80</text:span><text:span text:style-name="T106">1<text:s/></text:span><text:span text:style-name="T107">straipsnio 1 dalyje turėtų būti nustatom</text:span><text:span text:style-name="T108">i tokie administracinio nusižengimo sudėties požymiai, kurie lemtų mažesnį šio nusižengimo pavojingumą, lyginant su BK 164 straipsnyje nurodyta veika.</text:span></text:p>
            </text:list-item>
            <text:list-item>
              <text:p text:style-name="P109"><text:span text:style-name="T110">BK 245 straipsnyje yra nustatyta teismo sprendimo, nesusijusio su bausmėmis,<text:s/></text:span><text:span text:style-name="T111">nevykdymo<text:s/></text:span><text:span text:style-name="T112">baudžiamojo nusižengimo sudėtis, kurios veiką apibūdinantis požymis yra būtent teismo sprendimo, nesusijusio su bausmėmis, nevykdymas; kadangi teismo sprendimas išlaikyti vaiką yra teismo sprendimas, nesusijęs su bausme, dėl projektu siūlomos administracinio nusižengimo požymio apibrėžties – vengimo vykdyti teismo sprendimą dėl vaiko išlaikymo, tokio pobūdžio teismo sprendimų nevykdymas būtų nepagrįstai išskiriamas iš kitų ir taikoma ne baudžiamoji, o administracinė atsakomybė.</text:span></text:p>
            </text:list-item>
            <text:list-item>
              <text:p text:style-name="P113"><text:span text:style-name="T114">Pažymėtina, kad specialiosios teisės atėmimas kaip administracinio poveikio priemonė gali būti skiriama</text:span><text:span text:style-name="T115">s</text:span><text:span text:style-name="T116"><text:s/>tik tada, kai asmuo naudodamasis šia teise pada</text:span><text:span text:style-name="T117">ro administracinį nusižengimą – tai nustatyta<text:s/></text:span><text:span text:style-name="T118">šiuo metu galiojančio<text:s/></text:span><text:span text:style-name="T119">ANK 28 straipsnio 1 dalyje, o<text:s/></text:span><text:span text:style-name="T120">projekto 2 </text:span><text:span text:style-name="T121">straipsniu<text:s/></text:span><text:span text:style-name="T122">ANK<text:s/></text:span><text:span text:style-name="T123">28 straipsnio 1 dalies šiuo aspektu projekto iniciatoriai nesiūlo keisti. Vengimo išlaikyti vaiką administracinis nusižengimas, kaip jis formuluojamas projekto 3 straipsniu siūlomoje ANK 80</text:span><text:span text:style-name="T124">1<text:s/></text:span><text:span text:style-name="T125">straipsnio 1 dalyje, niekaip objektyviai negali būti padaromas, naudojantis nė viena iš šiuo metu ANK 28 straipsnio 1 dalyje nustatytų<text:s/></text:span><text:span text:style-name="T126">ar projektu siūlomų specialiųjų teisių</text:span><text:span text:style-name="T127">. Be to,</text:span><text:span text:style-name="T128"><text:s/>teisės įgyti mėgėjų žvejybos leidimą bei teisės įgyti gi</text:span><text:span text:style-name="T129">nklo laikymo leidimą medžioklei</text:span><text:span text:style-name="T130"><text:s/>atėmimas</text:span><text:span text:style-name="T131">, manytina,</text:span><text:span text:style-name="T132"><text:s/>objektyviai negali būti laikomos</text:span><text:span text:style-name="T133"><text:s/>specialiosios teisės atėmimu</text:span><text:span text:style-name="T134">, nes jos vykdymas yra susijęs su dokumento, įrodančio šios teisės turėjimą, paėmimu</text:span><text:span text:style-name="T135">. Siekiant, kad asmuo,</text:span><text:span text:style-name="T136"><text:s/>padaręs ANK 80</text:span><text:span text:style-name="T137">1<text:s/></text:span><text:span text:style-name="T138">straipsnyje nustatytą veiką negalėtų įgyti mėgėjų žvejybos leidimo bei ginklo leidimo medžioklei, manytina, turėtų būti keičiami tik Medžioklės įstatymo 14</text:span><text:span text:style-name="T139"><text:s/>straipsnio<text:s/></text:span><text:span text:style-name="T140">2</text:span><text:span text:style-name="T141"><text:s/>dalis</text:span><text:span text:style-name="T142"><text:s/>ir<text:s/></text:span><text:span text:style-name="T143">Mėgėjų žvejybos įstatymo 11 straipsnis.</text:span></text:p>
            </text:list-item>
            <text:list-item>
              <text:p text:style-name="P144"><text:span text:style-name="T145">Projekto 3 straipsniu pildomo ANK 80</text:span><text:span text:style-name="T146">1<text:s/></text:span><text:span text:style-name="T147">straipsnio 2 dalyje nėra numatytas administracinio poveikio priemonės</text:span><text:span text:style-name="T148"><text:s/>taikymo</text:span><text:span text:style-name="T149"><text:s/>už ANK 80</text:span><text:span text:style-name="T150">1<text:s/></text:span><text:span text:style-name="T151">straipsnio 1 dalyje nustatytą administracinį nusižengimą terminas. ANK 80</text:span><text:span text:style-name="T152">1<text:s/></text:span><text:span text:style-name="T153">straipsnio 2 dalis formuluotina nu</text:span><text:span text:style-name="T154">rodant, kad už šio straipsnio 1 </text:span><text:span text:style-name="T155">dalyje nustatytą administracinį nusižengimą gali būti skiriama administracinio poveikio priemonė – asmeniui suteiktos specialiosios teisės (&lt;...</text:span><text:span text:style-name="T156">&gt;</text:span><text:span text:style-name="T157">) atėmimas, taip pat nurodant konkretų šios administracinio poveikio priemonės skyrimo terminą</text:span><text:span text:style-name="T158"><text:s/>(minimalų ir maksimalų skirtiną terminą)</text:span><text:span text:style-name="T159">.</text:span></text:p>
            </text:list-item>
          </text:list>
        </text:list-item>
      </text:list>
      <text:p text:style-name="P160"><text:span text:style-name="T161"><text:tab/>3.<text:s/></text:span><text:span text:style-name="T162">Projekto 3 straipsniu pildomo ANK 80</text:span><text:span text:style-name="T163">1</text:span><text:span text:style-name="T164"><text:s/>straipsnio 2 dalies nuostata, kad<text:s/></text:span><text:span text:style-name="T165">teismas<text:s/></text:span><text:span text:style-name="T166">asmeniui<text:s/></text:span><text:span text:style-name="T167">už vengimo išlaikyti vaiką administracinio nusižengimo padarymą<text:s/></text:span><text:span text:style-name="T168">gali skir</text:span><text:span text:style-name="T169">ti</text:span><text:span text:style-name="T170"><text:s/>tik administracinio poveikio priemon</text:span><text:span text:style-name="T171">ę</text:span><text:span text:style-name="T172"><text:s/></text:span><text:span text:style-name="T173">– specialiosios teisės atėmim</text:span><text:span text:style-name="T174">ą</text:span><text:span text:style-name="T175">,</text:span><text:span text:style-name="T176"><text:s/>–<text:s/></text:span><text:span text:style-name="T177">siekiant ANK teisės normų sistemiškumo,<text:s/></text:span><text:span text:style-name="T178">turėtų būti apibrėžiama ANK 28 straipsnyje, taigi, šis straipsnis turėtų būti pildomas atskira dalimi</text:span><text:span text:style-name="T179">, nurodant, kokioms sąlygoms esant, į kokias veikos ir administracinį nusižengimą padariusį asmenį apibūdinančias aplinkybes turi būti atsižvelgta, siekiant paskirti tik specialiosios teisės atėmimą (atkreipiant dėmesį ir į tai, kad ne tik teisma</text:span><text:span text:style-name="T180">s, kaip tai nurodoma projekto 3 </text:span><text:span text:style-name="T181">straipsniu pildomo ANK 80</text:span><text:span text:style-name="T182">1<text:s/></text:span><text:span text:style-name="T183">straipsnio 2 dalyje, bet ir<text:s/></text:span><text:span text:style-name="T184">ne teismo tvarka administracinio nusižengimo bylą nagrinėjanti institucija (pareigūnas) gali skirti šią administracinio poveikio priemonę), atitinkamai projekto 1 st</text:span><text:span text:style-name="T185">ra</text:span><text:span text:style-name="T186">ipsniu keičiamo ANK 27 straipsnio 2 dalyje darytina nuoroda ne į ANK 80</text:span><text:span text:style-name="T187">1<text:s/></text:span><text:span text:style-name="T188">strai</text:span><text:span text:style-name="T189">ps</text:span><text:span text:style-name="T190">nį, o į ANK 28 straipsnio atitinkamą dalį.</text:span></text:p>
      <text:p text:style-name="P191"><text:tab/>4.<text:s/>Projekto 4 straipsniu dėstomoje pakeitimų esmėje po dvitaškio žodis „straipsnyje“ keistinas į žodį „straipsniuose“.</text:p>
      <text:p text:style-name="P192"><text:tab/>5.<text:s/>Projekto 5 straipsnyje nėra jokių įstatymo įgyvendinimo nuostatų, todėl jo pavadinimas keistinas į „Įstatymo įsigaliojimas“, o esmė dėstytina taip: „Šis įstatymas įsigalioja 2026 m. lapkričio 1 d.“.</text:p>
      <text:p text:style-name="P193"><text:tab/>6. Atsižvelgus į tai, kad<text:s/>pagal<text:s/>Teisingumo ministerijos nuostatų, patvirtintų Vyriausybės 1998 m. liepos 9 d. nutarimu Nr. 851 „Dėl Lietuvos Respublikos teisingumo ministerijos nuostatų patvirtinimo“, 7.7<text:s/>papunktį Teisingumo ministerija<text:s/>formuoja<text:s/>valstybės politiką administracinių nusižengimų teisenos<text:s/>srityje, manytina, kad dėl siūlomo teisinio reguliavimo turėtų būti gauta Vyriausybės išvada.</text:p>
      <text:p text:style-name="P194"/>
      <text:p text:style-name="P195"/>
      <text:p text:style-name="P196"/>
      <text:p text:style-name="P197">Departamento direktorius<text:tab/><text:tab/><text:tab/><text:tab/><text:s text:c="19"/>Dainius Zebleckis</text:p>
      <text:p text:style-name="P198"/>
      <text:p text:style-name="P199"/>
      <text:p text:style-name="P200"/>
      <text:p text:style-name="P201">K. Capel Cuevas, tel. (0 5) <text:s/>209 6168, el. p. kristina.capel@lrs.lt</text:p>
      <text:p text:style-name="P202">I. Kliukienė, tel. (0 5) <text:s/>209 6891, el. p. ingrida.kliukiene@lrs.lt</text:p>
      <text:p text:style-name="P203"><text:span text:style-name="T204">D. Šataitytė-Molienė, tel. (0 5) <text:s/>209 6159, el. p. diana.sata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text--selectable" style:display-name="app-text--selectabl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6-04-20T11:11:00Z</meta:creation-date>
    <dc:date>2026-04-20T11:11:00Z</dc:date>
    <meta:template xlink:href="Normal.dotm" xlink:type="simple"/>
    <meta:editing-cycles>2</meta:editing-cycles>
    <meta:editing-duration>PT0S</meta:editing-duration>
    <meta:document-statistic meta:page-count="3" meta:paragraph-count="50" meta:word-count="1334" meta:character-count="11204" meta:row-count="150" meta:non-whitespace-character-count="9920"/>
  </office:meta>
</office:document-meta>
</file>