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style:style>
    <style:style style:name="P18" style:parent-style-name="Dalyviai" style:family="paragraph">
      <style:paragraph-properties fo:line-height="1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keep-with-next="always" fo:text-align="justify"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keep-with-next="always" fo:text-indent="0.5in"/>
    </style:style>
    <style:style style:name="TableColumn32" style:family="table-column">
      <style:table-column-properties style:column-width="0.3909in" style:use-optimal-column-width="false"/>
    </style:style>
    <style:style style:name="TableColumn33" style:family="table-column">
      <style:table-column-properties style:column-width="1.3715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3902in" style:use-optimal-column-width="false"/>
    </style:style>
    <style:style style:name="TableColumn38" style:family="table-column">
      <style:table-column-properties style:column-width="3.825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2.0708in" style:use-optimal-column-width="false"/>
    </style:style>
    <style:style style:name="Table31" style:family="table">
      <style:table-properties style:width="10.5333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glyph-orientation-vertical="0" style:vertical-align="middle" fo:padding-top="0in" fo:padding-left="0.075in" fo:padding-bottom="0in" fo:padding-right="0.075in"/>
    </style:style>
    <style:style style:name="P50" style:parent-style-name="Normal" style:family="paragraph">
      <style:paragraph-properties fo:text-align="center" fo:margin-left="0.0784in" fo:margin-right="0.0784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402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5"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4" style:family="paragraph">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15%" fo:text-indent="0.5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fo:font-size="7pt" style:font-size-asian="7pt" style:font-size-complex="7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5in"/>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4" style:family="paragraph">
      <style:text-properties fo:color="#000000" fo:font-size="12pt" style:font-size-asian="12pt" style:font-size-complex="12pt"/>
    </style:style>
    <style:style style:name="P120" style:parent-style-name="Pasiūlymai4" style:family="paragraph">
      <style:text-properties fo:color="#000000"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fo:text-indent="0.1576in"/>
    </style:style>
    <style:style style:name="T131" style:parent-style-name="DefaultParagraphFont" style:family="text">
      <style:text-properties fo:font-size="7pt" style:font-size-asian="7pt" style:font-size-complex="7pt"/>
    </style:style>
    <style:style style:name="T1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text-properties fo:color="#000000" fo:font-size="12pt" style:font-size-asian="12pt" style:font-size-complex="12pt"/>
    </style:style>
    <style:style style:name="P144" style:parent-style-name="Pasiūlymai4" style:family="paragraph">
      <style:text-properties fo:color="#00000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fo:font-size="12pt" style:font-size-asian="12pt" style:font-size-complex="12pt"/>
    </style:style>
    <style:style style:name="P147" style:parent-style-name="Pasiūlymai5"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fo:font-size="12pt" style:font-size-asian="12pt" style:font-size-complex="12pt"/>
    </style:style>
    <style:style style:name="P150" style:parent-style-name="Pasiūlymai5"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P153" style:parent-style-name="Pasiūlymai5"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font-size="7pt" style:font-size-asian="7pt" style:font-size-complex="7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fo:font-size="7pt" style:font-size-asian="7pt" style:font-size-complex="7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fo:font-size="7pt" style:font-size-asian="7pt" style:font-size-complex="7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fo:font-size="7pt" style:font-size-asian="7pt" style:font-size-complex="7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style:text-properties fo:font-weight="bold" style:font-weight-asian="bold" style:font-weight-complex="bold"/>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color="#FFFFFF"/>
    </style:style>
    <style:style style:name="P18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PAGRINDINIO KOMITETO PAPILDOMA IŠVADA (3)</text:p>
      <text:p text:style-name="P12">DĖL LIETUVOS RESPUBLIKOS POLITINIŲ PARTIJŲ ĮSTATYMO NR. I-606 2 IR 21 STRAIPSNIŲ PAKEITIMO</text:p>
      <text:p text:style-name="P13">ĮSTATYMO PROJEKTO<text:s/>NR. XIIIP-2266(3)</text:p>
      <text:p text:style-name="P14"/>
      <text:p text:style-name="P15">2018-09-25<text:s text:c="2"/>Nr. 102-P-37</text:p>
      <text:p text:style-name="P16">Vilnius</text:p>
      <text:p text:style-name="P17"/>
      <text:p text:style-name="P18"><text:span text:style-name="T19">1. Komiteto posėdyje dalyvavo:</text:span><text:s/>komiteto pirmininkė Agnė Širinskienė, komiteto pirmininko pavaduotojas Stasys Šedbaras, nariai:  Rimas Andrikis, Arvydas Nekrošius,<text:s/><text:s/><text:s/>Algimantas Salamakinas pavaduojantis<text:s/>Julių<text:s/>Sabatauską, Lauras Stacevičius,<text:s/>Juozas Bernatonis pavaduojantis<text:s/>Ireną<text:s/>Šiaulienę, Petras Valiūnas.</text:p>
      <text:p text:style-name="P20"><text:s text:c="8"/><text:s text:c="3"/>Komiteto biuro<text:s/>patarėjos<text:s/>Dalia<text:s/>Latvelienė, Rita Karpavičiūtė, <text:s/>padėjėjos: Aidena Bacevičienė,<text:s/>Meilė Čeputienė.<text:s/></text:p>
      <text:p text:style-name="P21"><text:s text:c="12"/></text:p>
      <text:p text:style-name="P22"><text:span text:style-name="T23">2</text:span><text:span text:style-name="T24">.<text:s/></text:span><text:span text:style-name="T25">Seimo kanceliarijos Teisės departamento</text:span><text:span text:style-name="T26"><text:s/></text:span><text:span text:style-name="T27">išvados ir kitų ekspertų<text:s/></text:span><text:span text:style-name="T28">pasiūlymai:</text:span><text:span text:style-name="T29"><text: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Teisės departamento išvada</text:p>
            <text:p text:style-name="Pasiūlymai4"><text:span text:style-name="T70">2018-09-</text:span><text:span text:style-name="T71">2</text:span><text:span text:style-name="T72">0</text:span></text:p>
          </table:table-cell>
          <table:table-cell table:style-name="TableCell73">
            <text:p text:style-name="P74">1</text:p>
          </table:table-cell>
          <table:table-cell table:style-name="TableCell75">
            <text:p text:style-name="P76">1</text:p>
          </table:table-cell>
          <table:table-cell table:style-name="TableCell77">
            <text:p text:style-name="P78">4</text:p>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teikiame šias pastabas:</text:span></text:p>
            <text:p text:style-name="P84"><text:span text:style-name="T85">1.</text:span><text:span text:style-name="T86">  <text:s/></text:span><text:span text:style-name="T87">Projekto 1 straipsniu keičiamo įstatymo 2 straipsnio 4 dalyje siūloma įtvirtinti naują sąvoką – „parlamentinė partija“, kurios požymiai būtų: 1) partijos narių sudaryta frakcija Seime, 2) tokia frakcija atstovautų partijai. Manome, kad šių požymių visuma sąlygoja tai, kad vertinamas apibrėžimas praktikoje būtų taikomas (t.y. partija galėtų būti laikoma<text:s/></text:span><text:soft-page-break/><text:span text:style-name="T88">„parlamentine partija“) itin siaurais atvejais arba negalėtų būti taikomas apskritai.</text:span></text:p>
            <text:p text:style-name="P89"><text:span text:style-name="T90">Pirma, pagal Seimo statuto 38 straipsnio 1 dalies nuostatą (pakartojančią konstitucinį Seimo narių laisvo mandato principą) „</text:span><text:span text:style-name="T91">Seimo nariai į frakcijas jungiasi laisva valia, nevaržomi jokių mandatų</text:span><text:span text:style-name="T92">“ frakciją gali sudaryti vienos politinės partijos nariai, kelių politinių partijų nariai, taip pat politinių partijų nariai kartu su politinėms partijoms nepriklausančiais Seimo nariais. Taigi, jeigu narystės partijoje pagrindu sudarytai Seimo frakcijai priklausytų nors vienas kitos partijos narys ar jokiai partijai nepriklausantis Seimo narys, tokia partija pagal apibrėžimą galimai negalėtų būti laikoma „parlamentine partija“. Be to, atkreiptinas dėmesys, kad Seimo frakciją gali sudaryti ne mažiau, kaip 7 nariai (Seimo statuto 38 straipsnio 2 dalis). Taigi, politinė partija, kurios sąrašas daugiamandatėje rinkimų apygardoje gavo daugiau nei 5% balsų, o šiame sąraše iškelti kandidatai gavo Seimo narių mandatų, būtų nelaikoma parlamentine partiją, jei Seimo nariais būtų 6 ar mažiau tos partijos nariai, negalintys sudaryti frakcijos.<text:s/></text:span></text:p>
            <text:p text:style-name="P93"><text:span text:style-name="T94">Antra, požymis „politinei partijai atstovaujanti frakcija“ vertintinas kaip negalintis egzistuoti, t.y. praktikoje neįgyvendinamas. Kaip jau buvo minėta,<text:s/></text:span><text:span text:style-name="T95">Seimo nariai į frakcijas jungiasi laisva valia, nevaržomi jokių mandatų. Tokio vienijimosi laisva valia pagrindas gali būti priklausymas politinei partijai arba , pavyzdžiui, deklaruotas partijos programos palaikymas, tačiau tokia frakcija pagal Konstituciją<text:s/></text:span><text:soft-page-break/><text:span text:style-name="T96">negali atstovauti politinei partijai. Frakciją sudaro Seimo nariai, kurių konstitucinis laisvo mandato principas (Konstitucijos 59 straipsnio 4 dalis) suponuoja atstovavimą tik visai Tautai, taigi, nei atskirai, nei frakcijoje ar kitoje grupėje Seimo nariai negali atstovauti nei politinei partijai, nei kitai atskirai apibrėžtai organizacijai ar grupei. Šio principo turinį ne kartą  yra aiškinęs Konstitucinis Teismas: „S</text:span><text:span text:style-name="T97">eimo nario, kaip Tautos atstovo, konstitucinis statusas suponuoja Seimo nario konstitucinę priedermę atstovauti Tautai</text:span><text:span text:style-name="T98">“, „</text:span><text:span text:style-name="T99">Seimo nario laisvo mandato esmė – Tautos atstovo teisė įgyvendinti jam nustatytas teises ir pareigas nevaržant šios laisvės rinkėjų priesakais, jį iškėlusių partijų ar organizacijų politiniais reikalavimais</text:span><text:span text:style-name="T100">“ (Konstitucinio Teismo<text:s/></text:span><text:span text:style-name="T101">1993 m. lapkričio 26 d., 1999 m. lapkričio 9 d., 2004 m. liepos 1 d. nutarimai, 2010 m. spalio 27 d., 2014 m. birželio 3 d., 2017 m. gruodžio 22 d. išvados</text:span><text:span text:style-name="T102">).<text:s/></text:span></text:p>
            <text:p text:style-name="P103"/>
          </table:table-cell>
          <table:table-cell table:style-name="TableCell104">
            <text:p text:style-name="P105">Atsižvelgti</text:p>
          </table:table-cell>
          <table:table-cell table:style-name="TableCell106">
            <text:p text:style-name="P107">Parlamentinių partijų svarbiausia veikla yra dalyvavimas rinkimuose ir valdžios organuose, o parlamente jų atstovai <text:s/>Statuto nustatyta tvarka sudaro frakcijas.</text:p>
            <text:p text:style-name="P108">Komiteto pasiūlymas.</text:p>
            <text:p text:style-name="P109">Komitetas siūlo 1 straipsnio 1 dalį išdėstyti taip:</text:p>
            <text:p text:style-name="P110"/>
            <text:p text:style-name="P111">„<text:span text:style-name="T112">4.<text:s/></text:span><text:span text:style-name="T113">Parlamentinė</text:span><text:s/><text:span text:style-name="T114">partija</text:span>-<text:soft-page-break/>politinė partija,<text:s/>turinti savo atstovų<text:s/>laisva valia<text:s/>sudarytą<text:s/><text:s/>frakciją Lietuvos Respublikos <text:s/>Seime.“</text:p>
          </table:table-cell>
        </table:table-row>
        <text:soft-page-break/>
        <table:table-row table:style-name="TableRow115">
          <table:table-cell table:style-name="TableCell116">
            <text:p text:style-name="P117">2.</text:p>
          </table:table-cell>
          <table:table-cell table:style-name="TableCell118">
            <text:p text:style-name="P119">Seimo Teisės departamento išvada</text:p>
            <text:p text:style-name="P120">2018-09-20</text:p>
          </table:table-cell>
          <table:table-cell table:style-name="TableCell121">
            <text:p text:style-name="P122">2</text:p>
          </table:table-cell>
          <table:table-cell table:style-name="TableCell123">
            <text:p text:style-name="P124">2</text:p>
          </table:table-cell>
          <table:table-cell table:style-name="TableCell125">
            <text:p text:style-name="P126">3</text:p>
          </table:table-cell>
          <table:table-cell table:style-name="TableCell127">
            <text:p text:style-name="P128"/>
          </table:table-cell>
          <table:table-cell table:style-name="TableCell129">
            <text:p text:style-name="P130">2.<text:span text:style-name="T131">  <text:s/></text:span>Projekto 2 straipsniu keičiamo įstatymo 21 straipsnio 3 dalyje vartojama tarpusavyje nesuderinta ir dėl to dalinai neaiški ir diskutuotina terminija. Valstybės biudžeto asignavimų skyrimo politinėms partijoms sąlygos yra nustatomos dvejopai – pagal<text:s/><text:span text:style-name="T132">partijos iškeltų kandidatų</text:span>, išrinktų Seimo nariais skaičių  bei pagal<text:s/><text:span text:style-name="T133">partijos narių</text:span>, išrinktų savivaldybių tarybų nariais skaičių. Savivaldybių tarybų rinkimų įstatyme apibrėžiant politinių partijų teisę kelti kandidatus vienmandatėse rinkimų apygardose bei kandidatų sąrašus daugiamandatėje rinkimų<text:s/><text:soft-page-break/>apygardoje, reikalavimai kandidatui niekaip nesiejami su jo naryste jį keliančioje politinėje partijoje. Taigi, politinė partija gali kelti kandidatais savo narius, jokiai partijai nepriklausančius asmenis, o taip pat – ir kitų politinių partijų narius. Be to, politinės partijos narys gali išsikelti save vienmandatėje rinkimų apygardoje ir būti išrinktas nesiejant jo asmens su naryste partijoje. Priklausymo partijai (narystės) požymio siejimas su išrinkimu į savivaldybės tarybą tiesiogiai neatspindi politinės partijos palaikymo ir nėra tiesiogiai proporcingas partijos indėliui į rinkimų rezultatus. Be to, iš projekto nuostatų nėra aišku, ar jos būtų taikomos (t.y. valstybės biudžeto asignavimai paskirstomi) pagal savivaldybių tarybų narių priklausymą politinėms partijoms jų išrinkimo metu, ar ir pagal narystę politinėje partijoje po savivaldybių tarybų rinkimų.</text:p>
          </table:table-cell>
          <table:table-cell table:style-name="TableCell134">
            <text:p text:style-name="P135">Atsižvelgta</text:p>
          </table:table-cell>
          <table:table-cell table:style-name="TableCell136">
            <text:p text:style-name="P137"><text:s/>Po <text:s/>2018 09 19 d. komiteto posėdžio, pritarus Seimo narių Juozo Bernatonio ir Andriaus Palionio siūlymui (žr. TTK pagrindinio komiteto papildoma išvada(2)), 2 straipsnio <text:s/>2 dalimi keičiamo įstatymo 21 straipsnio 3 dalis patobulinta.</text:p>
            <text:p text:style-name="P138"/>
          </table:table-cell>
        </table:table-row>
        <text:soft-page-break/>
        <table:table-row table:style-name="TableRow139">
          <table:table-cell table:style-name="TableCell140">
            <text:p text:style-name="P141">3.</text:p>
          </table:table-cell>
          <table:table-cell table:style-name="TableCell142">
            <text:p text:style-name="P143">Seimo Teisės departamento išvada</text:p>
            <text:p text:style-name="P144">2018-09-20</text:p>
          </table:table-cell>
          <table:table-cell table:style-name="TableCell145">
            <text:p text:style-name="P146">2</text:p>
            <text:p text:style-name="P147">2</text:p>
          </table:table-cell>
          <table:table-cell table:style-name="TableCell148">
            <text:p text:style-name="P149">1</text:p>
            <text:p text:style-name="P150">2</text:p>
          </table:table-cell>
          <table:table-cell table:style-name="TableCell151">
            <text:p text:style-name="P152">6</text:p>
            <text:p text:style-name="P153">5</text:p>
          </table:table-cell>
          <table:table-cell table:style-name="TableCell154">
            <text:p text:style-name="P155"/>
          </table:table-cell>
          <table:table-cell table:style-name="TableCell156">
            <text:p text:style-name="P157"><text:span text:style-name="T158">3.</text:span><text:span text:style-name="T159">  <text:s/></text:span><text:span text:style-name="T160">Projekto 2 straipsniu keičiamo įstatymo 21 straipsnio 6 dalies bei 3 straipsniu keičiamo įstatymo 21 straipsnio 4 dalies nuostatos yra neaiškios, neapibrėžtos ir nekonkrečios, todėl nėra aišku, kaip turėtų būti taikomos praktikoje:</text:span></text:p>
            <text:p text:style-name="P161"><text:span text:style-name="T162">3.1.</text:span><text:span text:style-name="T163"> <text:s/></text:span><text:span text:style-name="T164"> nuostata „jeigu parlamentinė partija ar jos frakcija Seime suskyla“ yra konstruojama neapibrėžtomis neteisinėmis kategorijomis ir dėl šio neapibrėžtumo negalėtų sukelti teisinių pasekmių. Keičiamo įstatymo 9 straipsnio 1 dalies nuostata<text:s/></text:span><text:bookmark-start text:name="part_2762f18bb741417fb2b4948e5793bd09"/><text:bookmark-end text:name="part_2762f18bb741417fb2b4948e5793bd09"/><text:span text:style-name="T165">„Politinės partijos pertvarkomos, pasibaigia (reorganizuojamos ar likviduojamos) Civilinio kodekso nustatyta tvarka“ nenumato politinės partijos,<text:s/></text:span><text:soft-page-break/><text:span text:style-name="T166">kaip juridinio asmens, „skilimo“. Seimo statute taip pat nėra nuostatų, reglamentuojančių Seimo frakcijų „skilimą“, jungimąsi ar pertvarkymą. Pagal Seimo statuto aštuntojo skirsnio nuostatas frakcijos įsikuria ir išyra; <text:s/></text:span></text:p>
            <text:p text:style-name="P167"><text:span text:style-name="T168">3.2.</text:span><text:span text:style-name="T169"> <text:s/></text:span><text:span text:style-name="T170">analogiškai neapibrėžta ir kategorija „buvusi partija“;</text:span></text:p>
            <text:p text:style-name="P171"><text:span text:style-name="T172">3.3.</text:span><text:span text:style-name="T173"> <text:s/></text:span><text:span text:style-name="T174">iširus Seimo frakcijai nebūtinai turi įsikurti naujos frakcijos, o jeigu įsikuria – nebūtinai dvi.<text:s/></text:span></text:p>
            <text:p text:style-name="P175"/>
          </table:table-cell>
          <table:table-cell table:style-name="TableCell176">
            <text:p text:style-name="P177">Atsižvelgta</text:p>
          </table:table-cell>
          <table:table-cell table:style-name="TableCell178">
            <text:p text:style-name="P179"><text:s/>Po <text:s/>2018 09 19 d. komiteto posėdžio, pritarus Seimo narių Juozo Bernatonio ir Andriaus Palionio siūlymui (žr. TTK pagrindinio komiteto papildoma išvada(2)), 2 straipsnio 1 dalimi keičiamo įstatymo 21 straipsnio 6 dalies ir <text:s/>2 dalimi keičiamo įstatymo 21 straipsnio 5 dalies nuostatos patobulintos.</text:p>
            <text:p text:style-name="P180"/>
          </table:table-cell>
        </table:table-row>
      </table:table>
      <text:soft-page-break/>
      <text:p text:style-name="P181"><text:span text:style-name="T182"><text:s/>Balsavimo rezultatai:</text:span><text:s/>už –<text:s/>8<text:s/>, prieš-<text:s/><text:s/>nėra<text:s/>, susilaikė –<text:s/>nėra.</text:p>
      <text:p text:style-name="P183"/>
      <text:p text:style-name="P184"/>
      <text:p text:style-name="P185"/>
      <text:p text:style-name="P186">Komiteto<text:s/>pirmininkė<text:tab/><text:tab/><text:tab/><text:tab/><text:tab/><text:tab/><text:tab/><text:span text:style-name="T187">(Parašas)</text:span><text:tab/><text:tab/><text:tab/><text:tab/><text:tab/><text:tab/>Agnė Širinskienė</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text-properties style:font-name="Palemonas" style:font-name-asian="Calibri" fo:hyphenate="false"/>
    </style:style>
    <style:style style:name="apple-converted-space" style:display-name="apple-converted-space" style:family="text" style:parent-style-name="DefaultParagraphFont"/>
    <style:style style:name="Pasiulymai" style:display-name="Pasiulymai" style:family="paragraph" style:parent-style-name="Normal">
      <style:paragraph-properties fo:text-align="justify"/>
      <style:text-properties style:font-weight-complex="bold"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il" style:display-name="il"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8-09-25T06:57:00Z</meta:creation-date>
    <dc:date>2018-09-25T06:57:00Z</dc:date>
    <meta:print-date>2018-09-25T06: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5" meta:paragraph-count="124" meta:word-count="895" meta:character-count="7482" meta:row-count="479" meta:non-whitespace-character-count="6711"/>
  </office:meta>
</office:document-meta>
</file>