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T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8041in" style:use-optimal-column-width="false"/>
    </style:style>
    <style:style style:name="Table19" style:family="table">
      <style:table-properties style:width="6.7888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2958in" style:use-optimal-row-height="fal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min-row-height="0.295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fo:color="#222222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222222" style:font-size-complex="12pt" style:language-asian="lt" style:country-asian="LT"/>
    </style:style>
    <style:style style:name="T57" style:parent-style-name="DefaultParagraphFont" style:family="text">
      <style:text-properties fo:color="#222222" style:font-size-complex="12pt" style:language-asian="lt" style:country-asian="LT"/>
    </style:style>
    <style:style style:name="T58" style:parent-style-name="DefaultParagraphFont" style:family="text">
      <style:text-properties fo:color="#222222" style:font-size-complex="12pt" style:language-asian="lt" style:country-asian="LT"/>
    </style:style>
    <style:style style:name="T59" style:parent-style-name="DefaultParagraphFont" style:family="text">
      <style:text-properties fo:color="#222222" style:font-size-complex="12pt" style:language-asian="lt" style:country-asian="LT"/>
    </style:style>
    <style:style style:name="T60" style:parent-style-name="DefaultParagraphFont" style:family="text">
      <style:text-properties fo:color="#222222" style:font-size-complex="12pt" style:language-asian="lt" style:country-asian="LT"/>
    </style:style>
    <style:style style:name="T61" style:parent-style-name="DefaultParagraphFont" style:family="text">
      <style:text-properties fo:color="#222222" style:font-size-complex="12pt" style:language-asian="lt" style:country-asian="LT"/>
    </style:style>
    <style:style style:name="T62" style:parent-style-name="DefaultParagraphFont" style:family="text">
      <style:text-properties fo:color="#222222" style:font-size-complex="12pt" style:language-asian="lt" style:country-asian="LT"/>
    </style:style>
    <style:style style:name="T63" style:parent-style-name="DefaultParagraphFont" style:family="text">
      <style:text-properties fo:color="#222222" style:font-size-complex="12pt" style:language-asian="lt" style:country-asian="LT"/>
    </style:style>
    <style:style style:name="T64" style:parent-style-name="DefaultParagraphFont" style:family="text">
      <style:text-properties fo:color="#222222" style:font-size-complex="12pt" style:language-asian="lt" style:country-asian="LT"/>
    </style:style>
    <style:style style:name="T65" style:parent-style-name="DefaultParagraphFont" style:family="text">
      <style:text-properties fo:color="#222222" style:font-size-complex="12pt" style:language-asian="lt" style:country-asian="LT"/>
    </style:style>
    <style:style style:name="T66" style:parent-style-name="DefaultParagraphFont" style:family="text">
      <style:text-properties fo:color="#222222" style:font-size-complex="12pt" style:language-asian="lt" style:country-asian="LT"/>
    </style:style>
    <style:style style:name="T67" style:parent-style-name="DefaultParagraphFont" style:family="text">
      <style:text-properties fo:color="#222222" style:font-size-complex="12pt" style:language-asian="lt" style:country-asian="LT"/>
    </style:style>
    <style:style style:name="T68" style:parent-style-name="DefaultParagraphFont" style:family="text">
      <style:text-properties fo:color="#222222" style:font-size-complex="12pt" style:language-asian="lt" style:country-asian="LT"/>
    </style:style>
    <style:style style:name="T69" style:parent-style-name="DefaultParagraphFont" style:family="text">
      <style:text-properties fo:color="#222222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222222" style:font-size-complex="12pt" style:language-asian="lt" style:country-asian="LT"/>
    </style:style>
    <style:style style:name="T72" style:parent-style-name="DefaultParagraphFont" style:family="text">
      <style:text-properties fo:color="#222222" style:font-size-complex="12pt" style:language-asian="lt" style:country-asian="LT"/>
    </style:style>
    <style:style style:name="T73" style:parent-style-name="DefaultParagraphFont" style:family="text">
      <style:text-properties fo:color="#222222" style:font-size-complex="12pt" style:language-asian="lt" style:country-asian="LT"/>
    </style:style>
    <style:style style:name="T74" style:parent-style-name="DefaultParagraphFont" style:family="text">
      <style:text-properties fo:color="#222222" style:font-size-complex="12pt" style:language-asian="lt" style:country-asian="LT"/>
    </style:style>
    <style:style style:name="T75" style:parent-style-name="DefaultParagraphFont" style:family="text">
      <style:text-properties fo:color="#222222" style:font-size-complex="12pt" style:language-asian="lt" style:country-asian="LT"/>
    </style:style>
    <style:style style:name="T76" style:parent-style-name="DefaultParagraphFont" style:family="text">
      <style:text-properties fo:color="#222222" style:font-size-complex="12pt" style:language-asian="lt" style:country-asian="LT"/>
    </style:style>
    <style:style style:name="T77" style:parent-style-name="DefaultParagraphFont" style:family="text">
      <style:text-properties fo:color="#222222" style:font-size-complex="12pt" style:language-asian="lt" style:country-asian="LT"/>
    </style:style>
    <style:style style:name="T78" style:parent-style-name="DefaultParagraphFont" style:family="text">
      <style:text-properties fo:color="#222222" style:font-size-complex="12pt" style:language-asian="lt" style:country-asian="LT"/>
    </style:style>
    <style:style style:name="T79" style:parent-style-name="DefaultParagraphFont" style:family="text">
      <style:text-properties fo:color="#222222" style:font-size-complex="12pt" style:language-asian="lt" style:country-asian="LT"/>
    </style:style>
    <style:style style:name="T80" style:parent-style-name="DefaultParagraphFont" style:family="text">
      <style:text-properties fo:color="#222222" style:font-size-complex="12pt" style:language-asian="lt" style:country-asian="LT"/>
    </style:style>
    <style:style style:name="T81" style:parent-style-name="DefaultParagraphFont" style:family="text">
      <style:text-properties fo:color="#222222" style:font-size-complex="12pt" style:language-asian="lt" style:country-asian="LT"/>
    </style:style>
    <style:style style:name="T82" style:parent-style-name="DefaultParagraphFont" style:family="text">
      <style:text-properties fo:color="#222222" style:font-size-complex="12pt" style:language-asian="lt" style:country-asian="LT"/>
    </style:style>
    <style:style style:name="T83" style:parent-style-name="DefaultParagraphFont" style:family="text">
      <style:text-properties fo:color="#222222" style:font-size-complex="12pt" style:language-asian="lt" style:country-asian="LT"/>
    </style:style>
    <style:style style:name="T84" style:parent-style-name="DefaultParagraphFont" style:family="text">
      <style:text-properties fo:color="#222222" style:font-size-complex="12pt" style:language-asian="lt" style:country-asian="LT"/>
    </style:style>
    <style:style style:name="T85" style:parent-style-name="DefaultParagraphFont" style:family="text">
      <style:text-properties fo:color="#222222" style:font-size-complex="12pt" style:language-asian="lt" style:country-asian="LT"/>
    </style:style>
    <style:style style:name="P86" style:parent-style-name="ListParagraph" style:family="paragraph">
      <style:paragraph-properties fo:text-align="justify" fo:margin-left="0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ListParagraph" style:family="paragraph">
      <style:paragraph-properties fo:text-align="justify" fo:margin-left="0in">
        <style:tab-stops>
          <style:tab-stop style:type="left" style:position="3.458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ListParagraph" style:family="paragraph">
      <style:paragraph-properties fo:text-align="justify" fo:margin-left="0in">
        <style:tab-stops>
          <style:tab-stop style:type="left" style:position="3.4583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541in"/>
      <style:text-properties style:font-size-complex="12pt"/>
    </style:style>
    <style:style style:name="P102" style:parent-style-name="Normal" style:family="paragraph">
      <style:paragraph-properties fo:text-align="justify" fo:text-indent="0.3541in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veikatos draudimo įstatymo Nr. I-1343 10 straipsnio pakeitimo įstatymo projekt</text:span><text:span text:style-name="T6">O</text:span><text:span text:style-name="T7"><text:s/></text:span><text:span text:style-name="T8">Nr.<text:s/></text:span><text:span text:style-name="T9">XIVP-1750</text:span></text:p>
      <text:p text:style-name="P10"/>
      <text:p text:style-name="P11"><text:span text:style-name="T12">2022-</text:span><text:span text:style-name="T13">11</text:span><text:span text:style-name="T14">-0</text:span><text:span text:style-name="T15">8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</text:span><text:span text:style-name="T53">:</text:span></text:p>
            <text:p text:style-name="P54">Papildant įstatymo 10 straipsnio 6 dalį siūloma nustatyti, kad priemokos nurodytoms socialinėms grupėms būtų padengiamos tik už pigiausią vaistą bei nurodoma, kad įgyvendinus šį pakeitimą norima sutaupyti apie 2,5 mln. Eurų.<text:s/></text:p>
            <text:p text:style-name="P55"><text:span text:style-name="T56">Siūlomas pakeitimas gali skaudžiai<text:s/></text:span><text:span text:style-name="T57">paveik</text:span><text:span text:style-name="T58">ti</text:span><text:span text:style-name="T59"><text:s/></text:span><text:span text:style-name="T60">itin pažeidžiamus asmenis:<text:s/></text:span><text:span text:style-name="T61">labai<text:s/></text:span><text:span text:style-name="T62">mažas pajamas gaunančius pensininkus, neįgaliuosius</text:span><text:span text:style-name="T63"><text:s/>ir<text:s/></text:span><text:span text:style-name="T64">75 metų ir<text:s/></text:span><text:span text:style-name="T65">vyresnius<text:s/></text:span><text:span text:style-name="T66">asmenis. Šiuo metu tokie asmenys turi galimybę be priemokos pasirinkti jiems geriausiai tinkantį (daugeliu atvejų jau išbandytą ir efektyviai veikiantį) vaistinį preparatą</text:span><text:span text:style-name="T67">. Tačiau priėmus siūlomą pakeitimą visi jie galės be priemokos gauti tik<text:s/></text:span><text:span text:style-name="T68">tuos vaistus ar medicinos pagalbos priemones, kurių priemoka<text:s/></text:span><text:span text:style-name="T69">(pagal<text:s/></text:span><text:span text:style-name="T70">Kompensuojamųjų vaistinių preparatų ar medicinos pagalbos priemonių kainynus)<text:s/></text:span><text:span text:style-name="T71">yra mažiausia</text:span><text:span text:style-name="T72">.<text:s/></text:span><text:span text:style-name="T73">Toks priverstinis vartojamų ir išbandytų vaistų<text:s/></text:span><text:span text:style-name="T74">ar medicinos pagalbos priemonių<text:s/></text:span><text:span text:style-name="T75">keitimas</text:span><text:span text:style-name="T76"><text:s/>šiems pažeidžiamiausiems asmenims<text:s/></text:span><text:span text:style-name="T77">gali</text:span><text:span text:style-name="T78"><text:s/>sukelti sunkias pasekmes jų sveikatai (dėl<text:s/></text:span><text:span text:style-name="T79">fiziologinių ir psichologinių priežasčių). Numatomas lėšų sutaup</text:span><text:span text:style-name="T80">y</text:span><text:span text:style-name="T81">mas<text:s/></text:span><text:span text:style-name="T82">nepateisina galimo pažeidžiamų asmenų sveikatos pablogėjimo</text:span><text:span text:style-name="T83">. Be to, dėl pablogėjusios nurodytų asmenų sveikatos jiems gali prireikti papildomų medicinos paslaugų, kas pareikalautų ir papildomų išlaidų.<text:s/></text:span><text:span text:style-name="T84"><text:s/></text:span><text:span text:style-name="T85"><text:s/></text:span></text:p>
            <text:p text:style-name="P86"/>
            <text:p text:style-name="P87"><text:span text:style-name="T88">Pasiūlymas</text:span><text:span text:style-name="T89">:</text:span><text:span text:style-name="T90"><text:s/></text:span></text:p>
            <text:p text:style-name="P91"><text:span text:style-name="T92">Išbraukti</text:span><text:span text:style-name="T93"><text:s/>Projekto 1<text:s/></text:span><text:span text:style-name="T94">straipsnio 2 dalį ir</text:span><text:span text:style-name="T95"><text:s/>nekeisti<text:s/></text:span><text:span text:style-name="T96">Sveikatos draudimo įstatymo<text:s/></text:span><text:span text:style-name="T97">10 straipsnio 6 dal</text:span><text:span text:style-name="T98">ies.</text:span><text:span text:style-name="T99"><text:s/></text:span><text:span text:style-name="T100"><text:s text:c="5"/></text:span></text:p>
            <text:p text:style-name="P101"/>
            <text:p text:style-name="P102"/>
          </table:table-cell>
        </table:table-row>
      </table:table>
      <text:p text:style-name="P103"/>
      <text:section text:name="Sect1" text:style-name="S1">
        <text:p text:style-name="P104"/>
        <text:p text:style-name="P105">Teikia</text:p>
        <text:p text:style-name="P106">Seimo nariai<text:s/><text:tab/><text:tab/><text:tab/><text:tab/><text:tab/><text:tab/><text:tab/><text:tab/><text:tab/>Orinta Leiputė</text:p>
        <text:p text:style-name="P107"/>
        <text:p text:style-name="P108">Gintautas Paluckas</text:p>
        <text:p text:style-name="P109"/>
        <text:p text:style-name="P110">Rasa Budbergyte</text:p>
        <text:p text:style-name="P111"><text:s text:c="126"/></text:p>
        <text:p text:style-name="P112"><text:s text:c="131"/>Eugenijus Sabutis</text:p>
        <text:p text:style-name="P113"/>
        <text:p text:style-name="P114">Julius Sabatauskas</text:p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1-15T08:18:00Z</meta:creation-date>
    <dc:date>2022-11-15T08:18:00Z</dc:date>
    <meta:print-date>2016-07-01T07:55:00Z</meta:print-date>
    <meta:template xlink:href="Seimo%20nario%20pasiūlymas%20dėl%20įstatymo,%20kito%20teisės%20akto%20(2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2" meta:word-count="251" meta:character-count="1922" meta:row-count="74" meta:non-whitespace-character-count="1703"/>
  </office:meta>
</office:document-meta>
</file>