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3.6in" fo:text-indent="1.576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07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P60" style:parent-style-name="Normal" style:family="paragraph">
      <style:paragraph-properties fo:text-align="justify" fo:line-height="0.2638in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0.2638in"/>
      <style:text-properties style:font-size-complex="12pt"/>
    </style:style>
    <style:style style:name="P63" style:parent-style-name="Normal" style:family="paragraph">
      <style:paragraph-properties fo:text-align="justify" fo:line-height="0.2638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GYVŪNŲ GEROVĖS IR APSAUGOS ĮSTATYMO<text:s/></text:p>
      <text:p text:style-name="P14">NR. VIII-500 7 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</text:span><text:span text:style-name="T24"><text:s/>straipsnio pakeitimas</text:span></text:p>
      <text:p text:style-name="P25"><text:span text:style-name="T26">Pakeisti 7 straipsnio 4 dalį ir ją išdėstyti taip:</text:span></text:p>
      <text:p text:style-name="P27"><text:span text:style-name="T28">„</text:span><text:span text:style-name="T29">4</text:span><text:span text:style-name="T30">. Gyvūnų augintinių registro valdytoja –<text:s/></text:span><text:span text:style-name="T31">Aplinkos</text:span><text:span text:style-name="T32"><text:s/>ministerija</text:span><text:span text:style-name="T33">,<text:s/></text:span><text:span text:style-name="T34">tvarkytoj</text:span><text:span text:style-name="T35">ai</text:span><text:span text:style-name="T36"><text:s/>– valstybės įmonė Žemės ūkio informa</text:span><text:span text:style-name="T37">cijos</text:span><text:span text:style-name="T38"><text:s/>ir kaimo verslo centras ir Valstybinė maisto ir veterinarijos tarnyba</text:span><text:span text:style-name="T39"><text:s/></text:span><text:span text:style-name="T40">tvarkytoją (tvarkytojus) skiria Vyriausybė</text:span><text:span text:style-name="T41">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<text:s/></text:span>2023 m. sausio<text:s/>3<text:s/>d.</text:p>
      <text:p text:style-name="P50"><text:span text:style-name="T51">2</text:span><text:span text:style-name="T52">.<text:s/></text:span><text:span text:style-name="T53">Lietuvos Respublikos Vyriausybė ir žemės ūkio ministras iki<text:s/></text:span><text:span text:style-name="T54">2022 m. gruodžio 31 d.</text:span><text:span text:style-name="T55"><text:s/></text:span><text:span text:style-name="T56">priima šio įstatymo<text:s/></text:span><text:span text:style-name="T57">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22:00Z</meta:creation-date>
    <dc:date>2022-05-04T12:2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14" meta:character-count="849" meta:row-count="50" meta:non-whitespace-character-count="754"/>
  </office:meta>
</office:document-meta>
</file>