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style style:name="P1" style:parent-style-name="Normal" style:master-page-name="MPF0" style:family="paragraph">
      <style:paragraph-properties fo:text-align="center" style:page-number="1"/>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TableColumn31" style:family="table-column">
      <style:table-column-properties style:column-width="0.508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4.8041in" style:use-optimal-column-width="false"/>
    </style:style>
    <style:style style:name="Table30" style:family="table">
      <style:table-properties style:width="6.7888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Row43" style:family="table-row">
      <style:table-row-properties style:min-row-height="0.2958in" style:use-optimal-row-height="false"/>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P51" style:parent-style-name="Normal" style:family="paragraph">
      <style:text-properties style:font-size-complex="12pt"/>
    </style:style>
    <style:style style:name="TableRow52" style:family="table-row">
      <style:table-row-properties style:min-row-height="0.2958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text-indent="0.3541in"/>
      <style:text-properties fo:font-weight="bold" style:font-weight-asian="bold" style:font-size-complex="12pt"/>
    </style:style>
    <style:style style:name="P63" style:parent-style-name="Normal" style:family="paragraph">
      <style:paragraph-properties fo:text-align="justify" fo:text-indent="0.3541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font-style="italic" style:font-style-asian="italic" style:font-style-complex="italic"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541in"/>
      <style:text-properties style:font-weight-complex="bold" style:font-size-complex="12pt"/>
    </style:style>
    <style:style style:name="P71" style:parent-style-name="Normal" style:family="paragraph">
      <style:paragraph-properties fo:text-align="justify" fo:text-indent="0.3541in"/>
      <style:text-properties style:font-weight-complex="bold" style:font-size-complex="12pt"/>
    </style:style>
    <style:style style:name="P72" style:parent-style-name="Normal" style:family="paragraph">
      <style:paragraph-properties fo:text-align="justify" fo:text-indent="0.3541in"/>
      <style:text-properties style:font-weight-complex="bold" style:font-size-complex="12pt"/>
    </style:style>
    <style:style style:name="P73" style:parent-style-name="Normal" style:family="paragraph">
      <style:paragraph-properties fo:text-align="justify" fo:text-indent="0.3541in"/>
      <style:text-properties style:font-weight-complex="bold" style:font-size-complex="12pt"/>
    </style:style>
    <style:style style:name="P74" style:parent-style-name="Normal" style:family="paragraph">
      <style:paragraph-properties fo:text-align="justify" fo:text-indent="0.3541in"/>
      <style:text-properties style:font-weight-complex="bold" style:font-size-complex="12pt"/>
    </style:style>
    <style:style style:name="P75" style:parent-style-name="Normal" style:family="paragraph">
      <style:paragraph-properties fo:text-align="justify" fo:text-indent="0.3541in"/>
      <style:text-properties fo:font-weight="bold" style:font-weight-asian="bold" style:font-weight-complex="bold" style:font-size-complex="12pt"/>
    </style:style>
    <style:style style:name="P76" style:parent-style-name="Normal" style:family="paragraph">
      <style:paragraph-properties fo:text-align="justify" fo:text-indent="0.354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541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Row109" style:family="table-row">
      <style:table-row-properties style:min-row-height="0.2958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text-align="justify" fo:margin-left="0in" fo:text-indent="0.3541in">
        <style:tab-stops>
          <style:tab-stop style:type="left" style:position="3.4583in"/>
        </style:tab-stops>
      </style:paragraph-properties>
      <style:text-properties fo:font-weight="bold" style:font-weight-asian="bold" style:font-weight-complex="bold" style:font-size-complex="12pt"/>
    </style:style>
    <style:style style:name="P120" style:parent-style-name="Normal" style:family="paragraph">
      <style:paragraph-properties fo:text-align="justify" fo:text-indent="0.3541in"/>
      <style:text-properties style:font-weight-complex="bold" style:font-size-complex="12pt"/>
    </style:style>
    <style:style style:name="P121" style:parent-style-name="Normal" style:family="paragraph">
      <style:paragraph-properties fo:text-align="justify" fo:text-indent="0.3541in"/>
      <style:text-properties style:font-weight-complex="bold" style:font-size-complex="12pt"/>
    </style:style>
    <style:style style:name="P122" style:parent-style-name="ListParagraph" style:family="paragraph">
      <style:paragraph-properties fo:text-align="justify" fo:margin-left="0in" fo:text-indent="0.3937in">
        <style:tab-stops>
          <style:tab-stop style:type="left" style:position="3.4583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fo:text-indent="0.3541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6.6%"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541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ableRow136" style:family="table-row">
      <style:table-row-properties style:min-row-height="0.2958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text-indent="0.3541in"/>
      <style:text-properties fo:font-weight="bold" style:font-weight-asian="bold" style:font-size-complex="12pt"/>
    </style:style>
    <style:style style:name="P147" style:parent-style-name="Normal" style:family="paragraph">
      <style:paragraph-properties fo:text-align="justify" fo:text-indent="0.3541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6.6%"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541in"/>
      <style:text-properties style:font-weight-complex="bold" style:font-size-complex="12pt"/>
    </style:style>
    <style:style style:name="P181" style:parent-style-name="Normal" style:family="paragraph">
      <style:paragraph-properties fo:text-align="justify" fo:text-indent="0.3541in"/>
      <style:text-properties fo:font-weight="bold" style:font-weight-asian="bold" style:font-weight-complex="bold" style:font-size-complex="12pt"/>
    </style:style>
    <style:style style:name="P182" style:parent-style-name="Normal" style:family="paragraph">
      <style:paragraph-properties fo:text-align="justify" fo:text-indent="0.354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54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Row208" style:family="table-row">
      <style:table-row-properties style:min-row-height="0.295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3541in"/>
      <style:text-properties fo:font-weight="bold" style:font-weight-asian="bold" style:font-size-complex="12pt"/>
    </style:style>
    <style:style style:name="P219" style:parent-style-name="Normal" style:family="paragraph">
      <style:paragraph-properties fo:text-align="justify" fo:text-indent="0.3541in"/>
      <style:text-properties style:font-size-complex="12pt"/>
    </style:style>
    <style:style style:name="P220" style:parent-style-name="Normal" style:family="paragraph">
      <style:paragraph-properties fo:text-align="justify" fo:text-indent="0.3541in"/>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541in"/>
      <style:text-properties style:font-weight-complex="bold" style:font-size-complex="12pt"/>
    </style:style>
    <style:style style:name="P230" style:parent-style-name="Normal" style:family="paragraph">
      <style:paragraph-properties fo:text-align="justify" fo:text-indent="0.3541in"/>
      <style:text-properties fo:font-weight="bold" style:font-weight-asian="bold" style:font-weight-complex="bold" style:font-size-complex="12pt"/>
    </style:style>
    <style:style style:name="P231" style:parent-style-name="Normal" style:family="paragraph">
      <style:paragraph-properties fo:text-align="justify" fo:text-indent="0.3541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541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FFFFFF"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office:automatic-styles>
  <office:body>
    <office:text text:use-soft-page-breaks="true">
      <text:p text:style-name="P1"><text:span text:style-name="T2">PASIŪLYMAS</text:span></text:p>
      <text:p text:style-name="P3"><text:span text:style-name="T4">DĖL </text:span><text:span text:style-name="T5">SVEIKATOS DRAUDIMO ĮSTATYMO NR. I-1343 4, 6, 7, 8, 9, 9</text:span><text:span text:style-name="T6">1</text:span><text:span text:style-name="T7">, 9</text:span><text:span text:style-name="T8">2</text:span><text:span text:style-name="T9">, 11, 12</text:span><text:span text:style-name="T10">1</text:span><text:span text:style-name="T11">, 14, 16, 18, 20, 23, 26, 26</text:span><text:span text:style-name="T12">1</text:span><text:span text:style-name="T13">, 26</text:span><text:span text:style-name="T14">2</text:span><text:span text:style-name="T15">, 27, 28, 30, 31 STRAIPSNIŲ, V IR VI SKYRIŲ PAKEITIMO, ĮSTATYMO PAPILDYMO 31</text:span><text:span text:style-name="T16">1</text:span><text:span text:style-name="T17"><text:s/>STRAIPSNIU BEI 32, 33, 34, 35 IR 36 STRAIPSNIŲ PRIPAŽINIMO NETEKUSIAIS GALIOS</text:span></text:p>
      <text:p text:style-name="P18"><text:span text:style-name="T19">ĮSTATYMO</text:span><text:span text:style-name="T20"><text:s/></text:span><text:span text:style-name="T21">PROJEKTO<text:s/></text:span><text:span text:style-name="T22">NR. XIVP-32</text:span><text:span text:style-name="T23">49(2)</text:span></text:p>
      <text:p text:style-name="P24"/>
      <text:p text:style-name="P25"><text:span text:style-name="T26">2024-06-12</text:span></text:p>
      <text:p text:style-name="P27"><text:span text:style-name="T28">Vilniu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 Nr.</text:p>
          </table:table-cell>
          <table:table-cell table:style-name="TableCell39" table:number-columns-spanned="3">
            <text:p text:style-name="P40">Siūloma keisti</text:p>
          </table:table-cell>
          <table:covered-table-cell/>
          <table:covered-table-cell/>
          <table:table-cell table:style-name="TableCell41" table:number-rows-spanned="2">
            <text:p text:style-name="P42">Pasiūlymo turinys</text:p>
          </table:table-cell>
        </table:table-row>
        <table:table-row table:style-name="TableRow43">
          <table:covered-table-cell>
            <text:p text:style-name="P44"/>
          </table:covered-table-cell>
          <table:table-cell table:style-name="TableCell45">
            <text:p text:style-name="P46">str.</text:p>
          </table:table-cell>
          <table:table-cell table:style-name="TableCell47">
            <text:p text:style-name="P48">str. d.</text:p>
          </table:table-cell>
          <table:table-cell table:style-name="TableCell49">
            <text:p text:style-name="P50">p.</text:p>
          </table:table-cell>
          <table:covered-table-cell>
            <text:p text:style-name="P51"/>
          </table:covered-table-cell>
        </table:table-row>
        <table:table-row table:style-name="TableRow52">
          <table:table-cell table:style-name="TableCell53">
            <text:p text:style-name="P54">1.<text:s/></text:p>
          </table:table-cell>
          <table:table-cell table:style-name="TableCell55">
            <text:p text:style-name="P56">22</text:p>
          </table:table-cell>
          <table:table-cell table:style-name="TableCell57">
            <text:p text:style-name="P58"/>
          </table:table-cell>
          <table:table-cell table:style-name="TableCell59">
            <text:p text:style-name="P60"/>
          </table:table-cell>
          <table:table-cell table:style-name="TableCell61">
            <text:p text:style-name="P62">Argumentai:<text:s/></text:p>
            <text:p text:style-name="P63"><text:span text:style-name="T64">Atkreiptinas dėmesys, kad sutarties nutraukimas su įstaiga</text:span><text:span text:style-name="T65"><text:s/></text:span><text:span text:style-name="T66">ar<text:s/></text:span><text:span text:style-name="T67">vaistine yra vertintinas kaip<text:s/></text:span><text:span text:style-name="T68">ultima ratio</text:span><text:span text:style-name="T69"><text:s/>priemonė, kuri gali sukelti dideles ir reikšmingas teisines pasekmes. Sutarties nutraukimas gali sukelti negrįžtamas neigiamas pasekmes ne tik įstaigoms, su kuriomis nutraukus sutartį nebus galimybės jos atnaujinti, atsižvelgiant į paslaugų poreikio ir masto pasikeitimus, tačiau ir pacientams, galimybei jiems pasirinkti sveikatos priežiūros įstaigą ir sveikatos priežiūros specialistą, gauti kompensuojamuosius vaistus ir medicinos pagalbos priemones, paslaugų prieinamumui, o kai kurios paslaugos pacientams apskritai taptų neprieinamos.<text:s/></text:span></text:p>
            <text:p text:style-name="P70">Siūlomu reguliavimu nėra detalizuojama poveikio priemonės taikymo ir įgyvendinimo tvarka, pažeidimai, už kuriuos taikoma griežčiausia atsakomybė, nėra diferencijuojami. Pažeidimų pobūdis gali svyruoti nuo netinkamo dokumentų pildymo, vaistų skyrimo ar išdavimo, iki smulkių ar sunkių paciento teisių, asmens duomenų apsaugos ar kitų pažeidimų. Atkreiptinas dėmesys, kad pildomo 341 straipsnio 2 dalyje nurodytas pažeidimo mažareikšmiškumo<text:s/><text:soft-page-break/>nustatymas turi įtakos tik pažeidimo tyrimo procedūrai, bet neeliminuoja galimybės nutraukti sutartį net ir tuo atveju, jei nustatyti pažeidimai vertintini kaip mažareikšmiai.</text:p>
            <text:p text:style-name="P71">Iš teikiamo reguliavimo nėra aišku, ar įgaliotos institucijos turi teisę vertinti kitas aplinkybes ar formaliai vykdyti įstatymo nuostatas ir visais atvejais nutraukti sutartį. Kokia apimtimi, kokiais atvejais, kriterijais ir tvarka remiantis įgaliotos institucijos gali taikyti šią kraštutinę priemonę, numatyti galimybės taikyti šią priemonė išimtis.<text:s/></text:p>
            <text:p text:style-name="P72">Pagrįstai manytina, kad sutarties nutraukimas su įstaiga gali turėti didelę reikšmę paslaugų prieinamumui. Jau šiuo metu sveikatos apsaugos sistema susiduria su iššūkiais dėl laukimo eilių vizitams pas gydytoją specialistą, išvengiamo mirtingumo rodikliai kai kuriais aspektais viršija ES vidurkį. To neįvertinus, poveikio priemonės tikslas – atgrasyti įstaigas nuo teisės aktų pažeidimo ir vykdyti VLK ir TLK nurodymus bus neproporcingas dėl poveikio priemonės atsiradusiems padariniams – reikšmingai sumažės paslaugų prieinamumas, o tam tikros paslaugos, kurios teikiamos tik vienoje ar keliose įstaigose (miesto, regiono, ar valstybiniu mastu) pacientams apskritai taptų neprieinamos.</text:p>
            <text:p text:style-name="P73">Atsižvelgiant į tai, kad<text:s/>siekiamas poveikio priemonės tikslas būtų<text:s/>proporcingas<text:s/>ir adekvatus<text:s/>padarinių atsiradimui, siūlytina įtvirtinti, kad esant mažareikšmiam teisės aktų pažeidimui, VLK sutartis su<text:s/>asmens sveikatos priežiūros įstaiga, vaistine ar<text:s/>kitu<text:s/>ūkio subjektų<text:s/>negalėtų būti nutraukta.<text:s/></text:p>
            <text:p text:style-name="P74"/>
            <text:p text:style-name="P75">Pasiūlymas:</text:p>
            <text:p text:style-name="P76"><text:span text:style-name="T77">Pa</text:span><text:span text:style-name="T78">keisti</text:span><text:span text:style-name="T79"><text:s/>Projekto 22 straipsniu pildomo Lietuvos Respublikos sveikatos draudimo įstatymo 34</text:span><text:span text:style-name="T80">1</text:span><text:span text:style-name="T81"><text:s/>straipsn</text:span><text:span text:style-name="T82">io 2<text:s/></text:span><text:span text:style-name="T83">dal</text:span><text:span text:style-name="T84">į</text:span><text:span text:style-name="T85"><text:s/>ir ją išdėstyti taip:<text:s/></text:span></text:p>
            <text:p text:style-name="P86"><text:span text:style-name="T87">„</text:span><text:span text:style-name="T88">2. Nustačius įstatymų ir (arba) kitų teisės aktų reikalavimų pažeidimo faktą, kuris vertintinas kaip mažareikšmis teisės aktų reikalavimų pažeidimas<text:s/></text:span><text:span text:style-name="T89">Valstybinės ligonių kasos direktoriaus</text:span><text:span text:style-name="T90"><text:s/></text:span><text:span text:style-name="T91">šio straipsnio 1 dalies 5 punkte nurodytas sprendimas nutraukti sutartį arba jos dalį neįvykdžius<text:s/></text:span><text:span text:style-name="T92">šios dalies 2–4 punktuose nurodyto<text:s/></text:span><text:span text:style-name="T93">sprendimo<text:s/></text:span><text:span text:style-name="T94">iki sutarties arba jos dalies galiojimo sustabdymo termino pabaigos negali būti<text:s/></text:span><text:span text:style-name="T95">priimamas</text:span><text:span text:style-name="T96">.<text:s/></text:span><text:span text:style-name="T97">ir</text:span><text:span text:style-name="T98"><text:s/></text:span><text:span text:style-name="T99">kurį</text:span><text:span text:style-name="T100"><text:s/></text:span><text:span text:style-name="T101">Jei<text:s/></text:span><text:soft-page-break/><text:span text:style-name="T102">mažareikšmį teisės aktų reikalavimų pažeidimą</text:span><text:span text:style-name="T103"><text:s/></text:span><text:span text:style-name="T104">galima ištaisyti nedelsiant, dalyvaujant asmens sveikatos priežiūros įstaigos, vaistinės ar kito ūkio subjekto veiklos priežiūrą atliekančiam Valstybinės ligonių kasos valstybės tarnautojui, tokio pažeidimo tyrimas nutraukiamas, įstatymų numatytos<text:s/></text:span><text:span text:style-name="T105">kitos</text:span><text:span text:style-name="T106"><text:s/></text:span><text:span text:style-name="T107">poveikio priemonės neskiriamos, o ūkio subjektui pareiškiama žodinė pastaba. Tais atvejais, kai mažareikšmio teisės aktų reikalavimų pažeidimo nedelsiant, dalyvaujant ūkio subjektų veiklos priežiūrą atliekančiam Valstybinės ligonių kasos valstybės tarnautojui, ištaisyti negalima,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 taip pat šių pažeidimų pašalinimo terminus tvirtina sveikatos apsaugos ministras ar jo įgaliota institucija.</text:span><text:span text:style-name="T108">“</text:span></text:p>
          </table:table-cell>
        </table:table-row>
        <text:soft-page-break/>
        <table:table-row table:style-name="TableRow109">
          <table:table-cell table:style-name="TableCell110">
            <text:p text:style-name="P111">2.</text:p>
          </table:table-cell>
          <table:table-cell table:style-name="TableCell112">
            <text:p text:style-name="P113">22</text:p>
          </table:table-cell>
          <table:table-cell table:style-name="TableCell114">
            <text:p text:style-name="P115"/>
          </table:table-cell>
          <table:table-cell table:style-name="TableCell116">
            <text:p text:style-name="P117"/>
          </table:table-cell>
          <table:table-cell table:style-name="TableCell118">
            <text:p text:style-name="P119">Argumentai: </text:p>
            <text:p text:style-name="P120">Siekiant pažeidimų tyrimo objektyvumo ir nešališkumo, siūloma atsisakyti galimybės mažareikšmių kriterijų aprašą tvirtinti sveikatos apsaugos ministro įgaliotai institucijai. Priešingu atveju susidarytų situacija, kad atsakomybės pagrindus tvirtina, pažeidimus tiria ir poveikio priemones skiria ta pati institucija – Valstybinė ligonių kasa.<text:s/></text:p>
            <text:p text:style-name="P121"/>
            <text:p text:style-name="P122">Pasiūlymas:<text:s/></text:p>
            <text:p text:style-name="P123"><text:span text:style-name="T124">Pakeisti Projekto 22 straipsniu pildomo Lietuvos Respublikos sveikatos draudimo įstatymo 34</text:span><text:span text:style-name="T125">1</text:span><text:span text:style-name="T126"><text:s/>straipsnio<text:s/></text:span><text:span text:style-name="T127">2</text:span><text:span text:style-name="T128"><text:s/>dalį ir ją išdėstyti taip:<text:s/></text:span></text:p>
            <text:p text:style-name="P129"><text:span text:style-name="T130">„</text:span><text:span text:style-name="T131">2. Nustačius įstatymų ir (arba) kitų teisės aktų reikalavimų pažeidimo faktą, kuris vertintinas kaip mažareikšmis teisės aktų reikalavimų pažeidimas ir kurį galima ištaisyti nedelsiant, asmens sveikatos priežiūros įstaigos, vaistinės ar kito ūkio subjekto veiklos priežiūrą atliekančio Valstybinės ligonių kasos arba teritorinės ligonių kasos valstybės tarnautojo ar darbuotojo akivaizdoje tokio pažeidimo tyrimas nutraukiamas, įstatymų numatytos poveikio priemonės neskiriamos, o ūkio subjektui pareiškiama žodinė pastaba. Tais atvejais, kai mažareikšmio teisės aktų reikalavimų pažeidimo nedelsiant ištaisyti negalima ūkio subjektų veiklos priežiūrą atliekančio Valstybinės ligonių kasos arba teritorinės ligonių kasos valstybės tarnautojo ar darbuotojo akivaizdoje, ūkio subjektui pateikiamas rašytinis nurodymas pašalinti mažareikšmį teisės aktų reikalavimų pažeidimą ir nustatomas protingas pažeidimo pašalinimo terminas, kuris gali būti pratęstas vieną kartą.<text:s/></text:span><text:span text:style-name="T132">Įstatymų ir (arba) kitų teisės aktų reikalavimų pažeidimų, kurie laikomi mažareikšmiais, kriterijų aprašą tvirtina sveikatos apsaugos ministras<text:s/></text:span><text:span text:style-name="T133">ar jo įgaliota institucija</text:span><text:span text:style-name="T134">.</text:span><text:span text:style-name="T135">“</text:span></text:p>
          </table:table-cell>
        </table:table-row>
        <table:table-row table:style-name="TableRow136">
          <table:table-cell table:style-name="TableCell137">
            <text:p text:style-name="P138">3.</text:p>
          </table:table-cell>
          <table:table-cell table:style-name="TableCell139">
            <text:p text:style-name="P140">22</text:p>
          </table:table-cell>
          <table:table-cell table:style-name="TableCell141">
            <text:p text:style-name="P142"/>
          </table:table-cell>
          <table:table-cell table:style-name="TableCell143">
            <text:p text:style-name="P144"/>
          </table:table-cell>
          <table:table-cell table:style-name="TableCell145">
            <text:p text:style-name="P146">Argumentai:<text:s/></text:p>
            <text:p text:style-name="P147"><text:span text:style-name="T148">Atsižvelgiant į<text:s/></text:span><text:span text:style-name="T149">galim</text:span><text:span text:style-name="T150">ą</text:span><text:span text:style-name="T151"><text:s/>reikšmingų pasekmių atsiradim</text:span><text:span text:style-name="T152">ą<text:s/></text:span><text:span text:style-name="T153">tiek paslaugų prieinamumui, tiek sutarčių su VLK subjektams</text:span><text:span text:style-name="T154"><text:s/></text:span><text:span text:style-name="T155">Valstybinės ligonių kasos direktoriui priėmus vieną iš <text:s/>34</text:span><text:span text:style-name="T156">1</text:span><text:span text:style-name="T157"><text:s/>straipsn</text:span><text:span text:style-name="T158">io</text:span><text:span text:style-name="T159"><text:s/></text:span><text:span text:style-name="T160">1</text:span><text:span text:style-name="T161"><text:s/>dal</text:span><text:span text:style-name="T162">yje nurodytų sprendimų,</text:span><text:span text:style-name="T163"><text:s/></text:span><text:span text:style-name="T164">siūlytina įtvirtinti<text:s/></text:span><text:span text:style-name="T165">Valstybinės ligonių kasos direktoriaus šio straipsnio 1 dalyje nurodyt</text:span><text:span text:style-name="T166">ų</text:span><text:span text:style-name="T167"><text:s/>sprendim</text:span><text:span text:style-name="T168">ų</text:span><text:span text:style-name="T169"><text:s/></text:span><text:span text:style-name="T170">įsigaliojimo ir<text:s/></text:span><text:span text:style-name="T171">vykdymo apribojimus tais atvejais, jei<text:s/></text:span><text:span text:style-name="T172">asmens sveikatos priežiūros įstaig</text:span><text:span text:style-name="T173">os</text:span><text:span text:style-name="T174">, vaistin</text:span><text:span text:style-name="T175">ės ar</text:span><text:span text:style-name="T176"><text:s/>kitų ūkio subjekt</text:span><text:span text:style-name="T177">ai juos apskundžia įstatymo nustatyta tvarka iki<text:s/></text:span><text:span text:style-name="T178">teismo sprendimo (nutarties) įsiteisėjimo dienos</text:span><text:span text:style-name="T179">.</text:span></text:p>
            <text:p text:style-name="P180"/>
            <text:p text:style-name="P181">Pasiūlymas:</text:p>
            <text:p text:style-name="P182"><text:span text:style-name="T183">Pa</text:span><text:span text:style-name="T184">keisti</text:span><text:span text:style-name="T185"><text:s/>Projekto 22 straipsniu pildomo Lietuvos Respublikos sveikatos draudimo įstatymo 34</text:span><text:span text:style-name="T186">1</text:span><text:span text:style-name="T187"><text:s/>straipsnį<text:s/></text:span><text:span text:style-name="T188">7</text:span><text:span text:style-name="T189"><text:s/>dal</text:span><text:span text:style-name="T190">į</text:span><text:span text:style-name="T191"><text:s/>ir ją išdėstyti taip:<text:s/></text:span></text:p>
            <text:p text:style-name="P192"><text:span text:style-name="T193">„7.</text:span><text:span text:style-name="T194"> </text:span><text:span text:style-name="T195">Valstybinės ligonių kasos direktoriaus šio straipsnio 1 dalyje nurodyti sprendimai gali būti skundžiami Lietuvos Respublikos administracinių bylų teisenos įstatymo nustatyta tvarka. Apskundimas<text:s/></text:span><text:span text:style-name="T196">nesustabdo</text:span><text:span text:style-name="T197"><text:s/></text:span><text:span text:style-name="T198">sustabdo</text:span><text:span text:style-name="T199"><text:s/></text:span><text:span text:style-name="T200">šių sprendimų<text:s/></text:span><text:span text:style-name="T201">vykdymo</text:span><text:span text:style-name="T202"><text:s/></text:span><text:span text:style-name="T203">vykdymą</text:span><text:span text:style-name="T204"><text:s/>iki</text:span><text:span text:style-name="T205"><text:s/></text:span><text:span text:style-name="T206">teismo sprendimo (nutarties) įsiteisėjimo dienos</text:span><text:span text:style-name="T207">.“</text:span></text:p>
          </table:table-cell>
        </table:table-row>
        <table:table-row table:style-name="TableRow208">
          <table:table-cell table:style-name="TableCell209">
            <text:p text:style-name="P210">4.</text:p>
          </table:table-cell>
          <table:table-cell table:style-name="TableCell211">
            <text:p text:style-name="P212">22</text:p>
          </table:table-cell>
          <table:table-cell table:style-name="TableCell213">
            <text:p text:style-name="P214"/>
          </table:table-cell>
          <table:table-cell table:style-name="TableCell215">
            <text:p text:style-name="P216"/>
          </table:table-cell>
          <table:table-cell table:style-name="TableCell217">
            <text:p text:style-name="P218">Argumentai:<text:s/></text:p>
            <text:p text:style-name="P219">Svarstant klausimą dėl asmens sveikatos priežiūros įstaigų, vaistinių ir kitų ūkio subjektų padarytų pažeidimų (neatitikčių) ir tai lemiančio poreikio Sveikatos draudimo įstatyme įtvirtinti papildomus įgaliojimus VLK direktoriui, paaiškėjo, kad teisės aktų pažeidimus ne visada lemia subjektų tyčiniai veiksmai. Pažeidimus (neatitiktis) <text:s/>lemia ir Elektroninės sveikatos paslaugų ir bendradarbiavimo infrastruktūros sutrikimai, informacinės sistemos trūkumai, nepakankamas, neišsamus paslaugų kainodaros aprašymas, dažni poįstatyminių teisės aktų, reglamentuojančių asmens sveikatos priežiūros paslaugų teikimą, organizavimą ir finansavimą pokyčiai, teisės aktų tarpusavio nesuderinamumas, kitos nuo konkrečių subjektų veiksmų <text:s/>nepriklausančios priežastys.<text:s/></text:p>
            <text:p text:style-name="P220"><text:span text:style-name="T221">Atsižvelgiant į tai, siūlytina įstatyme nustatyti galimybę<text:s/></text:span><text:span text:style-name="T222">Valstybinės ligonių kasos direktoriui priimti sprendim</text:span><text:span text:style-name="T223">us ir iš to kylančias teisines pasekmes tik tais atvejais, jei pažeidimą lėmė tyčiniai<text:s/></text:span><text:span text:style-name="T224">asmens sveikatos priežiūros įstaigų, vaistinių ir kitų ūkio subjektų</text:span><text:span text:style-name="T225"><text:s/>veiksmai<text:s/></text:span><text:span text:style-name="T226">ar piktnaudžiavimas<text:s/></text:span><text:span text:style-name="T227">ir<text:s/></text:span><text:span text:style-name="T228">žalos atsiradimo neįtakojo aukščiau nurodytos aplinkybės.<text:s/></text:span></text:p>
            <text:p text:style-name="P229"/>
            <text:p text:style-name="P230">Pasiūlymas:</text:p>
            <text:p text:style-name="P231"><text:span text:style-name="T232">Papildyti Projekto 22 straipsniu pildomo Lietuvos Respublikos sveikatos draudimo įstatymo 34</text:span><text:span text:style-name="T233">1</text:span><text:span text:style-name="T234"><text:s/>straipsnį nauja 8 dalimi ir ją išdėstyti taip:<text:s/></text:span></text:p>
            <text:p text:style-name="P235"><text:span text:style-name="T236">„</text:span><text:span text:style-name="T237">8.</text:span><text:span text:style-name="T238"><text:s/></text:span><text:span text:style-name="T239">Valstybinės ligonių kasos direktoriaus š</text:span><text:span text:style-name="T240">io straipsnio 1 dalies 2–5 punktuose nurodyti sprendimai gali būti<text:s/></text:span><text:span text:style-name="T241">priimami</text:span><text:span text:style-name="T242"><text:s/>tik tais atvejais, kai žala padaryta tyčia ar piktnaudžiaujant</text:span><text:span text:style-name="T243"><text:s/>ir žalos atsiradimui esminės įtakos nesudarė<text:s/></text:span><text:span text:style-name="T244">nuo<text:s/></text:span><text:span text:style-name="T245">asmens sveikatos priežiūros įstaigų, vaistinių<text:s/></text:span><text:span text:style-name="T246">ar<text:s/></text:span><text:span text:style-name="T247">kitų ūkio subjektų, sudariusių sutartis su Valstybine ligonių kasa,<text:s/></text:span><text:span text:style-name="T248">veiksmų <text:s/></text:span><text:span text:style-name="T249">ne</text:span><text:span text:style-name="T250">priklausančios priežastys.</text:span><text:span text:style-name="T251">“</text:span></text:p>
          </table:table-cell>
        </table:table-row>
      </table:table>
      <text:p text:style-name="P252"/>
      <text:section text:name="Sect1" text:style-name="S1">
        <text:p text:style-name="P253"/>
        <text:p text:style-name="P254">Teikia</text:p>
        <text:p text:style-name="P255"><text:span text:style-name="T256">Seimo nar</text:span><text:span text:style-name="T257">ė</text:span><text:span text:style-name="T258"><text:s/></text:span><text:span text:style-name="T259"><text:tab/></text:span><text:span text:style-name="T260"><text:tab/></text:span><text:span text:style-name="T261"><text:tab/></text:span><text:span text:style-name="T262"><text:tab/></text:span><text:span text:style-name="T263"><text:tab/></text:span><text:span text:style-name="T264">(Parašas)</text:span><text:span text:style-name="T265"><text:tab/></text:span><text:span text:style-name="T266"><text:tab/></text:span><text:span text:style-name="T267"><text:tab/></text:span><text:span text:style-name="T268">Jurgita Sejo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6-13T06:42:00Z</meta:creation-date>
    <dc:date>2024-06-13T06:42:00Z</dc:date>
    <meta:print-date>2024-05-28T11:15:00Z</meta:print-date>
    <meta:template xlink:href="Seimo%20nario%20pasiūlymas%20dėl%20įstatymo,%20kito%20teisės%20akto%20(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95" meta:word-count="1053" meta:character-count="8916" meta:row-count="378" meta:non-whitespace-character-count="7958"/>
  </office:meta>
</office:document-meta>
</file>