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style:vertical-align="baseline" fo:margin-right="0.8847in" fo:text-indent="0.5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 style:vertical-align="baseline" fo:text-indent="0.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style:vertical-align="baseline" fo:text-indent="0.5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margin-left="0.7402in" fo:text-indent="-0.1493in">
        <style:tab-stops>
          <style:tab-stop style:type="left" style:position="0.7368in"/>
        </style:tab-stops>
      </style:paragraph-properties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letter-kerning="true" style:font-size-complex="12pt"/>
    </style:style>
    <style:style style:name="T64" style:parent-style-name="DefaultParagraphFont" style:family="text">
      <style:text-properties fo:font-weight="bold" style:font-weight-asian="bold" style:letter-kerning="true" style:font-size-complex="12pt"/>
    </style:style>
    <style:style style:name="T65" style:parent-style-name="DefaultParagraphFont" style:family="text">
      <style:text-properties fo:font-weight="bold" style:font-weight-asian="bold" style:letter-kerning="true" style:text-position="super 66.6%" style:font-size-complex="12pt"/>
    </style:style>
    <style:style style:name="T66" style:parent-style-name="DefaultParagraphFont" style:family="text">
      <style:text-properties fo:font-weight="bold" style:font-weight-asian="bold" style:letter-kerning="true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weight-complex="bold" style:letter-kerning="true" style:font-size-complex="12pt"/>
    </style:style>
    <style:style style:name="T69" style:parent-style-name="DefaultParagraphFont" style:family="text">
      <style:text-properties style:font-weight-complex="bold" style:letter-kerning="true" style:text-position="super 66.6%" style:font-size-complex="12pt"/>
    </style:style>
    <style:style style:name="T70" style:parent-style-name="DefaultParagraphFont" style:family="text">
      <style:text-properties style:font-weight-complex="bold" style:letter-kerning="true" style:font-size-complex="12pt"/>
    </style:style>
    <style:style style:name="P71" style:parent-style-name="Normal" style:family="paragraph">
      <style:paragraph-properties fo:text-align="justify" fo:margin-left="1.8708in" fo:text-indent="-1.2798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P82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1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1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style:letter-kerning="true" style:text-position="super 66.6%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P127" style:parent-style-name="Normal" style:family="paragraph">
      <style:paragraph-properties fo:text-align="justify" fo:margin-left="1.7722in" fo:text-indent="-1.1812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6.6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 fo:background-color="#FFFFFF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in" fo:background-color="#FFFFFF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in" fo:background-color="#FFFFFF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P179" style:parent-style-name="Normal" style:family="paragraph">
      <style:paragraph-properties fo:text-align="justify" style:vertical-align="baseline" fo:text-indent="0.5833in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vertical-align="baseline" fo:text-indent="0.5833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vertical-align="baseline" fo:text-indent="0.583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text-indent="0.583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text-indent="0.583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vertical-align="baseline" fo:text-indent="0.5833in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7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20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margin-left="1.7722in" fo:text-indent="-1.1812in">
        <style:tab-stops/>
      </style:paragraph-properties>
    </style:style>
    <style:style style:name="T214" style:parent-style-name="DefaultParagraphFont" style:family="text">
      <style:text-properties style:letter-kerning="true" style:font-size-complex="12pt"/>
    </style:style>
    <style:style style:name="T215" style:parent-style-name="DefaultParagraphFont" style:family="text">
      <style:text-properties style:letter-kerning="true" style:font-size-complex="12pt"/>
    </style:style>
    <style:style style:name="T216" style:parent-style-name="DefaultParagraphFont" style:family="text">
      <style:text-properties style:letter-kerning="true" style:text-position="super 66.6%" style:font-size-complex="12pt"/>
    </style:style>
    <style:style style:name="T217" style:parent-style-name="DefaultParagraphFont" style:family="text">
      <style:text-properties style:letter-kerning="true" style:font-size-complex="12pt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219" style:parent-style-name="DefaultParagraphFont" style:family="text">
      <style:text-properties style:letter-kerning="true" style:font-size-complex="12pt"/>
    </style:style>
    <style:style style:name="T220" style:parent-style-name="DefaultParagraphFont" style:family="text">
      <style:text-properties style:letter-kerning="true" style:font-size-complex="12pt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letter-kerning="true" style:font-size-complex="12pt"/>
    </style:style>
    <style:style style:name="T241" style:parent-style-name="DefaultParagraphFont" style:family="text">
      <style:text-properties fo:font-weight="bold" style:font-weight-asian="bold" style:letter-kerning="true" style:text-position="super 66.6%" style:font-size-complex="12pt"/>
    </style:style>
    <style:style style:name="T242" style:parent-style-name="DefaultParagraphFont" style:family="text">
      <style:text-properties fo:font-weight="bold" style:font-weight-asian="bold" style:letter-kerning="true"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weight-complex="bold" style:letter-kerning="true" style:font-size-complex="12pt"/>
    </style:style>
    <style:style style:name="T245" style:parent-style-name="DefaultParagraphFont" style:family="text">
      <style:text-properties style:font-weight-complex="bold" style:letter-kerning="true" style:text-position="super 66.6%" style:font-size-complex="12pt"/>
    </style:style>
    <style:style style:name="T246" style:parent-style-name="DefaultParagraphFont" style:family="text">
      <style:text-properties style:font-weight-complex="bold" style:letter-kerning="true" style:font-size-complex="12pt"/>
    </style:style>
    <style:style style:name="P247" style:parent-style-name="Normal" style:family="paragraph">
      <style:paragraph-properties fo:text-align="justify" fo:margin-left="1.9687in" fo:text-indent="-1.3777in">
        <style:tab-stops/>
      </style:paragraph-properties>
    </style:style>
    <style:style style:name="T248" style:parent-style-name="DefaultParagraphFont" style:family="text">
      <style:text-properties style:letter-kerning="true" style:font-size-complex="12pt"/>
    </style:style>
    <style:style style:name="T24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50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25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54" style:parent-style-name="DefaultParagraphFont" style:family="text">
      <style:text-properties fo:font-weight="bold" style:font-weight-asian="bold" style:font-weight-complex="bold" fo:color="#0563C1" style:letter-kerning="true" style:font-size-complex="12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58" style:parent-style-name="DefaultParagraphFont" style:family="text">
      <style:text-properties style:letter-kerning="true"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62" style:parent-style-name="DefaultParagraphFont" style:family="text">
      <style:text-properties fo:font-weight="bold" style:font-weight-asian="bold" style:letter-kerning="true" style:font-size-complex="12pt"/>
    </style:style>
    <style:style style:name="T263" style:parent-style-name="DefaultParagraphFont" style:family="text">
      <style:text-properties fo:font-weight="bold" style:font-weight-asian="bold" style:letter-kerning="true" style:font-size-complex="12pt"/>
    </style:style>
    <style:style style:name="P264" style:parent-style-name="Normal" style:family="paragraph">
      <style:paragraph-properties style:vertical-align="baseline" fo:text-indent="0.583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style:vertical-align="baseline" fo:text-indent="0.5833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6.6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vertical-align="baseline" fo:text-indent="0.5833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vertical-align="baseline" fo:text-indent="0.5833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3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3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3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3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P345" style:parent-style-name="Normal" style:family="paragraph">
      <style:paragraph-properties fo:text-align="justify" fo:line-height="107%" fo:text-indent="0.5909in">
        <style:tab-stops>
          <style:tab-stop style:type="left" style:position="0.5909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4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4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49" style:parent-style-name="Normal" style:family="paragraph">
      <style:paragraph-properties fo:text-align="justify" fo:line-height="107%" fo:text-indent="0.5909in">
        <style:tab-stops>
          <style:tab-stop style:type="left" style:position="0.5909in"/>
        </style:tab-stops>
      </style:paragraph-properties>
    </style:style>
    <style:style style:name="T350" style:parent-style-name="DefaultParagraphFont" style:family="text">
      <style:text-properties style:letter-kerning="true" style:font-size-complex="12pt"/>
    </style:style>
    <style:style style:name="P351" style:parent-style-name="Normal" style:family="paragraph">
      <style:paragraph-properties fo:text-align="justify" fo:text-indent="0.5in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name-asian="Calibri" fo:font-style="italic" style:font-style-asian="italic" fo:color="#000000" style:font-size-complex="12pt" style:language-asian="lt" style:country-asian="LT"/>
    </style:style>
    <style:style style:name="T354" style:parent-style-name="DefaultParagraphFont" style:family="text">
      <style:text-properties style:font-name-asian="Calibri" fo:font-style="italic" style:font-style-asian="italic" fo:color="#000000" style:font-size-complex="12pt" style:language-asian="lt" style:country-asian="LT"/>
    </style:style>
    <style:style style:name="P355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356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357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358" style:parent-style-name="Normal" style:family="paragraph">
      <style:paragraph-properties>
        <style:tab-stops>
          <style:tab-stop style:type="center" style:position="3.3465in"/>
          <style:tab-stop style:type="left" style:position="5.4305in"/>
          <style:tab-stop style:type="right" style:position="6.693in"/>
        </style:tab-stops>
      </style:paragraph-properties>
    </style:style>
    <style:style style:name="T3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9">Projekto  </text:p>
      <text:p text:style-name="P10">lyginamasis variantas </text:p>
      <text:p text:style-name="P11"/>
      <text:p text:style-name="P12">LIETUVOS RESPUBLIKOS<text:s/></text:p>
      <text:p text:style-name="P13"><text:span text:style-name="T14">ADMINISTRACINIŲ NUSIŽENGIMŲ KODEKSO<text:s/></text:span><text:span text:style-name="T15">376, 396, 396</text:span><text:span text:style-name="T16">1</text:span><text:span text:style-name="T17">, 401, 413</text:span><text:span text:style-name="T18">1</text:span><text:span text:style-name="T19"><text:s/>IR 589 STRAIPSNIŲ PAKEITIMO IR KODEKSO PAPILDYMO 376</text:span><text:span text:style-name="T20">1</text:span><text:span text:style-name="T21">, 401</text:span><text:span text:style-name="T22">1</text:span><text:span text:style-name="T23"><text:s/>IR<text:s/></text:span><text:span text:style-name="T24">413</text:span><text:span text:style-name="T25">2<text:s/></text:span><text:span text:style-name="T26">STRAIPSNIAIS<text:s/></text:span></text:p>
      <text:p text:style-name="P27">ĮSTATYMAS</text:p>
      <text:p text:style-name="P28"/>
      <text:p text:style-name="P29"><text:span text:style-name="T30">2024 m.</text:span><text:span text:style-name="T31"><text:tab/></text:span><text:span text:style-name="T32"><text:tab/>d. Nr.  </text:span></text:p>
      <text:p text:style-name="P33"><text:span text:style-name="T34">Vilnius </text:span></text:p>
      <text:p text:style-name="P35"/>
      <text:p text:style-name="P36"><text:span text:style-name="T37">1</text:span><text:span text:style-name="T38"><text:s/>straipsnis.<text:s/></text:span><text:span text:style-name="T39">376 straipsnio pakeitimas</text:span></text:p>
      <text:p text:style-name="P40"><text:span text:style-name="T41">Pakeisti 376 straipsnį ir jį išdėstyti taip:</text:span></text:p>
      <text:p text:style-name="P42"><text:span text:style-name="T43">„</text:span><text:span text:style-name="T44">376</text:span><text:span text:style-name="T45"><text:s/>straipsnis. Nepranešimas apie geležinkelių<text:s/></text:span><text:span text:style-name="T46">katastrofą, eismo įvykį ar riktą</text:span><text:span text:style-name="T47"><text:s/></text:span><text:span text:style-name="T48">avariją ar incidentą</text:span><text:span text:style-name="T49"> </text:span></text:p>
      <text:p text:style-name="P50"><text:span text:style-name="T51">Nepranešimas teisės aktų nustatyta tvarka kompetentingai institucijai apie geležinkelių<text:s/></text:span><text:span text:style-name="T52">katastrofą, eismo įvykį ar riktą</text:span><text:span text:style-name="T53"><text:s/></text:span><text:span text:style-name="T54">avariją ar incidentą</text:span><text:span text:style-name="T55"> </text:span><text:span text:style-name="T56"><text:s/></text:span></text:p>
      <text:p text:style-name="P57"><text:span text:style-name="T58">užtraukia baudą nuo penkių šimtų iki dviejų tūkstančių penkių šimtų eurų.“</text:span></text:p>
      <text:p text:style-name="P59"/>
      <text:p text:style-name="P60"><text:span text:style-name="T61">2</text:span><text:span text:style-name="T62"><text:s/>straipsnis.<text:s/></text:span><text:span text:style-name="T63">Kodekso<text:s/></text:span><text:span text:style-name="T64">papildymas 376</text:span><text:span text:style-name="T65">1</text:span><text:span text:style-name="T66"><text:s/>straipsniu</text:span></text:p>
      <text:p text:style-name="P67"><text:span text:style-name="T68">Papildyti Kodeksą 376</text:span><text:span text:style-name="T69">1</text:span><text:span text:style-name="T70"><text:s/>straipsniu:</text:span></text:p>
      <text:p text:style-name="P71"><text:span text:style-name="T72">„</text:span><text:span text:style-name="T73">376</text:span><text:span text:style-name="T74">1</text:span><text:span text:style-name="T75"><text:s/>straipsnis. Nepranešimas apie lynų kelio įrenginio avariją ar incidentą</text:span></text:p>
      <text:p text:style-name="P76"><text:span text:style-name="T77">Nepranešimas teisės aktų nustatyta tvarka kompetentingai institucijai apie lynų kelio įrenginio avariją ar incidentą<text:s/></text:span></text:p>
      <text:p text:style-name="P78"><text:span text:style-name="T79">užtraukia baudą nuo penkių šimtų iki dviejų tūkstančių penkių šimtų eurų.</text:span><text:span text:style-name="T80">“</text:span></text:p>
      <text:p text:style-name="P81"/>
      <text:p text:style-name="P82"><text:span text:style-name="T83">3</text:span><text:span text:style-name="T84"><text:s/>straipsnis.<text:s/></text:span><text:span text:style-name="T85">396 straipsnio pakeitimas</text:span></text:p>
      <text:p text:style-name="P86"><text:span text:style-name="T87">Pakeis</text:span><text:span text:style-name="T88">ti 396 straipsnį ir jį išdėstyti taip:</text:span></text:p>
      <text:p text:style-name="P89"><text:span text:style-name="T90">„</text:span><text:span text:style-name="T91">396</text:span><text:span text:style-name="T92"><text:s/>straipsnis. Nepranešimas apie į</text:span><text:span text:style-name="T93">vykusią civilinės aviacijos</text:span><text:span text:style-name="T94"><text:s/></text:span><text:span text:style-name="T95">orlaivio<text:s/></text:span><text:span text:style-name="T96">avariją,<text:s/></text:span><text:span text:style-name="T97">pavojingą</text:span><text:span text:style-name="T98"><text:s/>incidentą ar kitą aviacijos įvykį</text:span></text:p>
      <text:p text:style-name="P99"><text:span text:style-name="T100">Nepranešimas<text:s/></text:span><text:span text:style-name="T101">teisės aktų</text:span><text:span text:style-name="T102"><text:s/>nustatyta tvarka kompetentingai institucijai apie<text:s/></text:span><text:span text:style-name="T103">įvykusią<text:s/></text:span><text:span text:style-name="T104">civilinės aviacijos</text:span><text:span text:style-name="T105"><text:s/></text:span><text:span text:style-name="T106">orlaivio</text:span><text:span text:style-name="T107"><text:s/>avariją,<text:s/></text:span><text:span text:style-name="T108">pavojingą<text:s/></text:span><text:span text:style-name="T109">incidentą ar kitą aviacijos įvykį</text:span></text:p>
      <text:p text:style-name="P110"><text:span text:style-name="T111">užtraukia baudą asmenims nuo dviejų šimtų aštuoniasdešimt iki šešių šimtų eurų</text:span><text:span text:style-name="T112"><text:s/>ir</text:span><text:span text:style-name="T113">, o</text:span><text:span text:style-name="T114"><text:s/>juridinių asmenų vadovams ar kitiems atsakingiems asmenims – nuo vieno tūkstančio iki p</text:span><text:span text:style-name="T115">enkių tūkstančių eurų.“</text:span></text:p>
      <text:p text:style-name="P116"/>
      <text:p text:style-name="P117"><text:span text:style-name="T118">4</text:span><text:span text:style-name="T119"><text:s/>straipsnis.<text:s/></text:span><text:span text:style-name="T120">396</text:span><text:span text:style-name="T121">1</text:span><text:span text:style-name="T122"><text:s/>straipsnio pakeitimas</text:span></text:p>
      <text:p text:style-name="P123"><text:span text:style-name="T124">Pakeisti 396</text:span><text:span text:style-name="T125">1</text:span><text:span text:style-name="T126"><text:s/>straipsnį ir jį išdėstyti taip:</text:span></text:p>
      <text:p text:style-name="P127"><text:span text:style-name="T128">„</text:span><text:span text:style-name="T129">396</text:span><text:span text:style-name="T130">1</text:span><text:span text:style-name="T131"><text:s/>straipsnis. Reglamente<text:s/></text:span><text:a xlink:href="http://eur-lex.europa.eu/legal-content/LIT/TXT/?uri=CELEX:32010R0996&amp;locale=lt" office:target-frame-name="_blank" xlink:show="new"><text:span text:style-name="T132">(ES) Nr. 996/2010</text:span></text:a><text:span text:style-name="T133"><text:s/>nustatytų reikalavimų dėl orlaivyje esančių asmenų ir pavojingų prekių sąrašų parengimo ir (ar) pateikimo<text:s/></text:span><text:span text:style-name="T134">ir dėl neskelbtinos saugos informacijos apsaugos<text:s/></text:span><text:span text:style-name="T135">pažeidimas</text:span></text:p>
      <text:p text:style-name="P136"><text:span text:style-name="T137">1</text:span><text:span text:style-name="T138">.</text:span><text:span text:style-name="T139"><text:s/>Reglamente<text:s/></text:span><text:a xlink:href="http://eur-lex.europa.eu/legal-content/LIT/TXT/?uri=CELEX:32010R0996&amp;locale=lt" office:target-frame-name="_blank" xlink:show="new"><text:span text:style-name="T140">(ES) Nr. 996/2010</text:span></text:a><text:span text:style-name="T141"><text:s/>nustatytų reikalavimų dėl visų orlaivyje esančių asmenų ir pavojingų prekių sąrašų parengimo ir (ar) pateikimo pažeidimas<text:s/></text:span></text:p>
      <text:p text:style-name="P142"><text:span text:style-name="T143">užtraukia baudą<text:s/></text:span><text:span text:style-name="T144">juridinių asmenų vadovams ar kitiems atsakingiems asmenims nuo keturių šimtų iki aštuonių šimtų penkiasdešimt eurų.</text:span></text:p>
      <text:p text:style-name="P145"><text:span text:style-name="T146">2</text:span><text:span text:style-name="T147">. Reglamente<text:s/></text:span><text:a xlink:href="http://eur-lex.europa.eu/legal-content/LIT/TXT/?uri=CELEX:32010R0996&amp;locale=lt" office:target-frame-name="_blank" xlink:show="new"><text:span text:style-name="T148">(ES) Nr. 996/2010</text:span></text:a><text:span text:style-name="T149"><text:s/>nus</text:span><text:span text:style-name="T150">tatytų reikalavimų dėl neskelbtinos saugos informacijos apsaugos pažeidimas<text:s/></text:span></text:p>
      <text:p text:style-name="P151"><text:span text:style-name="T152">užtraukia baudą asmenims nuo vieno tūkstančio iki trijų tūkstančių eurų.</text:span><text:span text:style-name="T153">“</text:span></text:p>
      <text:p text:style-name="P154"/>
      <text:p text:style-name="P155"><text:span text:style-name="T156">5</text:span><text:span text:style-name="T157"><text:s/>straipsnis.<text:s/></text:span><text:span text:style-name="T158">401 straipsnio pakeitimas</text:span></text:p>
      <text:p text:style-name="P159"><text:span text:style-name="T160">1</text:span><text:span text:style-name="T161">. Pripažinti netekusia galios 401 straipsnio 1<text:s/></text:span><text:span text:style-name="T162">dalį.</text:span></text:p>
      <text:p text:style-name="P163"><text:span text:style-name="T164">1</text:span><text:span text:style-name="T165">. Nepranešimas nustatyta tvarka kompetentingai institucijai apie laivo avariją ar incidentą</text:span></text:p>
      <text:p text:style-name="P166"><text:span text:style-name="T167">užtraukia baudą laivų kapitonams, laivybos bendrovėms – fiziniams asmenims arba laivybos bendrovių – juridinių asmenų vadovams ar kitiems atsakingiems<text:s/></text:span><text:span text:style-name="T168">asmenims nuo penkių šimtų iki dviejų tūkstančių penkių šimtų eurų.</text:span></text:p>
      <text:p text:style-name="P169"><text:span text:style-name="T170">2</text:span><text:span text:style-name="T171">. Pripažinti netekusia galios 401 straipsnio 24 dalį.</text:span></text:p>
      <text:p text:style-name="P172"><text:span text:style-name="T173">24</text:span><text:span text:style-name="T174">. Teisės aktuose nustatytų reikalavimų dėl laivo avarijos ar incidento tyrimo metu gautos informacijos konfidencialumo užtik</text:span><text:span text:style-name="T175">rinimo pažeidimas<text:s/></text:span></text:p>
      <text:p text:style-name="P176"><text:span text:style-name="T177">užtraukia baudą asmenims nuo vieno tūkstančio iki trijų tūkstančių eurų.</text:span></text:p>
      <text:p text:style-name="P178"/>
      <text:p text:style-name="P179"><text:span text:style-name="T180">6</text:span><text:span text:style-name="T181"><text:s/>straipsnis.<text:s/></text:span><text:span text:style-name="T182">Kodekso papildymas 401</text:span><text:span text:style-name="T183">1</text:span><text:span text:style-name="T184"><text:s/>straipsniu</text:span><text:span text:style-name="T185"> </text:span></text:p>
      <text:p text:style-name="P186"><text:span text:style-name="T187">Papildyti Kodeksą 401</text:span><text:span text:style-name="T188">1</text:span><text:span text:style-name="T189"><text:s/>straipsniu: </text:span></text:p>
      <text:p text:style-name="P190"><text:span text:style-name="T191">„</text:span><text:span text:style-name="T192">401</text:span><text:span text:style-name="T193">1</text:span><text:span text:style-name="T194"><text:s/>straipsnis.<text:s/></text:span><text:span text:style-name="T195">Nepranešimas apie laivo avariją ar incidentą</text:span><text:span text:style-name="T196"> </text:span></text:p>
      <text:p text:style-name="P197"><text:span text:style-name="T198">Nepranešimas teisės aktų nustatyta tvarka kompetentingai institucijai apie laivo avariją ar incidentą </text:span></text:p>
      <text:p text:style-name="P199"><text:span text:style-name="T200">užtraukia baudą laivų kapitonams, laivybos bendrovėms – fiziniams asmenims arba laivybos bendrovių – juridinių asmenų vadovams ar kitiems atsakingiems<text:s/></text:span><text:span text:style-name="T201">asmenims nuo penkių šimtų iki dviejų tūkstančių penkių šimtų eurų.“ </text:span></text:p>
      <text:p text:style-name="P202"/>
      <text:p text:style-name="P203"><text:span text:style-name="T204">7</text:span><text:span text:style-name="T205"><text:s/>straipsnis.<text:s/></text:span><text:span text:style-name="T206">413</text:span><text:span text:style-name="T207">1</text:span><text:span text:style-name="T208"><text:s/>straipsnio pakeitimas</text:span></text:p>
      <text:p text:style-name="P209"><text:span text:style-name="T210">Pakeisti 413</text:span><text:span text:style-name="T211">1</text:span><text:span text:style-name="T212"><text:s/>straipsnį ir jį išdėstyti taip.</text:span></text:p>
      <text:p text:style-name="P213"><text:span text:style-name="T214">„</text:span><text:span text:style-name="T215">413</text:span><text:span text:style-name="T216">1</text:span><text:span text:style-name="T217"><text:s/>straipsnis. Reikalavimų dėl<text:s/></text:span><text:span text:style-name="T218">eismo saugos rekomendacijų,<text:s/></text:span><text:span text:style-name="T219">saugos rekomendac</text:span><text:span text:style-name="T220">ijų<text:s/></text:span><text:span text:style-name="T221">vertinimo</text:span><text:span text:style-name="T222"><text:s/></text:span><text:span text:style-name="T223">įvertinimo</text:span><text:span text:style-name="T224"><text:s/>pažeidimas</text:span></text:p>
      <text:p text:style-name="P225"><text:span text:style-name="T226">Reikalavimų dėl<text:s/></text:span><text:span text:style-name="T227">geležinkelių transporto katastrofos, eismo įvykio ar rikto tyrimo eismo saugos rekomendacijų, laivo avarijos ar incidento tyrimo saugos rekomendacijų, orlaivio avarijos ar incidento tyrimo<text:s/></text:span><text:span text:style-name="T228">kompetentingos<text:s/></text:span><text:span text:style-name="T229">institucijos pateiktų<text:s/></text:span><text:span text:style-name="T230">saugos rekomendacijų,<text:s/></text:span><text:span text:style-name="T231">siekiant užkirsti kelią kitoms orlaivių avarijoms ir incidentams, laivų avarijoms ir incidentams, geležinkelių avarijoms ir incidentams, lynų kelio įrenginių avarijoms ir incidentams bei kelių transporto priemoni</text:span><text:span text:style-name="T232">ų įskaitiniams eismo įvykiams,<text:s/></text:span><text:span text:style-name="T233">įvertinimo pažeidimas<text:s/></text:span></text:p>
      <text:p text:style-name="P234"><text:span text:style-name="T235">užtraukia baudą asmenims nuo penkiasdešimt iki dviejų šimtų eurų, o juridinių asmenų vadovams ar kitiems atsakingiems asmenims – nuo penkių šimtų iki vieno tūkstančio dviejų šimtų eurų.“</text:span></text:p>
      <text:p text:style-name="P236"/>
      <text:p text:style-name="P237"><text:span text:style-name="T238">8</text:span><text:span text:style-name="T239"><text:s/>straipsnis.<text:s/></text:span><text:span text:style-name="T240">Kodekso papildymas 413</text:span><text:span text:style-name="T241">2</text:span><text:span text:style-name="T242"><text:s/>straipsniu</text:span></text:p>
      <text:p text:style-name="P243"><text:span text:style-name="T244">Papildyti Kodeksą 413</text:span><text:span text:style-name="T245">2</text:span><text:span text:style-name="T246"><text:s/>straipsniu:</text:span></text:p>
      <text:p text:style-name="P247"><text:span text:style-name="T248">„</text:span><text:span text:style-name="T249">413</text:span><text:span text:style-name="T250">2</text:span><text:span text:style-name="T251"><text:s/>straipsnis. Reikalavimų dėl neskelbtinos saugos tyrimo informacijos apsaugos pažeidimas</text:span></text:p>
      <text:p text:style-name="P252"><text:span text:style-name="T253">Reglamente<text:s/></text:span><text:a xlink:href="http://eur-lex.europa.eu/legal-content/LIT/TXT/?uri=CELEX:32010R0996&amp;locale=lt" office:target-frame-name="_blank" xlink:show="new"><text:span text:style-name="T254">(ES) Nr. 996/2010</text:span></text:a><text:span text:style-name="T255"><text:s/>ir teisės aktuose nustatytų reikalavimų dėl neskelbtinos saugos tyrimo informacijos apsaugos pažeidimas</text:span></text:p>
      <text:p text:style-name="P256"><text:span text:style-name="T257">užtraukia baudą asmenims nuo vieno tūkstančio iki trijų tūkstančių eurų.</text:span><text:span text:style-name="T258">“</text:span></text:p>
      <text:p text:style-name="P259"/>
      <text:p text:style-name="P260"><text:span text:style-name="T261">9</text:span><text:span text:style-name="T262"><text:s/>straipsnis.<text:s/></text:span><text:span text:style-name="T263">589 straipsnio pakeitimas</text:span></text:p>
      <text:p text:style-name="P264"><text:span text:style-name="T265">1</text:span><text:span text:style-name="T266">. Pakeisti 589 straipsnio 63 punktą ir jį išdėstyti taip: </text:span></text:p>
      <text:p text:style-name="P267"><text:span text:style-name="T268">„</text:span><text:span text:style-name="T269">63</text:span><text:span text:style-name="T270">) Lietuvos transporto saugos administracijos – dėl šio kodekso 101 straipsnio 5, 6 dalyse, 139 straipsnio 1, 2, 3, 4, 5, 6 dalyse, 150, 256, 307 str</text:span><text:span text:style-name="T271">aipsniuose, 369 straipsnio 5, 6 dalyse, 370, 370</text:span><text:span text:style-name="T272">1</text:span><text:span text:style-name="T273">, 372, 373, 374, 375, 376, 377, 378, 379, 380, 381, 382, 383, 384, 385, 386, 387, 388, 389, 390, 391, 392, 393, 394, 395, 396, 397, 398 straipsniuose, 401 straipsnio<text:s/></text:span><text:span text:style-name="T274">1,</text:span><text:span text:style-name="T275"><text:s/>2, 3, 4, 5, 6, 7, 8, 9, 10, 11, 12, 13</text:span><text:span text:style-name="T276">, 14, 15, 16, 17, 18, 19, 20, 21, 22, 23, 25, 26 dalyse,<text:s/></text:span><text:span text:style-name="T277">401</text:span><text:span text:style-name="T278">1</text:span><text:span text:style-name="T279">,</text:span><text:span text:style-name="T280"><text:s/>402, 403, 404, 405, 406, 407, 409, 410, 411, 413 straipsniuose, 415 straipsnio 2 dalyje, 425 straipsnyje, 426 straipsnio 4 dalyje, <text:s/>429 straipsnyje, 431 straipsnio 1, 2, 3, 4 dalyse, 434 straip</text:span><text:span text:style-name="T281">snio 1, 2, 3 dalyse, 435, 436, 437, 438, 439, 440, 441, 442, 443, 444, 445, 446, 447, 448, 449, 449</text:span><text:span text:style-name="T282">1</text:span><text:span text:style-name="T283">, 450, 451, 452, 453, 454, 455, 456, 457, 458 straipsniuose, 459 straipsnio 1, 2, 3, 4, 5, 6, 7, 9, 10 dalyse, 460, 461, 462, 463, 505, 507, 515 straipsniuo</text:span><text:span text:style-name="T284">se numatytų administracinių nusižengimų;“. </text:span></text:p>
      <text:p text:style-name="P285"><text:span text:style-name="T286">2</text:span><text:span text:style-name="T287">. Pakeisti 589 straipsnio 78 punktą ir jį išdėstyti taip: </text:span></text:p>
      <text:p text:style-name="P288"><text:span text:style-name="T289">„</text:span><text:span text:style-name="T290">78</text:span><text:span text:style-name="T291">) Lietuvos kariuomenės Karinių jūrų pajėgų Jūrų gelbėjimo koordinavimo centro – dėl šio kodekso<text:s/></text:span><text:span text:style-name="T292">401 straipsnio 1 dalyje</text:span><text:span text:style-name="T293"><text:s/></text:span><text:span text:style-name="T294">401</text:span><text:span text:style-name="T295">1</text:span><text:span text:style-name="T296"><text:s/>straipsnyje</text:span><text:span text:style-name="T297"><text:s/>nu</text:span><text:span text:style-name="T298">matytų administracinių nusižengimų;“. </text:span></text:p>
      <text:p text:style-name="P299"><text:span text:style-name="T300">3</text:span><text:span text:style-name="T301">. Pakeisti 589 straipsnio 91 punktą ir jį išdėstyti taip:</text:span></text:p>
      <text:p text:style-name="P302"><text:span text:style-name="T303">„</text:span><text:span text:style-name="T304">91</text:span><text:span text:style-name="T305">)<text:s/></text:span><text:span text:style-name="T306">orlaivių avarijų ir incidentų tyrimų vadovas (vadovai) – dėl šio kodekso 396, 396</text:span><text:span text:style-name="T307">1</text:span><text:span text:style-name="T308">, 413</text:span><text:span text:style-name="T309">1</text:span><text:span text:style-name="T310">, 505</text:span><text:span text:style-name="T311"><text:s/>saugos tyrimus atliekančio Lietuvos Respublikos t</text:span><text:span text:style-name="T312">eisingumo ministerijos struktūrinio padalinio – dėl šio kodekso 376, 376</text:span><text:span text:style-name="T313">1</text:span><text:span text:style-name="T314">, 396, 396</text:span><text:span text:style-name="T315">1</text:span><text:span text:style-name="T316">, 401</text:span><text:span text:style-name="T317">1</text:span><text:span text:style-name="T318">, 413</text:span><text:span text:style-name="T319">1</text:span><text:span text:style-name="T320">, 413</text:span><text:span text:style-name="T321">2</text:span><text:span text:style-name="T322"><text:s/>ir</text:span><text:span text:style-name="T323"><text:s/></text:span><text:span text:style-name="T324">505 straipsniuose numatytų administracinių nusižengimų</text:span><text:span text:style-name="T325">;“.<text:s/></text:span></text:p>
      <text:p text:style-name="P326"><text:span text:style-name="T327">4</text:span><text:span text:style-name="T328">. Pripažinti netekusiu galios 589 straipsnio 92 punktą.</text:span></text:p>
      <text:p text:style-name="P329"><text:span text:style-name="T330">92</text:span><text:span text:style-name="T331">) geležinkelių<text:s/></text:span><text:span text:style-name="T332">transporto katastrofos, eismo įvykio ar rikto tyrimo vadovas (vadovai) – dėl šio kodekso 376, 413</text:span><text:span text:style-name="T333">1</text:span><text:span text:style-name="T334">, 505 straipsniuose numatytų administracinių nusižengimų;</text:span></text:p>
      <text:p text:style-name="P335"><text:span text:style-name="T336">5</text:span><text:span text:style-name="T337">. Pripažinti netekusiu galios 589 straipsnio 94 punktą.</text:span></text:p>
      <text:p text:style-name="P338"><text:span text:style-name="T339">94</text:span><text:span text:style-name="T340">) laivų avarijų ir incidentų tyri</text:span><text:span text:style-name="T341">mo vadovas (vadovai) – dėl šio kodekso 401 straipsnio 1, 24 dalyse, 413</text:span><text:span text:style-name="T342">1</text:span><text:span text:style-name="T343">, 505 straipsniuose numatytų administracinių nusižengimų;</text:span></text:p>
      <text:p text:style-name="P344"/>
      <text:p text:style-name="P345"><text:span text:style-name="T346">10</text:span><text:span text:style-name="T347"><text:s/>straipsnis.<text:s/></text:span><text:span text:style-name="T348">Įstatymo įsigaliojimas<text:s/></text:span></text:p>
      <text:p text:style-name="P349"><text:span text:style-name="T350">Šis įstatymas įsigalioja 2025 m. sausio 1 d.</text:span></text:p>
      <text:p text:style-name="P351"/>
      <text:p text:style-name="P352"><text:span text:style-name="T353">Skelbiu šį Lietuvos Respub</text:span><text:span text:style-name="T354">likos Seimo priimtą įstatymą.</text:span></text:p>
      <text:p text:style-name="P355"/>
      <text:p text:style-name="P356"/>
      <text:p text:style-name="P357"/>
      <text:p text:style-name="P358"><text:span text:style-name="T359">Respublikos Prezidentas<text:s/>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Česnauskis</meta:initial-creator>
    <dc:creator>adlibuser</dc:creator>
    <meta:creation-date>2024-06-21T08:24:00Z</meta:creation-date>
    <dc:date>2024-06-21T08:24:00Z</dc:date>
    <meta:template xlink:href="Normal.dotm" xlink:type="simple"/>
    <meta:editing-cycles>2</meta:editing-cycles>
    <meta:editing-duration>PT0S</meta:editing-duration>
    <meta:user-defined meta:name="ContentTypeId">0x010100F7998B4E162A5145856865C94D7ED80B</meta:user-defined>
    <meta:user-defined meta:name="MediaServiceImageTags"/>
    <meta:document-statistic meta:page-count="3" meta:paragraph-count="69" meta:word-count="1063" meta:character-count="7663" meta:row-count="136" meta:non-whitespace-character-count="6669"/>
  </office:meta>
</office:document-meta>
</file>