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text-properties fo:font-size="8pt" style:font-size-asian="8pt" style:font-size-complex="8pt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P53" style:parent-style-name="Normal" style:family="paragraph">
      <style:paragraph-properties fo:text-indent="0.4923in"/>
      <style:text-properties fo:font-size="10pt" style:font-size-asian="10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text-indent="0.4923in"/>
      <style:text-properties fo:font-size="10pt" style:font-size-asian="10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-asian="Calibri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font-name-asian="Calibri"/>
    </style:style>
    <style:style style:name="T73" style:parent-style-name="DefaultParagraphFont" style:family="text">
      <style:text-properties style:font-name-asian="Calibri"/>
    </style:style>
    <style:style style:name="T74" style:parent-style-name="DefaultParagraphFont" style:family="text">
      <style:text-properties style:font-name-asian="Calibri"/>
    </style:style>
    <style:style style:name="T75" style:parent-style-name="DefaultParagraphFont" style:family="text">
      <style:text-properties style:font-name-asian="Calibri"/>
    </style:style>
    <style:style style:name="T76" style:parent-style-name="DefaultParagraphFont" style:family="text">
      <style:text-properties style:font-name-asian="Calibri"/>
    </style:style>
    <style:style style:name="P77" style:parent-style-name="Normal" style:family="paragraph">
      <style:paragraph-properties fo:text-indent="0.4923in"/>
      <style:text-properties fo:font-size="10pt" style:font-size-asian="10p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weight-complex="bold" style:font-style-complex="italic" fo:color="#000000"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weight-complex="bold" style:font-style-complex="italic" fo:color="#000000" style:font-size-complex="12pt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 fo:font-style="italic" style:font-style-asian="italic" style:font-style-complex="italic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 fo:font-style="italic" style:font-style-asian="italic" style:font-style-complex="italic"/>
    </style:style>
    <style:style style:name="T102" style:parent-style-name="DefaultParagraphFont" style:family="text">
      <style:text-properties style:font-weight-complex="bold" fo:font-style="italic" style:font-style-asian="italic" style:font-style-complex="italic"/>
    </style:style>
    <style:style style:name="T103" style:parent-style-name="DefaultParagraphFont" style:family="text">
      <style:text-properties style:font-weight-complex="bold" fo:font-style="italic" style:font-style-asian="italic" style:font-style-complex="italic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fo:font-style="italic" style:font-style-asian="italic" style:font-style-complex="italic"/>
    </style:style>
    <style:style style:name="T106" style:parent-style-name="DefaultParagraphFont" style:family="text">
      <style:text-properties style:font-weight-complex="bold" fo:font-style="italic" style:font-style-asian="italic" style:font-style-complex="italic"/>
    </style:style>
    <style:style style:name="T107" style:parent-style-name="DefaultParagraphFont" style:family="text">
      <style:text-properties style:font-weight-complex="bold" fo:font-style="italic" style:font-style-asian="italic" style:font-style-complex="italic"/>
    </style:style>
    <style:style style:name="T108" style:parent-style-name="DefaultParagraphFont" style:family="text">
      <style:text-properties style:font-weight-complex="bold" fo:font-style="italic" style:font-style-asian="italic" style:font-style-complex="italic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fo:font-style="italic" style:font-style-asian="italic" style:font-style-complex="italic"/>
    </style:style>
    <style:style style:name="T111" style:parent-style-name="DefaultParagraphFont" style:family="text">
      <style:text-properties style:font-weight-complex="bold" fo:font-style="italic" style:font-style-asian="italic" style:font-style-complex="italic"/>
    </style:style>
    <style:style style:name="T112" style:parent-style-name="DefaultParagraphFont" style:family="text">
      <style:text-properties style:font-weight-complex="bold" fo:font-style="italic" style:font-style-asian="italic" style:font-style-complex="italic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1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1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style:font-style-complex="italic"/>
    </style:style>
    <style:style style:name="T120" style:parent-style-name="DefaultParagraphFont" style:family="text">
      <style:text-properties style:font-style-complex="italic"/>
    </style:style>
    <style:style style:name="P12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22" style:parent-style-name="Normal" style:family="paragraph">
      <style:paragraph-properties fo:text-indent="0.4923in"/>
      <style:text-properties fo:font-style="italic" style:font-style-asian="italic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text-position="super 66.6%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tyle-complex="italic" fo:color="#000000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style:font-weight-complex="bold" style:font-style-complex="italic"/>
    </style:style>
    <style:style style:name="P140" style:parent-style-name="Header" style:family="paragraph">
      <style:paragraph-properties>
        <style:tab-stops/>
      </style:paragraph-properties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style:font-weight-complex="bold" style:font-style-complex="italic" fo:color="#000000"/>
    </style:style>
    <style:style style:name="P143" style:parent-style-name="Normal" style:family="paragraph">
      <style:text-properties fo:font-style="italic" style:font-style-asian="italic"/>
    </style:style>
    <style:style style:name="P144" style:parent-style-name="Normal" style:family="paragraph">
      <style:paragraph-properties fo:text-indent="0.4923in"/>
      <style:text-properties fo:font-style="italic" style:font-style-asian="italic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tyle-complex="italic" fo:color="#000000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T157" style:parent-style-name="DefaultParagraphFont" style:family="text">
      <style:text-properties style:font-weight-complex="bold" style:font-style-complex="italic"/>
    </style:style>
    <style:style style:name="P158" style:parent-style-name="Header" style:family="paragraph">
      <style:paragraph-properties>
        <style:tab-stops/>
      </style:paragraph-properties>
    </style:style>
    <style:style style:name="P159" style:parent-style-name="Normal" style:family="paragraph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style:font-style-complex="italic" fo:color="#000000"/>
    </style:style>
    <style:style style:name="T165" style:parent-style-name="DefaultParagraphFont" style:family="text">
      <style:text-properties style:font-style-complex="italic" fo:color="#000000"/>
    </style:style>
    <style:style style:name="T166" style:parent-style-name="DefaultParagraphFont" style:family="text">
      <style:text-properties style:font-style-complex="italic" fo:color="#000000"/>
    </style:style>
    <style:style style:name="T167" style:parent-style-name="DefaultParagraphFont" style:family="text">
      <style:text-properties style:font-style-complex="italic"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style:font-weight-complex="bold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style:font-weight-complex="bold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text-properties fo:color="#000000"/>
    </style:style>
    <style:style style:name="P182" style:parent-style-name="Normal" style:family="paragraph">
      <style:text-properties fo:font-style="italic" style:font-style-asian="italic"/>
    </style:style>
    <style:style style:name="P183" style:parent-style-name="Normal" style:family="paragraph">
      <style:paragraph-properties fo:text-indent="0.4923in"/>
      <style:text-properties fo:font-style="italic" style:font-style-asian="italic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tyle-complex="italic" fo:color="#000000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weight="bold" style:font-weight-asian="bold" fo:font-style="italic" style:font-style-asian="italic"/>
    </style:style>
    <style:style style:name="T196" style:parent-style-name="DefaultParagraphFont" style:family="text">
      <style:text-properties style:font-weight-complex="bold" style:font-style-complex="italic"/>
    </style:style>
    <style:style style:name="P197" style:parent-style-name="Header" style:family="paragraph">
      <style:paragraph-properties>
        <style:tab-stops/>
      </style:paragraph-properties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text-properties fo:font-style="italic" style:font-style-asian="italic"/>
    </style:style>
    <style:style style:name="P200" style:parent-style-name="Normal" style:family="paragraph">
      <style:paragraph-properties fo:text-indent="0.4923in"/>
      <style:text-properties fo:font-style="italic" style:font-style-asian="italic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tyle-complex="italic" fo:color="#000000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weight="bold" style:font-weight-asian="bold" fo:font-style="italic" style:font-style-asian="italic"/>
    </style:style>
    <style:style style:name="T214" style:parent-style-name="DefaultParagraphFont" style:family="text">
      <style:text-properties style:font-weight-complex="bold" style:font-style-complex="italic"/>
    </style:style>
    <style:style style:name="P215" style:parent-style-name="Header" style:family="paragraph">
      <style:paragraph-properties fo:text-indent="0.4923in"/>
    </style:style>
    <style:style style:name="P216" style:parent-style-name="Header" style:family="paragraph">
      <style:paragraph-properties>
        <style:tab-stops/>
      </style:paragraph-properties>
    </style:style>
    <style:style style:name="P217" style:parent-style-name="Header" style:family="paragraph">
      <style:paragraph-properties>
        <style:tab-stops/>
      </style:paragraph-properties>
    </style:style>
    <style:style style:name="T218" style:parent-style-name="DefaultParagraphFont" style:family="text">
      <style:text-properties style:font-style-complex="italic" fo:color="#000000"/>
    </style:style>
    <style:style style:name="P219" style:parent-style-name="Header" style:family="paragraph">
      <style:paragraph-properties>
        <style:tab-stops/>
      </style:paragraph-properties>
    </style:style>
    <style:style style:name="T220" style:parent-style-name="DefaultParagraphFont" style:family="text">
      <style:text-properties fo:color="#000000"/>
    </style:style>
    <style:style style:name="P221" style:parent-style-name="Header" style:family="paragraph">
      <style:paragraph-properties>
        <style:tab-stops/>
      </style:paragraph-properties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text-properties fo:font-style="italic" style:font-style-asian="italic"/>
    </style:style>
    <style:style style:name="P224" style:parent-style-name="Normal" style:family="paragraph">
      <style:paragraph-properties fo:text-indent="0.4923in"/>
      <style:text-properties fo:font-style="italic" style:font-style-asian="italic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tyle-complex="italic" fo:color="#000000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weight="bold" style:font-weight-asian="bold" fo:font-style="italic" style:font-style-asian="italic"/>
    </style:style>
    <style:style style:name="T239" style:parent-style-name="DefaultParagraphFont" style:family="text">
      <style:text-properties style:font-weight-complex="bold" style:font-style-complex="italic"/>
    </style:style>
    <style:style style:name="P240" style:parent-style-name="Header" style:family="paragraph">
      <style:paragraph-properties fo:text-indent="0.4923in">
        <style:tab-stops/>
      </style:paragraph-properties>
    </style:style>
    <style:style style:name="T241" style:parent-style-name="DefaultParagraphFont" style:family="text">
      <style:text-properties style:font-style-complex="italic"/>
    </style:style>
    <style:style style:name="P242" style:parent-style-name="Header" style:family="paragraph">
      <style:paragraph-properties fo:text-indent="0.4923in">
        <style:tab-stops/>
      </style:paragraph-properties>
    </style:style>
    <style:style style:name="P243" style:parent-style-name="Header" style:family="paragraph">
      <style:paragraph-properties>
        <style:tab-stops/>
      </style:paragraph-properties>
    </style:style>
    <style:style style:name="T244" style:parent-style-name="DefaultParagraphFont" style:family="text">
      <style:text-properties fo:color="#000000"/>
    </style:style>
    <style:style style:name="P245" style:parent-style-name="Header" style:family="paragraph">
      <style:paragraph-properties fo:text-indent="0.4923in">
        <style:tab-stops/>
      </style:paragraph-properties>
      <style:text-properties fo:font-size="8pt" style:font-size-asian="8pt" style:font-size-complex="8pt"/>
    </style:style>
    <style:style style:name="P246" style:parent-style-name="Header" style:family="paragraph">
      <style:paragraph-properties>
        <style:tab-stops/>
      </style:paragraph-properties>
    </style:style>
    <style:style style:name="P247" style:parent-style-name="Normal" style:family="paragraph">
      <style:text-properties fo:font-style="italic" style:font-style-asian="italic"/>
    </style:style>
    <style:style style:name="P248" style:parent-style-name="Normal" style:family="paragraph">
      <style:paragraph-properties fo:text-indent="0.4923in"/>
      <style:text-properties fo:font-style="italic" style:font-style-asian="italic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tyle-complex="italic" fo:color="#000000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weight="bold" style:font-weight-asian="bold" fo:font-style="italic" style:font-style-asian="italic"/>
    </style:style>
    <style:style style:name="T261" style:parent-style-name="DefaultParagraphFont" style:family="text">
      <style:text-properties style:font-weight-complex="bold" style:font-style-complex="italic"/>
    </style:style>
    <style:style style:name="P262" style:parent-style-name="Header" style:family="paragraph">
      <style:paragraph-properties>
        <style:tab-stops/>
      </style:paragraph-properties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text-properties fo:color="#000000"/>
    </style:style>
    <style:style style:name="P266" style:parent-style-name="Normal" style:family="paragraph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fo:font-style="italic" style:font-style-asian="italic"/>
    </style:style>
    <style:style style:name="P270" style:parent-style-name="Normal" style:family="paragraph">
      <style:paragraph-properties fo:text-indent="0.4923in"/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weight-complex="bold" style:font-style-complex="italic"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weight-complex="bold" style:font-style-complex="italic"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tyle-complex="italic"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fo:font-style="italic" style:font-style-asian="italic"/>
    </style:style>
    <style:style style:name="T293" style:parent-style-name="DefaultParagraphFont" style:family="text">
      <style:text-properties fo:font-weight="bold" style:font-weight-asian="bold"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style:font-weight-complex="bold" style:font-style-complex="italic"/>
    </style:style>
    <style:style style:name="P296" style:parent-style-name="Header" style:family="paragraph">
      <style:paragraph-properties fo:text-indent="0.5in">
        <style:tab-stops/>
      </style:paragraph-properties>
    </style:style>
    <style:style style:name="P297" style:parent-style-name="Normal" style:family="paragraph">
      <style:paragraph-properties fo:text-indent="0.5in"/>
    </style:style>
    <style:style style:name="P298" style:parent-style-name="Normal" style:family="paragraph">
      <style:paragraph-properties fo:text-indent="0.5in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style:font-style-complex="italic" style:font-size-complex="12pt"/>
    </style:style>
    <style:style style:name="P301" style:parent-style-name="Normal" style:family="paragraph">
      <style:text-properties fo:font-style="italic" style:font-style-asian="italic"/>
    </style:style>
    <style:style style:name="P302" style:parent-style-name="Normal" style:family="paragraph">
      <style:paragraph-properties fo:text-indent="0.4923in"/>
      <style:text-properties fo:font-style="italic" style:font-style-asian="italic"/>
    </style:style>
    <style:style style:name="P303" style:parent-style-name="Normal" style:family="paragraph">
      <style:paragraph-properties fo:text-indent="0.4923in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weight-complex="bold" style:font-style-complex="italic" fo:color="#000000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5" style:parent-style-name="DefaultParagraphFont" style:family="text">
      <style:text-properties style:font-weight-complex="bold"/>
    </style:style>
    <style:style style:name="P316" style:parent-style-name="Normal" style:family="paragraph">
      <style:paragraph-properties fo:text-indent="0.5in"/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style:font-weight-complex="bold" style:font-style-complex="italic" fo:color="#000000"/>
    </style:style>
    <style:style style:name="T332" style:parent-style-name="DefaultParagraphFont" style:family="text">
      <style:text-properties style:font-weight-complex="bold" style:font-style-complex="italic" fo:color="#000000"/>
    </style:style>
    <style:style style:name="T333" style:parent-style-name="DefaultParagraphFont" style:family="text">
      <style:text-properties style:font-weight-complex="bold" style:font-style-complex="italic" fo:color="#000000" style:font-size-complex="12pt"/>
    </style:style>
    <style:style style:name="T334" style:parent-style-name="DefaultParagraphFont" style:family="text">
      <style:text-properties style:font-weight-complex="bold" style:font-style-complex="italic" fo:color="#000000" style:font-size-complex="12pt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indent="0.4923in"/>
      <style:text-properties fo:font-style="italic" style:font-style-asian="italic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text-position="super 66.6%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tyle-complex="italic" fo:color="#000000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style:font-weight-complex="bold" style:font-style-complex="italic"/>
    </style:style>
    <style:style style:name="P354" style:parent-style-name="Header" style:family="paragraph">
      <style:paragraph-properties>
        <style:tab-stops/>
      </style:paragraph-properties>
    </style:style>
    <style:style style:name="P35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356" style:parent-style-name="Header" style:family="paragraph">
      <style:paragraph-properties>
        <style:tab-stops/>
      </style:paragraph-properties>
    </style:style>
    <style:style style:name="P357" style:parent-style-name="Header" style:family="paragraph">
      <style:paragraph-properties fo:text-indent="0.5in">
        <style:tab-stops/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text-position="super 66.6%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text-position="super 66.6%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P382" style:parent-style-name="Normal" style:family="paragraph">
      <style:paragraph-properties fo:text-indent="0.4923in"/>
      <style:text-properties fo:font-style="italic" style:font-style-asian="italic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tyle-complex="italic" fo:color="#000000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weight="bold" style:font-weight-asian="bold" fo:font-style="italic" style:font-style-asian="italic"/>
    </style:style>
    <style:style style:name="T395" style:parent-style-name="DefaultParagraphFont" style:family="text">
      <style:text-properties style:font-weight-complex="bold" style:font-style-complex="italic"/>
    </style:style>
    <style:style style:name="P396" style:parent-style-name="Header" style:family="paragraph">
      <style:paragraph-properties>
        <style:tab-stops/>
      </style:paragraph-properties>
    </style:style>
    <style:style style:name="P397" style:parent-style-name="Header" style:family="paragraph">
      <style:paragraph-properties>
        <style:tab-stops/>
      </style:paragraph-properties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P402" style:parent-style-name="Header" style:family="paragraph">
      <style:paragraph-properties>
        <style:tab-stops/>
      </style:paragraph-properties>
    </style:style>
    <style:style style:name="P403" style:parent-style-name="Header" style:family="paragraph">
      <style:paragraph-properties fo:text-indent="0.5in">
        <style:tab-stops/>
      </style:paragraph-properties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text-properties fo:font-size="18pt" style:font-size-asian="18pt" style:font-size-complex="18pt"/>
    </style:style>
    <style:style style:name="P417" style:parent-style-name="Normal" style:family="paragraph">
      <style:paragraph-properties fo:text-indent="0.4923in"/>
      <style:text-properties fo:font-style="italic" style:font-style-asian="italic"/>
    </style:style>
    <style:style style:name="P418" style:parent-style-name="Normal" style:family="paragraph">
      <style:paragraph-properties fo:text-indent="0.4923in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tyle-complex="italic" fo:color="#000000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weight="bold" style:font-weight-asian="bold" fo:font-style="italic" style:font-style-asian="italic"/>
    </style:style>
    <style:style style:name="T430" style:parent-style-name="DefaultParagraphFont" style:family="text">
      <style:text-properties style:font-weight-complex="bold" style:font-style-complex="italic"/>
    </style:style>
    <style:style style:name="P431" style:parent-style-name="Header" style:family="paragraph">
      <style:paragraph-properties>
        <style:tab-stops/>
      </style:paragraph-properties>
    </style:style>
    <style:style style:name="P43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3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34" style:parent-style-name="Header" style:family="paragraph">
      <style:paragraph-properties fo:text-indent="0.5in">
        <style:tab-stops/>
      </style:paragraph-properties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P449" style:parent-style-name="Normal" style:family="paragraph">
      <style:text-properties fo:font-size="18pt" style:font-size-asian="18pt" style:font-size-complex="18pt"/>
    </style:style>
    <style:style style:name="P450" style:parent-style-name="Normal" style:family="paragraph">
      <style:paragraph-properties fo:text-indent="0.4923in"/>
      <style:text-properties fo:font-style="italic" style:font-style-asian="italic"/>
    </style:style>
    <style:style style:name="P451" style:parent-style-name="Normal" style:family="paragraph">
      <style:paragraph-properties fo:text-indent="0.4923in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tyle-complex="italic" fo:color="#000000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weight="bold" style:font-weight-asian="bold" fo:font-style="italic" style:font-style-asian="italic"/>
    </style:style>
    <style:style style:name="T465" style:parent-style-name="DefaultParagraphFont" style:family="text">
      <style:text-properties fo:font-weight="bold" style:font-weight-asian="bold" fo:font-style="italic" style:font-style-asian="italic"/>
    </style:style>
    <style:style style:name="T466" style:parent-style-name="DefaultParagraphFont" style:family="text">
      <style:text-properties fo:font-weight="bold" style:font-weight-asian="bold" fo:font-style="italic" style:font-style-asian="italic"/>
    </style:style>
    <style:style style:name="T467" style:parent-style-name="DefaultParagraphFont" style:family="text">
      <style:text-properties style:font-weight-complex="bold" style:font-style-complex="italic"/>
    </style:style>
    <style:style style:name="P468" style:parent-style-name="Header" style:family="paragraph">
      <style:paragraph-properties>
        <style:tab-stops/>
      </style:paragraph-properties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Header" style:family="paragraph">
      <style:paragraph-properties>
        <style:tab-stops/>
      </style:paragraph-properties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Normal" style:family="paragraph">
      <style:text-properties fo:font-size="18pt" style:font-size-asian="18pt" style:font-size-complex="18pt"/>
    </style:style>
    <style:style style:name="P491" style:parent-style-name="Normal" style:family="paragraph">
      <style:paragraph-properties fo:text-indent="0.4923in"/>
      <style:text-properties fo:font-style="italic" style:font-style-asian="italic"/>
    </style:style>
    <style:style style:name="P492" style:parent-style-name="Normal" style:family="paragraph">
      <style:paragraph-properties fo:text-indent="0.4923in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tyle-complex="italic" fo:color="#000000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weight="bold" style:font-weight-asian="bold" fo:font-style="italic" style:font-style-asian="italic"/>
    </style:style>
    <style:style style:name="T506" style:parent-style-name="DefaultParagraphFont" style:family="text">
      <style:text-properties style:font-weight-complex="bold" style:font-style-complex="italic"/>
    </style:style>
    <style:style style:name="P507" style:parent-style-name="Header" style:family="paragraph">
      <style:paragraph-properties fo:text-indent="0.4923in">
        <style:tab-stops/>
      </style:paragraph-properties>
    </style:style>
    <style:style style:name="T508" style:parent-style-name="DefaultParagraphFont" style:family="text">
      <style:text-properties style:font-style-complex="italic"/>
    </style:style>
    <style:style style:name="P509" style:parent-style-name="Header" style:family="paragraph">
      <style:paragraph-properties fo:text-indent="0.4923in">
        <style:tab-stops/>
      </style:paragraph-properties>
    </style:style>
    <style:style style:name="P510" style:parent-style-name="Normal" style:family="paragraph">
      <style:paragraph-properties fo:text-indent="0.4923in"/>
    </style:style>
    <style:style style:name="P511" style:parent-style-name="Normal" style:family="paragraph">
      <style:paragraph-properties fo:text-indent="0.4923in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tyle-complex="italic" style:font-size-complex="12pt"/>
    </style:style>
    <style:style style:name="T520" style:parent-style-name="DefaultParagraphFont" style:family="text">
      <style:text-properties style:font-style-complex="italic"/>
    </style:style>
    <style:style style:name="P521" style:parent-style-name="Normal" style:family="paragraph">
      <style:paragraph-properties fo:text-indent="0.4923in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indent="0.4923in"/>
    </style:style>
    <style:style style:name="T542" style:parent-style-name="DefaultParagraphFont" style:family="text">
      <style:text-properties fo:color="#000000" style:font-size-complex="12pt"/>
    </style:style>
    <style:style style:name="P543" style:parent-style-name="Normal" style:family="paragraph">
      <style:paragraph-properties fo:text-indent="0.4923in"/>
    </style:style>
    <style:style style:name="P544" style:parent-style-name="Header" style:family="paragraph">
      <style:paragraph-properties>
        <style:tab-stops/>
      </style:paragraph-properties>
    </style:style>
    <style:style style:name="T545" style:parent-style-name="DefaultParagraphFont" style:family="text">
      <style:text-properties style:font-weight-complex="bold" style:font-style-complex="italic" fo:color="#000000" style:font-size-complex="12pt"/>
    </style:style>
    <style:style style:name="T546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547" style:parent-style-name="DefaultParagraphFont" style:family="text">
      <style:text-properties style:font-weight-complex="bold" style:font-style-complex="italic" fo:color="#000000" style:font-size-complex="12pt"/>
    </style:style>
    <style:style style:name="P548" style:parent-style-name="Normal" style:family="paragraph">
      <style:paragraph-properties fo:text-indent="0.4923in"/>
    </style:style>
    <style:style style:name="P549" style:parent-style-name="Normal" style:family="paragraph">
      <style:paragraph-properties fo:text-indent="0.4923in"/>
      <style:text-properties fo:font-style="italic" style:font-style-asian="italic"/>
    </style:style>
    <style:style style:name="P550" style:parent-style-name="Normal" style:family="paragraph">
      <style:paragraph-properties fo:text-indent="0.4923in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tyle-complex="italic" fo:color="#000000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weight="bold" style:font-weight-asian="bold" fo:font-style="italic" style:font-style-asian="italic"/>
    </style:style>
    <style:style style:name="T562" style:parent-style-name="DefaultParagraphFont" style:family="text">
      <style:text-properties style:font-weight-complex="bold" style:font-style-complex="italic"/>
    </style:style>
    <style:style style:name="P563" style:parent-style-name="Header" style:family="paragraph">
      <style:paragraph-properties>
        <style:tab-stops/>
      </style:paragraph-properties>
    </style:style>
    <style:style style:name="P56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65" style:parent-style-name="Header" style:family="paragraph">
      <style:paragraph-properties fo:text-indent="0.5in">
        <style:tab-stops/>
      </style:paragraph-properties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Normal" style:family="paragraph">
      <style:paragraph-properties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style:font-style-complex="italic"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indent="0.4923in"/>
      <style:text-properties fo:font-style="italic" style:font-style-asian="italic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weight-complex="bold" style:font-style-complex="italic" fo:color="#000000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weight-complex="bold" style:font-style-complex="italic" fo:color="#000000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weight-complex="bold" style:font-style-complex="italic" fo:color="#000000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weight="bold" style:font-weight-asian="bold" fo:font-style="italic" style:font-style-asian="italic"/>
    </style:style>
    <style:style style:name="T613" style:parent-style-name="DefaultParagraphFont" style:family="text">
      <style:text-properties fo:font-weight="bold" style:font-weight-asian="bold" fo:font-style="italic" style:font-style-asian="italic"/>
    </style:style>
    <style:style style:name="T614" style:parent-style-name="DefaultParagraphFont" style:family="text">
      <style:text-properties fo:font-weight="bold" style:font-weight-asian="bold"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style:font-weight-complex="bold" style:font-style-complex="italic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P631" style:parent-style-name="Normal" style:family="paragraph">
      <style:paragraph-properties fo:text-indent="0.5in"/>
      <style:text-properties fo:font-size="10pt" style:font-size-asian="10pt"/>
    </style:style>
    <style:style style:name="P632" style:parent-style-name="Normal" style:family="paragraph">
      <style:paragraph-properties fo:text-indent="0.5in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63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635" style:parent-style-name="Normal" style:family="paragraph">
      <style:paragraph-properties fo:text-indent="0.4923in"/>
      <style:text-properties fo:font-style="italic" style:font-style-asian="italic"/>
    </style:style>
    <style:style style:name="P636" style:parent-style-name="Normal" style:family="paragraph">
      <style:paragraph-properties fo:text-indent="0.4923in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weight-complex="bold" style:font-style-complex="italic" fo:color="#000000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style-complex="italic"/>
    </style:style>
    <style:style style:name="P651" style:parent-style-name="Normal" style:family="paragraph">
      <style:paragraph-properties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indent="0.5in"/>
    </style:style>
    <style:style style:name="P656" style:parent-style-name="Normal" style:family="paragraph">
      <style:text-properties fo:font-style="italic" style:font-style-asian="italic"/>
    </style:style>
    <style:style style:name="P657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658" style:parent-style-name="Normal" style:family="paragraph">
      <style:paragraph-properties fo:text-indent="0.4923in"/>
      <style:text-properties fo:font-style="italic" style:font-style-asian="italic"/>
    </style:style>
    <style:style style:name="P659" style:parent-style-name="Normal" style:family="paragraph">
      <style:paragraph-properties fo:text-indent="0.4923in"/>
      <style:text-properties fo:font-style="italic" style:font-style-asian="italic"/>
    </style:style>
    <style:style style:name="P660" style:parent-style-name="Normal" style:family="paragraph">
      <style:paragraph-properties fo:text-indent="0.4923in"/>
      <style:text-properties fo:font-style="italic" style:font-style-asian="italic"/>
    </style:style>
    <style:style style:name="P661" style:parent-style-name="Normal" style:family="paragraph">
      <style:paragraph-properties fo:text-indent="0.4923in"/>
      <style:text-properties fo:font-style="italic" style:font-style-asian="italic"/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text-position="super 66.6%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weight-complex="bold" style:font-style-complex="italic" fo:color="#000000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weight-complex="bold" style:font-style-complex="italic" fo:color="#000000"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0" style:parent-style-name="DefaultParagraphFont" style:family="text">
      <style:text-properties style:font-weight-complex="bold"/>
    </style:style>
    <style:style style:name="P681" style:parent-style-name="Normal" style:family="paragraph">
      <style:paragraph-properties fo:text-indent="0.5in"/>
    </style:style>
    <style:style style:name="P682" style:parent-style-name="Normal" style:family="paragraph">
      <style:paragraph-properties fo:text-indent="0.5in"/>
    </style:style>
    <style:style style:name="P683" style:parent-style-name="Normal" style:family="paragraph">
      <style:text-properties fo:font-style="italic" style:font-style-asian="italic"/>
    </style:style>
    <style:style style:name="P684" style:parent-style-name="Normal" style:family="paragraph">
      <style:text-properties fo:font-size="16pt" style:font-size-asian="16pt" style:font-size-complex="16pt"/>
    </style:style>
    <style:style style:name="P685" style:parent-style-name="Normal" style:family="paragraph">
      <style:paragraph-properties fo:text-indent="0.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tyle-complex="italic" fo:color="#000000"/>
    </style:style>
    <style:style style:name="T688" style:parent-style-name="DefaultParagraphFont" style:family="text">
      <style:text-properties style:font-style-complex="italic" fo:color="#000000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weight-complex="bold" style:font-style-complex="italic" fo:color="#000000"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indent="0.4923in"/>
      <style:text-properties fo:font-style="italic" style:font-style-asian="italic"/>
    </style:style>
    <style:style style:name="P698" style:parent-style-name="Normal" style:family="paragraph">
      <style:paragraph-properties fo:text-indent="0.4923in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weight-complex="bold" style:font-style-complex="italic" fo:color="#000000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font-weight="bold" style:font-weight-asian="bold" fo:font-style="italic" style:font-style-asian="italic"/>
    </style:style>
    <style:style style:name="T714" style:parent-style-name="DefaultParagraphFont" style:family="text">
      <style:text-properties style:font-weight-complex="bold" style:font-style-complex="italic"/>
    </style:style>
    <style:style style:name="P715" style:parent-style-name="Normal" style:family="paragraph">
      <style:paragraph-properties fo:text-indent="0.4923in"/>
    </style:style>
    <style:style style:name="P716" style:parent-style-name="Normal" style:family="paragraph">
      <style:paragraph-properties fo:text-indent="0.4923in"/>
    </style:style>
    <style:style style:name="P717" style:parent-style-name="Normal" style:family="paragraph">
      <style:paragraph-properties fo:text-indent="0.4923in"/>
    </style:style>
    <style:style style:name="P718" style:parent-style-name="Normal" style:family="paragraph">
      <style:paragraph-properties fo:text-indent="0.4923in"/>
    </style:style>
    <style:style style:name="P719" style:parent-style-name="Normal" style:family="paragraph">
      <style:paragraph-properties fo:text-indent="0.4923in"/>
    </style:style>
    <style:style style:name="P720" style:parent-style-name="Normal" style:family="paragraph">
      <style:paragraph-properties fo:text-indent="0.4923in"/>
    </style:style>
    <style:style style:name="P721" style:parent-style-name="Normal" style:family="paragraph">
      <style:text-properties fo:font-style="italic" style:font-style-asian="italic"/>
    </style:style>
    <style:style style:name="P722" style:parent-style-name="Normal" style:family="paragraph">
      <style:paragraph-properties fo:text-indent="0.4923in"/>
    </style:style>
    <style:style style:name="P723" style:parent-style-name="Normal" style:family="paragraph">
      <style:text-properties fo:font-style="italic" style:font-style-asian="italic"/>
    </style:style>
    <style:style style:name="P724" style:parent-style-name="Normal" style:family="paragraph">
      <style:text-properties fo:font-size="16pt" style:font-size-asian="16pt" style:font-size-complex="16pt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P728" style:parent-style-name="Normal" style:family="paragraph">
      <style:paragraph-properties fo:text-indent="0.5in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P732" style:parent-style-name="Normal" style:family="paragraph">
      <style:paragraph-properties fo:text-indent="0.5in"/>
    </style:style>
    <style:style style:name="P733" style:parent-style-name="Normal" style:family="paragraph">
      <style:paragraph-properties fo:text-indent="0.5in"/>
    </style:style>
    <style:style style:name="P734" style:parent-style-name="Normal" style:family="paragraph">
      <style:text-properties fo:font-size="16pt" style:font-size-asian="16pt" style:font-size-complex="16pt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weight="bold" style:font-weight-asian="bold" style:font-weight-complex="bold" style:font-size-complex="12pt"/>
    </style:style>
    <style:style style:name="T739" style:parent-style-name="DefaultParagraphFont" style:family="text">
      <style:text-properties fo:font-weight="bold" style:font-weight-asian="bold" style:font-weight-complex="bold" style:font-size-complex="12pt"/>
    </style:style>
    <style:style style:name="T740" style:parent-style-name="DefaultParagraphFont" style:family="text">
      <style:text-properties fo:font-weight="bold" style:font-weight-asian="bold" style:font-weight-complex="bold" style:font-size-complex="12pt"/>
    </style:style>
    <style:style style:name="T741" style:parent-style-name="DefaultParagraphFont" style:family="text">
      <style:text-properties fo:font-weight="bold" style:font-weight-asian="bold" style:font-weight-complex="bold" style:font-size-complex="12pt"/>
    </style:style>
    <style:style style:name="T742" style:parent-style-name="DefaultParagraphFont" style:family="text">
      <style:text-properties fo:font-weight="bold" style:font-weight-asian="bold" style:font-weight-complex="bold" style:font-size-complex="12pt"/>
    </style:style>
    <style:style style:name="T743" style:parent-style-name="DefaultParagraphFont" style:family="text">
      <style:text-properties style:font-style-complex="italic"/>
    </style:style>
    <style:style style:name="T744" style:parent-style-name="DefaultParagraphFont" style:family="text">
      <style:text-properties style:font-style-complex="italic"/>
    </style:style>
    <style:style style:name="T745" style:parent-style-name="DefaultParagraphFont" style:family="text">
      <style:text-properties style:font-style-complex="italic"/>
    </style:style>
    <style:style style:name="P746" style:parent-style-name="Normal" style:family="paragraph">
      <style:text-properties style:font-style-complex="italic"/>
    </style:style>
    <style:style style:name="P747" style:parent-style-name="Normal" style:family="paragraph">
      <style:paragraph-properties fo:text-indent="0.4923in"/>
      <style:text-properties style:font-size-complex="12pt"/>
    </style:style>
    <style:style style:name="P748" style:parent-style-name="Normal" style:family="paragraph">
      <style:text-properties style:font-style-complex="italic"/>
    </style:style>
    <style:style style:name="P749" style:parent-style-name="Normal" style:family="paragraph">
      <style:paragraph-properties fo:text-indent="0.5in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P753" style:parent-style-name="Normal" style:family="paragraph">
      <style:paragraph-properties fo:text-indent="0.5in"/>
    </style:style>
    <style:style style:name="T754" style:parent-style-name="DefaultParagraphFont" style:family="text">
      <style:text-properties fo:font-weight="bold" style:font-weight-asian="bold" style:font-size-complex="12pt"/>
    </style:style>
    <style:style style:name="P755" style:parent-style-name="Normal" style:family="paragraph">
      <style:paragraph-properties fo:text-indent="0.5in"/>
    </style:style>
    <style:style style:name="P756" style:parent-style-name="Normal" style:family="paragraph">
      <style:paragraph-properties fo:text-indent="0.5in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indent="0.5in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indent="0.5in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indent="0.5in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text-properties fo:font-size="18pt" style:font-size-asian="18pt" style:font-size-complex="18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P776" style:parent-style-name="Normal" style:family="paragraph">
      <style:text-properties fo:font-size="18pt" style:font-size-asian="18pt" style:font-size-complex="18pt"/>
    </style:style>
    <style:style style:name="P777" style:parent-style-name="Normal" style:family="paragraph">
      <style:paragraph-properties fo:text-align="center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P78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8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8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8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8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8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8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8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92" style:parent-style-name="Pareigos" style:family="text">
      <style:text-properties style:font-name="Times New Roman" fo:text-transform="none" style:font-size-complex="12pt"/>
    </style:style>
    <style:style style:name="P7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94" style:parent-style-name="Pareigos" style:family="text">
      <style:text-properties style:font-name="Times New Roman" fo:text-transform="none" style:font-size-complex="12pt"/>
    </style:style>
    <style:style style:name="P7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96" style:parent-style-name="Pareigos" style:family="text">
      <style:text-properties style:font-name="Times New Roman" fo:text-transform="none" style:font-size-complex="12pt"/>
    </style:style>
    <style:style style:name="P797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798" style:parent-style-name="Pareigos" style:family="text">
      <style:text-properties style:font-name="Times New Roman" fo:text-transform="none" style:font-size-complex="12pt"/>
    </style:style>
    <style:style style:name="T799" style:parent-style-name="Pareigos" style:family="text">
      <style:text-properties style:font-name="Times New Roman" fo:text-transform="none" style:font-size-complex="12pt"/>
    </style:style>
    <style:style style:name="P80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0</text:span><text:span text:style-name="T16">9-29</text:span><text:span text:style-name="T17"><text:s text:c="2"/></text:span><text:span text:style-name="T18">Nr. SPP-</text:span><text:span text:style-name="T19">208</text:span></text:p>
      <text:p text:style-name="P20"><text:span text:style-name="T21">Vilnius</text:span></text:p>
      <text:p text:style-name="P22"/>
      <text:p text:style-name="P23">Posėdžio pirmininkas –<text:s/><text:span text:style-name="T24">Seimo P</text:span><text:span text:style-name="T25">irmininko pavaduotojas P. Saudargas.</text:span></text:p>
      <text:p text:style-name="P26"/>
      <text:p text:style-name="P27">Užsiregistravo 111<text:s/>Seimo narių<text:s/><text:span text:style-name="T28">(10.0</text:span><text:span text:style-name="T29">1</text:span><text:span text:style-name="T30"><text:s/>val.)</text:span></text:p>
      <text:p text:style-name="P31"/>
      <text:p text:style-name="Normal"><text:span text:style-name="T32"><text:tab/>10.0</text:span><text:span text:style-name="T33">2</text:span><text:span text:style-name="T34"><text:s/>val.</text:span></text:p>
      <text:p text:style-name="P35"><text:span text:style-name="T36">SVARSTYTA</text:span>.<text:s/>Seimo seniūnų sueigos patikslinta 2022 m. rugsėjo 29 d. (ketvirtadienio) posėdžių darbotvarkė.</text:p>
      <text:p text:style-name="P37">Pranešėjas –<text:s/><text:span text:style-name="T38">Seimo P</text:span><text:span text:style-name="T39">irmininko pavaduotojas P. Saudargas.</text:span></text:p>
      <text:p text:style-name="P40"/>
      <text:p text:style-name="P41">Kalbėjo Seimo nariai:<text:s/>A. Veryga (Lietuvos valstiečių ir žaliųjų sąjungos frakcijos vardu prašė grąžinti į darbotvarkę projektą<text:s/><text:span text:style-name="T42">Nr. XIV</text:span><text:span text:style-name="T43">P-</text:span>706), L. Slušnys (šio<text:s/>projekto teikėjas prašė išbraukti<text:s/>iš darbotvarkės<text:s/>projektą<text:s/><text:span text:style-name="T44">Nr. XIV</text:span><text:span text:style-name="T45">P-</text:span>706), <text:s/>J. Džiugelis,<text:s/>P. Gražulis (Lietuvos regionų<text:s/>frakcijos prašė įrašyti į darbotvarkę<text:s/>rezoliucijos<text:s/>projektą<text:s/><text:span text:style-name="T46">Nr. XIV</text:span><text:span text:style-name="T47">P-</text:span><text:span text:style-name="T48">2039</text:span>) A. Nekrošius (dėl projekto<text:s/><text:span text:style-name="T49">Nr. XIV</text:span><text:span text:style-name="T50">P-</text:span>706), V. Fiodorovas (dėl opozicinės darbotvarkės klausimų svarstymo tvarkos<text:s/>patikslinimo),<text:s/><text:soft-page-break/>J. Sejonienė (projekto<text:s/><text:span text:style-name="T51">Nr. XIV</text:span><text:span text:style-name="T52">P-</text:span>706 teikėjų vardu prašė<text:s/>šį projektą<text:s/>šiandien išbraukti iš darbotvarkės), V. Ąžuolas.</text:p>
      <text:p text:style-name="P53"/>
      <text:p text:style-name="P54">Balsuota dėl<text:s/>Lietuvos regionų frakcijos<text:s/>pasiūlymo įrašyti į darbotvarkę<text:s/>rezoliucijos<text:s/>projektą<text:s/><text:span text:style-name="T55">Nr. XIV</text:span><text:span text:style-name="T56">P-</text:span><text:span text:style-name="T57">2039</text:span>:<text:s/>už –<text:s/>55, prieš –<text:s/>40, susilaikė<text:s/>22.<text:s/><text:span text:style-name="T58">Nep</text:span><text:span text:style-name="T59">ritarta</text:span>.<text:s/><text:span text:style-name="T60">Užsiregistravo<text:s/></text:span><text:span text:style-name="T61">118</text:span><text:span text:style-name="T62"><text:s/>Seimo nari</text:span><text:span text:style-name="T63">ų</text:span><text:span text:style-name="T64"><text:s/>(10.0</text:span><text:span text:style-name="T65">9</text:span><text:span text:style-name="T66"><text:s/>val.)</text:span><text:span text:style-name="T67">.</text:span></text:p>
      <text:p text:style-name="P68"/>
      <text:p text:style-name="P69"><text:span text:style-name="T70">Replikavo Seimo nariai:<text:s/></text:span><text:span text:style-name="T71">P. Gražulis</text:span><text:span text:style-name="T72">,<text:s/></text:span><text:span text:style-name="T73">L. Kasčiūnas</text:span><text:span text:style-name="T74">,<text:s/></text:span><text:span text:style-name="T75">D. Asanavičiūtė</text:span><text:span text:style-name="T76">.</text:span></text:p>
      <text:p text:style-name="P77"/>
      <text:p text:style-name="P78">Posėdžio pirmininko pasiūlymui įrašyti į V (rudens) Seimo sesijos darbų programą<text:s/>šios dienos darbotvarkės klausimus –<text:s/>projektus<text:s/><text:span text:style-name="T79">Nr. XIV</text:span><text:span text:style-name="T80">P-</text:span>1886, <text:s/><text:span text:style-name="T81">Nr. XIV</text:span><text:span text:style-name="T82">P-</text:span>2020,<text:s/><text:span text:style-name="T83">Nr. XIV</text:span><text:span text:style-name="T84">P-</text:span>2024,<text:s/><text:span text:style-name="T85">Nr. XIV</text:span><text:span text:style-name="T86">P-</text:span>2027,<text:s/><text:span text:style-name="T87">Nr. XIV</text:span><text:span text:style-name="T88">P-</text:span>2041 ir<text:s/><text:span text:style-name="T89">Nr. XIV</text:span><text:span text:style-name="T90">P-</text:span>2043, kurie<text:s/>nebuvo įrašyti į šios sesijos darbų programą, pritarta bendru sutarimu.</text:p>
      <text:p text:style-name="P91"/>
      <text:p text:style-name="P92"><text:span text:style-name="T93">NUTARTA.</text:span><text:span text:style-name="T94"><text:s/></text:span><text:span text:style-name="T95">Patvirtinti patikslintą<text:s/></text:span><text:span text:style-name="T96">Seimo<text:s/></text:span>2022 m. rugsėjo<text:s/>29 d. (ketvirtadienio)<text:s/><text:span text:style-name="T97"><text:s/></text:span>posėdžių<text:span text:style-name="T98"><text:s/>darbotvarkę.<text:s/></text:span><text:span text:style-name="T99">Balsavimo rezultatai: už<text:s/></text:span><text:span text:style-name="T100">–</text:span><text:span text:style-name="T101"><text:s/></text:span><text:span text:style-name="T102">118</text:span><text:span text:style-name="T103">, prieš<text:s/></text:span><text:span text:style-name="T104">–</text:span><text:span text:style-name="T105"><text:s/></text:span><text:span text:style-name="T106">0</text:span><text:span text:style-name="T107">, susilaikė<text:s/></text:span><text:span text:style-name="T108">2</text:span><text:span text:style-name="T109">.<text:s/></text:span><text:span text:style-name="T110">Užsi</text:span><text:span text:style-name="T111">registravo 120 Seimo narių (10.12</text:span><text:span text:style-name="T112"><text:s/>val.)</text:span><text:span text:style-name="T113">.</text:span></text:p>
      <text:p text:style-name="Normal"/>
      <text:p text:style-name="Normal"/>
      <text:p text:style-name="P114">10.12 val.</text:p>
      <text:p text:style-name="P115">Informaciniai pranešimai</text:p>
      <text:p text:style-name="P116"/>
      <text:p text:style-name="P117"><text:span text:style-name="T118">Posėdžio pirminink</text:span><text:span text:style-name="T119">as<text:s/></text:span><text:span text:style-name="T120">paskelbė<text:s/></text:span>Užsienio reikalų komiteto posėdžio protokolo išrašą dėl Seimo<text:s/>tarpparlamentinių ryšių grupės steigimo ir pranešė, kad nutarta pritarti Tarpparlamentinių ryšių su Egipto Arabų Respublika, Jordanijos Hašimitų Karalyste ir Libano Respublika grupės įsteigimui.</text:p>
      <text:p text:style-name="P121"/>
      <text:p text:style-name="P122">10.13<text:s/>val.</text:p>
      <text:p text:style-name="P123"><text:span text:style-name="T124">SVARSTYTA</text:span><text:span text:style-name="T125">.</text:span><text:span text:style-name="T126"><text:s/></text:span><text:span text:style-name="T127">Aplinkos apsaugos įstatymo Nr. I-2223 1 straipsnio pakeitimo ir Įstatymo papildymo 19</text:span><text:span text:style-name="T128">4</text:span><text:span text:style-name="T129"><text:s/>straipsniu įstatymo projektas<text:s/></text:span><text:span text:style-name="T130">Nr. XIVP-</text:span><text:span text:style-name="T131">2001(2)</text:span><text:span text:style-name="T132"><text:s/></text:span><text:span text:style-name="T133">(teikėjai –<text:s/></text:span><text:span text:style-name="T134">Vyriausybė / </text:span><text:span text:style-name="T135">aplinkos ministras S. Gentvilas</text:span><text:span text:style-name="T136">)</text:span><text:s/><text:span text:style-name="T137">(priėmimas)<text:s/></text:span><text:span text:style-name="T138">(taikoma skubos tvarka)</text:span><text:span text:style-name="T139">.</text:span></text:p>
      <text:p text:style-name="P140"/>
      <text:p text:style-name="P141">1–4 straipsniai priimti bendru sutarimu.<text:tab/></text:p>
      <text:p text:style-name="Normal"/>
      <text:p text:style-name="Normal"><text:tab/>Dėl balsavimo motyvų dėl viso įstatymo kalbėjo Seimo nariai:<text:s/>R. Žemaitaitis, L. Girskienė, S. Gentvilas, K. Mažeika,<text:s/>A. Skardžius,<text:s/><text:span text:style-name="T142">L. Savickas.</text:span></text:p>
      <text:p text:style-name="Header"/>
      <text:p text:style-name="P143"><text:tab/>Posėdžio pirmininkas pranešė, kad balsavimas<text:s/>dėl šio projekto vyks numatytu laiku.</text:p>
      <text:p text:style-name="Normal"/>
      <text:p text:style-name="Normal"/>
      <text:p text:style-name="P144">10.26<text:s/>val.</text:p>
      <text:p text:style-name="P145"><text:span text:style-name="T146">SVARSTYTA</text:span><text:span text:style-name="T147">.</text:span><text:span text:style-name="T148"><text:s/></text:span><text:span text:style-name="T149">Daugiabučių gyvenamųjų namų ir kitos paskirties pastatų savininkų bendrijų įstatymo Nr. XI-1967 2, 4, 5, 6, 7, 8, 11 ir 14 straipsnių pakeitimo įstatymo projektas<text:s/></text:span><text:span text:style-name="T150">Nr. XIVP-</text:span><text:span text:style-name="T151">286(2)</text:span><text:span text:style-name="T152"><text:s/></text:span><text:span text:style-name="T153">(teikėja –<text:s/></text:span><text:span text:style-name="T154">L. Girskienė</text:span><text:span text:style-name="T155">)</text:span><text:s/><text:span text:style-name="T156">(priėmimas)</text:span><text:span text:style-name="T157">.</text:span></text:p>
      <text:p text:style-name="P158"/>
      <text:p text:style-name="P159"><text:tab/>1, 2<text:s/>straipsniai<text:s/>priimti<text:s/>bendru sutarimu.</text:p>
      <text:p text:style-name="Normal"><text:span text:style-name="T160"><text:tab/></text:span><text:span text:style-name="T161">3</text:span><text:span text:style-name="T162"><text:s/>straipsnis<text:s/></text:span><text:span text:style-name="T163">(su<text:s/></text:span><text:span text:style-name="T164">Teisės departamento</text:span><text:span text:style-name="T165"><text:s/>pastaba,<text:s/></text:span><text:span text:style-name="T166">kuria</text:span><text:span text:style-name="T167">i pritarė pagrindinis komitetas)<text:s/></text:span><text:span text:style-name="T168">priimtas bendru sutarimu.</text:span></text:p>
      <text:p text:style-name="P169"><text:tab/>4–7<text:s/>straipsniai<text:s/>priimti<text:s/>bendru sutarimu.</text:p>
      <text:p text:style-name="P170"/>
      <text:soft-page-break/>
      <text:p text:style-name="P171">Dėl posėdžio vedimo tvarkos kalbėjo Seimo nariai: A. Kubilienė,<text:s/>A. Širinskienė<text:s/>(prašė balsuoti dėl 8 straipsnio),<text:s/>M. Majauskas, A. Kubilienė.</text:p>
      <text:p text:style-name="P172"/>
      <text:p text:style-name="P173">Pagrindinio komiteto nuomonei dėl<text:s/><text:span text:style-name="T174">Teisės departamento</text:span><text:s/>pastabų<text:s/>dėl 8<text:s/>straipsnio, kurioms pritarė pagrindinis komitetas,<text:s/><text:span text:style-name="T175">pritarta</text:span><text:s/>bendru sutarimu.<text:s/></text:p>
      <text:p text:style-name="P176">Pagrindinio komiteto nuomonei dėl<text:s/><text:span text:style-name="T177">Teisės departamento</text:span><text:s/>pastabos dėl 9<text:s/>straipsnio, kuriai pritarė pagrindinis komitetas,<text:s/><text:span text:style-name="T178">pritarta</text:span><text:s/>bendru sutarimu.<text:s/></text:p>
      <text:p text:style-name="P179">9 straipsnio L. Girskienės pataisa, kuriai pritarė pagrindinis komitetas,<text:s/><text:span text:style-name="T180">priimta</text:span><text:s/>bendru sutarimu</text:p>
      <text:p text:style-name="P181"><text:tab/>9<text:s/>straipsnis priimtas bendru sutarimu.</text:p>
      <text:p text:style-name="Normal"/>
      <text:p text:style-name="P182"><text:tab/>Posėdžio pirmininkas pranešė, kad balsavimas<text:s/>dėl<text:s/>8 straipsnio ir dėl viso<text:s/>projekto vyks numatytu laiku.</text:p>
      <text:p text:style-name="Normal"/>
      <text:p text:style-name="Normal"/>
      <text:p text:style-name="P183">10.32<text:s/>val.</text:p>
      <text:p text:style-name="P184"><text:span text:style-name="T185">SVARSTYTA</text:span><text:span text:style-name="T186">.</text:span><text:span text:style-name="T187"><text:s/></text:span><text:span text:style-name="T188">Civilinio kodekso 6.978 straipsnio pakeitimo įstatymo projektas<text:s/></text:span><text:span text:style-name="T189">Nr. XIVP-</text:span><text:span text:style-name="T190">1147(2)</text:span><text:span text:style-name="T191"><text:s/></text:span><text:span text:style-name="T192">(teikėja –<text:s/></text:span><text:span text:style-name="T193">L. Girskienė</text:span><text:span text:style-name="T194">)</text:span><text:s/><text:span text:style-name="T195">(priėmimas)</text:span><text:span text:style-name="T196">.</text:span></text:p>
      <text:p text:style-name="P197"/>
      <text:p text:style-name="P198">1, 2 straipsniai priimti bendru sutarimu.<text:tab/></text:p>
      <text:p text:style-name="Header"/>
      <text:p text:style-name="P199"><text:tab/>Posėdžio pirmininkas pranešė, kad balsavimas<text:s/>dėl šio projekto vyks numatytu laiku.</text:p>
      <text:p text:style-name="Normal"/>
      <text:p text:style-name="Normal"/>
      <text:p text:style-name="P200">10.32<text:s/>val.</text:p>
      <text:soft-page-break/>
      <text:p text:style-name="P201"><text:span text:style-name="T202">SVARSTYTA</text:span><text:span text:style-name="T203">.</text:span><text:span text:style-name="T204"><text:s/></text:span><text:span text:style-name="T205">Administracinių nusižengimų kodekso 221, 222 ir 589 straipsnių pakeitimo įstatymo projektas<text:s/></text:span><text:span text:style-name="T206">Nr. XIVP-</text:span><text:span text:style-name="T207">1693(2)</text:span><text:span text:style-name="T208"><text:s/></text:span><text:span text:style-name="T209">(teikėjai –<text:s/></text:span><text:span text:style-name="T210">Vyriausybė / </text:span><text:span text:style-name="T211">finansų ministrė G. Skaistė</text:span><text:span text:style-name="T212">)</text:span><text:s/><text:span text:style-name="T213">(priėmimas)</text:span><text:span text:style-name="T214">.</text:span></text:p>
      <text:p text:style-name="P215">Pranešėja – Teisės ir teisėtvarkos komiteto atstovė I. Haase.</text:p>
      <text:p text:style-name="P216"/>
      <text:p text:style-name="P217"><text:tab/>Pranešėja informavo apie pagrindinio komiteto nuomonę dėl<text:s/><text:span text:style-name="T218">Teisės departamento</text:span><text:s/>pastabos dėl 1 straipsnio, kuriai<text:s/>nepritarė pagrindinis komitetas.</text:p>
      <text:p text:style-name="P219"/>
      <text:p text:style-name="Normal"><text:tab/>Dėl balsavimo motyvų dėl 1 straipsnio kalbėjo Seimo narė<text:s/><text:span text:style-name="T220">I. Kačinskaitė-Urbonienė (prašė balsuoti dėl 1 straipsnio).</text:span></text:p>
      <text:p text:style-name="P221"/>
      <text:p text:style-name="P222">2–4 straipsniai priimti bendru sutarimu.<text:tab/></text:p>
      <text:p text:style-name="Normal"/>
      <text:p text:style-name="P223"><text:tab/>Posėdžio pirmininkas pranešė, kad balsavimas<text:s/>dėl<text:s/>1 straipsnio ir dėl viso<text:s/>projekto vyks numatytu laiku.</text:p>
      <text:p text:style-name="Normal"/>
      <text:p text:style-name="Normal"/>
      <text:p text:style-name="P224">10.38<text:s/>val.</text:p>
      <text:p text:style-name="P225"><text:span text:style-name="T226">SVARSTYTA</text:span><text:span text:style-name="T227">.</text:span><text:span text:style-name="T228"><text:s/></text:span><text:span text:style-name="T229">Administracinių nusižengimų kodekso 39 straipsnio pakeitimo įstatymo projektas<text:s/></text:span><text:span text:style-name="T230">Nr. XIVP-</text:span><text:span text:style-name="T231">416(2)</text:span><text:span text:style-name="T232"><text:s/></text:span><text:span text:style-name="T233">(teikėjai –<text:s/></text:span><text:span text:style-name="T234">K. Starkevičius</text:span><text:span text:style-name="T235"><text:s/>/ 6<text:s/></text:span><text:span text:style-name="T236">Seimo nar</text:span><text:span text:style-name="T237">iai)</text:span><text:s/><text:span text:style-name="T238">(priėmimas)</text:span><text:span text:style-name="T239">.</text:span></text:p>
      <text:p text:style-name="P240">Pranešėjas – Ekonomikos komiteto atstovas<text:s/><text:span text:style-name="T241">A. Kupčinskas</text:span>.</text:p>
      <text:p text:style-name="P242"/>
      <text:p text:style-name="P243"><text:tab/>Pranešėjas informavo apie pagrindinio komiteto nuomonę<text:s/>dėl<text:s/>1 straipsnio<text:s/><text:span text:style-name="T244">Teisės departamento</text:span><text:s/>pastabos, kuriai pritarė pagrindinis komitetas.<text:s/></text:p>
      <text:p text:style-name="P245"/>
      <text:soft-page-break/>
      <text:p text:style-name="P246"><text:tab/>Pranešėjas informavo apie pagrindinio komiteto nuomonę<text:s/>1 straipsnio<text:s/>A. Bilotaitės, E. Pupinio ir kt.<text:s/>pataisos, kuriai nepritarė pagrindinis komitetas.</text:p>
      <text:p text:style-name="Normal"><text:s/></text:p>
      <text:p text:style-name="P247"><text:tab/>Posėdžio pirmininkas pranešė, kad balsavimas<text:s/>dėl pataisų ir dėl viso projekto vyks numatytu laiku.</text:p>
      <text:p text:style-name="Header"/>
      <text:p text:style-name="Normal"/>
      <text:p text:style-name="P248">10.40 val.</text:p>
      <text:p text:style-name="P249"><text:span text:style-name="T250">SVARSTYTA</text:span><text:span text:style-name="T251">.</text:span><text:span text:style-name="T252"><text:s/></text:span><text:span text:style-name="T253">Sveikatos draudimo įstatymo pakeitimo įstatymo Nr. I-1343 6 straipsnio pakeitimo įstatymo projektas<text:s/></text:span><text:span text:style-name="T254">Nr. XIVP-</text:span><text:span text:style-name="T255">403(2)</text:span><text:span text:style-name="T256"><text:s/></text:span><text:span text:style-name="T257">(teikėjas –<text:s/></text:span><text:span text:style-name="T258">R. Žemaitaitis</text:span><text:span text:style-name="T259">)</text:span><text:s/><text:span text:style-name="T260">(priėmimas)</text:span><text:span text:style-name="T261">.</text:span></text:p>
      <text:p text:style-name="P262"/>
      <text:p text:style-name="P263">1 straipsnio<text:s/>A. Matulo<text:s/>pataisa, kuriai pritarė pagrindinis komitetas,<text:s/><text:span text:style-name="T264">priimta</text:span><text:s/>bendru sutarimu.<text:s/></text:p>
      <text:p text:style-name="P265"><text:tab/>1 straipsnis priimtas bendru sutarimu.</text:p>
      <text:p text:style-name="P266"><text:tab/>2<text:s/>straipsnis priimtas bendru sutarimu.</text:p>
      <text:p text:style-name="Normal"/>
      <text:p text:style-name="Normal"><text:tab/>Dėl balsavimo motyvų dėl viso projekto<text:s/>kalbėjo Seimo narė<text:s/><text:span text:style-name="T267">I. Kačinskaitė-Urbonienė</text:span><text:span text:style-name="T268">.</text:span><text:s/></text:p>
      <text:p text:style-name="Header"/>
      <text:p text:style-name="P269"><text:tab/>Posėdžio pirmininkas pranešė, kad balsavimas<text:s/>dėl šio projekto vyks numatytu laiku.</text:p>
      <text:p text:style-name="Normal"/>
      <text:p text:style-name="Normal"/>
      <text:p text:style-name="P270">10.43<text:s/>val.</text:p>
      <text:p text:style-name="Normal"><text:span text:style-name="T271"><text:tab/>SVARSTYTA:</text:span> </text:p>
      <text:p text:style-name="Normal"><text:tab/>1.<text:s/><text:span text:style-name="T272">Elektros energetikos įstatymo Nr. VIII-1881 42, 43, 60 ir 69 straipsnių pakeitimo įstatymo projektas<text:s/></text:span><text:span text:style-name="T273">Nr. XIVP-</text:span><text:span text:style-name="T274">2002(2)</text:span><text:span text:style-name="T275">.</text:span></text:p>
      <text:soft-page-break/>
      <text:p text:style-name="Normal"><text:tab/>2.<text:s/><text:span text:style-name="T276">Elektros energetikos įstatymo Nr. VIII-1881 2, 7, 9, 38, 39, 40, 41, 42, 43, 44, 46, 47, 49, 51, 52, 59, 60, 61, 67 ir 68</text:span><text:span text:style-name="T277"><text:s/>straipsnių pakeitimo įstatymo<text:s/></text:span><text:span text:style-name="T278">Nr. XIII-2900 22 straipsnio pakeitimo įstatymo projektas<text:s/></text:span><text:span text:style-name="T279">Nr. XIVP-</text:span><text:span text:style-name="T280">2003(2)</text:span><text:span text:style-name="T281">.</text:span></text:p>
      <text:p text:style-name="Normal"><text:span text:style-name="T282"><text:tab/>3.<text:s/></text:span><text:span text:style-name="T283">Elektros energetikos įstatymo Nr. VIII-1881 pakeitimo įstatymo Nr. XIV-627 64 straipsnio pakeitimo įstatymo projektas<text:s/></text:span><text:span text:style-name="T284">Nr. XIVP-</text:span><text:span text:style-name="T285">2004(2)</text:span><text:span text:style-name="T286"><text:s/></text:span><text:span text:style-name="T287">(teikėjai –<text:s/></text:span><text:span text:style-name="T288">Vyriausybė </text:span><text:span text:style-name="T289">/ </text:span><text:span text:style-name="T290">energetikos ministras D. Kreivys</text:span><text:span text:style-name="T291">)<text:s/></text:span><text:span text:style-name="T292">(svarstymas)</text:span><text:span text:style-name="T293"><text:s/></text:span><text:span text:style-name="T294">(taikoma skubos tvarka)</text:span><text:span text:style-name="T295">.</text:span></text:p>
      <text:p text:style-name="Normal"/>
      <text:p text:style-name="P296">Posėdžio pirmininkas paskelbė pagrindinio – Ekonomikos komiteto išvadas.</text:p>
      <text:p text:style-name="P297">Papildomo –<text:s/>Biudžeto ir finansų<text:s/>komiteto išvadas pateikė šio komiteto<text:s/>atstovas A. Butkevičius.</text:p>
      <text:p text:style-name="P298">Posėdžio pirmininkas paskelbė<text:s/>Energetikos ir darnios plėtros komisijos išvadas.</text:p>
      <text:p text:style-name="P299"/>
      <text:p text:style-name="Normal"><text:tab/>Diskusijoje kalbėjo Seimo nariai:<text:s/>V. Valkiūnas,<text:s/>V. Gapšys, A. Skardžius,<text:s/>A. Butkevičius.</text:p>
      <text:p text:style-name="Normal"/>
      <text:p text:style-name="Normal"><text:tab/>Dėl balsavimo motyvų dėl<text:s/>šių<text:s/>projektų kalbėjo Seimo narė<text:s/><text:span text:style-name="T300">L. Nagienė</text:span>.</text:p>
      <text:p text:style-name="Normal"/>
      <text:p text:style-name="P301"><text:tab/>Posėdžio pirmininkas pranešė, kad balsavimas<text:s/>dėl šių projektų vyks numatytu laiku.</text:p>
      <text:p text:style-name="Normal"/>
      <text:p text:style-name="Normal"/>
      <text:p text:style-name="P302">11.05<text:s/>val.</text:p>
      <text:p text:style-name="P303"><text:span text:style-name="T304">SVARSTYTA</text:span>.<text:s/><text:span text:style-name="T305">Alkoholio kontrolės įstatymo Nr. I-857 16, 18 ir 29 straipsnių pakeitimo įstatymo projektas</text:span><text:span text:style-name="T306"><text:s/></text:span><text:span text:style-name="T307">Nr. XIVP-</text:span><text:span text:style-name="T308">1966</text:span><text:s/><text:span text:style-name="T309">(teikėja</text:span><text:span text:style-name="T310">s</text:span><text:span text:style-name="T311"><text:s/>–<text:s/></text:span><text:span text:style-name="T312">A. Bagdonas</text:span><text:span text:style-name="T313">)</text:span><text:s/><text:span text:style-name="T314">(pateikimas)</text:span><text:span text:style-name="T315">.</text:span></text:p>
      <text:p text:style-name="Normal"><text:s/><text:tab/>Pranešėjas –<text:s/>Seimo narys A. Bagdonas.<text:s/><text:s/></text:p>
      <text:p text:style-name="Normal"><text:s/></text:p>
      <text:soft-page-break/>
      <text:p text:style-name="P316">Klausė Seimo nariai:<text:s/>A. Veryga, L. Slušnys, M. Puidokas, A. Nekrošius,<text:s/>D. Kepenis, R. Žemaitaitis,<text:s/>A. Vinkus.</text:p>
      <text:p text:style-name="Normal"><text:tab/>Dėl balsavimo motyvų kalbėjo Seimo nariai:<text:s/>R. Žemaitaitis, A. Veryga.</text:p>
      <text:p text:style-name="P317"/>
      <text:p text:style-name="P318">Balsuota, ar pritarti šiam projektui po pateikimo: už – 40, prieš – 20, susilaikė 44.<text:span text:style-name="T319"><text:s/></text:span><text:span text:style-name="T320">Nepritarta</text:span>.<text:s/><text:span text:style-name="T321">Užsiregistravo 105 Seimo nariai (11.22 val.).</text:span></text:p>
      <text:p text:style-name="Normal"/>
      <text:p text:style-name="P322">Alternatyvus balsavimas: už pasiūlymą grąžinti šį projektą iniciatoriams tobulinti balsavo<text:s/>77, už pasiūlymą jį atmesti –<text:s/>32. Pritarta pirmam pasiūlymui.<text:s/><text:span text:style-name="T323">Užsiregistravo<text:s/></text:span><text:span text:style-name="T324">111</text:span><text:span text:style-name="T325"><text:s/>Seimo nari</text:span><text:span text:style-name="T326">ų</text:span><text:span text:style-name="T327"><text:s/>(1</text:span><text:span text:style-name="T328">1.23</text:span><text:span text:style-name="T329"><text:s/>val.).</text:span></text:p>
      <text:p text:style-name="Normal"/>
      <text:p text:style-name="Normal"><text:s text:c="11"/><text:span text:style-name="T330">NUTARTA.<text:s/></text:span>Grąžinti projektą<text:s/><text:span text:style-name="T331">Nr. XIVP-</text:span><text:span text:style-name="T332">1966</text:span><text:s/>iniciatoriams tobulinti.</text:p>
      <text:p text:style-name="Normal"/>
      <text:p text:style-name="Normal"><text:tab/>Dėl balsavimo rezultatų<text:s/>dėl projekto<text:s/><text:span text:style-name="T333">Nr. XIV</text:span><text:span text:style-name="T334">P-</text:span>1966<text:s/>kalbėjo Seimo narė<text:s/>R. Baškienė<text:s/>(prašė patikslinti balsavimo rezultatus: ji –<text:s/><text:span text:style-name="T335">prieš).<text:s/></text:span></text:p>
      <text:p text:style-name="Normal"/>
      <text:p text:style-name="Normal"/>
      <text:p text:style-name="P336">11.24<text:s/>val.</text:p>
      <text:p text:style-name="P337"><text:span text:style-name="T338">SVARSTYTA</text:span><text:span text:style-name="T339">.</text:span><text:span text:style-name="T340"><text:s/></text:span><text:span text:style-name="T341">Aplinkos apsaugos įstatymo Nr. I-2223 1 straipsnio pakeitimo ir Įstatymo papildymo 19</text:span><text:span text:style-name="T342">4</text:span><text:span text:style-name="T343"><text:s/>straipsniu įstatymo projektas<text:s/></text:span><text:span text:style-name="T344">Nr. XIVP-</text:span><text:span text:style-name="T345">2001(2)</text:span><text:span text:style-name="T346"><text:s/></text:span><text:span text:style-name="T347">(teikėjai –<text:s/></text:span><text:span text:style-name="T348">Vyriausybė / </text:span><text:span text:style-name="T349">aplinkos ministras S. Gentvilas</text:span><text:span text:style-name="T350">)</text:span><text:s/><text:span text:style-name="T351">(priėmimo tęsinys)<text:s/></text:span><text:span text:style-name="T352">(taikoma skubos tvarka)</text:span><text:span text:style-name="T353">.</text:span></text:p>
      <text:p text:style-name="P354"/>
      <text:p text:style-name="P355"><text:tab/>Posėdžio pirmininkas paskelbė balsavimą dėl šio<text:s/>įstatymo<text:s/>priėmimo.</text:p>
      <text:p text:style-name="P356"/>
      <text:soft-page-break/>
      <text:p text:style-name="P357"><text:span text:style-name="T358">NUTARTA.<text:s/></text:span><text:span text:style-name="T359">Priimti<text:s/></text:span><text:span text:style-name="T360">Aplinkos apsaugos įstatymo Nr. I-2223 1 straipsnio pakeitimo</text:span><text:span text:style-name="T361">,</text:span><text:span text:style-name="T362"><text:s/>Įstatymo papildymo 19</text:span><text:span text:style-name="T363">4</text:span><text:span text:style-name="T364"><text:s/>straipsniu</text:span><text:span text:style-name="T365"><text:s/>ir<text:s/></text:span><text:span text:style-name="T366">19</text:span><text:span text:style-name="T367">4</text:span><text:span text:style-name="T368"><text:s/>straipsnio pakeitimo</text:span><text:span text:style-name="T369"><text:s/>įstatymą</text:span>.<text:s/><text:span text:style-name="T370">Balsavimo rezultatai: už –<text:s/></text:span><text:span text:style-name="T371">86</text:span><text:span text:style-name="T372">, prieš –<text:s/></text:span><text:span text:style-name="T373">5</text:span><text:span text:style-name="T374">, susilaikė<text:s/></text:span><text:span text:style-name="T375">27</text:span>.<text:s/><text:span text:style-name="T376">Užsiregistravo 12</text:span><text:span text:style-name="T377">0 Seimo nari</text:span><text:span text:style-name="T378">ų</text:span><text:span text:style-name="T379"><text:s/>(1</text:span><text:span text:style-name="T380">1.24</text:span><text:span text:style-name="T381"><text:s/>val.).</text:span></text:p>
      <text:p text:style-name="Normal"/>
      <text:p text:style-name="Normal"/>
      <text:p text:style-name="P382">11.25<text:s/>val.</text:p>
      <text:p text:style-name="P383"><text:span text:style-name="T384">SVARSTYTA</text:span><text:span text:style-name="T385">.</text:span><text:span text:style-name="T386"><text:s/></text:span><text:span text:style-name="T387">Daugiabučių gyvenamųjų namų ir kitos paskirties pastatų savininkų bendrijų įstatymo Nr. XI-1967 2, 4, 5, 6, 7, 8, 11 ir 14 straipsnių pakeitimo įstatymo projektas<text:s/></text:span><text:span text:style-name="T388">Nr. XIVP-</text:span><text:span text:style-name="T389">286(2)</text:span><text:span text:style-name="T390"><text:s/></text:span><text:span text:style-name="T391">(teikėja –<text:s/></text:span><text:span text:style-name="T392">L. Girskienė</text:span><text:span text:style-name="T393">)</text:span><text:s/><text:span text:style-name="T394">(priėmimo tęsinys)</text:span><text:span text:style-name="T395">.</text:span></text:p>
      <text:p text:style-name="P396"/>
      <text:p text:style-name="P397"><text:tab/>Balsuota dėl<text:s/>8<text:s/>straipsnio: už –<text:s/>118, prieš –<text:s/>0, susilaikė<text:s/>2. 8<text:s/>straipsnis priimtas.<text:s/><text:span text:style-name="T398">Užsiregistravo 120 Seimo narių</text:span><text:span text:style-name="T399"><text:s/>(1</text:span><text:span text:style-name="T400">1.25</text:span><text:span text:style-name="T401"><text:s/>val.)</text:span></text:p>
      <text:p text:style-name="P402"/>
      <text:p text:style-name="Normal"><text:tab/>Dėl balsavimo motyvų dėl viso projekto kalbėjo Seimo nariai: A. Vinkus,<text:s/>L. Girskienė, K. Mažeika, R. Šarknickas.</text:p>
      <text:p text:style-name="Header"/>
      <text:p text:style-name="P403"><text:span text:style-name="T404">NUTARTA.<text:s/></text:span><text:span text:style-name="T405">Priimti<text:s/></text:span><text:span text:style-name="T406">Daugiabučių gyvenamųjų namų ir kitos paskirties pastatų savininkų bendrijų įstatymo Nr. XI-1967 2, 4, 5, 6, 7, 8, 11 ir 14 straipsn</text:span><text:span text:style-name="T407">ių pakeitimo įstatymą</text:span>.<text:s/><text:span text:style-name="T408">Balsavimo rezultatai: už –<text:s/></text:span><text:span text:style-name="T409">122</text:span><text:span text:style-name="T410">, prieš –<text:s/></text:span><text:span text:style-name="T411">0</text:span><text:span text:style-name="T412">, susilaikė<text:s/></text:span><text:span text:style-name="T413">0</text:span>.<text:s/><text:span text:style-name="T414">Užsiregistravo 122</text:span><text:span text:style-name="T415"><text:s/>Seimo nariai (10.00 val.).</text:span></text:p>
      <text:p text:style-name="P416"/>
      <text:p text:style-name="Normal"/>
      <text:p text:style-name="P417">11.30<text:s/>val.</text:p>
      <text:p text:style-name="P418"><text:span text:style-name="T419">SVARSTYTA</text:span><text:span text:style-name="T420">.</text:span><text:span text:style-name="T421"><text:s/></text:span><text:span text:style-name="T422">Civilinio kodekso 6.978 straipsnio pakeitimo įstatymo projektas<text:s/></text:span><text:span text:style-name="T423">Nr. XIVP-</text:span><text:span text:style-name="T424">1147(2)</text:span><text:span text:style-name="T425"><text:s/></text:span><text:span text:style-name="T426">(teikėja –<text:s/></text:span><text:span text:style-name="T427">L. Girskienė</text:span><text:span text:style-name="T428">)</text:span><text:s/><text:span text:style-name="T429">(priėmimo tęsinys)</text:span><text:span text:style-name="T430">.</text:span></text:p>
      <text:p text:style-name="P431"/>
      <text:soft-page-break/>
      <text:p text:style-name="P432"><text:tab/>Posėdžio pirmininkas paskelbė balsavimą dėl šio<text:s/>įstatymo<text:s/>priėmimo.</text:p>
      <text:p text:style-name="P433"/>
      <text:p text:style-name="P434"><text:span text:style-name="T435">NUTARTA.<text:s/></text:span><text:span text:style-name="T436">Priimti<text:s/></text:span><text:span text:style-name="T437">Civilinio kodekso 6.978 straips</text:span><text:span text:style-name="T438">nio pakeitimo įstatymą</text:span>.<text:s/><text:span text:style-name="T439">Balsavimo rezultatai: už –<text:s/></text:span><text:span text:style-name="T440">120</text:span><text:span text:style-name="T441">, prieš –<text:s/></text:span><text:span text:style-name="T442">0</text:span><text:span text:style-name="T443">, susilaikė<text:s/></text:span><text:span text:style-name="T444">0</text:span>.<text:s/><text:span text:style-name="T445">Užsiregistravo 122</text:span><text:span text:style-name="T446"><text:s/>Seimo nariai (1</text:span><text:span text:style-name="T447">1.30</text:span><text:span text:style-name="T448"><text:s/>val.).</text:span></text:p>
      <text:p text:style-name="P449"/>
      <text:p text:style-name="Normal"/>
      <text:p text:style-name="P450">11.31<text:s/>val.</text:p>
      <text:p text:style-name="P451"><text:span text:style-name="T452">SVARSTYTA</text:span><text:span text:style-name="T453">.</text:span><text:span text:style-name="T454"><text:s/></text:span><text:span text:style-name="T455">Administracinių nusižengimų kodekso 221, 222 ir 589 straipsnių pakeitimo įstatymo projektas<text:s/></text:span><text:span text:style-name="T456">Nr. XIVP-</text:span><text:span text:style-name="T457">1693(2)</text:span><text:span text:style-name="T458"><text:s/></text:span><text:span text:style-name="T459">(teikėjai –<text:s/></text:span><text:span text:style-name="T460">Vyriausybė / </text:span><text:span text:style-name="T461"><text:s text:c="2"/></text:span><text:span text:style-name="T462">finansų ministrė G. Skaistė</text:span><text:span text:style-name="T463">)</text:span><text:s/><text:span text:style-name="T464">(priėmim</text:span><text:span text:style-name="T465">o tęsiny</text:span><text:span text:style-name="T466">s)</text:span><text:span text:style-name="T467">.</text:span></text:p>
      <text:p text:style-name="Header"/>
      <text:p text:style-name="P468"><text:tab/>Balsuota dėl 1 straipsnio: už –<text:s/>110, prieš –<text:s/>1, susilaikė<text:s/>11. 1 straipsnis priimtas.<text:s/><text:span text:style-name="T469">Užsiregistravo 122</text:span><text:span text:style-name="T470"><text:s/>Seimo nariai (1</text:span><text:span text:style-name="T471">1.31</text:span><text:span text:style-name="T472"><text:s/>val.)</text:span></text:p>
      <text:p text:style-name="Header"/>
      <text:p text:style-name="Normal"><text:tab/>Dėl balsavimo motyvų dėl viso projekto kalbėjo Seimo narys M. Puidokas.</text:p>
      <text:p text:style-name="Header"/>
      <text:p text:style-name="P473"><text:span text:style-name="T474"><text:tab/></text:span><text:span text:style-name="T475">NUTARTA.<text:s/></text:span><text:span text:style-name="T476">Priimti<text:s/></text:span><text:span text:style-name="T477">Administracinių nusižengimų kodekso 221, 222 ir 589 straips</text:span><text:span text:style-name="T478">nių pakeitimo įstatymą</text:span>.<text:s/><text:span text:style-name="T479">Balsavimo rezultatai: už –<text:s/></text:span><text:span text:style-name="T480">115</text:span><text:span text:style-name="T481">, prieš –<text:s/></text:span><text:span text:style-name="T482">1</text:span><text:span text:style-name="T483">, susilaikė<text:s/></text:span><text:span text:style-name="T484">8</text:span>.<text:s/><text:span text:style-name="T485">Užsiregistravo<text:s/></text:span><text:span text:style-name="T486">125</text:span><text:span text:style-name="T487"><text:s/>Seimo nariai (1</text:span><text:span text:style-name="T488">1.33</text:span><text:span text:style-name="T489"><text:s/>val.).</text:span></text:p>
      <text:p text:style-name="P490"/>
      <text:p text:style-name="Normal"/>
      <text:p text:style-name="P491">11.34<text:s/>val.</text:p>
      <text:p text:style-name="P492"><text:span text:style-name="T493">SVARSTYTA</text:span><text:span text:style-name="T494">.</text:span><text:span text:style-name="T495"><text:s/></text:span><text:span text:style-name="T496">Administracinių nusižengimų kodekso 39 straipsnio pakeitimo įstatymo projektas<text:s/></text:span><text:span text:style-name="T497">Nr. XIVP-</text:span><text:span text:style-name="T498">416(2)</text:span><text:span text:style-name="T499"><text:s/></text:span><text:span text:style-name="T500">(teikėjai –<text:s/></text:span><text:span text:style-name="T501">K. Starkevičius</text:span><text:span text:style-name="T502"><text:s/>/ 6<text:s/></text:span><text:span text:style-name="T503">Seimo nar</text:span><text:span text:style-name="T504">iai)</text:span><text:s/><text:span text:style-name="T505">(priėmimo tęsinys)</text:span><text:span text:style-name="T506">.</text:span></text:p>
      <text:soft-page-break/>
      <text:p text:style-name="P507">Pranešėjas – Ekonomikos komiteto atstovas<text:s/><text:span text:style-name="T508">A. Kupčinskas</text:span>.</text:p>
      <text:p text:style-name="P509"/>
      <text:p text:style-name="P510">Dėl 1 straipsnio<text:s/>A. Bilotaitės, E. Pupinio ir kt.<text:s/>pataisos, kuriai nepritarė pagrindinis komitetas,<text:s/>kalbėjo Seimo narys E. Pupinis<text:s/>(pritarė pagrindinio komiteto nuomonei<text:s/>ir<text:s/>atsiėmė<text:s/>šią<text:s/>pataisą).</text:p>
      <text:p text:style-name="P511"/>
      <text:p text:style-name="P512">Dėl 1 straipsnio<text:s/><text:span text:style-name="T513">K.</text:span><text:span text:style-name="T514"> </text:span><text:span text:style-name="T515">Starkeviči</text:span><text:span text:style-name="T516">a</text:span><text:span text:style-name="T517">us</text:span><text:span text:style-name="T518">, L. Savicko ir<text:s/></text:span><text:span text:style-name="T519">A. Kupčinskas</text:span><text:s/>pataisos, kuriai pritarė pagrindinis komitetas,<text:s/>kalbėjo Seimo narys<text:s/><text:span text:style-name="T520">A. Kupčinskas</text:span>.</text:p>
      <text:p text:style-name="P521"/>
      <text:p text:style-name="P522"><text:span text:style-name="T523">Dėl posėdžio vedimo tvarkos kalbėjo Seimo nariai: A. Bagdonas (</text:span><text:span text:style-name="T524">atkreipė dėmesį<text:s/></text:span><text:span text:style-name="T525">į<text:s/></text:span><text:span text:style-name="T526">Seimo statuto<text:s/></text:span><text:span text:style-name="T527">nustatytus</text:span><text:span text:style-name="T528"><text:s/></text:span><text:span text:style-name="T529">reikalavimus</text:span><text:span text:style-name="T530"><text:s/>dėl pataisų<text:s/></text:span><text:span text:style-name="T531">pateikimo</text:span><text:span text:style-name="T532"><text:s/>terminų</text:span><text:span text:style-name="T533"><text:s/>ir<text:s/></text:span><text:span text:style-name="T534">siūlė daryti pe</text:span><text:span text:style-name="T535">r</text:span><text:span text:style-name="T536">trauką),<text:s/></text:span><text:span text:style-name="T537">K. Starkevičius</text:span><text:span text:style-name="T538"><text:s/>(pagrindinio komit</text:span><text:span text:style-name="T539">eto vardu pritarė pasiūlymui daryti pertrauką)</text:span><text:span text:style-name="T540">.</text:span></text:p>
      <text:p text:style-name="P541">Pranešėjas taip pat pritarė<text:s/><text:span text:style-name="T542">pasiūlymui daryti pertrauką.</text:span></text:p>
      <text:p text:style-name="P543"/>
      <text:p text:style-name="P544"><text:span text:style-name="T545"><text:tab/></text:span><text:span text:style-name="T546">NUTARTA.</text:span><text:span text:style-name="T547"><text:s/>Daryti pertrauką.</text:span></text:p>
      <text:p text:style-name="P548"/>
      <text:p text:style-name="Normal"/>
      <text:p text:style-name="P549">11.38<text:s/>val.</text:p>
      <text:p text:style-name="P550"><text:span text:style-name="T551">SVARSTYTA</text:span><text:span text:style-name="T552">.</text:span><text:span text:style-name="T553"><text:s/></text:span><text:span text:style-name="T554">Sveikatos draudimo įstatymo pakeitimo įstatymo Nr. I-1343 6 straipsnio pakeitimo įstatymo projektas<text:s/></text:span><text:span text:style-name="T555">Nr. XIVP-</text:span><text:span text:style-name="T556">403(2)</text:span><text:span text:style-name="T557"><text:s/></text:span><text:span text:style-name="T558">(teikėjas –<text:s/></text:span><text:span text:style-name="T559">R. Žemaitaitis</text:span><text:span text:style-name="T560">)</text:span><text:s/><text:span text:style-name="T561">(priėmimo tęsinys)</text:span><text:span text:style-name="T562">.</text:span></text:p>
      <text:p text:style-name="P563"/>
      <text:p text:style-name="P564"><text:tab/>Posėdžio pirmininkas paskelbė balsavimą dėl šio<text:s/>įstatymo<text:s/>priėmimo.</text:p>
      <text:p text:style-name="Header"/>
      <text:p text:style-name="P565"><text:span text:style-name="T566">NUTARTA.<text:s/></text:span><text:span text:style-name="T567">Priimti<text:s/></text:span><text:span text:style-name="T568">Sveikatos draudimo įstatymo<text:s/></text:span><text:span text:style-name="T569">pakeitimo įstatymo Nr. I-1343 6 </text:span><text:span text:style-name="T570">straipsn</text:span><text:span text:style-name="T571">io pakeitimo įstatymą</text:span>.<text:s/><text:span text:style-name="T572">Balsavimo rezultatai: už –<text:s/></text:span><text:span text:style-name="T573">120</text:span><text:span text:style-name="T574">, prieš –<text:s/></text:span><text:span text:style-name="T575">0</text:span><text:span text:style-name="T576">, susilaikė<text:s/></text:span><text:span text:style-name="T577">0</text:span>.<text:s/><text:span text:style-name="T578">Užsiregistravo 121</text:span><text:span text:style-name="T579"><text:s/>Seimo nar</text:span><text:span text:style-name="T580">ys</text:span><text:span text:style-name="T581"><text:s/>(1</text:span><text:span text:style-name="T582">1.38</text:span><text:span text:style-name="T583"><text:s/>val.).</text:span></text:p>
      <text:p text:style-name="Normal"/>
      <text:p text:style-name="P584"><text:span text:style-name="T585">Dėl posėdžio vedimo tvarkos kalbėjo Seimo nariai:<text:s/></text:span><text:span text:style-name="T586">A. Nekrošius</text:span><text:span text:style-name="T587">, R. Žemaitis,<text:s/></text:span><text:span text:style-name="T588">A. Kupčinskas</text:span><text:span text:style-name="T589">.</text:span></text:p>
      <text:p text:style-name="Normal"/>
      <text:p text:style-name="Normal"/>
      <text:p text:style-name="P590">11.41<text:s/>val.</text:p>
      <text:p text:style-name="Normal"><text:span text:style-name="T591"><text:tab/>SVARSTYTA:</text:span> </text:p>
      <text:p text:style-name="Normal"><text:tab/>1.<text:s/><text:span text:style-name="T592">Elektros energetikos įstatymo Nr. VIII-1881 42, 43, 60 ir 69 straipsnių pakeitimo įstatymo projektas<text:s/></text:span><text:span text:style-name="T593">Nr. XIVP-</text:span><text:span text:style-name="T594">2002(2)</text:span><text:span text:style-name="T595">.</text:span></text:p>
      <text:p text:style-name="Normal"><text:tab/>2.<text:s/><text:span text:style-name="T596">Elektros energetikos įstatymo Nr. VIII-1881 2, 7, 9, 38, 39, 40, 41, 42, 43, 44, 46, 47, 49, 51, 52, 59, 60, 61, 67 ir 68</text:span><text:span text:style-name="T597"><text:s/>straipsnių pakeitimo įstatymo<text:s/></text:span><text:span text:style-name="T598">Nr. XIII-2900 22 straipsnio pakeitimo įstatymo projektas<text:s/></text:span><text:span text:style-name="T599">Nr. XIVP-</text:span><text:span text:style-name="T600">2003(2)</text:span><text:span text:style-name="T601">.</text:span></text:p>
      <text:p text:style-name="Normal"><text:span text:style-name="T602"><text:tab/>3.<text:s/></text:span><text:span text:style-name="T603">Elektros energetikos įstatymo Nr. VIII-1881 pakeitimo įstatymo Nr. XIV-627 64 straipsnio pakeitimo įstatymo projektas<text:s/></text:span><text:span text:style-name="T604">Nr. XIVP-</text:span><text:span text:style-name="T605">2004(2)</text:span><text:span text:style-name="T606"><text:s/></text:span><text:span text:style-name="T607">(teikėjai –<text:s/></text:span><text:span text:style-name="T608">Vyriausybė </text:span><text:span text:style-name="T609">/ </text:span><text:span text:style-name="T610">energetikos ministras D. Kreivys</text:span><text:span text:style-name="T611">)<text:s/></text:span><text:span text:style-name="T612">(svarstym</text:span><text:span text:style-name="T613">o tęsiny</text:span><text:span text:style-name="T614">s)</text:span><text:span text:style-name="T615"><text:s/></text:span><text:span text:style-name="T616">(taikoma skubos tvarka)</text:span><text:span text:style-name="T617">.</text:span></text:p>
      <text:p text:style-name="Normal"/>
      <text:p text:style-name="Normal"><text:tab/><text:span text:style-name="T618">NUTARTA.</text:span><text:s/>Pritarti šiems projektams po svarstymo Seimo posėdyje.<text:s/><text:span text:style-name="T619">Balsavimo rezultatai: už<text:s/></text:span>–<text:span text:style-name="T620"><text:s/></text:span><text:span text:style-name="T621">121</text:span><text:span text:style-name="T622">, prieš<text:s/></text:span>–<text:span text:style-name="T623"><text:s/></text:span><text:span text:style-name="T624">0</text:span><text:span text:style-name="T625">, susilaikė<text:s/></text:span><text:span text:style-name="T626">1</text:span>.<text:s/><text:span text:style-name="T627">Užsiregistravo 124</text:span><text:span text:style-name="T628"><text:s/>Seimo nariai (1</text:span><text:span text:style-name="T629">1.41</text:span><text:span text:style-name="T630"><text:s/>val.)</text:span>.</text:p>
      <text:p text:style-name="Normal"/>
      <text:p text:style-name="P631"/>
      <text:p text:style-name="P632"><text:span text:style-name="T633">Toliau posėdžiui pirmininkavo<text:s/></text:span><text:span text:style-name="T634">Seimo Pirmininko pavaduotojas V. Mitalas.</text:span></text:p>
      <text:p text:style-name="Normal"/>
      <text:p text:style-name="Normal"/>
      <text:p text:style-name="P635">11.42<text:s/>val.</text:p>
      <text:soft-page-break/>
      <text:p text:style-name="P636"><text:span text:style-name="T637">SVARSTYTA</text:span>.<text:s/><text:span text:style-name="T638">Alkoholio kontrolės įstatymo Nr. I-857 18 straipsnio pakeitimo įstatymo projektas</text:span><text:span text:style-name="T639"><text:s/></text:span><text:span text:style-name="T640">Nr. XIVP-</text:span><text:span text:style-name="T641">1964<text:s/></text:span><text:span text:style-name="T642">(teikėjai –<text:s/></text:span><text:span text:style-name="T643">A. Kupčinskas</text:span><text:span text:style-name="T644"><text:s/>/ 7<text:s/></text:span><text:span text:style-name="T645">Seimo nar</text:span><text:span text:style-name="T646">iai</text:span><text:span text:style-name="T647">)</text:span><text:s/><text:span text:style-name="T648">(pateikimas)</text:span><text:span text:style-name="T649">.</text:span></text:p>
      <text:p text:style-name="Normal"><text:s/><text:tab/>Pranešėjas –<text:s/>Seimo narys<text:s/><text:span text:style-name="T650">A. Kupčinskas</text:span>.<text:s/><text:s/></text:p>
      <text:p text:style-name="Normal"><text:s/></text:p>
      <text:p text:style-name="P651">Klausė Seimo nariai:<text:s/>A. Veryga, E. Pupinis, M. Puidokas,<text:s/>A. Nekrošius,<text:s/><text:span text:style-name="T652">K.</text:span><text:span text:style-name="T653"> </text:span><text:span text:style-name="T654">Starkevičius</text:span>, I. Pakarklytė,<text:s/>D. Kepenis.<text:s/></text:p>
      <text:p text:style-name="Normal"><text:tab/>Dėl balsavimo motyvų kalbėjo Seimo nariai:<text:s/>A. Bagdonas, A. Veryga.</text:p>
      <text:p text:style-name="P655"><text:s/></text:p>
      <text:p text:style-name="P656"><text:tab/>Posėdžio pirmininkas pranešė, kad balsavimas<text:s/>dėl šio projekto<text:s/>ir likusių projektų<text:s/>vyks<text:s/>vakarinio posėdžio metu (apie 15.40 val.).</text:p>
      <text:p text:style-name="P657"/>
      <text:p text:style-name="P658"/>
      <text:p text:style-name="P659"/>
      <text:p text:style-name="P660"/>
      <text:p text:style-name="P661">11.58<text:s/>val.</text:p>
      <text:p text:style-name="Normal"><text:span text:style-name="T662"><text:tab/>SVARSTYTA:</text:span> </text:p>
      <text:p text:style-name="Normal"><text:tab/>1.<text:s/><text:span text:style-name="T663">Tabako, tabako gaminių ir su jais susijusių gaminių kontrolės įstatymo Nr. I-1143 19</text:span><text:span text:style-name="T664">1</text:span><text:span text:style-name="T665"> </text:span><text:span text:style-name="T666">straipsnio pakeitimo įstatymo projektas<text:s/></text:span><text:span text:style-name="T667">Nr. XIVP-</text:span><text:span text:style-name="T668">2036</text:span><text:span text:style-name="T669">.</text:span></text:p>
      <text:p text:style-name="Normal"><text:tab/>2.<text:s/><text:span text:style-name="T670">Alkoholio kontrolės įstatymo Nr. I-857 29 straipsnio pakeitimo įstatymo projektas<text:s/></text:span><text:span text:style-name="T671">Nr. XIVP-</text:span><text:span text:style-name="T672">2037</text:span><text:span text:style-name="T673"><text:s/></text:span><text:span text:style-name="T674">(teikėja</text:span><text:span text:style-name="T675">s</text:span><text:span text:style-name="T676"><text:s/>–</text:span><text:span text:style-name="T677"><text:s/>V. Kernagis</text:span><text:span text:style-name="T678">)</text:span><text:s/><text:span text:style-name="T679">(pateikimas)</text:span><text:span text:style-name="T680">.</text:span></text:p>
      <text:p text:style-name="Normal"><text:s/><text:tab/>Pranešėjas –<text:s/>Seimo narys V. Kernagis.<text:s/></text:p>
      <text:p text:style-name="Normal"><text:s/></text:p>
      <text:p text:style-name="P681">Klausė Seimo nariai:<text:s/>R. Žemaitaitis, A. Veryga, E. Pupinis.</text:p>
      <text:p text:style-name="Normal"><text:tab/>Dėl balsavimo motyvų kalbėjo Seimo nariai:<text:s/>A. Veryga, M. Danielė.</text:p>
      <text:p text:style-name="P682"/>
      <text:soft-page-break/>
      <text:p text:style-name="P683"><text:tab/>Balsavimas<text:s/>dėl šių<text:s/>projektų<text:s/>vyks vakarinio posėdžio metu.</text:p>
      <text:p text:style-name="P684"/>
      <text:p text:style-name="P685"><text:span text:style-name="T686">Posėdžio pirmininkas pranešė, kad nėra<text:s/></text:span><text:span text:style-name="T687">Teisės departamento</text:span><text:span text:style-name="T688"><text:s/>išvados dėl</text:span><text:span text:style-name="T689"><text:s/></text:span><text:span text:style-name="T690">Gėlo požeminio vandens gavybos gręžinių įteisinimo laikinojo įstatymo Nr.</text:span><text:span text:style-name="T691"> </text:span><text:span text:style-name="T692">XIV-730 3 straipsnio pakeitimo įstatymo projekt</text:span><text:span text:style-name="T693">o</text:span><text:span text:style-name="T694"><text:s/></text:span><text:span text:style-name="T695">Nr. XIVP-</text:span><text:span text:style-name="T696">2043</text:span>, todėl šis<text:s/>klausimas<text:s/>šiandien nebus svarstomas.</text:p>
      <text:p text:style-name="Normal"/>
      <text:p text:style-name="Normal"/>
      <text:p text:style-name="P697">12.08<text:s/>val.</text:p>
      <text:p text:style-name="P698"><text:span text:style-name="T699">SVARSTYTA</text:span>. <text:span text:style-name="T700">Seimo rezoliucijos „Dėl Irano Islamo Respublikos vykdomos diskriminacinės politikos moterų atžvilgiu ir kitų žmogaus teisių pažeidimų pasmerkimo“ projektas<text:s/></text:span><text:span text:style-name="T701">Nr. XIVP-</text:span><text:span text:style-name="T702">2058</text:span><text:span text:style-name="T703"><text:s/></text:span><text:span text:style-name="T704">(teikėja</text:span><text:span text:style-name="T705">i</text:span><text:span text:style-name="T706"><text:s/>–<text:s/></text:span><text:span text:style-name="T707">I. Pakarklytė</text:span><text:span text:style-name="T708"><text:s/>/ 7<text:s/></text:span><text:span text:style-name="T709">Seimo nar</text:span><text:span text:style-name="T710">iai</text:span><text:span text:style-name="T711">)</text:span><text:span text:style-name="T712"><text:s text:c="2"/></text:span><text:span text:style-name="T713">(pateikimas, svarstymas ir priėmimas)</text:span><text:span text:style-name="T714">.</text:span></text:p>
      <text:p text:style-name="P715">Pranešėja –<text:s/>Seimo narė I. Pakarklytė.</text:p>
      <text:p text:style-name="P716"/>
      <text:p text:style-name="P717">Klausė Seimo nariai:<text:s/>A. Kubilienė, M. Matijošaitis,<text:s/>A. Nekrošius.</text:p>
      <text:p text:style-name="P718"/>
      <text:p text:style-name="P719">Diskusijoje kalbėjo Seimo narys P. Gražulis.</text:p>
      <text:p text:style-name="P720"/>
      <text:p text:style-name="P721"><text:tab/>Balsavimas<text:s/>dėl šio projekto vyks vakarinio posėdžio metu.</text:p>
      <text:p text:style-name="P722"/>
      <text:p text:style-name="P723"><text:tab/>Posėdžio pirmininko pasiūlymui šiandien nerengti Vyriausybės valandos<text:s/>(sutrumpintos iki pusvalandžio)<text:s/>pritarta bendru sutarimu.</text:p>
      <text:p text:style-name="P724"/>
      <text:p text:style-name="Normal"/>
      <text:p text:style-name="Normal"><text:span text:style-name="T725"><text:tab/>1</text:span><text:span text:style-name="T726">2.20</text:span><text:span text:style-name="T727"><text:s/>val.</text:span></text:p>
      <text:p text:style-name="P728"><text:span text:style-name="T729">Diskusija</text:span><text:span text:style-name="T730"><text:s/></text:span><text:span text:style-name="T731">„Dėl migrantų iš Rusijos Federacijos įleidimo į Lietuvą“</text:span></text:p>
      <text:p text:style-name="P732"/>
      <text:p text:style-name="P733">Diskusijoje kalbėjo Seimo nariai:<text:s/>P. Gražulis (Lietuvos regionų frakcijos vardu),<text:s/>D. Gaižauskas (Lietuvos valstiečių ir žaliųjų sąjungos frakcijos vardu),<text:s/>R. Šarknickas, J. Jarutis, V. Bakas.</text:p>
      <text:p text:style-name="P734"/>
      <text:p text:style-name="Normal"/>
      <text:p text:style-name="Normal"><text:span text:style-name="T735"><text:tab/>1</text:span><text:span text:style-name="T736">2.46</text:span><text:span text:style-name="T737"><text:s/>val.</text:span></text:p>
      <text:p text:style-name="Normal"><text:tab/><text:span text:style-name="T738">Vidaus reikalų ministrės Agnės Bilotaitės atsakymai į Seimo narių klausimus (pagal Seimo statuto 208 st</text:span><text:span text:style-name="T739">raipsnio</text:span><text:span text:style-name="T740"><text:s/>13 ir 14 d</text:span><text:span text:style-name="T741">alis</text:span><text:span text:style-name="T742">)</text:span></text:p>
      <text:p text:style-name="Normal"/>
      <text:p text:style-name="Normal"><text:tab/>V<text:span text:style-name="T743">idaus reikalų ministrė A. Bilotaitė atsakė į<text:s/></text:span><text:span text:style-name="T744">Seimo nar</text:span><text:span text:style-name="T745">ių iš anksto raštu pateiktus klausimus ir žodžiu užduotus klausimus.</text:span></text:p>
      <text:p text:style-name="P746"/>
      <text:p text:style-name="P747">Klausė Seimo nariai:<text:s/>L. Girskienė,<text:s/>V. Ąžuolas, J. Jarutis, D. Gaižauskas, A. Gedvilas, V. Bakas.</text:p>
      <text:p text:style-name="P748"/>
      <text:p text:style-name="Normal"/>
      <text:p text:style-name="P749"><text:span text:style-name="T750">1</text:span><text:span text:style-name="T751">3.06</text:span><text:span text:style-name="T752"><text:s/>val.</text:span></text:p>
      <text:p text:style-name="P753"><text:span text:style-name="T754">Seimo narių pareiškimai<text:s/></text:span></text:p>
      <text:p text:style-name="P755"/>
      <text:p text:style-name="P756"><text:span text:style-name="T757">Seimo narys<text:s/></text:span><text:span text:style-name="T758">A. Veryga</text:span><text:span text:style-name="T759"><text:s/></text:span>perskaitė pareiškimą.<text:s/></text:p>
      <text:p text:style-name="P760"><text:span text:style-name="T761">Seimo nar</text:span><text:span text:style-name="T762">ė<text:s/></text:span><text:span text:style-name="T763">L. Girskienė</text:span><text:span text:style-name="T764"><text:s/></text:span>perskaitė pareiškimą.<text:s/></text:p>
      <text:p text:style-name="P765"><text:span text:style-name="T766">Seimo narys D. Kepenis<text:s/></text:span>perskaitė pareiškimą.<text:s/></text:p>
      <text:p text:style-name="P767"><text:span text:style-name="T768">Seimo narys<text:s/></text:span><text:span text:style-name="T769">V. Ąžuolas</text:span><text:span text:style-name="T770"><text:s/></text:span>perskaitė pareiškimą.<text:s/></text:p>
      <text:p text:style-name="P771"/>
      <text:p text:style-name="P772">Užsiregistravo 13<text:s/>Seimo narių<text:s/><text:span text:style-name="T773">(1</text:span><text:span text:style-name="T774">3.22</text:span><text:span text:style-name="T775"><text:s/>val.)</text:span></text:p>
      <text:p text:style-name="P776"/>
      <text:p text:style-name="P777">Posėdis baigtas</text:p>
      <text:p text:style-name="P778"><text:s/><text:span text:style-name="T779">(1</text:span><text:span text:style-name="T780">3.23</text:span><text:span text:style-name="T781"><text:s/>val.)</text:span></text:p>
      <text:p text:style-name="Normal"/>
      <text:p text:style-name="P782"/>
      <text:p text:style-name="Normal"/>
      <text:p text:style-name="P783"/>
      <text:p text:style-name="P784">Seimo Pirmininko pavaduotojas<text:tab/>Vytautas Mitalas<text:s/></text:p>
      <text:p text:style-name="P785"/>
      <text:p text:style-name="P786"><text:tab/></text:p>
      <text:p text:style-name="P787"/>
      <text:p text:style-name="P788"/>
      <text:p text:style-name="P789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90"/>
      <text:p text:style-name="P791"><text:span text:style-name="T792">Protokolą rašė</text:span></text:p>
      <text:p text:style-name="P793"><text:span text:style-name="T794">Dokumentų departamento</text:span></text:p>
      <text:p text:style-name="P795"><text:span text:style-name="T796">Stenogramų skyriaus</text:span></text:p>
      <text:p text:style-name="P797"><text:span text:style-name="T798">vyriausioji specialistė</text:span><text:span text:style-name="T799"><text:tab/>Tatjana Juršėnienė</text:span></text:p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2Char" style:display-name="Body Text Indent 2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10-04T11:22:00Z</meta:creation-date>
    <dc:date>2022-10-04T11:22:00Z</dc:date>
    <meta:print-date>2022-09-29T10:24:00Z</meta:print-date>
    <meta:template xlink:href="PROTOKOL.DOT" xlink:type="simple"/>
    <meta:editing-cycles>2</meta:editing-cycles>
    <meta:editing-duration>PT0S</meta:editing-duration>
    <meta:document-statistic meta:page-count="17" meta:paragraph-count="127" meta:word-count="2015" meta:character-count="15613" meta:row-count="508" meta:non-whitespace-character-count="13725"/>
  </office:meta>
</office:document-meta>
</file>