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1.7722in"/>
      <style:text-properties style:font-name="Calibri" style:font-name-asian="Calibri" fo:font-size="11pt" style:font-size-asian="11pt" style:font-size-complex="12p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1.7722in" fo:text-indent="-1.0826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widows="0" fo:orphans="0" fo:text-align="justify" fo:text-indent="0.6895in"/>
      <style:text-properties fo:hyphenate="false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" style:parent-style-name="Normal" style:family="paragraph">
      <style:paragraph-properties fo:widows="0" fo:orphans="0" fo:text-align="justify" fo:text-indent="0.6895in"/>
      <style:text-properties style:font-name-asian="Calibri" style:font-weight-complex="bold" style:font-size-complex="12pt" fo:hyphenate="false"/>
    </style:style>
    <style:style style:name="P43" style:parent-style-name="Normal" style:family="paragraph">
      <style:paragraph-properties fo:widows="0" fo:orphans="0" fo:text-align="justify" fo:text-indent="0.6895in"/>
      <style:text-properties fo:hyphenate="false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widows="0" fo:orphans="0" fo:text-align="justify" fo:text-indent="0.6895in"/>
      <style:text-properties fo:hyphenate="false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widows="0" fo:orphans="0" fo:text-align="justify" fo:text-indent="0.6895in"/>
      <style:text-properties fo:hyphenate="false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widows="0" fo:orphans="0" fo:text-align="justify" fo:text-indent="0.6895in"/>
      <style:text-properties style:font-name-asian="Calibri" style:font-weight-complex="bold" style:font-size-complex="12pt" fo:hyphenate="false"/>
    </style:style>
    <style:style style:name="P57" style:parent-style-name="Normal" style:family="paragraph">
      <style:paragraph-properties fo:widows="0" fo:orphans="0" fo:text-align="justify" fo:text-indent="0.6895in"/>
      <style:text-properties fo:hyphenate="false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widows="0" fo:orphans="0" fo:text-align="justify" fo:text-indent="0.6895in"/>
      <style:text-properties style:font-name-asian="Calibri" style:font-weight-complex="bold" style:font-size-complex="12pt" fo:hyphenate="false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o<text:s/>XIIIP-1252(2)</text:p>
      <text:p text:style-name="P9">lyginamasis variantas</text:p>
      <text:p text:style-name="P10"/>
      <text:p text:style-name="P11"/>
      <text:p text:style-name="P12">LIETUVOS RESPUBLIKOS</text:p>
      <text:p text:style-name="P13">ADMINISTRACINIŲ NUSIŽENGIMŲ KODEKSO<text:s/>463 STRAIPSNIO<text:s/>PAKEITIMO</text:p>
      <text:p text:style-name="P14">ĮSTATYMAS</text:p>
      <text:p text:style-name="P15"/>
      <text:p text:style-name="P16">2020<text:s/>m. <text:s text:c="24"/>d. Nr.</text:p>
      <text:p text:style-name="P17">Vilnius</text:p>
      <text:p text:style-name="P18"/>
      <text:p text:style-name="P19">1<text:s/>straipsnis.<text:s/>463<text:s/>straipsnio pakeitimas</text:p>
      <text:p text:style-name="P20">Pakeisti<text:s/>463<text:s/>straipsnį ir jį išdėstyti taip:</text:p>
      <text:p text:style-name="P21"><text:span text:style-name="T22">„</text:span><text:span text:style-name="T23">463</text:span><text:span text:style-name="T24"><text:s/>straipsnis.</text:span><text:span text:style-name="T25"><text:s/></text:span><text:span text:style-name="T26">Transporto priemonių savininkams ar va</text:span><text:span text:style-name="T27">ldytojams nustatyto mokesčio už<text:s/></text:span><text:span text:style-name="T28">naudojimąsi</text:span><text:span text:style-name="T29"><text:s/>keliais</text:span><text:span text:style-name="T30"><text:s/></text:span><text:span text:style-name="T31">K</text:span><text:span text:style-name="T32">elių rinkliav</text:span><text:span text:style-name="T33">os</text:span><text:span text:style-name="T34"><text:s/></text:span><text:span text:style-name="T35">nesumokėjimas</text:span></text:p>
      <text:p text:style-name="P36"><text:span text:style-name="T37">1. Važiavimas mokamais valstybinės reikšmės keliais specialioms darbo funkcijoms atlikti, bet ne kroviniams vežti skirtomis kelių transporto priemonėmis nesumokėjus<text:s/></text:span><text:span text:style-name="T38">transporto priemonių savininkams ar valdytojams nustatyto mokesčio už naudojimąsi keliais</text:span><text:span text:style-name="T39"><text:s/></text:span><text:bookmark-start text:name="_Hlk489969844"/><text:span text:style-name="T40">kelių rinkliav</text:span><text:span text:style-name="T41">os</text:span></text:p>
      <text:p text:style-name="P42"><text:bookmark-end text:name="_Hlk489969844"/>užtraukia baudą vairuotojams nuo vieno šimto dvidešimt iki trijų šimtų keturiasdešimt eurų.</text:p>
      <text:p text:style-name="P43"><text:span text:style-name="T44">2. Važiavimas mokamais valstybinės reikšmės keliais žemės ūkio veiklos subjektų N1–N3 kategorijų iki 16 tonų (įskaitytinai) bendrosios masės kelių transporto priemonėmis nesumokėjus<text:s/></text:span><text:span text:style-name="T45">transporto priemonių savininkams ar valdytojams nustatyto mokesčio už naudojimąsi keliais</text:span><text:span text:style-name="T46"><text:s/>kelių rinkliav</text:span><text:span text:style-name="T47">os</text:span></text:p>
      <text:p text:style-name="P48"><text:span text:style-name="T49">užtraukia baudą vairuotojams nuo vieno šimto dvidešimt iki trijų šimtų keturiasdešimt eurų.</text:span></text:p>
      <text:p text:style-name="P50"><text:span text:style-name="T51">3. Važiavimas mokamais valstybinės reikšmės keliais M2 ir N1 kategorijų kelių transporto priemonėmis nesumokėjus<text:s/></text:span><text:span text:style-name="T52">transporto priemonių savininkams ar valdytojams nustatyto mokesčio už naudojimąsi keliais</text:span><text:span text:style-name="T53"><text:s/></text:span><text:span text:style-name="T54">kelių<text:s/></text:span><text:span text:style-name="T55">rinkliavos</text:span></text:p>
      <text:p text:style-name="P56">užtraukia baudą vairuotojams nuo vieno šimto septyniasdešimt iki trijų šimtų penkiasdešimt eurų.</text:p>
      <text:p text:style-name="P57"><text:span text:style-name="T58">4. Važiavimas mokamais valstybinės reikšmės keliais M3, N2 ir N3 kategorijų kelių transporto priemonėmis nesumokėjus<text:s/></text:span><text:span text:style-name="T59">transporto priemonių savininkams ar valdytojams nustatyto mokesčio už naudojimąsi<text:s/></text:span><text:span text:style-name="T60">keliais</text:span><text:span text:style-name="T61"><text:s/></text:span><text:span text:style-name="T62">kelių<text:s/></text:span><text:span text:style-name="T63">rinkliavos</text:span></text:p>
      <text:p text:style-name="P64">užtraukia baudą vairuotojams nuo trijų šimtų<text:s/><text:bookmark-start text:name="_Hlk489970686"/>penkiasdešimt<text:bookmark-end text:name="_Hlk489970686"/><text:s/>iki septynių šimtų<text:s/>penkiasdešimt<text:s/>eurų.“</text:p>
      <text:p text:style-name="P65"/>
      <text:p text:style-name="P66">2<text:s/>straipsnis. Įstatymo įsigaliojimas</text:p>
      <text:p text:style-name="P67"><text:span text:style-name="T68">Šis įstatymas įsigalioja 202</text:span><text:span text:style-name="T69">3</text:span><text:span text:style-name="T70"><text:s/>m.<text:s/></text:span><text:span text:style-name="T71">sausio 1 d</text:span><text:span text:style-name="T72">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ANK pakeitimas, susijęs su BBND dydinimu</dc:subject>
    <meta:initial-creator>LRS</meta:initial-creator>
    <dc:creator>adlibuser</dc:creator>
    <meta:creation-date>2020-06-11T06:22:00Z</meta:creation-date>
    <dc:date>2020-06-11T06:22:00Z</dc:date>
    <meta:print-date>2017-06-28T13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4" meta:character-count="1951" meta:row-count="61" meta:non-whitespace-character-count="1722"/>
  </office:meta>
</office:document-meta>
</file>