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in" fo:line-height="100%" fo:margin-left="6.1034in" fo:text-indent="-1.1812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justify" fo:margin-bottom="0in" fo:line-height="100%" fo:margin-left="6.1034in" fo:text-indent="-1.1812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margin-bottom="0in" fo:line-height="100%" fo:text-indent="0.492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text-indent="0.4923in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text-indent="0.5in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00%" fo:text-indent="0.4923in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 fo:text-indent="0.4923in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justify" fo:margin-bottom="0in" fo:line-height="100%" fo:text-indent="0.5in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 fo:text-indent="0.4923in"/>
    </style:style>
    <style:style style:name="T10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 fo:text-indent="0.5in"/>
    </style:style>
    <style:style style:name="T11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/>
    </style:style>
    <style:style style:name="T113" style:parent-style-name="DefaultParagraphFont" style:family="text">
      <style:text-properties style:font-name="Times New Roman" style:font-name-asian="Times New Roman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114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/>
    </style:style>
    <style:style style:name="P115" style:parent-style-name="Normal" style:family="paragraph">
      <style:paragraph-properties fo:text-align="justify" fo:margin-bottom="0in" fo:line-height="100%" fo:text-indent="0.5in"/>
    </style:style>
    <style:style style:name="T116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/>
    </style:style>
    <style:style style:name="T117" style:parent-style-name="DefaultParagraphFont" style:family="text">
      <style:text-properties style:font-name="Times New Roman" style:font-name-asian="Times New Roman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118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/>
    </style:style>
    <style:style style:name="P119" style:parent-style-name="Normal" style:family="paragraph">
      <style:paragraph-properties fo:text-align="justify" fo:margin-bottom="0in" fo:line-height="100%" fo:text-indent="0.5in"/>
    </style:style>
    <style:style style:name="T120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/>
    </style:style>
    <style:style style:name="P121" style:parent-style-name="Normal" style:family="paragraph">
      <style:paragraph-properties fo:text-align="justify" fo:margin-bottom="0in" fo:line-height="100%" fo:text-indent="0.5in"/>
    </style:style>
    <style:style style:name="T12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/>
    </style:style>
    <style:style style:name="T123" style:parent-style-name="DefaultParagraphFont" style:family="text">
      <style:text-properties style:font-name="Times New Roman"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24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/>
    </style:style>
    <style:style style:name="T125" style:parent-style-name="DefaultParagraphFont" style:family="text">
      <style:text-properties style:font-name="Times New Roman" style:font-name-asian="Times New Roman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126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/>
    </style:style>
    <style:style style:name="P127" style:parent-style-name="Normal" style:family="paragraph">
      <style:paragraph-properties fo:widows="0" fo:orphans="0" fo:text-align="justify" fo:margin-bottom="0in" fo:line-height="100%" fo:text-indent="0.4923in"/>
      <style:text-properties fo:hyphenate="false"/>
    </style:style>
    <style:style style:name="T128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 fo:hyphenate="false"/>
    </style:style>
    <style:style style:name="P132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00%" fo:text-indent="0.5in"/>
    </style:style>
    <style:style style:name="T13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3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Lucida Sans Unicode" style:font-name-complex="Tahoma" fo:font-style="italic" style:font-style-asian="italic" style:font-style-complex="italic" fo:font-size="12pt" style:font-size-asian="12pt" style:font-size-complex="12pt" style:language-complex="en" style:country-complex="US" fo:hyphenate="false"/>
    </style:style>
    <style:style style:name="P140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Lucida Sans Unicode" style:font-name-complex="Tahoma" fo:font-style="italic" style:font-style-asian="italic" style:font-style-complex="italic" fo:font-size="12pt" style:font-size-asian="12pt" style:font-size-complex="12pt" style:language-complex="en" style:country-complex="US" fo:hyphenate="false"/>
    </style:style>
    <style:style style:name="P141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Lucida Sans Unicode" style:font-name-complex="Tahoma" fo:font-style="italic" style:font-style-asian="italic" style:font-style-complex="italic" fo:font-size="12pt" style:font-size-asian="12pt" style:font-size-complex="12pt" style:language-complex="en" style:country-complex="US" fo:hyphenate="false"/>
    </style:style>
    <style:style style:name="P142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Lucida Sans Unicode" style:font-name-complex="Tahoma" fo:font-style="italic" style:font-style-asian="italic" style:font-style-complex="italic" fo:font-size="12pt" style:font-size-asian="12pt" style:font-size-complex="12pt" style:language-complex="en" style:country-complex="US" fo:hyphenate="false"/>
    </style:style>
    <style:style style:name="P143" style:parent-style-name="Normal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ahoma" style:font-style-complex="italic" fo:font-size="12pt" style:font-size-asian="12pt" style:font-size-complex="12pt" style:language-complex="en" style:country-complex="US" fo:hyphenate="false"/>
    </style:style>
    <style:style style:name="P144" style:parent-style-name="Normal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ahoma" style:font-style-complex="italic" fo:font-size="12pt" style:font-size-asian="12pt" style:font-size-complex="12pt" style:language-complex="en" style:country-complex="US" fo:hyphenate="false"/>
    </style:style>
  </office:automatic-styles>
  <office:body>
    <office:text text:use-soft-page-breaks="true">
      <text:p text:style-name="P1"><text:bookmark-start text:name="straipsnis3"/>Projekto</text:p>
      <text:p text:style-name="P4">lyginamasis variantas</text:p>
      <text:p text:style-name="P5"/>
      <text:p text:style-name="P6"><text:span text:style-name="T7">LIETUVOS RESPUBLIKOS</text:span></text:p>
      <text:p text:style-name="P8"><text:span text:style-name="T9">AUDITO ĮSTATYMO</text:span><text:span text:style-name="T10"><text:s/>NR. VIII-1227<text:s/></text:span><text:span text:style-name="T11">3</text:span><text:span text:style-name="T12">,</text:span><text:span text:style-name="T13"><text:s/></text:span><text:span text:style-name="T14">33</text:span><text:span text:style-name="T15"><text:s/>STRAIPSNI</text:span><text:span text:style-name="T16">Ų</text:span><text:span text:style-name="T17"><text:s/></text:span><text:span text:style-name="T18">IR PRIEDO<text:s/></text:span><text:span text:style-name="T19">PAKEITIMO</text:span></text:p>
      <text:p text:style-name="P20">ĮSTATYMAS</text:p>
      <text:p text:style-name="P21"/>
      <text:p text:style-name="P22">2014<text:s/>m.<text:s/><text:s text:c="8"/><text:s text:c="9"/><text:s text:c="7"/>d. Nr.</text:p>
      <text:p text:style-name="P23"><text:line-break/>Vilnius</text:p>
      <text:p text:style-name="P24"/>
      <text:p text:style-name="P25">1 straipsnis.<text:s/>3 straipsnio pakeitimas</text:p>
      <text:p text:style-name="P26">Pakeisti<text:s/>3<text:s/>straipsnio<text:s/>2<text:s/>punktą ir jį išdėstyti taip:</text:p>
      <text:p text:style-name="P27"><text:span text:style-name="T28">„</text:span><text:span text:style-name="T29">2)<text:s/></text:span><text:span text:style-name="T30">metiniame pranešime (konsoliduotajame metiniame pranešime) arba įmonės veiklos ataskaitoje (jeigu pagal teisės aktų reikalavimus jie rengiami)</text:span><text:s/><text:span text:style-name="T31">metinis pranešimas (konsoliduotasis metinis pranešimas) arba įmonės veiklos ataskaita</text:span><text:span text:style-name="T32">,</text:span><text:span text:style-name="T33"><text:s/></text:span><text:span text:style-name="T34">jeigu pagal teisės aktų reikalavimus jie rengiami</text:span><text:span text:style-name="T35">,</text:span><text:span text:style-name="T36"><text:s/>parengti laikantis teisės aktų reikalavimų ir</text:span><text:span text:style-name="T37"><text:s/></text:span><text:span text:style-name="T38">juose</text:span><text:span text:style-name="T39"><text:s/>pateikti finansiniai duomenys atitinka metinių finansinių ataskaitų (metinių konsoliduotųjų finansinių ataskaitų) duomenis.</text:span><text:span text:style-name="T40">“</text:span></text:p>
      <text:p text:style-name="P41"/>
      <text:p text:style-name="P42">2 straipsnis. 33 straipsnio<text:s/>pakeitimas</text:p>
      <text:p text:style-name="P43">1.<text:s/>Pakeisti 33 straipsnio 1 dalies 5 punktą<text:s/>ir jį išdėstyti taip:</text:p>
      <text:p text:style-name="P44"><text:span text:style-name="T45">„</text:span><text:span text:style-name="T46">5) nuomonė,<text:s/></text:span><text:span text:style-name="T47">ar metinis pranešimas (konsoliduotasis metinis pranešimas) parengtas laikantis teisės aktų reikalavimų ir</text:span><text:span text:style-name="T48"><text:s/></text:span><text:span text:style-name="T49">ar<text:s/></text:span><text:span text:style-name="T50">įmonės metiniame pranešime (konsoliduotajame metiniame pranešime)</text:span><text:span text:style-name="T51"><text:s/></text:span><text:span text:style-name="T52">jame</text:span><text:span text:style-name="T53"><text:s/></text:span><text:span text:style-name="T54">pateikti finansiniai duomenys atitinka metinių finansinių ataskaitų (metinių konsoliduotųjų finansinių ataskaitų) duomenis, – jeigu audituojama įmonė turi rengti metinį pranešimą teisės aktų nustatyta tvarka, arba nuomonė,<text:s/></text:span><text:span text:style-name="T55">ar</text:span><text:span text:style-name="T56"><text:s/></text:span><text:span text:style-name="T57">įmonės veiklos ataskaita parengta laikantis teisės aktų reikalavimų ir<text:s/></text:span><text:span text:style-name="T58">ar</text:span><text:span text:style-name="T59"><text:s/></text:span><text:span text:style-name="T60">įmonės veiklos ataskaitoje</text:span><text:span text:style-name="T61"><text:s/></text:span><text:span text:style-name="T62">joje</text:span><text:span text:style-name="T63"><text:s/></text:span><text:span text:style-name="T64">pateikti duomenys atitinka metinių finansinių ataskaitų duomenis, – jeigu audituojama įmonė turi pateikti veiklos ataskaitą teisės aktų nustatyta tvarka arba veiklos ataskaitą parengia savo nuožiūra</text:span><text:span text:style-name="T65">;“.</text:span></text:p>
      <text:p text:style-name="P66"><text:span text:style-name="T67">2.<text:s/></text:span><text:span text:style-name="T68">Papildyti 33 straipsnio 1 dalį 6 punktu</text:span><text:span text:style-name="T69">:</text:span></text:p>
      <text:p text:style-name="P70"><text:span text:style-name="T71">„</text:span><text:span text:style-name="T72">6)<text:s/></text:span><text:span text:style-name="T73">pareiškimas apie tai</text:span><text:span text:style-name="T74">, ar atsižvelgiant į audito metu gautą informaciją ir įgytą supra</text:span><text:span text:style-name="T75">timą apie įmonę bei jos aplinką</text:span><text:span text:style-name="T76"><text:s/>metiniame pranešime (</text:span><text:span text:style-name="T77">konsoliduotajame metiniame pranešime</text:span><text:span text:style-name="T78">) arba įmonės veiklos ataskaitoje</text:span><text:span text:style-name="T79"><text:s/></text:span><text:span text:style-name="T80">y</text:span><text:span text:style-name="T81">ra nustatyta reikšmingų iškraipymų. Jei iškraipymų nustatyta,<text:s/></text:span><text:span text:style-name="T82">nurodo</text:span><text:span text:style-name="T83">mas jų pobūdis</text:span><text:span text:style-name="T84">.</text:span><text:span text:style-name="T85">“</text:span></text:p>
      <text:p text:style-name="P86">3. Papildyti 33 straipsnį 4 dalimi:</text:p>
      <text:p text:style-name="P87"><text:span text:style-name="T88">„</text:span><text:span text:style-name="T89">4.</text:span><text:span text:style-name="T90"><text:s/>Kai prie konsoliduotųjų finansinių ataskai</text:span><text:span text:style-name="T91">tų pridedamos patronuojančios</text:span><text:span text:style-name="T92">ios</text:span><text:span text:style-name="T93"><text:s/>įmonės metinės finansinės ataskaitos, audito</text:span><text:span text:style-name="T94">riaus</text:span><text:span text:style-name="T95"><text:s/>išvados gali būti sujungiamos.</text:span><text:span text:style-name="T96">“</text:span></text:p>
      <text:p text:style-name="P97"/>
      <text:p text:style-name="P98">3<text:s/>straipsnis.<text:s/>Įstatymo priedo pakeitimas</text:p>
      <text:p text:style-name="P99">Pakeisti įstatymo priedą ir jį išdėstyti taip:</text:p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„</text:span><text:span text:style-name="T106">Lietuvos Respublikos audito</text:span></text:p>
      <text:p text:style-name="P107"><text:tab/><text:tab/><text:tab/><text:tab/><text:tab/>įstatymo priedas</text:p>
      <text:p text:style-name="P108"/>
      <text:p text:style-name="P109"><text:tab/><text:tab/>ĮGYVENDINAMI EUROPOS SĄJUNGOS TEISĖS AKTAI</text:p>
      <text:p text:style-name="P110"/>
      <text:p text:style-name="P111"><text:span text:style-name="T112">1. 1978 m. liepos 25 d. Ketvirtoji Tarybos direktyva 78/660/EEB, grindžiama Europos ekonominės bendrijos steigimo sutarties 54 straipsnio 3 dalies g punktu, dėl tam tikrų tipų bendrovių metinių atskaitomybių (OL<text:s/></text:span><text:span text:style-name="T113">2004 m. specialusis leidimas</text:span><text:span text:style-name="T114">, 17 skyrius, 1 tomas, p. 21).</text:span></text:p>
      <text:p text:style-name="P115"><text:span text:style-name="T116">2. 1983 m. birželio 13 d. Septintoji Tarybos direktyva 83/349/EEB, grindžiama Europos ekonominės bendrijos steigimo sutarties 54 straipsnio 3 dalies g punktu, dėl konsoliduotos atskaitomybės (OL<text:s/></text:span><text:span text:style-name="T117">2004 m. specialusis leidimas</text:span><text:span text:style-name="T118">, 17 skyrius, 1 tomas, p. 58).</text:span></text:p>
      <text:p text:style-name="P119"><text:span text:style-name="T120">3. 2002 m. gegužės 16 d. Europos Komisijos rekomendacija 2002/590/EB dėl įstatymų nustatytų auditorių nepriklausomumo ES: pagrindinių principų rinkinys.</text:span></text:p>
      <text:soft-page-break/>
      <text:p text:style-name="P121"><text:span text:style-name="T122">4. 2003 m. birželio 18 d. Europos Parlamento ir Tarybos direktyva 2003/51/EB, iš dalies keičianti Direktyvas 78/660/EEB, 83/349/EEB, 86/635/EEB ir 91/674/EEB, dėl tam tikrų tipų bendrovių, bankų ir kitų finansų įstaigų bei draudimo įmonių metinės finansinės atskaitomybės ir konsoliduotos finansinės atskaitomybės</text:span><text:span text:style-name="T123"><text:s/></text:span><text:span text:style-name="T124">(OL<text:s/></text:span><text:span text:style-name="T125">2004 m. specialusis leidimas</text:span><text:span text:style-name="T126">, 17 skyrius, 1 tomas, p. 273).</text:span></text:p>
      <text:p text:style-name="P127"><text:span text:style-name="T128">5<text:s/></text:span><text:span text:style-name="T129">1</text:span><text:span text:style-name="T130">. 2006 m. gegužės 17 d. Europos Parlamento ir Tarybos direktyva 2006/43/EB dėl teisės aktų nustatyto metinės finansinės atskaitomybės ir konsoliduotos finansinės atskaitomybės audito, iš dalies keičianti Tarybos direktyvas 78/660/EEB ir 83/349/EEB bei panaikinanti Tarybos direktyvą 84/253/EEB (OL 2006 L 157, p. 87), su paskutiniais pakeitimais, padarytais 2008 m. kovo 11 d. Europos Parlamento ir Tarybos direktyva 2008/30/EB (OL 2008 L 81, p. 53).</text:span></text:p>
      <text:p text:style-name="P131">2. 2013 m. birželio 26 d. Europos Parlamento<text:s/>ir Tarybos direktyva 2013/34/ES<text:s/>dėl tam tikrų rūšių įmonių metinių finansinių ataskaitų, konsoliduotųjų finansinių ataskaitų ir susijusių pranešimų, kuria iš dalies keičiama Europos Parlamento ir Tarybos direktyva 2006/43/EB ir panaikinamos Tarybos direktyvos 78/660/EEB ir 83/349/EEB (OL 2013 L 182, p. 19).“</text:p>
      <text:p text:style-name="P132"/>
      <text:p text:style-name="P133"><text:span text:style-name="T134">4</text:span><text:span text:style-name="T135"><text:s/>straipsnis. Įstatymo įsigaliojimas<text:s/></text:span><text:span text:style-name="T136">ir taikymas</text:span></text:p>
      <text:p text:style-name="P137">1.<text:s/>Šis įstatymas įsigalioja 2015<text:s/>m.<text:s/>liepos<text:s/>1<text:s/>d.</text:p>
      <text:p text:style-name="P138">2.<text:s/>Pagal šiuo įstatymu pakeistą Lietuvos Respublikos audito įstatymą atliekamas 2016 m. sausio 1 d. ir vėliau prasidedančių ataskaitinių laikotarpių finansinių ataskaitų auditas.</text:p>
      <text:p text:style-name="P139"/>
      <text:p text:style-name="P140"/>
      <text:p text:style-name="P141">Skelbiu šį Lietuvos Respublikos Seimo priimtą įstatymą.</text:p>
      <text:p text:style-name="P142"/>
      <text:p text:style-name="P143">Respublikos<text:s/>Prezidentas<text:bookmark-end text:name="straipsnis3"/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/>
    <style:style style:name="NoSpacing" style:display-name="No Spacing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tanislovaitienė</meta:initial-creator>
    <dc:creator>SYSTEM</dc:creator>
    <meta:creation-date>2014-10-01T11:22:00Z</meta:creation-date>
    <dc:date>2014-10-01T11:22:00Z</dc:date>
    <meta:print-date>2014-04-28T11:27:00Z</meta:print-date>
    <meta:template xlink:href="Normal" xlink:type="simple"/>
    <meta:editing-cycles>2</meta:editing-cycles>
    <meta:editing-duration>PT0S</meta:editing-duration>
    <meta:document-statistic meta:page-count="2" meta:paragraph-count="45" meta:word-count="602" meta:character-count="4478" meta:row-count="150" meta:non-whitespace-character-count="3921"/>
  </office:meta>
</office:document-meta>
</file>