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de" fo:country="DE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language="de" fo:country="D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language="da" fo:country="DK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language="de" fo:country="D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e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language="de" fo:country="D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de" fo:country="D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nl" fo:country="NL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0.475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4763in" style:use-optimal-column-width="false"/>
    </style:style>
    <style:style style:name="TableColumn30" style:family="table-column">
      <style:table-column-properties style:column-width="4.484in" style:use-optimal-column-width="false"/>
    </style:style>
    <style:style style:name="Table25" style:family="table">
      <style:table-properties style:width="6.4013in" fo:margin-left="0in" table:align="left"/>
    </style:style>
    <style:style style:name="TableRow31" style:family="table-row">
      <style:table-row-properties style:min-row-height="0.1673in" style:use-optimal-row-height="false"/>
    </style:style>
    <style:style style:name="TableCell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ableRow41" style:family="table-row">
      <style:table-row-properties style:min-row-height="0.1673in" style:use-optimal-row-height="false"/>
    </style:style>
    <style:style style:name="TableCell4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ableRow51" style:family="table-row">
      <style:table-row-properties style:min-row-height="6.2534in" style:use-optimal-row-height="false"/>
    </style:style>
    <style:style style:name="TableCell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5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5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5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5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57" style:parent-style-name="Normal" style:family="paragraph">
      <style:paragraph-properties fo:text-align="justify" fo:background-color="#FFFFFF"/>
    </style:style>
    <style:style style:name="T58" style:parent-style-name="DefaultParagraphFont" style:family="text">
      <style:text-properties fo:font-weight="bold" style:font-weight-asian="bold" style:font-weight-complex="bold" fo:language="fr" fo:country="FR"/>
    </style:style>
    <style:style style:name="P59" style:parent-style-name="Normal" style:family="paragraph">
      <style:paragraph-properties fo:text-align="justify" fo:background-color="#FFFFFF"/>
    </style:style>
    <style:style style:name="P60" style:parent-style-name="Normal" style:family="paragraph">
      <style:paragraph-properties fo:text-align="justify" fo:text-indent="0.3875in" fo:background-color="#FFFFFF"/>
    </style:style>
    <style:style style:name="P61" style:parent-style-name="Normal" style:family="paragraph">
      <style:paragraph-properties fo:text-align="justify" fo:text-indent="0.3875in" fo:background-color="#FFFFFF"/>
    </style:style>
    <style:style style:name="P62" style:parent-style-name="Normal" style:family="paragraph">
      <style:paragraph-properties fo:text-align="justify" fo:text-indent="0.3875in" fo:background-color="#FFFFFF"/>
    </style:style>
    <style:style style:name="T63" style:parent-style-name="DefaultParagraphFont" style:family="text">
      <style:text-properties fo:language="es"/>
    </style:style>
    <style:style style:name="T64" style:parent-style-name="DefaultParagraphFont" style:family="text">
      <style:text-properties fo:language="it" fo:country="IT"/>
    </style:style>
    <style:style style:name="P65" style:parent-style-name="Normal" style:family="paragraph">
      <style:paragraph-properties fo:text-align="justify" fo:background-color="#FFFFFF"/>
    </style:style>
    <style:style style:name="T66" style:parent-style-name="DefaultParagraphFont" style:family="text">
      <style:text-properties style:font-name="Arial Unicode MS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fo:language="es"/>
    </style:style>
    <style:style style:name="P69" style:parent-style-name="Normal" style:family="paragraph">
      <style:paragraph-properties fo:text-align="justify" fo:background-color="#FFFFFF"/>
    </style:style>
    <style:style style:name="P70" style:parent-style-name="Default" style:family="paragraph">
      <style:paragraph-properties fo:text-align="justify"/>
    </style:style>
    <style:style style:name="T71" style:parent-style-name="DefaultParagraphFont" style:family="text">
      <style:text-properties fo:language="es"/>
    </style:style>
    <style:style style:name="T72" style:parent-style-name="DefaultParagraphFont" style:family="text">
      <style:text-properties fo:language="it" fo:country="IT"/>
    </style:style>
    <style:style style:name="T73" style:parent-style-name="DefaultParagraphFont" style:family="text">
      <style:text-properties fo:language="pt" fo:country="PT"/>
    </style:style>
    <style:style style:name="P74" style:parent-style-name="Default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style:font-weight-complex="bold" fo:language="es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 fo:language="en" fo:country="US"/>
    </style:style>
    <style:style style:name="T83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84" style:parent-style-name="DefaultParagraphFont" style:family="text">
      <style:text-properties fo:language="it" fo:country="I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 fo:language="en" fo:country="US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fo:language="en" fo:country="US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end" fo:text-indent="0.0861in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 fo:language="nl" fo:country="NL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language="it" fo:country="IT"/>
    </style:style>
    <style:style style:name="T97" style:parent-style-name="DefaultParagraphFont" style:family="text">
      <style:text-properties fo:language="it" fo:country="I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language="pt" fo:country="PT"/>
    </style:style>
    <style:style style:name="T101" style:parent-style-name="DefaultParagraphFont" style:family="text">
      <style:text-properties fo:language="pt" fo:country="PT"/>
    </style:style>
    <style:style style:name="T102" style:parent-style-name="DefaultParagraphFont" style:family="text">
      <style:text-properties fo:language="pt" fo:country="PT"/>
    </style:style>
    <style:style style:name="T103" style:parent-style-name="DefaultParagraphFont" style:family="text">
      <style:text-properties fo:language="pt" fo:country="PT"/>
    </style:style>
    <style:style style:name="T104" style:parent-style-name="DefaultParagraphFont" style:family="text">
      <style:text-properties fo:language="pt" fo:country="PT"/>
    </style:style>
    <style:style style:name="T105" style:parent-style-name="DefaultParagraphFont" style:family="text">
      <style:text-properties fo:language="pt" fo:country="PT"/>
    </style:style>
    <style:style style:name="T106" style:parent-style-name="DefaultParagraphFont" style:family="text">
      <style:text-properties fo:language="pt" fo:country="PT"/>
    </style:style>
    <style:style style:name="T107" style:parent-style-name="DefaultParagraphFont" style:family="text">
      <style:text-properties fo:language="pt" fo:country="PT"/>
    </style:style>
    <style:style style:name="T108" style:parent-style-name="DefaultParagraphFont" style:family="text">
      <style:text-properties fo:language="pt" fo:country="PT"/>
    </style:style>
    <style:style style:name="P109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</text:span><text:span text:style-name="T4">L LIETUVOS RESPUBLIKOS 2018 MET</text:span><text:span text:style-name="T5">Ų<text:s/></text:span><text:span text:style-name="T6">VALSTYB</text:span><text:span text:style-name="T7">Ė</text:span><text:span text:style-name="T8">S BIUD</text:span><text:span text:style-name="T9">Ž</text:span><text:span text:style-name="T10">ETO IR SAVIVALDYBI</text:span><text:span text:style-name="T11">Ų<text:s/></text:span><text:span text:style-name="T12">BIUD</text:span><text:span text:style-name="T13">Ž</text:span><text:span text:style-name="T14">ET</text:span><text:span text:style-name="T15">Ų<text:s/></text:span><text:span text:style-name="T16">FINANSINI</text:span><text:span text:style-name="T17">Ų<text:s/></text:span><text:span text:style-name="T18">RODIKLI</text:span><text:span text:style-name="T19">Ų<text:s/></text:span><text:span text:style-name="T20">PATVIRTINIMO<text:s/></text:span><text:span text:style-name="T21">ĮSTATYMO PROJEKTO NR. XIIIP-1227</text:span></text:p>
      <text:p text:style-name="P22"/>
      <text:p text:style-name="P23">2017-11-09</text:p>
      <text:p text:style-name="P24">Vilnius</text:p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Eil. Nr.</text:span></text:p>
          </table:table-cell>
          <table:table-cell table:style-name="TableCell35" table:number-columns-spanned="3">
            <text:p text:style-name="P36"><text:span text:style-name="T37">Siūloma keisti</text:span></text:p>
          </table:table-cell>
          <table:covered-table-cell/>
          <table:covered-table-cell/>
          <table:table-cell table:style-name="TableCell38" table:number-rows-spanned="2">
            <text:p text:style-name="P39"><text:span text:style-name="T40">Pasiūlymo turinys</text:span></text:p>
          </table:table-cell>
        </table:table-row>
        <table:table-row table:style-name="TableRow41">
          <table:covered-table-cell>
            <text:p text:style-name="Normal"/>
          </table:covered-table-cell>
          <table:table-cell table:style-name="TableCell42">
            <text:p text:style-name="P43"><text:span text:style-name="T44">str.</text:span></text:p>
          </table:table-cell>
          <table:table-cell table:style-name="TableCell45">
            <text:p text:style-name="P46"><text:span text:style-name="T47">str. d.</text:span></text:p>
          </table:table-cell>
          <table:table-cell table:style-name="TableCell48">
            <text:p text:style-name="P49"><text:span text:style-name="T50">p.</text:span></text:p>
          </table:table-cell>
          <table:covered-table-cell>
            <text:p text:style-name="Normal"/>
          </table:covered-table-cell>
        </table:table-row>
        <table:table-row table:style-name="TableRow51"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P57"><text:span text:style-name="T58">Argumentai:<text:s/></text:span></text:p>
            <text:p text:style-name="P59"/>
            <text:p text:style-name="P60">Žemas mokslininkų ir dėstytojų atlyginimų lygis Lietuvoje, palyginti ne tik su Vakarų Europos, bet ir Rytų Europos akademinių atlyginimų kontekstu, yra viena iš esminių<text:s/>Lietuvos<text:s/>mokslo ir studijų<text:s/>sistemos<text:s/>kokybinio atsilikimo ir protų nutekėjimo priežasčių.</text:p>
            <text:p text:style-name="P61">Kylant doktorantų stipendijoms, mokslininkų ir dėstytojų atlyginimai tampa<text:s/>neproporcingai<text:s/>žemi. Biudžete numatytos lėšos akademinio personalo atlyginimų kėlimui nekompensuos atsirandančios atlyginimų disproporcijos.</text:p>
            <text:p text:style-name="P62">Todėl 2018 metų valstybės biudžete siūlome Š<text:span text:style-name="T63">vietimo ir mokslo ministerijos valdymo sri</text:span>č<text:span text:style-name="T64">iai papildomai skirti<text:s/></text:span>10 000 tūkst. eurų mokslininkų ir dėstytojų atlyginimų kėlimui, proporcingai indeksuojant studijų krepšelį.</text:p>
            <text:p text:style-name="P65"><text:tab/><text:span text:style-name="T66"><text:line-break/></text:span><text:span text:style-name="T67">Pasiū</text:span><text:span text:style-name="T68">lymas:<text:s/></text:span></text:p>
            <text:p text:style-name="P69"/>
            <text:p text:style-name="P70">Š<text:span text:style-name="T71">vietimo ir mokslo ministerijos valdymo sri</text:span>čiai 2018 metų Valstybės ir savivaldybių<text:s/><text:span text:style-name="T72">biud</text:span>žeto projekte numatyti š<text:span text:style-name="T73">ias sumas:</text:span></text:p>
            <text:p text:style-name="P74"/>
            <text:p text:style-name="Normal"><text:span text:style-name="T75">Lietuvos Respublikos</text:span> </text:p>
            <text:p text:style-name="Normal"><text:span text:style-name="T76">švietimo ir mokslo ministerija</text:span><text:span text:style-name="T77"><text:tab/></text:span><text:span text:style-name="T78"><text:tab/></text:span><text:span text:style-name="T79">1 070 575</text:span><text:span text:style-name="T80"><text:s/></text:span></text:p>
            <text:p text:style-name="Normal"><text:tab/><text:tab/><text:tab/><text:tab/><text:tab/><text:tab/><text:span text:style-name="T81">1 080<text:s/></text:span><text:span text:style-name="T82">575</text:span></text:p>
            <text:p text:style-name="Normal"><text:span text:style-name="T83"><text:tab/></text:span>iš jų:<text:tab/></text:p>
            <text:p text:style-name="Normal"><text:span text:style-name="T84"><text:tab/>Asignavimai i</text:span>šlaidoms:<text:tab/><text:tab/><text:span text:style-name="T85">1 059 544</text:span></text:p>
            <text:p text:style-name="Normal"><text:tab/><text:tab/><text:tab/><text:tab/><text:tab/><text:tab/><text:span text:style-name="T86">1 06</text:span><text:span text:style-name="T87">9</text:span><text:span text:style-name="T88"><text:s/></text:span><text:span text:style-name="T89">544</text:span><text:span text:style-name="T90"><text:tab/></text:span></text:p>
            <text:p text:style-name="P91"><text:tab/><text:tab/></text:p>
            <text:p text:style-name="P92"><text:span text:style-name="T93">Lėšų š</text:span><text:span text:style-name="T94">altinis:</text:span></text:p>
            <text:p text:style-name="P95"><text:span text:style-name="T96">Papildomus 10 000 t</text:span>ūkst. Eur skirti iš<text:s/><text:span text:style-name="T97">biud</text:span>žeto pertekliaus, kurį planuojama perduoti valstybės rezervui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8">Teikia</text:p>
      <text:p text:style-name="P99"><text:span text:style-name="T100">Seimo nariai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Mantas Adom</text:span>ėnas</text:p>
      <text:p text:style-name="P109"/>
      <text:p text:style-name="Normal"><text:tab/><text:tab/><text:tab/><text:tab/><text:tab/><text:tab/><text:tab/><text:tab/>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en" style:country-asian="GB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fo:border="0in solid #FFFFFF" fo:padding="0.4305in" style:shadow="#000000 0in 0in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ntas</meta:initial-creator>
    <dc:creator>adlibuser</dc:creator>
    <meta:creation-date>2017-11-09T07:29:00Z</meta:creation-date>
    <dc:date>2017-11-09T07:29:00Z</dc:date>
    <meta:template xlink:href="Normal.dotm" xlink:type="simple"/>
    <meta:editing-cycles>2</meta:editing-cycles>
    <meta:editing-duration>PT0S</meta:editing-duration>
    <meta:document-statistic meta:page-count="3" meta:paragraph-count="20" meta:word-count="176" meta:character-count="1449" meta:row-count="80" meta:non-whitespace-character-count="1293"/>
  </office:meta>
</office:document-meta>
</file>