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 fo:language="lt" fo:country="LT"/>
    </style:style>
    <style:style style:name="P4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Heading1" style:family="paragraph">
      <style:paragraph-properties fo:margin-left="-0.625in">
        <style:tab-stops/>
      </style:paragraph-properties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1" style:family="paragraph">
      <style:paragraph-properties fo:margin-left="-0.625in">
        <style:tab-stops/>
      </style:paragraph-properties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paragraph-properties fo:text-align="center" fo:margin-left="-0.625in" fo:text-indent="0.625in">
        <style:tab-stops/>
      </style:paragraph-properties>
      <style:text-properties fo:language="lt" fo:country="LT"/>
    </style:style>
    <style:style style:name="P11" style:parent-style-name="Normal" style:family="paragraph">
      <style:paragraph-properties fo:text-align="center" fo:margin-left="-0.625in" fo:text-indent="0.625in">
        <style:tab-stops/>
      </style:paragraph-properties>
      <style:text-properties fo:language="lt" fo:country="LT"/>
    </style:style>
    <style:style style:name="P12" style:parent-style-name="Normal" style:family="paragraph">
      <style:paragraph-properties fo:text-align="center" fo:margin-left="-0.625in" fo:text-indent="0.625in">
        <style:tab-stops/>
      </style:paragraph-properties>
      <style:text-properties fo:language="lt" fo:country="L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justify" fo:text-indent="0.5in"/>
      <style:text-properties fo:language="lt" fo:country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 fo:text-indent="0.5in"/>
      <style:text-properties fo:language="lt" fo:country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justify" fo:text-indent="0.5in"/>
      <style:text-properties fo:language="lt" fo:country="LT"/>
    </style:style>
    <style:style style:name="P29" style:parent-style-name="Normal" style:family="paragraph">
      <style:paragraph-properties fo:text-align="justify" fo:text-indent="0.5in"/>
      <style:text-properties fo:language="lt" fo:country="LT"/>
    </style:style>
    <style:style style:name="P30" style:parent-style-name="Normal" style:family="paragraph">
      <style:paragraph-properties fo:text-align="justify" fo:text-indent="0.5in"/>
      <style:text-properties fo:language="lt" fo:country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text-align="justify" fo:text-indent="0.5in"/>
      <style:text-properties fo:language="lt" fo:country="LT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49" style:parent-style-name="Normal" style:family="paragraph">
      <style:paragraph-properties fo:text-align="justify" fo:text-indent="0.5in"/>
      <style:text-properties fo:language="lt" fo:country="LT"/>
    </style:style>
    <style:style style:name="P50" style:parent-style-name="Normal" style:family="paragraph">
      <style:paragraph-properties fo:text-align="justify" fo:text-indent="0.5in"/>
      <style:text-properties fo:language="lt" fo:country="LT"/>
    </style:style>
    <style:style style:name="P51" style:parent-style-name="Normal" style:family="paragraph">
      <style:paragraph-properties fo:text-align="justify" fo:text-indent="0.5in"/>
      <style:text-properties fo:language="lt" fo:country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1" style:parent-style-name="DefaultParagraphFont" style:family="text">
      <style:text-properties fo:font-weight="bold" style:font-weight-asian="bold" fo:language="lt" fo:country="LT"/>
    </style:style>
    <style:style style:name="T62" style:parent-style-name="DefaultParagraphFont" style:family="text">
      <style:text-properties fo:language="lt" fo:country="LT"/>
    </style:style>
    <style:style style:name="P63" style:parent-style-name="Normal" style:family="paragraph">
      <style:paragraph-properties fo:text-align="justify" fo:text-indent="0.5in"/>
      <style:text-properties fo:language="lt" fo:country="LT"/>
    </style:style>
    <style:style style:name="P64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65" style:parent-style-name="Normal" style:family="paragraph">
      <style:paragraph-properties fo:text-align="justify" fo:text-indent="0.5in"/>
      <style:text-properties fo:language="lt" fo:country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font-weight="bold" style:font-weight-asian="bold" fo:language="lt" fo:country="LT"/>
    </style:style>
    <style:style style:name="T73" style:parent-style-name="DefaultParagraphFont" style:family="text">
      <style:text-properties fo:language="lt" fo:country="LT"/>
    </style:style>
    <style:style style:name="P74" style:parent-style-name="Normal" style:family="paragraph">
      <style:paragraph-properties fo:text-align="justify" fo:text-indent="0.5in"/>
      <style:text-properties fo:language="lt" fo:country="LT"/>
    </style:style>
    <style:style style:name="P75" style:parent-style-name="HTMLPreformatted" style:family="paragraph">
      <style:paragraph-properties fo:text-align="justify" fo:text-indent="0.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HTMLPreformatted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font-weight="bold" style:font-weight-asian="bold"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font-weight="bold" style:font-weight-asian="bold" fo:language="lt" fo:country="LT"/>
    </style:style>
    <style:style style:name="T84" style:parent-style-name="DefaultParagraphFont" style:family="text">
      <style:text-properties fo:language="lt" fo:country="LT"/>
    </style:style>
    <style:style style:name="P85" style:parent-style-name="BodyTextIndent" style:family="paragraph">
      <style:paragraph-properties fo:text-align="justify" fo:margin-top="0in" fo:margin-bottom="0in" fo:text-indent="0.5in"/>
    </style:style>
    <style:style style:name="P86" style:parent-style-name="BodyTextIndent" style:family="paragraph">
      <style:paragraph-properties fo:text-align="justify" fo:margin-top="0in" fo:margin-bottom="0in" fo:text-indent="0.5in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BodyTextIndent" style:family="paragraph">
      <style:paragraph-properties fo:text-align="justify" fo:margin-top="0in" fo:margin-bottom="0in" fo:text-indent="0.5in"/>
      <style:text-properties fo:font-weight="bold" style:font-weight-asian="bold"/>
    </style:style>
    <style:style style:name="P91" style:parent-style-name="BodyTextIndent" style:family="paragraph">
      <style:paragraph-properties fo:text-align="justify" fo:margin-top="0in" fo:margin-bottom="0in" fo:text-indent="0.5in"/>
      <style:text-properties fo:font-weight="bold" style:font-weight-asian="bold"/>
    </style:style>
    <style:style style:name="P92" style:parent-style-name="Normal" style:family="paragraph">
      <style:paragraph-properties fo:text-align="justify" fo:text-indent="0.5in"/>
      <style:text-properties fo:language="lt" fo:country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font-weight="bold" style:font-weight-asian="bold" fo:language="lt" fo:country="LT"/>
    </style:style>
    <style:style style:name="T98" style:parent-style-name="DefaultParagraphFont" style:family="text">
      <style:text-properties fo:font-weight="bold" style:font-weight-asian="bold" fo:language="lt" fo:country="LT"/>
    </style:style>
    <style:style style:name="T99" style:parent-style-name="DefaultParagraphFont" style:family="text">
      <style:text-properties fo:font-weight="bold" style:font-weight-asian="bold" fo:language="lt" fo:country="LT"/>
    </style:style>
    <style:style style:name="T100" style:parent-style-name="DefaultParagraphFont" style:family="text">
      <style:text-properties fo:font-weight="bold" style:font-weight-asian="bold" fo:language="lt" fo:country="LT"/>
    </style:style>
    <style:style style:name="T101" style:parent-style-name="DefaultParagraphFont" style:family="text">
      <style:text-properties fo:language="lt" fo:country="LT"/>
    </style:style>
    <style:style style:name="P102" style:parent-style-name="Normal" style:family="paragraph">
      <style:paragraph-properties fo:text-align="justify" fo:text-indent="0.5in"/>
      <style:text-properties fo:language="lt" fo:country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fo:language="lt" fo:country="LT"/>
    </style:style>
    <style:style style:name="T105" style:parent-style-name="DefaultParagraphFont" style:family="text">
      <style:text-properties fo:font-weight="bold" style:font-weight-asian="bold" fo:language="lt" fo:country="LT"/>
    </style:style>
    <style:style style:name="T106" style:parent-style-name="DefaultParagraphFont" style:family="text">
      <style:text-properties fo:font-weight="bold" style:font-weight-asian="bold" fo:language="lt" fo:country="LT"/>
    </style:style>
    <style:style style:name="T107" style:parent-style-name="DefaultParagraphFont" style:family="text">
      <style:text-properties fo:font-weight="bold" style:font-weight-asian="bold" fo:language="lt" fo:country="LT"/>
    </style:style>
    <style:style style:name="P108" style:parent-style-name="Normal" style:family="paragraph">
      <style:paragraph-properties fo:text-align="justify" fo:text-indent="0.5in"/>
      <style:text-properties fo:language="lt" fo:country="LT"/>
    </style:style>
    <style:style style:name="P109" style:parent-style-name="Normal" style:family="paragraph">
      <style:paragraph-properties fo:text-align="justify" fo:text-indent="0.5in"/>
      <style:text-properties fo:language="lt" fo:country="LT"/>
    </style:style>
    <style:style style:name="P11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11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  <style:style style:name="P112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T11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h text:style-name="P6" text:outline-level="1">LIETUVOS RESPUBLIKOS<text:s/></text:h>
      <text:h text:style-name="Heading1" text:outline-level="1">AKCIZŲ ĮSTATYMO<text:s/>NR.<text:s/>IX-569<text:s/><text:span text:style-name="T7">23, 24, 25, 26, 30 IR 31</text:span><text:s/>STRAIPSNIŲ PAKEITIMO</text:h>
      <text:h text:style-name="P8" text:outline-level="1">ĮSTATYMAS</text:h>
      <text:p text:style-name="P9"/>
      <text:p text:style-name="P10">2014<text:s/>m. <text:s text:c="30"/>d.<text:s/><text:s/><text:s/>Nr.</text:p>
      <text:p text:style-name="P11">Vilnius</text:p>
      <text:p text:style-name="P12"/>
      <text:p text:style-name="P13">1<text:s/>straipsnis. 23 straipsnio pakeitimas<text:s/></text:p>
      <text:p text:style-name="P14">Pakeisti 23 straipsnio 1 dalį ir ją išdėstyti taip:<text:s/></text:p>
      <text:p text:style-name="P15"><text:span text:style-name="T16"><text:s/></text:span><text:span text:style-name="T17">„1. Alui taikomas<text:s/></text:span><text:span text:style-name="T18">9,35</text:span><text:span text:style-name="T19"><text:s/></text:span><text:span text:style-name="T20">lito</text:span><text:span text:style-name="T21"><text:s/></text:span><text:span text:style-name="T22">3,11</text:span><text:span text:style-name="T23"><text:s/></text:span><text:span text:style-name="T24">euro<text:s/></text:span><text:span text:style-name="T25">už 1 procentą faktinės tūrinės alkoholio koncentracijos procentais akcizų tarifas, kuris nustatomas už produkto hektolitrą.“</text:span></text:p>
      <text:p text:style-name="P26"/>
      <text:p text:style-name="P27">2<text:s/>straipsnis. 24 straipsnio pakeitimas</text:p>
      <text:p text:style-name="P28">Pakeisti 24 straipsnį ir jį išdėstyti taip:</text:p>
      <text:p text:style-name="P29">„24 straipsnis. Vynui iš šviežių vynuogių ir kitiems fermentuotiems gėrimams taikomi<text:s/><text:bookmark-start text:name="206z"/>akcizų<text:bookmark-end text:name="206z"/><text:s/>tarifai</text:p>
      <text:p text:style-name="P30">Vynui iš šviežių vynuogių ir kitiems fermentuotiems gėrimams taikomi tokie<text:s/><text:bookmark-start text:name="207z"/>akcizų<text:bookmark-end text:name="207z"/><text:s/>tarifai:</text:p>
      <text:p text:style-name="P31"><text:span text:style-name="T32">1) vynui ir kitiems fermentuotiems gėrimams, kurių faktinė tūrinė etilo alkoholio koncentracija (kitų fermentuotų gėrimų atveju – gauta tik fermentuojant) procentais yra ne didesnė kaip 8,5 procento, –<text:s/></text:span><text:span text:style-name="T33">85 litai</text:span><text:span text:style-name="T34"><text:s/></text:span><text:span text:style-name="T35">28,38</text:span><text:span text:style-name="T36"><text:s/></text:span><text:span text:style-name="T37">euro</text:span><text:span text:style-name="T38"><text:s/>už produkto hektolitrą;</text:span></text:p>
      <text:p text:style-name="P39"><text:span text:style-name="T40">2) šio straipsnio 1 punkte nenurodytiems gėrimams –<text:s/></text:span><text:span text:style-name="T41">225 litai</text:span><text:span text:style-name="T42"><text:s/></text:span><text:span text:style-name="T43">67,19</text:span><text:span text:style-name="T44"><text:s/></text:span><text:span text:style-name="T45">euro</text:span><text:span text:style-name="T46"><text:s/>už produkto hektolitrą.“</text:span></text:p>
      <text:p text:style-name="P47"/>
      <text:p text:style-name="P48">3<text:s/>straipsnis. 25 straipsnio pakeitimas</text:p>
      <text:p text:style-name="P49">Pakeisti 25 straipsnį ir jį išdėstyti taip:</text:p>
      <text:p text:style-name="P50">„25 straipsnis. Tarpiniams produktams taikomi<text:s/><text:bookmark-start text:name="208z"/>akcizų<text:bookmark-end text:name="208z"/><text:s/>tarifai</text:p>
      <text:p text:style-name="P51">Tarpiniams produktams taikomi tokie<text:s/><text:bookmark-start text:name="209z"/>akcizų<text:bookmark-end text:name="209z"/><text:s/>tarifai:</text:p>
      <text:p text:style-name="P52"><text:span text:style-name="T53">1) tarpiniams produktams, kurių faktinė tūrinė alkoholio koncentracija procentais yra ne didesnė kaip 15 procentų, –<text:s/></text:span><text:span text:style-name="T54">281 litas</text:span><text:span text:style-name="T55"><text:s/>83,70</text:span><text:span text:style-name="T56"><text:s/>euro<text:s/></text:span><text:span text:style-name="T57">už produkto hektolitrą;<text:s/></text:span></text:p>
      <text:p text:style-name="P58"><text:span text:style-name="T59">2) tarpiniams produktams, kurių faktinė tūrinė alkoholio koncentracija procentais yra didesnė kaip 15 procentų, –<text:s/></text:span><text:span text:style-name="T60">400 litų</text:span><text:span text:style-name="T61"><text:s/>120,48 euro<text:s/></text:span><text:span text:style-name="T62">už produkto hektolitrą.“</text:span></text:p>
      <text:p text:style-name="P63"/>
      <text:p text:style-name="P64">4<text:s/>straipsnis. 26 straipsnio pakeitimas</text:p>
      <text:p text:style-name="P65">Pakeisti 26 straipsnio 1 dalį ir ją išdėstyti taip:<text:s/></text:p>
      <text:p text:style-name="P66"><text:span text:style-name="T67">„1. Etilo alkoholiui taikomas<text:s/></text:span><text:span text:style-name="T68">4460 litų</text:span><text:span text:style-name="T69"><text:s/></text:span><text:span text:style-name="T70">1317,48</text:span><text:span text:style-name="T71"><text:s/></text:span><text:span text:style-name="T72">euro</text:span><text:span text:style-name="T73"><text:s/>už gryno etilo alkoholio hektolitrą akcizų tarifas.“</text:span></text:p>
      <text:p text:style-name="P74"/>
      <text:p text:style-name="P75">5<text:s/>straipsnis. 30 straipsnio pakeitimas</text:p>
      <text:p text:style-name="P76">1. Pakeisti 30 straipsnio 2 dalies 1 punktą ir jį išdėstyti taip:</text:p>
      <text:p text:style-name="P77"><text:span text:style-name="T78">„1) specifinis elementas –<text:s/></text:span><text:span text:style-name="T79">157 litai</text:span><text:span text:style-name="T80"><text:s/></text:span><text:span text:style-name="T81">48,08</text:span><text:span text:style-name="T82"><text:s/></text:span><text:span text:style-name="T83">euro</text:span><text:span text:style-name="T84">;“</text:span></text:p>
      <text:p text:style-name="P85">2. Pakeisti 30 straipsnio 3 dalį ir ją išdėstyti taip:</text:p>
      <text:p text:style-name="P86">„3. Šio straipsnio 1 dalyje cigaretėms nustatytas kombinuotasis akcizų tarifas turi būti ne mažesnis kaip<text:s/><text:span text:style-name="T87">256 litai</text:span><text:s/><text:span text:style-name="T88">77,91</text:span><text:s/><text:span text:style-name="T89">euro</text:span><text:s/>už 1000 cigarečių.“</text:p>
      <text:p text:style-name="P90"/>
      <text:p text:style-name="P91">6<text:s/>straipsnis. 31 straipsnio pakeitimas<text:s/></text:p>
      <text:p text:style-name="P92">Pakeisti 31 straipsnio 1 dalį ir ją išdėstyti taip:<text:s/></text:p>
      <text:p text:style-name="P93"><text:span text:style-name="T94">„1. Cigarams ir cigarilėms taikomas<text:s/></text:span><text:span text:style-name="T95">93 litų</text:span><text:span text:style-name="T96"><text:s/></text:span><text:span text:style-name="T97">28,09</text:span><text:span text:style-name="T98"><text:s/></text:span><text:span text:style-name="T99">e</text:span><text:span text:style-name="T100">uro</text:span><text:span text:style-name="T101"><text:s/>už kilogramą produkto akcizų tarifas.“</text:span></text:p>
      <text:p text:style-name="P102"/>
      <text:p text:style-name="P103"><text:span text:style-name="T104">7</text:span><text:span text:style-name="T105"><text:s/></text:span><text:span text:style-name="T106">straipsnis. Įstatym</text:span><text:span text:style-name="T107">o įsigaliojimas</text:span></text:p>
      <text:p text:style-name="P108">Šis įstatymas<text:s/>įsigalioja 2015 m.<text:s/>kovo<text:s/>1 d.</text:p>
      <text:p text:style-name="P109"/>
      <text:p text:style-name="P110">Skelbiu šį Lietuvos Respublikos Seimo priimtą įstatymą.<text:s/></text:p>
      <text:p text:style-name="P111"/>
      <text:p text:style-name="P112"><text:span text:style-name="T11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language="lt" fo:country="LT" style:language-asian="lt" style:country-asian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size-complex="10pt" style:language-asian="lt" style:country-asian="LT"/>
    </style:style>
    <style:style style:name="Char" style:display-name="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0" style:display-name="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1" style:display-name="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ardas Gudaitis</meta:initial-creator>
    <dc:creator>SYSTEM</dc:creator>
    <meta:creation-date>2014-10-02T14:08:00Z</meta:creation-date>
    <dc:date>2014-10-02T14:08:00Z</dc:date>
    <meta:print-date>2013-11-12T13:30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354" meta:character-count="2456" meta:row-count="59" meta:non-whitespace-character-count="2145"/>
  </office:meta>
</office:document-meta>
</file>