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style style:name="P1" style:parent-style-name="Heading2" style:master-page-name="MPF0" style:family="paragraph">
      <style:paragraph-properties fo:break-before="pag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9" style:parent-style-name="Normal" style:family="paragraph">
      <style:paragraph-properties fo:line-height="100%"/>
    </style:style>
    <style:style style:name="P10" style:parent-style-name="Heading4" style:family="paragraph">
      <style:paragraph-properties fo:line-height="115%"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00%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0" style:parent-style-name="Preformatted" style:family="paragraph">
      <style:paragraph-properties fo:line-height="10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1" style:parent-style-name="Preformatted" style:family="paragraph">
      <style:paragraph-properties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2" style:parent-style-name="Preformatted" style:family="paragraph">
      <style:paragraph-properties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widows="2" fo:orphans="2" style:vertical-align="auto" fo:line-height="150%" fo:text-indent="0.54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2" fo:orphans="2" style:vertical-align="auto" fo:line-height="150%" fo:text-indent="0.543in"/>
      <style:text-properties style:font-size-complex="12pt"/>
    </style:style>
    <style:style style:name="P32" style:parent-style-name="Normal" style:family="paragraph">
      <style:paragraph-properties fo:widows="2" fo:orphans="2" style:vertical-align="auto" fo:line-height="150%" fo:text-indent="0.54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Preformatted" style:family="paragraph">
      <style:paragraph-properties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line-height="150%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48" style:parent-style-name="Normal" style:family="paragraph">
      <style:paragraph-properties fo:line-height="100%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P51" style:parent-style-name="Normal" style:family="paragraph">
      <style:paragraph-properties fo:line-height="100%"/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T53" style:parent-style-name="Hyperlink" style:family="text">
      <style:text-properties style:font-weight-complex="bold" style:use-window-font-color="true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4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P5" text:outline-level="4"><text:span text:style-name="T6">LIETUVOS RESPUBLIKOS SEIMO KANCELIARIJ</text:span><text:span text:style-name="T7">OS</text:span></text:h>
      <text:h text:style-name="P8" text:outline-level="4">TEISĖS DEPARTAMENTAS</text:h>
      <text:p text:style-name="P9"/>
      <text:h text:style-name="P10" text:outline-level="4">IŠVADA</text:h>
      <text:p text:style-name="P11"><text:span text:style-name="T12">DĖL LIETUVOS RESPUBLIKOS<text:s/></text:span><text:span text:style-name="T13">ODONTOLOGIJOS P</text:span><text:span text:style-name="T14">RAKTIKOS ĮSTATYMO NR. I-1246 3<text:s/></text:span><text:span text:style-name="T15">STRAIPSNIO PAKEITIMO ĮSTATYMO<text:s/></text:span><text:span text:style-name="T16">PROJEKTO</text:span></text:p>
      <text:p text:style-name="P17"/>
      <text:p text:style-name="P18">2020-04-08<text:s/>Nr. XIIIP-4706</text:p>
      <text:p text:style-name="P19">Vilnius</text:p>
      <text:p text:style-name="P20"/>
      <text:p text:style-name="P21"><text:tab/><text:tab/>Įvertinę projekto atitiktį Konstitucijai, galiojantiems įstatymams, teisėkūros principams<text:s/>ir teisės technikos taisyklėms,<text:s/>teikiame šias pastabas:<text:s/></text:p>
      <text:p text:style-name="P22"><text:tab/>1.<text:s/>Siūlytina<text:s/>įstatymo projektu 1 straipsniu keičiamo Lietuvos Respublikos<text:s/>odontologijos praktikos<text:s/>įstatymo<text:s/>3 straipsnio 3<text:s/>dalyje patikslinti nuorodą į<text:s/>Lietuvos Respublikos valstybės ir savivaldybių įstaigų darbuotojų darbo apmokėjimo įstatymą, kadangi 2019 m. gruodžio 5 d. įstatymu Nr. XIII-2606 buvo pakeistas šio įstatymo pavadinimas į Lietuvos Respublikos valstybės ir savivaldybių įstaigų darbuotojų<text:s/>darbo apmokėjimo<text:s/>ir komisijų narių atlygio už darbą įstatymą.<text:s/></text:p>
      <text:p text:style-name="P23"><text:span text:style-name="T24">2</text:span><text:span text:style-name="T25">.<text:s/></text:span><text:span text:style-name="T26">Siūlytina tikslinti įstatymo projekto 2 straipsnį ir numatyti, kad<text:s/></text:span><text:span text:style-name="T27">gydytojo odontologo rezidento<text:s/></text:span><text:span text:style-name="T28">pareiginės algos dydis perskaičiuojamas atsižvelgiant į šiame įstatyme nustatytus naujus pareiginės algos koeficientus nuo 2020 m. balandžio 1 d. Be to, siekiant nepažeisti asmenų įgytų teisių ir teisėtų lūkesčių, siūlytina numatyti, kad tais atvejais, kai gydytojas<text:s/></text:span><text:span text:style-name="T29">odontologas<text:s/></text:span><text:span text:style-name="T30">rezidentas iki šio įstatymo įsigaliojimo gavo didesnę pareiginę algą negu pareiginė alga po perskaičiavimo, jam toliau mokama iki šio įstatymo įsigaliojimo mokėta pareiginė alga.</text:span></text:p>
      <text:p text:style-name="P31">3.<text:s/>Atsižvelgiant į tai, kad įstatymo projektu siūloma didinti gydytojų<text:s/>odontologų<text:s/>rezidentų darbo užmokestį<text:s/>nuo 2020 m. balandžio 1 d., kuris bus mokamas iš Sveikatos apsaugos ministerijai patvirtintų valstybės biudžeto asignavimų,<text:s/>svarstytina, ar neturėtų būti kartu keičiamas 2020 metų valstybės ir savivaldybių biudžetų finansinių rodiklių patvirtinimo įstatymas dėl papildomų lėšų<text:s/>skyrimo Sveikatos apsaugos ministerijai ir ar dėl siūlomo reguliavimo neturėtų būti gauta Vyriausybės kaip biudžeto planuotojos nuomonė.</text:p>
      <text:p text:style-name="P32"><text:span text:style-name="T33">4</text:span><text:span text:style-name="T34">. Atsižvelgiant į teisės technikos taisyklių reikalavimus,<text:s/></text:span><text:span text:style-name="T35">projekto pavadinime žodis ,,ĮSTATYMAS” rašytin</text:span><text:span text:style-name="T36">as<text:s/></text:span><text:span text:style-name="T37">naujos eilutės centre.</text:span></text:p>
      <text:p text:style-name="P38"/>
      <text:p text:style-name="P39"><text:span text:style-name="T40">Departamento direktorius <text:s text:c="66"/></text:span><text:span text:style-name="T41"><text:tab/><text:s text:c="7"/></text:span><text:span text:style-name="T42"><text:s text:c="13"/></text:span><text:span text:style-name="T43"><text:s text:c="2"/></text:span><text:span text:style-name="T44"><text:s/></text:span><text:span text:style-name="T45"><text:s text:c="7"/></text:span><text:span text:style-name="T46">Andrius Kabišaitis</text:span></text:p>
      <text:p text:style-name="P47"/>
      <text:p text:style-name="P48"><text:span text:style-name="T49">E. Mušinskis, tel. (8 5) 239 6356 , el. p.<text:s/></text:span><text:a xlink:href="mailto:edvinas.musinskis@lrs.lt" office:target-frame-name="_parent" xlink:show="replace"><text:span text:style-name="T50">edvinas.musinskis@lrs.lt</text:span></text:a></text:p>
      <text:p text:style-name="P51"><text:span text:style-name="T52">I. Šambaraitė, tel. (8 5) 239 6850, el. p.<text:s/></text:span><text:a xlink:href="mailto:irena.sambaraite@lrs.lt" office:target-frame-name="_top" xlink:show="replace"><text:span text:style-name="T53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paragraph-properties fo:widows="0" fo:orphans="0" fo:text-align="justify" style:vertical-align="baseline" style:line-height-at-least="0.25in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line-height="150%" fo:text-indent="0.5in"/>
      <style:text-properties fo:hyphenate="false"/>
    </style:style>
    <style:style style:name="BodyText2" style:display-name="Body Text 2" style:family="paragraph" style:parent-style-name="Normal"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" style:display-name="norm" style:family="paragraph" style:parent-style-name="Normal">
      <style:paragraph-properties fo:margin-top="0.0833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Standarduser" style:display-name="Standard (user)" style:family="paragraph">
      <style:paragraph-properties fo:widows="0" fo:orphans="0" fo:text-align="justify" style:vertical-align="baseline" fo:margin-bottom="0.1388in" fo:line-height="115%"/>
      <style:text-properties style:font-name="Calibri" style:font-name-asian="Calibri" fo:color="#00000A" style:letter-kerning="true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eading4Char" style:display-name="Heading 4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PlainText" style:display-name="Plain Text" style:family="paragraph" style:parent-style-name="Normal">
      <style:paragraph-properties fo:widows="2" fo:orphans="2" fo:text-align="start" style:vertical-align="auto" fo:line-height="100%"/>
      <style:text-properties style:font-name="Calibri" style:font-name-asian="Calibri" style:font-name-complex="Times New Roman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style:style style:name="WW_CharLFO17LVL1" style:family="text">
      <style:text-properties fo:language="lt" fo:country="L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igerd</meta:initial-creator>
    <dc:creator>adlibuser</dc:creator>
    <meta:creation-date>2020-04-08T10:36:00Z</meta:creation-date>
    <dc:date>2020-04-08T10:36:00Z</dc:date>
    <meta:print-date>2018-03-08T13:57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307" meta:character-count="2417" meta:row-count="42" meta:non-whitespace-character-count="2127"/>
  </office:meta>
</office:document-meta>
</file>