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fo:font-size="10pt" style:font-size-asian="10pt"/>
    </style:style>
    <style:style style:name="T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T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style:font-weight-complex="bold" fo:font-style="italic" style:font-style-asian="italic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tyle="italic" style:font-style-asian="italic"/>
    </style:style>
    <style:style style:name="T270" style:parent-style-name="DefaultParagraphFont" style:family="text">
      <style:text-properties style:font-weight-complex="bold" fo:font-style="italic" style:font-style-asian="italic"/>
    </style:style>
    <style:style style:name="T271" style:parent-style-name="DefaultParagraphFont" style:family="text">
      <style:text-properties style:font-weight-complex="bold" fo:font-style="italic" style:font-style-asian="italic"/>
    </style:style>
    <style:style style:name="T272" style:parent-style-name="DefaultParagraphFont" style:family="text">
      <style:text-properties style:font-weight-complex="bold" fo:font-style="italic" style:font-style-asian="italic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P285" style:parent-style-name="Roman" style:family="paragraph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font-style="italic" style:font-style-asian="italic"/>
    </style:style>
    <style:style style:name="T310" style:parent-style-name="DefaultParagraphFont" style:family="text">
      <style:text-properties style:font-weight-complex="bold" fo:font-style="italic" style:font-style-asian="italic"/>
    </style:style>
    <style:style style:name="T311" style:parent-style-name="DefaultParagraphFont" style:family="text">
      <style:text-properties style:font-weight-complex="bold" fo:font-style="italic" style:font-style-asian="italic"/>
    </style:style>
    <style:style style:name="T312" style:parent-style-name="DefaultParagraphFont" style:family="text">
      <style:text-properties style:font-weight-complex="bold" fo:font-style="italic" style:font-style-asian="italic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 fo:font-size="10pt" style:font-size-asian="10pt"/>
    </style:style>
    <style:style style:name="T3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5" style:parent-style-name="DefaultParagraphFont" style:family="text">
      <style:text-properties style:font-weight-complex="bold" fo:color="#000000" fo:font-size="10pt" style:font-size-asian="10pt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font-size="10pt" style:font-size-asian="10pt"/>
    </style:style>
    <style:style style:name="T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fo:font-size="10pt" style:font-size-asian="10pt"/>
    </style:style>
    <style:style style:name="T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" style:parent-style-name="DefaultParagraphFont" style:family="text">
      <style:text-properties style:font-weight-complex="bold" fo:font-size="10pt" style:font-size-asian="10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" style:parent-style-name="DefaultParagraphFont" style:family="text">
      <style:text-properties style:font-weight-complex="bold" fo:font-size="10pt" style:font-size-asian="10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" style:parent-style-name="DefaultParagraphFont" style:family="text">
      <style:text-properties style:font-weight-complex="bold" fo:font-size="10pt" style:font-size-asian="10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P640" style:parent-style-name="Roman" style:family="paragraph">
      <style:paragraph-properties fo:keep-with-next="always" fo:keep-together="always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Roman" style:family="paragraph">
      <style:paragraph-properties fo:keep-with-next="always" fo:keep-together="always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letter-spacing="0.0027in"/>
    </style:style>
    <style:style style:name="T653" style:parent-style-name="DefaultParagraphFont" style:family="text">
      <style:text-properties fo:letter-spacing="0.0027in"/>
    </style:style>
    <style:style style:name="T654" style:parent-style-name="DefaultParagraphFont" style:family="text">
      <style:text-properties fo:letter-spacing="0.0027in"/>
    </style:style>
    <style:style style:name="T655" style:parent-style-name="DefaultParagraphFont" style:family="text">
      <style:text-properties fo:letter-spacing="0.0027in"/>
    </style:style>
    <style:style style:name="T656" style:parent-style-name="DefaultParagraphFont" style:family="text">
      <style:text-properties fo:letter-spacing="0.0027in"/>
    </style:style>
    <style:style style:name="T657" style:parent-style-name="DefaultParagraphFont" style:family="text">
      <style:text-properties fo:letter-spacing="0.0027in"/>
    </style:style>
    <style:style style:name="T658" style:parent-style-name="DefaultParagraphFont" style:family="text">
      <style:text-properties fo:letter-spacing="0.0027in"/>
    </style:style>
    <style:style style:name="T659" style:parent-style-name="DefaultParagraphFont" style:family="text">
      <style:text-properties fo:letter-spacing="0.0027in"/>
    </style:style>
    <style:style style:name="T660" style:parent-style-name="DefaultParagraphFont" style:family="text">
      <style:text-properties fo:letter-spacing="0.0027in"/>
    </style:style>
    <style:style style:name="T661" style:parent-style-name="DefaultParagraphFont" style:family="text">
      <style:text-properties fo:letter-spacing="0.0027in"/>
    </style:style>
    <style:style style:name="T662" style:parent-style-name="DefaultParagraphFont" style:family="text">
      <style:text-properties fo:letter-spacing="0.0027in"/>
    </style:style>
    <style:style style:name="T663" style:parent-style-name="DefaultParagraphFont" style:family="text">
      <style:text-properties fo:letter-spacing="0.0027in"/>
    </style:style>
    <style:style style:name="T664" style:parent-style-name="DefaultParagraphFont" style:family="text">
      <style:text-properties fo:letter-spacing="0.0027in"/>
    </style:style>
    <style:style style:name="T665" style:parent-style-name="DefaultParagraphFont" style:family="text">
      <style:text-properties fo:letter-spacing="0.0027in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style:text-position="super 62.5%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fo:font-size="10pt" style:font-size-asian="10pt" style:font-size-complex="12pt"/>
    </style:style>
    <style:style style:name="T7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9" style:parent-style-name="DefaultParagraphFont" style:family="text">
      <style:text-properties style:font-weight-complex="bold" fo:font-size="10pt" style:font-size-asian="10pt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fo:font-size="10pt" style:font-size-asian="10pt" style:font-size-complex="12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1" style:parent-style-name="DefaultParagraphFont" style:family="text">
      <style:text-properties style:font-weight-complex="bold" fo:font-size="10pt" style:font-size-asian="10pt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ize="10pt" style:font-size-asian="10pt" style:font-size-complex="12pt"/>
    </style:style>
    <style:style style:name="T9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3" style:parent-style-name="DefaultParagraphFont" style:family="text">
      <style:text-properties fo:font-size="10pt" style:font-size-asian="10pt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font-style="italic" style:font-style-asian="italic" fo:letter-spacing="0.0013in"/>
    </style:style>
    <style:style style:name="T973" style:parent-style-name="DefaultParagraphFont" style:family="text">
      <style:text-properties fo:font-style="italic" style:font-style-asian="italic" fo:letter-spacing="0.0013in"/>
    </style:style>
    <style:style style:name="T974" style:parent-style-name="DefaultParagraphFont" style:family="text">
      <style:text-properties fo:font-style="italic" style:font-style-asian="italic" fo:letter-spacing="0.0013in"/>
    </style:style>
    <style:style style:name="T975" style:parent-style-name="DefaultParagraphFont" style:family="text">
      <style:text-properties fo:font-style="italic" style:font-style-asian="italic" fo:letter-spacing="0.0013in"/>
    </style:style>
    <style:style style:name="T976" style:parent-style-name="DefaultParagraphFont" style:family="text">
      <style:text-properties fo:font-style="italic" style:font-style-asian="italic" fo:letter-spacing="0.0013in"/>
    </style:style>
    <style:style style:name="T977" style:parent-style-name="DefaultParagraphFont" style:family="text">
      <style:text-properties fo:font-style="italic" style:font-style-asian="italic" fo:letter-spacing="0.0013in"/>
    </style:style>
    <style:style style:name="T978" style:parent-style-name="DefaultParagraphFont" style:family="text">
      <style:text-properties fo:font-style="italic" style:font-style-asian="italic" fo:letter-spacing="0.0013in"/>
    </style:style>
    <style:style style:name="T979" style:parent-style-name="DefaultParagraphFont" style:family="text">
      <style:text-properties fo:font-style="italic" style:font-style-asian="italic" fo:letter-spacing="0.0013in"/>
    </style:style>
    <style:style style:name="T980" style:parent-style-name="DefaultParagraphFont" style:family="text">
      <style:text-properties fo:font-style="italic" style:font-style-asian="italic"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style:font-weight-complex="bold"/>
    </style:style>
    <style:style style:name="P987" style:parent-style-name="Pertrauka" style:family="paragraph">
      <style:paragraph-properties fo:keep-with-next="always" fo:keep-together="always"/>
    </style:style>
    <style:style style:name="P988" style:parent-style-name="Roman" style:family="paragraph">
      <style:paragraph-properties fo:keep-with-next="always" fo:keep-together="always"/>
    </style:style>
    <style:style style:name="P989" style:parent-style-name="Roman" style:family="paragraph">
      <style:paragraph-properties fo:keep-with-next="always" fo:keep-together="always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 fo:letter-spacing="-0.0013in"/>
    </style:style>
    <style:style style:name="T1453" style:parent-style-name="DefaultParagraphFont" style:family="text">
      <style:text-properties style:font-weight-complex="bold" fo:letter-spacing="-0.0013in"/>
    </style:style>
    <style:style style:name="T1454" style:parent-style-name="DefaultParagraphFont" style:family="text">
      <style:text-properties style:font-weight-complex="bold" fo:letter-spacing="-0.0013in"/>
    </style:style>
    <style:style style:name="T1455" style:parent-style-name="DefaultParagraphFont" style:family="text">
      <style:text-properties style:font-weight-complex="bold" fo:letter-spacing="-0.0013in"/>
    </style:style>
    <style:style style:name="T1456" style:parent-style-name="DefaultParagraphFont" style:family="text">
      <style:text-properties style:font-weight-complex="bold" fo:letter-spacing="-0.0013in"/>
    </style:style>
    <style:style style:name="T1457" style:parent-style-name="DefaultParagraphFont" style:family="text">
      <style:text-properties style:font-weight-complex="bold" fo:letter-spacing="-0.0013in"/>
    </style:style>
    <style:style style:name="T1458" style:parent-style-name="DefaultParagraphFont" style:family="text">
      <style:text-properties style:font-weight-complex="bold" fo:letter-spacing="-0.0013in"/>
    </style:style>
    <style:style style:name="T1459" style:parent-style-name="DefaultParagraphFont" style:family="text">
      <style:text-properties style:font-weight-complex="bold" fo:letter-spacing="-0.0013in"/>
    </style:style>
    <style:style style:name="T1460" style:parent-style-name="DefaultParagraphFont" style:family="text">
      <style:text-properties style:font-weight-complex="bold" fo:letter-spacing="-0.0013in"/>
    </style:style>
    <style:style style:name="T1461" style:parent-style-name="DefaultParagraphFont" style:family="text">
      <style:text-properties style:font-weight-complex="bold" fo:letter-spacing="-0.0013in"/>
    </style:style>
    <style:style style:name="T1462" style:parent-style-name="DefaultParagraphFont" style:family="text">
      <style:text-properties style:font-weight-complex="bold" fo:letter-spacing="-0.0013in"/>
    </style:style>
    <style:style style:name="T1463" style:parent-style-name="DefaultParagraphFont" style:family="text">
      <style:text-properties style:font-weight-complex="bold" fo:letter-spacing="-0.0013in"/>
    </style:style>
    <style:style style:name="T1464" style:parent-style-name="DefaultParagraphFont" style:family="text">
      <style:text-properties style:font-weight-complex="bold" fo:letter-spacing="-0.0013in"/>
    </style:style>
    <style:style style:name="T1465" style:parent-style-name="DefaultParagraphFont" style:family="text">
      <style:text-properties style:font-weight-complex="bold" fo:letter-spacing="-0.0013in"/>
    </style:style>
    <style:style style:name="T1466" style:parent-style-name="DefaultParagraphFont" style:family="text">
      <style:text-properties style:font-weight-complex="bold" fo:letter-spacing="-0.0013in"/>
    </style:style>
    <style:style style:name="T1467" style:parent-style-name="DefaultParagraphFont" style:family="text">
      <style:text-properties style:font-weight-complex="bold" fo:letter-spacing="-0.0013in"/>
    </style:style>
    <style:style style:name="T1468" style:parent-style-name="DefaultParagraphFont" style:family="text">
      <style:text-properties style:font-weight-complex="bold" fo:letter-spacing="-0.0013in"/>
    </style:style>
    <style:style style:name="T1469" style:parent-style-name="DefaultParagraphFont" style:family="text">
      <style:text-properties style:font-weight-complex="bold" fo:letter-spacing="-0.0013in"/>
    </style:style>
    <style:style style:name="T1470" style:parent-style-name="DefaultParagraphFont" style:family="text">
      <style:text-properties style:font-weight-complex="bold" fo:letter-spacing="-0.0013in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 fo:letter-spacing="-0.0013in"/>
    </style:style>
    <style:style style:name="T1538" style:parent-style-name="DefaultParagraphFont" style:family="text">
      <style:text-properties style:font-weight-complex="bold" fo:letter-spacing="-0.0013in"/>
    </style:style>
    <style:style style:name="T1539" style:parent-style-name="DefaultParagraphFont" style:family="text">
      <style:text-properties style:font-weight-complex="bold" fo:letter-spacing="-0.0013in"/>
    </style:style>
    <style:style style:name="T1540" style:parent-style-name="DefaultParagraphFont" style:family="text">
      <style:text-properties style:font-weight-complex="bold" fo:letter-spacing="-0.0013in"/>
    </style:style>
    <style:style style:name="T1541" style:parent-style-name="DefaultParagraphFont" style:family="text">
      <style:text-properties style:font-weight-complex="bold" fo:letter-spacing="-0.0013in"/>
    </style:style>
    <style:style style:name="T1542" style:parent-style-name="DefaultParagraphFont" style:family="text">
      <style:text-properties style:font-weight-complex="bold" fo:letter-spacing="-0.0013in"/>
    </style:style>
    <style:style style:name="T1543" style:parent-style-name="DefaultParagraphFont" style:family="text">
      <style:text-properties style:font-weight-complex="bold" fo:letter-spacing="-0.0013in"/>
    </style:style>
    <style:style style:name="T1544" style:parent-style-name="DefaultParagraphFont" style:family="text">
      <style:text-properties style:font-weight-complex="bold" fo:letter-spacing="-0.0013in"/>
    </style:style>
    <style:style style:name="T1545" style:parent-style-name="DefaultParagraphFont" style:family="text">
      <style:text-properties style:font-weight-complex="bold" fo:letter-spacing="-0.0013in"/>
    </style:style>
    <style:style style:name="T1546" style:parent-style-name="DefaultParagraphFont" style:family="text">
      <style:text-properties style:font-weight-complex="bold" fo:letter-spacing="-0.0013in"/>
    </style:style>
    <style:style style:name="T1547" style:parent-style-name="DefaultParagraphFont" style:family="text">
      <style:text-properties style:font-weight-complex="bold" fo:letter-spacing="-0.0013in"/>
    </style:style>
    <style:style style:name="T1548" style:parent-style-name="DefaultParagraphFont" style:family="text">
      <style:text-properties style:font-weight-complex="bold" fo:letter-spacing="-0.0013in"/>
    </style:style>
    <style:style style:name="T1549" style:parent-style-name="DefaultParagraphFont" style:family="text">
      <style:text-properties style:font-weight-complex="bold" fo:letter-spacing="-0.0013in"/>
    </style:style>
    <style:style style:name="T1550" style:parent-style-name="DefaultParagraphFont" style:family="text">
      <style:text-properties style:font-weight-complex="bold" fo:letter-spacing="-0.0013in"/>
    </style:style>
    <style:style style:name="T1551" style:parent-style-name="DefaultParagraphFont" style:family="text">
      <style:text-properties style:font-weight-complex="bold" fo:letter-spacing="-0.0013in"/>
    </style:style>
    <style:style style:name="T1552" style:parent-style-name="DefaultParagraphFont" style:family="text">
      <style:text-properties style:font-weight-complex="bold" fo:letter-spacing="-0.0013in"/>
    </style:style>
    <style:style style:name="T1553" style:parent-style-name="DefaultParagraphFont" style:family="text">
      <style:text-properties style:font-weight-complex="bold" fo:letter-spacing="-0.0013in"/>
    </style:style>
    <style:style style:name="T1554" style:parent-style-name="DefaultParagraphFont" style:family="text">
      <style:text-properties style:font-weight-complex="bold" fo:letter-spacing="-0.0013in"/>
    </style:style>
    <style:style style:name="T1555" style:parent-style-name="DefaultParagraphFont" style:family="text">
      <style:text-properties style:font-weight-complex="bold" fo:letter-spacing="-0.0013in"/>
    </style:style>
    <style:style style:name="T1556" style:parent-style-name="DefaultParagraphFont" style:family="text">
      <style:text-properties style:font-weight-complex="bold" fo:letter-spacing="-0.0013in"/>
    </style:style>
    <style:style style:name="T1557" style:parent-style-name="DefaultParagraphFont" style:family="text">
      <style:text-properties style:font-weight-complex="bold" fo:letter-spacing="-0.0013in"/>
    </style:style>
    <style:style style:name="T1558" style:parent-style-name="DefaultParagraphFont" style:family="text">
      <style:text-properties style:font-weight-complex="bold" fo:letter-spacing="-0.0013in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P1604" style:parent-style-name="Roman" style:family="paragraph">
      <style:text-properties style:font-weight-complex="bold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1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 fo:font-style="italic" style:font-style-asian="italic"/>
    </style:style>
    <style:style style:name="T2018" style:parent-style-name="DefaultParagraphFont" style:family="text">
      <style:text-properties style:font-weight-complex="bold" fo:font-style="italic" style:font-style-asian="italic"/>
    </style:style>
    <style:style style:name="T2019" style:parent-style-name="DefaultParagraphFont" style:family="text">
      <style:text-properties style:font-weight-complex="bold" fo:font-style="italic" style:font-style-asian="italic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 fo:font-style="italic" style:font-style-asian="italic"/>
    </style:style>
    <style:style style:name="T2080" style:parent-style-name="DefaultParagraphFont" style:family="text">
      <style:text-properties style:font-weight-complex="bold" fo:font-style="italic" style:font-style-asian="italic"/>
    </style:style>
    <style:style style:name="T2081" style:parent-style-name="DefaultParagraphFont" style:family="text">
      <style:text-properties style:font-weight-complex="bold" fo:font-style="italic" style:font-style-asian="italic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 fo:font-style="italic" style:font-style-asian="italic"/>
    </style:style>
    <style:style style:name="T2096" style:parent-style-name="DefaultParagraphFont" style:family="text">
      <style:text-properties style:font-weight-complex="bold" fo:font-style="italic" style:font-style-asian="italic"/>
    </style:style>
    <style:style style:name="T2097" style:parent-style-name="DefaultParagraphFont" style:family="text">
      <style:text-properties style:font-weight-complex="bold" fo:font-style="italic" style:font-style-asian="italic"/>
    </style:style>
    <style:style style:name="T2098" style:parent-style-name="DefaultParagraphFont" style:family="text">
      <style:text-properties style:font-weight-complex="bold" fo:font-style="italic" style:font-style-asian="italic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 fo:font-style="italic" style:font-style-asian="italic"/>
    </style:style>
    <style:style style:name="T2101" style:parent-style-name="DefaultParagraphFont" style:family="text">
      <style:text-properties style:font-weight-complex="bold" fo:font-style="italic" style:font-style-asian="italic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2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 fo:font-style="italic" style:font-style-asian="italic"/>
    </style:style>
    <style:style style:name="T2204" style:parent-style-name="DefaultParagraphFont" style:family="text">
      <style:text-properties style:font-weight-complex="bold" fo:font-style="italic" style:font-style-asian="italic"/>
    </style:style>
    <style:style style:name="T2205" style:parent-style-name="DefaultParagraphFont" style:family="text">
      <style:text-properties style:font-weight-complex="bold" fo:font-style="italic" style:font-style-asian="italic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P2252" style:parent-style-name="Roman" style:family="paragraph">
      <style:text-properties style:font-weight-complex="bold"/>
    </style:style>
    <style:style style:name="P2253" style:parent-style-name="Roman" style:family="paragraph">
      <style:text-properties style:font-weight-complex="bold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 fo:font-style="italic" style:font-style-asian="italic"/>
    </style:style>
    <style:style style:name="T2414" style:parent-style-name="DefaultParagraphFont" style:family="text">
      <style:text-properties style:font-weight-complex="bold" fo:font-style="italic" style:font-style-asian="italic"/>
    </style:style>
    <style:style style:name="T2415" style:parent-style-name="DefaultParagraphFont" style:family="text">
      <style:text-properties style:font-weight-complex="bold" fo:font-style="italic" style:font-style-asian="italic"/>
    </style:style>
    <style:style style:name="T2416" style:parent-style-name="DefaultParagraphFont" style:family="text">
      <style:text-properties style:font-weight-complex="bold" fo:font-style="italic" style:font-style-asian="italic"/>
    </style:style>
    <style:style style:name="T2417" style:parent-style-name="DefaultParagraphFont" style:family="text">
      <style:text-properties style:font-weight-complex="bold" fo:font-style="italic" style:font-style-asian="italic"/>
    </style:style>
    <style:style style:name="T2418" style:parent-style-name="DefaultParagraphFont" style:family="text">
      <style:text-properties style:font-weight-complex="bold" fo:font-style="italic" style:font-style-asian="italic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tyle="italic" style:font-style-asian="italic"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tyle="italic" style:font-style-asian="italic"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1" style:parent-style-name="DefaultParagraphFont" style:family="text">
      <style:text-properties style:font-weight-complex="bold" fo:font-size="10pt" style:font-size-asian="10pt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 fo:letter-spacing="0.0013in"/>
    </style:style>
    <style:style style:name="T2660" style:parent-style-name="DefaultParagraphFont" style:family="text">
      <style:text-properties style:font-weight-complex="bold" fo:letter-spacing="0.0013in"/>
    </style:style>
    <style:style style:name="T2661" style:parent-style-name="DefaultParagraphFont" style:family="text">
      <style:text-properties style:font-weight-complex="bold" fo:letter-spacing="0.0013in"/>
    </style:style>
    <style:style style:name="T2662" style:parent-style-name="DefaultParagraphFont" style:family="text">
      <style:text-properties style:font-weight-complex="bold" fo:letter-spacing="0.0013in"/>
    </style:style>
    <style:style style:name="T2663" style:parent-style-name="DefaultParagraphFont" style:family="text">
      <style:text-properties style:font-weight-complex="bold" fo:letter-spacing="0.0013in"/>
    </style:style>
    <style:style style:name="T2664" style:parent-style-name="DefaultParagraphFont" style:family="text">
      <style:text-properties style:font-weight-complex="bold" fo:letter-spacing="0.0013in"/>
    </style:style>
    <style:style style:name="T2665" style:parent-style-name="DefaultParagraphFont" style:family="text">
      <style:text-properties style:font-weight-complex="bold" fo:letter-spacing="0.0013in"/>
    </style:style>
    <style:style style:name="T2666" style:parent-style-name="DefaultParagraphFont" style:family="text">
      <style:text-properties style:font-weight-complex="bold" fo:letter-spacing="0.0013in"/>
    </style:style>
    <style:style style:name="T2667" style:parent-style-name="DefaultParagraphFont" style:family="text">
      <style:text-properties style:font-weight-complex="bold" fo:letter-spacing="0.0013in"/>
    </style:style>
    <style:style style:name="T2668" style:parent-style-name="DefaultParagraphFont" style:family="text">
      <style:text-properties style:font-weight-complex="bold" fo:letter-spacing="0.0013in"/>
    </style:style>
    <style:style style:name="T2669" style:parent-style-name="DefaultParagraphFont" style:family="text">
      <style:text-properties style:font-weight-complex="bold" fo:letter-spacing="0.0013in"/>
    </style:style>
    <style:style style:name="T2670" style:parent-style-name="DefaultParagraphFont" style:family="text">
      <style:text-properties style:font-weight-complex="bold" fo:letter-spacing="0.0013in"/>
    </style:style>
    <style:style style:name="T2671" style:parent-style-name="DefaultParagraphFont" style:family="text">
      <style:text-properties style:font-weight-complex="bold" fo:letter-spacing="0.0013in"/>
    </style:style>
    <style:style style:name="T2672" style:parent-style-name="DefaultParagraphFont" style:family="text">
      <style:text-properties style:font-weight-complex="bold" fo:letter-spacing="0.0013in"/>
    </style:style>
    <style:style style:name="T2673" style:parent-style-name="DefaultParagraphFont" style:family="text">
      <style:text-properties style:font-weight-complex="bold" fo:letter-spacing="0.0013in"/>
    </style:style>
    <style:style style:name="T2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8" style:parent-style-name="DefaultParagraphFont" style:family="text">
      <style:text-properties style:font-weight-complex="bold" fo:font-size="10pt" style:font-size-asian="10pt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2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3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3" style:parent-style-name="DefaultParagraphFont" style:family="text">
      <style:text-properties style:font-weight-complex="bold" fo:font-size="10pt" style:font-size-asian="10pt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3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P3392" style:parent-style-name="Roman" style:family="paragraph">
      <style:text-properties style:font-weight-complex="bold"/>
    </style:style>
    <style:style style:name="T3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tyle="italic" style:font-style-asian="italic"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weight="bold" style:font-weight-asian="bold" fo:font-size="11pt" style:font-size-asian="11pt"/>
    </style:style>
    <style:style style:name="T357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3573" style:parent-style-name="DefaultParagraphFont" style:family="text">
      <style:text-properties style:font-style-complex="italic"/>
    </style:style>
    <style:style style:name="T3574" style:parent-style-name="DefaultParagraphFont" style:family="text">
      <style:text-properties style:font-style-complex="italic" fo:font-size="10pt" style:font-size-asian="10pt"/>
    </style:style>
    <style:style style:name="T35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style-complex="italic" fo:font-size="10pt" style:font-size-asian="10pt"/>
    </style:style>
    <style:style style:name="T3577" style:parent-style-name="DefaultParagraphFont" style:family="text">
      <style:text-properties fo:font-style="italic" style:font-style-asian="italic" style:font-style-complex="italic"/>
    </style:style>
    <style:style style:name="T3578" style:parent-style-name="DefaultParagraphFont" style:family="text">
      <style:text-properties fo:font-weight="bold" style:font-weight-asian="bold" fo:font-size="11pt" style:font-size-asian="11pt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style="italic" style:font-style-asian="italic"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3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P3719" style:parent-style-name="Roman" style:family="paragraph">
      <style:paragraph-properties fo:keep-with-next="always" fo:keep-together="always"/>
    </style:style>
    <style:style style:name="T3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3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P3737" style:parent-style-name="Roman" style:family="paragraph">
      <style:paragraph-properties fo:keep-with-next="always" fo:keep-together="always"/>
    </style:style>
    <style:style style:name="T3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 fo:font-size="10pt" style:font-size-asian="10pt"/>
    </style:style>
    <style:style style:name="T3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 fo:font-size="10pt" style:font-size-asian="10pt"/>
    </style:style>
    <style:style style:name="T3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2" style:parent-style-name="DefaultParagraphFont" style:family="text">
      <style:text-properties style:font-weight-complex="bold" fo:font-size="10pt" style:font-size-asian="10pt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fo:font-weight="bold" style:font-weight-asian="bold" fo:font-size="11pt" style:font-size-asian="11pt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tyle="italic" style:font-style-asian="italic"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 fo:font-size="10pt" style:font-size-asian="10pt"/>
    </style:style>
    <style:style style:name="T4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4" style:parent-style-name="DefaultParagraphFont" style:family="text">
      <style:text-properties style:font-weight-complex="bold" fo:font-size="10pt" style:font-size-asian="10pt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fo:font-weight="bold" style:font-weight-asian="bold" fo:font-size="11pt" style:font-size-asian="11pt"/>
    </style:style>
    <style:style style:name="T4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 fo:font-size="10pt" style:font-size-asian="10pt"/>
    </style:style>
    <style:style style:name="T4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1" style:parent-style-name="DefaultParagraphFont" style:family="text">
      <style:text-properties style:font-weight-complex="bold" fo:font-size="10pt" style:font-size-asian="10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fo:font-weight="bold" style:font-weight-asian="bold" fo:font-size="11pt" style:font-size-asian="11pt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tyle="italic" style:font-style-asian="italic" fo:font-size="10pt" style:font-size-asian="10pt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weight="bold" style:font-weight-asian="bold" fo:font-size="11pt" style:font-size-asian="11pt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font-style="italic" style:font-style-asian="italic"/>
    </style:style>
    <style:style style:name="T4187" style:parent-style-name="DefaultParagraphFont" style:family="text">
      <style:text-properties fo:letter-spacing="-0.0013in" style:font-size-complex="12pt"/>
    </style:style>
    <style:style style:name="T4188" style:parent-style-name="DefaultParagraphFont" style:family="text">
      <style:text-properties fo:letter-spacing="-0.0013in" style:font-size-complex="12pt"/>
    </style:style>
    <style:style style:name="T4189" style:parent-style-name="DefaultParagraphFont" style:family="text">
      <style:text-properties fo:letter-spacing="-0.0013in" style:font-size-complex="12pt"/>
    </style:style>
    <style:style style:name="T4190" style:parent-style-name="DefaultParagraphFont" style:family="text">
      <style:text-properties fo:letter-spacing="-0.0013in" style:font-size-complex="12pt"/>
    </style:style>
    <style:style style:name="T4191" style:parent-style-name="DefaultParagraphFont" style:family="text">
      <style:text-properties fo:letter-spacing="-0.0013in" style:font-size-complex="12pt"/>
    </style:style>
    <style:style style:name="T4192" style:parent-style-name="DefaultParagraphFont" style:family="text">
      <style:text-properties fo:letter-spacing="-0.0013in" style:font-size-complex="12pt"/>
    </style:style>
    <style:style style:name="T4193" style:parent-style-name="DefaultParagraphFont" style:family="text">
      <style:text-properties fo:letter-spacing="-0.0013in" style:font-size-complex="12pt"/>
    </style:style>
    <style:style style:name="T4194" style:parent-style-name="DefaultParagraphFont" style:family="text">
      <style:text-properties fo:letter-spacing="-0.0013in" style:font-size-complex="12pt"/>
    </style:style>
    <style:style style:name="T4195" style:parent-style-name="DefaultParagraphFont" style:family="text">
      <style:text-properties fo:letter-spacing="-0.0013in" style:font-size-complex="12pt"/>
    </style:style>
    <style:style style:name="T4196" style:parent-style-name="DefaultParagraphFont" style:family="text">
      <style:text-properties fo:letter-spacing="-0.0013in" style:font-size-complex="12pt"/>
    </style:style>
    <style:style style:name="T4197" style:parent-style-name="DefaultParagraphFont" style:family="text">
      <style:text-properties fo:letter-spacing="-0.0013in" style:font-size-complex="12pt"/>
    </style:style>
    <style:style style:name="T4198" style:parent-style-name="DefaultParagraphFont" style:family="text">
      <style:text-properties fo:letter-spacing="-0.0013in" style:font-size-complex="12pt"/>
    </style:style>
    <style:style style:name="T4199" style:parent-style-name="DefaultParagraphFont" style:family="text">
      <style:text-properties fo:letter-spacing="-0.0013in" style:font-size-complex="12pt"/>
    </style:style>
    <style:style style:name="T4200" style:parent-style-name="DefaultParagraphFont" style:family="text">
      <style:text-properties fo:letter-spacing="-0.0013in" style:font-size-complex="12pt"/>
    </style:style>
    <style:style style:name="T4201" style:parent-style-name="DefaultParagraphFont" style:family="text">
      <style:text-properties fo:letter-spacing="-0.0013in" style:font-size-complex="12pt"/>
    </style:style>
    <style:style style:name="T4202" style:parent-style-name="DefaultParagraphFont" style:family="text">
      <style:text-properties fo:letter-spacing="-0.0013in" style:font-size-complex="12pt"/>
    </style:style>
    <style:style style:name="T4203" style:parent-style-name="DefaultParagraphFont" style:family="text">
      <style:text-properties fo:letter-spacing="-0.0013in" style:font-size-complex="12pt"/>
    </style:style>
    <style:style style:name="T4204" style:parent-style-name="DefaultParagraphFont" style:family="text">
      <style:text-properties fo:letter-spacing="-0.0013in" style:font-size-complex="12pt"/>
    </style:style>
    <style:style style:name="T4205" style:parent-style-name="DefaultParagraphFont" style:family="text">
      <style:text-properties fo:letter-spacing="-0.0013in" style:font-size-complex="12pt"/>
    </style:style>
    <style:style style:name="T4206" style:parent-style-name="DefaultParagraphFont" style:family="text">
      <style:text-properties fo:letter-spacing="-0.0013in"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fo:font-weight="bold" style:font-weight-asian="bold" fo:font-size="11pt" style:font-size-asian="11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P4464" style:parent-style-name="Roman" style:family="paragraph">
      <style:text-properties style:font-size-complex="12pt"/>
    </style:style>
    <style:style style:name="P4465" style:parent-style-name="Roman" style:family="paragraph">
      <style:text-properties style:font-size-complex="12pt"/>
    </style:style>
    <style:style style:name="P4466" style:parent-style-name="Roman" style:family="paragraph">
      <style:paragraph-properties fo:keep-with-next="always" fo:keep-together="always"/>
    </style:style>
    <style:style style:name="T4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P4480" style:parent-style-name="Roman" style:family="paragraph">
      <style:paragraph-properties fo:keep-with-next="always" fo:keep-together="always"/>
    </style:style>
    <style:style style:name="T44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fo:font-size="10pt" style:font-size-asian="10pt" style:font-size-complex="12pt"/>
    </style:style>
    <style:style style:name="T44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85" style:parent-style-name="DefaultParagraphFont" style:family="text">
      <style:text-properties style:font-weight-complex="bold" fo:font-size="10pt" style:font-size-asian="10pt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fo:font-size="10pt" style:font-size-asian="10pt" style:font-size-complex="12pt"/>
    </style:style>
    <style:style style:name="T45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39" style:parent-style-name="DefaultParagraphFont" style:family="text">
      <style:text-properties style:font-weight-complex="bold" fo:font-size="10pt" style:font-size-asian="10pt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fo:font-style="italic" style:font-style-asian="italic" style:font-size-complex="12pt"/>
    </style:style>
    <style:style style:name="T4554" style:parent-style-name="DefaultParagraphFont" style:family="text">
      <style:text-properties fo:font-style="italic" style:font-style-asian="italic" style:font-size-complex="12pt"/>
    </style:style>
    <style:style style:name="T4555" style:parent-style-name="DefaultParagraphFont" style:family="text">
      <style:text-properties fo:font-style="italic" style:font-style-asian="italic" style:font-size-complex="12pt"/>
    </style:style>
    <style:style style:name="T4556" style:parent-style-name="DefaultParagraphFont" style:family="text">
      <style:text-properties fo:font-style="italic" style:font-style-asian="italic"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fo:font-size="10pt" style:font-size-asian="10pt" style:font-size-complex="12pt"/>
    </style:style>
    <style:style style:name="T45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76" style:parent-style-name="DefaultParagraphFont" style:family="text">
      <style:text-properties style:font-weight-complex="bold" fo:font-size="10pt" style:font-size-asian="10pt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fo:font-style="italic" style:font-style-asian="italic" style:font-size-complex="12pt"/>
    </style:style>
    <style:style style:name="T4644" style:parent-style-name="DefaultParagraphFont" style:family="text">
      <style:text-properties fo:font-style="italic" style:font-style-asian="italic" style:font-size-complex="12pt"/>
    </style:style>
    <style:style style:name="T4645" style:parent-style-name="DefaultParagraphFont" style:family="text">
      <style:text-properties fo:font-style="italic" style:font-style-asian="italic"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fo:font-size="10pt" style:font-size-asian="10pt" style:font-size-complex="12pt"/>
    </style:style>
    <style:style style:name="T47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35" style:parent-style-name="DefaultParagraphFont" style:family="text">
      <style:text-properties style:font-weight-complex="bold" fo:font-size="10pt" style:font-size-asian="10pt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fo:font-size="10pt" style:font-size-asian="10pt" style:font-size-complex="12pt"/>
    </style:style>
    <style:style style:name="T47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86" style:parent-style-name="DefaultParagraphFont" style:family="text">
      <style:text-properties style:font-weight-complex="bold" fo:font-size="10pt" style:font-size-asian="10pt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font-weight="bold" style:font-weight-asian="bold" fo:font-size="11pt" style:font-size-asian="11pt"/>
    </style:style>
    <style:style style:name="T4889" style:parent-style-name="DefaultParagraphFont" style:family="text">
      <style:text-properties fo:font-style="italic" style:font-style-asian="italic"/>
    </style:style>
    <style:style style:name="T4890" style:parent-style-name="DefaultParagraphFont" style:family="text">
      <style:text-properties fo:font-style="italic" style:font-style-asian="italic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font-style="italic" style:font-style-asian="italic"/>
    </style:style>
    <style:style style:name="T4893" style:parent-style-name="DefaultParagraphFont" style:family="text">
      <style:text-properties fo:font-style="italic" style:font-style-asian="italic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P4897" style:parent-style-name="Roman" style:family="paragraph">
      <style:text-properties fo:letter-spacing="-0.0013in"/>
    </style:style>
    <style:style style:name="T4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P5216" style:parent-style-name="Roman" style:family="paragraph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fo:font-weight="bold" style:font-weight-asian="bold" fo:font-size="11pt" style:font-size-asian="11pt"/>
    </style:style>
    <style:style style:name="T5444" style:parent-style-name="DefaultParagraphFont" style:family="text">
      <style:text-properties fo:font-weight="bold" style:font-weight-asian="bold" fo:font-size="11pt" style:font-size-asian="11pt"/>
    </style:style>
    <style:style style:name="T5445" style:parent-style-name="DefaultParagraphFont" style:family="text">
      <style:text-properties fo:font-size="10pt" style:font-size-asian="10pt"/>
    </style:style>
    <style:style style:name="T5446" style:parent-style-name="DefaultParagraphFont" style:family="text">
      <style:text-properties fo:font-style="italic" style:font-style-asian="italic" fo:font-size="10pt" style:font-size-asian="10pt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fo:font-weight="bold" style:font-weight-asian="bold" fo:font-size="11pt" style:font-size-asian="11pt"/>
    </style:style>
    <style:style style:name="T5451" style:parent-style-name="DefaultParagraphFont" style:family="text">
      <style:text-properties fo:font-weight="bold" style:font-weight-asian="bold" fo:font-size="11pt" style:font-size-asian="11pt"/>
    </style:style>
    <style:style style:name="T5452" style:parent-style-name="DefaultParagraphFont" style:family="text">
      <style:text-properties fo:font-size="10pt" style:font-size-asian="10pt"/>
    </style:style>
    <style:style style:name="T5453" style:parent-style-name="DefaultParagraphFont" style:family="text">
      <style:text-properties fo:font-style="italic" style:font-style-asian="italic" fo:font-size="10pt" style:font-size-asian="10pt"/>
    </style:style>
    <style:style style:name="T5454" style:parent-style-name="DefaultParagraphFont" style:family="text">
      <style:text-properties fo:font-size="10pt" style:font-size-asian="10pt"/>
    </style:style>
    <style:style style:name="T5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fo:font-weight="bold" style:font-weight-asian="bold" fo:font-size="11pt" style:font-size-asian="11pt"/>
    </style:style>
    <style:style style:name="T5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 fo:font-size="10pt" style:font-size-asian="10pt"/>
    </style:style>
    <style:style style:name="T5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2" style:parent-style-name="DefaultParagraphFont" style:family="text">
      <style:text-properties style:font-weight-complex="bold" fo:font-size="10pt" style:font-size-asian="10pt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fo:font-weight="bold" style:font-weight-asian="bold" fo:font-size="11pt" style:font-size-asian="11pt"/>
    </style:style>
    <style:style style:name="T5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 fo:font-size="10pt" style:font-size-asian="10pt"/>
    </style:style>
    <style:style style:name="T5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2" style:parent-style-name="DefaultParagraphFont" style:family="text">
      <style:text-properties style:font-weight-complex="bold" fo:font-size="10pt" style:font-size-asian="10pt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P5778" style:parent-style-name="Roman" style:family="paragraph">
      <style:text-properties style:font-weight-complex="bold"/>
    </style:style>
    <style:style style:name="P5779" style:parent-style-name="Roman" style:family="paragraph">
      <style:text-properties style:font-weight-complex="bold"/>
    </style:style>
    <style:style style:name="T5780" style:parent-style-name="DefaultParagraphFont" style:family="text">
      <style:text-properties style:text-position="super 62.5%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font-style="italic" style:font-style-asian="italic"/>
    </style:style>
    <style:style style:name="T5800" style:parent-style-name="DefaultParagraphFont" style:family="text">
      <style:text-properties fo:font-style="italic" style:font-style-asian="italic"/>
    </style:style>
    <style:style style:name="T5801" style:parent-style-name="DefaultParagraphFont" style:family="text">
      <style:text-properties fo:font-style="italic" style:font-style-asian="italic"/>
    </style:style>
    <style:style style:name="T5802" style:parent-style-name="DefaultParagraphFont" style:family="text">
      <style:text-properties fo:font-style="italic" style:font-style-asian="italic"/>
    </style:style>
    <style:style style:name="P5803" style:parent-style-name="Roman" style:family="paragraph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fo:font-weight="bold" style:font-weight-asian="bold" fo:font-size="11pt" style:font-size-asian="11pt"/>
    </style:style>
    <style:style style:name="T5812" style:parent-style-name="DefaultParagraphFont" style:family="text">
      <style:text-properties fo:font-weight="bold" style:font-weight-asian="bold" fo:font-size="11pt" style:font-size-asian="11pt"/>
    </style:style>
    <style:style style:name="T5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 fo:font-size="10pt" style:font-size-asian="10pt"/>
    </style:style>
    <style:style style:name="T5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7" style:parent-style-name="DefaultParagraphFont" style:family="text">
      <style:text-properties style:font-weight-complex="bold" fo:font-size="10pt" style:font-size-asian="10pt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 fo:font-size="10pt" style:font-size-asian="10pt"/>
    </style:style>
    <style:style style:name="T5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9" style:parent-style-name="DefaultParagraphFont" style:family="text">
      <style:text-properties style:font-weight-complex="bold" fo:font-size="10pt" style:font-size-asian="10pt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 fo:font-size="10pt" style:font-size-asian="10pt"/>
    </style:style>
    <style:style style:name="T5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7" style:parent-style-name="DefaultParagraphFont" style:family="text">
      <style:text-properties style:font-weight-complex="bold" fo:font-size="10pt" style:font-size-asian="10pt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fo:font-weight="bold" style:font-weight-asian="bold" fo:font-size="11pt" style:font-size-asian="11pt"/>
    </style:style>
    <style:style style:name="T6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 fo:font-size="10pt" style:font-size-asian="10pt"/>
    </style:style>
    <style:style style:name="T6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3" style:parent-style-name="DefaultParagraphFont" style:family="text">
      <style:text-properties style:font-weight-complex="bold" fo:font-size="10pt" style:font-size-asian="10pt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fo:font-weight="bold" style:font-weight-asian="bold" fo:font-size="11pt" style:font-size-asian="11pt"/>
    </style:style>
    <style:style style:name="T6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 fo:font-size="10pt" style:font-size-asian="10pt"/>
    </style:style>
    <style:style style:name="T6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0" style:parent-style-name="DefaultParagraphFont" style:family="text">
      <style:text-properties style:font-weight-complex="bold" fo:font-size="10pt" style:font-size-asian="10pt"/>
    </style:style>
    <style:style style:name="T6101" style:parent-style-name="DefaultParagraphFont" style:family="text">
      <style:text-properties style:font-weight-complex="bold"/>
    </style:style>
    <style:style style:name="P6102" style:parent-style-name="Roman" style:family="paragraph">
      <style:text-properties fo:letter-spacing="-0.0013in"/>
    </style:style>
    <style:style style:name="T6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fo:font-weight="bold" style:font-weight-asian="bold" fo:font-size="11pt" style:font-size-asian="11pt"/>
    </style:style>
    <style:style style:name="T6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 fo:font-size="10pt" style:font-size-asian="10pt"/>
    </style:style>
    <style:style style:name="T6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0" style:parent-style-name="DefaultParagraphFont" style:family="text">
      <style:text-properties style:font-weight-complex="bold" fo:font-size="10pt" style:font-size-asian="10pt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fo:font-weight="bold" style:font-weight-asian="bold" fo:font-size="11pt" style:font-size-asian="11pt"/>
    </style:style>
    <style:style style:name="T6115" style:parent-style-name="DefaultParagraphFont" style:family="text">
      <style:text-properties fo:font-weight="bold" style:font-weight-asian="bold" fo:font-size="11pt" style:font-size-asian="11pt"/>
    </style:style>
    <style:style style:name="T6116" style:parent-style-name="DefaultParagraphFont" style:family="text">
      <style:text-properties fo:font-size="10pt" style:font-size-asian="10pt"/>
    </style:style>
    <style:style style:name="T6117" style:parent-style-name="DefaultParagraphFont" style:family="text">
      <style:text-properties fo:font-style="italic" style:font-style-asian="italic" fo:font-size="10pt" style:font-size-asian="10pt"/>
    </style:style>
    <style:style style:name="T6118" style:parent-style-name="DefaultParagraphFont" style:family="text">
      <style:text-properties fo:font-size="10pt" style:font-size-asian="10pt"/>
    </style:style>
    <style:style style:name="T6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fo:font-weight="bold" style:font-weight-asian="bold" fo:font-size="11pt" style:font-size-asian="11pt"/>
    </style:style>
    <style:style style:name="T6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 fo:font-size="10pt" style:font-size-asian="10pt"/>
    </style:style>
    <style:style style:name="T6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6" style:parent-style-name="DefaultParagraphFont" style:family="text">
      <style:text-properties style:font-weight-complex="bold" fo:font-size="10pt" style:font-size-asian="10pt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fo:font-weight="bold" style:font-weight-asian="bold" fo:font-size="11pt" style:font-size-asian="11pt"/>
    </style:style>
    <style:style style:name="T6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 fo:font-size="10pt" style:font-size-asian="10pt"/>
    </style:style>
    <style:style style:name="T6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1" style:parent-style-name="DefaultParagraphFont" style:family="text">
      <style:text-properties style:font-weight-complex="bold" fo:font-size="10pt" style:font-size-asian="10pt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fo:font-weight="bold" style:font-weight-asian="bold" fo:font-size="11pt" style:font-size-asian="11pt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fo:font-style="italic" style:font-style-asian="italic"/>
    </style:style>
    <style:style style:name="T6158" style:parent-style-name="DefaultParagraphFont" style:family="text">
      <style:text-properties fo:font-style="italic" style:font-style-asian="italic"/>
    </style:style>
    <style:style style:name="T6159" style:parent-style-name="DefaultParagraphFont" style:family="text">
      <style:text-properties fo:font-style="italic" style:font-style-asian="italic"/>
    </style:style>
    <style:style style:name="T6160" style:parent-style-name="DefaultParagraphFont" style:family="text">
      <style:text-properties fo:font-style="italic" style:font-style-asian="italic"/>
    </style:style>
    <style:style style:name="P6161" style:parent-style-name="Roman" style:family="paragraph">
      <style:paragraph-properties fo:keep-with-next="always" fo:keep-together="always"/>
    </style:style>
    <style:style style:name="T6162" style:parent-style-name="DefaultParagraphFont" style:family="text">
      <style:text-properties fo:font-weight="bold" style:font-weight-asian="bold" fo:font-size="11pt" style:font-size-asian="11pt"/>
    </style:style>
    <style:style style:name="P6163" style:parent-style-name="Roman" style:family="paragraph">
      <style:paragraph-properties fo:keep-with-next="always" fo:keep-together="always"/>
    </style:style>
    <style:style style:name="T6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 fo:font-size="10pt" style:font-size-asian="10pt"/>
    </style:style>
    <style:style style:name="T6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8" style:parent-style-name="DefaultParagraphFont" style:family="text">
      <style:text-properties style:font-weight-complex="bold" fo:font-size="10pt" style:font-size-asian="10pt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1" style:parent-style-name="DefaultParagraphFont" style:family="text">
      <style:text-properties fo:font-weight="bold" style:font-weight-asian="bold" fo:font-size="11pt" style:font-size-asian="11pt"/>
    </style:style>
    <style:style style:name="T6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 fo:font-size="10pt" style:font-size-asian="10pt"/>
    </style:style>
    <style:style style:name="T6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6" style:parent-style-name="DefaultParagraphFont" style:family="text">
      <style:text-properties style:font-weight-complex="bold" fo:font-size="10pt" style:font-size-asian="10pt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fo:font-weight="bold" style:font-weight-asian="bold" fo:font-size="11pt" style:font-size-asian="11pt"/>
    </style:style>
    <style:style style:name="T6230" style:parent-style-name="DefaultParagraphFont" style:family="text">
      <style:text-properties fo:font-weight="bold" style:font-weight-asian="bold" fo:font-size="11pt" style:font-size-asian="11pt"/>
    </style:style>
    <style:style style:name="T6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 fo:font-size="10pt" style:font-size-asian="10pt"/>
    </style:style>
    <style:style style:name="T6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5" style:parent-style-name="DefaultParagraphFont" style:family="text">
      <style:text-properties style:font-weight-complex="bold" fo:font-size="10pt" style:font-size-asian="10pt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fo:font-weight="bold" style:font-weight-asian="bold" fo:font-size="11pt" style:font-size-asian="11pt"/>
    </style:style>
    <style:style style:name="T6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 fo:font-size="10pt" style:font-size-asian="10pt"/>
    </style:style>
    <style:style style:name="T6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2" style:parent-style-name="DefaultParagraphFont" style:family="text">
      <style:text-properties style:font-weight-complex="bold" fo:font-size="10pt" style:font-size-asian="10pt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fo:font-weight="bold" style:font-weight-asian="bold" fo:font-size="11pt" style:font-size-asian="11pt"/>
    </style:style>
    <style:style style:name="T6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 fo:font-size="10pt" style:font-size-asian="10pt"/>
    </style:style>
    <style:style style:name="T6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9" style:parent-style-name="DefaultParagraphFont" style:family="text">
      <style:text-properties style:font-weight-complex="bold" fo:font-size="10pt" style:font-size-asian="10pt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fo:font-weight="bold" style:font-weight-asian="bold" fo:font-size="11pt" style:font-size-asian="11pt"/>
    </style:style>
    <style:style style:name="T6252" style:parent-style-name="DefaultParagraphFont" style:family="text">
      <style:text-properties fo:font-weight="bold" style:font-weight-asian="bold" fo:font-size="11pt" style:font-size-asian="11pt"/>
    </style:style>
    <style:style style:name="T6253" style:parent-style-name="DefaultParagraphFont" style:family="text">
      <style:text-properties fo:font-weight="bold" style:font-weight-asian="bold" fo:font-size="11pt" style:font-size-asian="11pt"/>
    </style:style>
    <style:style style:name="T6254" style:parent-style-name="DefaultParagraphFont" style:family="text">
      <style:text-properties fo:font-weight="bold" style:font-weight-asian="bold" fo:font-size="11pt" style:font-size-asian="11pt"/>
    </style:style>
    <style:style style:name="T6255" style:parent-style-name="DefaultParagraphFont" style:family="text">
      <style:text-properties fo:font-size="10pt" style:font-size-asian="10pt"/>
    </style:style>
    <style:style style:name="T6256" style:parent-style-name="DefaultParagraphFont" style:family="text">
      <style:text-properties fo:font-style="italic" style:font-style-asian="italic" fo:font-size="10pt" style:font-size-asian="10pt"/>
    </style:style>
    <style:style style:name="T6257" style:parent-style-name="DefaultParagraphFont" style:family="text">
      <style:text-properties fo:font-size="10pt" style:font-size-asian="10pt"/>
    </style:style>
    <style:style style:name="T6258" style:parent-style-name="DefaultParagraphFont" style:family="text">
      <style:text-properties fo:font-weight="bold" style:font-weight-asian="bold" fo:font-size="11pt" style:font-size-asian="11pt"/>
    </style:style>
    <style:style style:name="T6259" style:parent-style-name="DefaultParagraphFont" style:family="text">
      <style:text-properties fo:font-weight="bold" style:font-weight-asian="bold" fo:font-size="11pt" style:font-size-asian="11pt"/>
    </style:style>
    <style:style style:name="T6260" style:parent-style-name="DefaultParagraphFont" style:family="text">
      <style:text-properties fo:font-size="10pt" style:font-size-asian="10pt"/>
    </style:style>
    <style:style style:name="T6261" style:parent-style-name="DefaultParagraphFont" style:family="text">
      <style:text-properties fo:font-style="italic" style:font-style-asian="italic" fo:font-size="10pt" style:font-size-asian="10pt"/>
    </style:style>
    <style:style style:name="T6262" style:parent-style-name="DefaultParagraphFont" style:family="text">
      <style:text-properties fo:font-size="10pt" style:font-size-asian="10pt"/>
    </style:style>
    <style:style style:name="T6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4" style:parent-style-name="DefaultParagraphFont" style:family="text">
      <style:text-properties fo:font-weight="bold" style:font-weight-asian="bold" fo:font-size="11pt" style:font-size-asian="11pt"/>
    </style:style>
    <style:style style:name="P6265" style:parent-style-name="Roman" style:family="paragraph">
      <style:paragraph-properties fo:keep-with-next="always" fo:keep-together="always"/>
    </style:style>
    <style:style style:name="P6266" style:parent-style-name="Roman" style:family="paragraph">
      <style:paragraph-properties fo:keep-with-next="always" fo:keep-together="always"/>
    </style:style>
    <style:style style:name="T6267" style:parent-style-name="DefaultParagraphFont" style:family="text">
      <style:text-properties fo:font-style="italic" style:font-style-asian="italic"/>
    </style:style>
    <style:style style:name="T6268" style:parent-style-name="DefaultParagraphFont" style:family="text">
      <style:text-properties fo:font-style="italic" style:font-style-asian="italic"/>
    </style:style>
    <style:style style:name="T6269" style:parent-style-name="DefaultParagraphFont" style:family="text">
      <style:text-properties fo:letter-spacing="0.0013in"/>
    </style:style>
    <style:style style:name="T6270" style:parent-style-name="DefaultParagraphFont" style:family="text">
      <style:text-properties fo:font-style="italic" style:font-style-asian="italic" fo:letter-spacing="0.0013in"/>
    </style:style>
    <style:style style:name="T6271" style:parent-style-name="DefaultParagraphFont" style:family="text">
      <style:text-properties fo:font-style="italic" style:font-style-asian="italic" fo:letter-spacing="0.0013in"/>
    </style:style>
    <style:style style:name="T6272" style:parent-style-name="DefaultParagraphFont" style:family="text">
      <style:text-properties fo:font-style="italic" style:font-style-asian="italic" fo:letter-spacing="0.0013in"/>
    </style:style>
    <style:style style:name="T6273" style:parent-style-name="DefaultParagraphFont" style:family="text">
      <style:text-properties fo:font-style="italic" style:font-style-asian="italic" fo:letter-spacing="0.0013in"/>
    </style:style>
    <style:style style:name="T6274" style:parent-style-name="DefaultParagraphFont" style:family="text">
      <style:text-properties fo:letter-spacing="0.0013in"/>
    </style:style>
    <style:style style:name="T6275" style:parent-style-name="DefaultParagraphFont" style:family="text">
      <style:text-properties fo:letter-spacing="0.0013in"/>
    </style:style>
    <style:style style:name="T6276" style:parent-style-name="DefaultParagraphFont" style:family="text">
      <style:text-properties fo:letter-spacing="0.0013in"/>
    </style:style>
    <style:style style:name="T6277" style:parent-style-name="DefaultParagraphFont" style:family="text">
      <style:text-properties fo:letter-spacing="0.0013in"/>
    </style:style>
    <style:style style:name="T6278" style:parent-style-name="DefaultParagraphFont" style:family="text">
      <style:text-properties fo:letter-spacing="0.0013in"/>
    </style:style>
    <style:style style:name="T6279" style:parent-style-name="DefaultParagraphFont" style:family="text">
      <style:text-properties fo:letter-spacing="0.0013in"/>
    </style:style>
    <style:style style:name="T6280" style:parent-style-name="DefaultParagraphFont" style:family="text">
      <style:text-properties fo:letter-spacing="0.0013in"/>
    </style:style>
    <style:style style:name="T6281" style:parent-style-name="DefaultParagraphFont" style:family="text">
      <style:text-properties fo:letter-spacing="0.0013in"/>
    </style:style>
    <style:style style:name="T6282" style:parent-style-name="DefaultParagraphFont" style:family="text">
      <style:text-properties fo:letter-spacing="0.0013in"/>
    </style:style>
    <style:style style:name="T6283" style:parent-style-name="DefaultParagraphFont" style:family="text">
      <style:text-properties fo:letter-spacing="0.0013in"/>
    </style:style>
    <style:style style:name="T6284" style:parent-style-name="DefaultParagraphFont" style:family="text">
      <style:text-properties fo:letter-spacing="0.0013in"/>
    </style:style>
    <style:style style:name="T6285" style:parent-style-name="DefaultParagraphFont" style:family="text">
      <style:text-properties fo:font-style="italic" style:font-style-asian="italic" fo:letter-spacing="0.0013in"/>
    </style:style>
    <style:style style:name="T6286" style:parent-style-name="DefaultParagraphFont" style:family="text">
      <style:text-properties fo:font-style="italic" style:font-style-asian="italic" fo:letter-spacing="0.0013in"/>
    </style:style>
    <style:style style:name="T6287" style:parent-style-name="DefaultParagraphFont" style:family="text">
      <style:text-properties fo:font-style="italic" style:font-style-asian="italic" fo:letter-spacing="0.0013in"/>
    </style:style>
    <style:style style:name="T6288" style:parent-style-name="DefaultParagraphFont" style:family="text">
      <style:text-properties fo:font-style="italic" style:font-style-asian="italic" fo:letter-spacing="0.0013in"/>
    </style:style>
    <style:style style:name="T6289" style:parent-style-name="DefaultParagraphFont" style:family="text">
      <style:text-properties fo:letter-spacing="0.0013in"/>
    </style:style>
    <style:style style:name="T6290" style:parent-style-name="DefaultParagraphFont" style:family="text">
      <style:text-properties fo:letter-spacing="0.0013in"/>
    </style:style>
    <style:style style:name="T6291" style:parent-style-name="DefaultParagraphFont" style:family="text">
      <style:text-properties fo:letter-spacing="0.0013in"/>
    </style:style>
    <style:style style:name="T6292" style:parent-style-name="DefaultParagraphFont" style:family="text">
      <style:text-properties fo:letter-spacing="0.0013in"/>
    </style:style>
    <style:style style:name="T6293" style:parent-style-name="DefaultParagraphFont" style:family="text">
      <style:text-properties fo:letter-spacing="0.0013in"/>
    </style:style>
    <style:style style:name="T6294" style:parent-style-name="DefaultParagraphFont" style:family="text">
      <style:text-properties fo:letter-spacing="0.0013in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 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3</text:span><text:span text:style-name="T36">81</text:span></text:p>
      <text:p text:style-name="P37">STENOGRAMA</text:p>
      <text:p text:style-name="P38"/>
      <text:p text:style-name="P39">2020 m.<text:s/>kovo<text:s/>12 d.</text:p>
      <text:p text:style-name="P40"/>
      <text:p text:style-name="Pirmininkai">Pirmininkauja Lietuvos Respublikos Seimo Pirmininko pirmoji pavaduotoja<text:s/><text:span text:style-name="T41">R. BAŠKIENĖ</text:span>,<text:line-break/>Seimo Pirmininko pavaduotojai<text:s/><text:span text:style-name="T42">J. LIESYS</text:span><text:s/>ir<text:s/><text:span text:style-name="T43">A. NEKROŠIUS</text:span></text:p>
      <text:p text:style-name="P44"/>
      <text:p text:style-name="P45"/>
      <text:section text:name="Sect1" text:style-name="S1">
        <text:soft-page-break/>
        <text:p text:style-name="Roman"><text:span text:style-name="T46">PIRMININKAS (A. NEKROŠIUS</text:span>,<text:s/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/text:span><text:s/>Svei­ki, ger­bia­mi ko­le­gos, pra­de­da­me va­ka­ri­nį po­sė­dį. (<text:span text:style-name="T69">Gon</text:span><text:span text:style-name="T70">­gas</text:span>) Kvie­čiu vi­sus re­gist­ruo­tis.</text:p>
        <text:p text:style-name="Roman">Už­si­re­gist­ra­vo 63 Sei­mo na­riai.<text:s/></text:p>
        <text:p text:style-name="Roman"/>
        <text:p text:style-name="Laikas">14.02 val.</text:p>
        <text:p text:style-name="Roman12">Sei­mo sta­tu­to „Dėl Lie­tu­vos Res­pub­li­kos Sei­mo sta­tu­to Nr. I-399 33 straips­nio pakei­ti­mo“ pro­jek­tas Nr. XIIIP-4613 (<text:span text:style-name="T71">pa</text:span><text:span text:style-name="T72">­tei</text:span><text:span text:style-name="T73">­ki</text:span><text:span text:style-name="T74">­mas, svars</text:span><text:span text:style-name="T75">­ty</text:span><text:span text:style-name="T76">­mas ir pri</text:span><text:span text:style-name="T77">­ėmi</text:span><text:span text:style-name="T78">­mas</text:span>)</text:p>
        <text:p text:style-name="Roman"/>
        <text:p text:style-name="Roman">Ger­bia­mi ko­le­gos, leis­ki­te man pa­kvies­ti į tri­bū­ną Sei­mo Pir­mi­nin­ką, jis mums pri­sta­tys Sei­mo sta­tu­to „Dėl Lie­tu­vos Res­pub­li­kos Sei­mo sta­tu­to Nr. I-399 33 straips­nio pa­kei­ti­mo“ pro­jek­tą Nr. XIIIP-4613. Pra­šau.</text:p>
        <text:p text:style-name="Roman"><text:span text:style-name="T79">V. PRANCKIETIS.</text:span><text:s/>Ger­bia­mi ko­le­gos, no­ri­me pa­siū­ly­ti la­bai pa­pras­tą for­mu­luo­tę: kai Lie­tu­vos Res­pub­li­kos ci­vi­li­nės sau­gos įsta­ty­mo nu­sta­ty­ta tvar­ka pa­skel­bia­ma eks­tre­ma­lio­ji si­tu­a­ci­ja, Sei­mo val­dy­bos po­sė­dis ga­li bū­ti or­ga­ni­zuo­ja­mas ir ap­klau­sos bū­du. Jei­gu ne­ga­li­me su­si­rink­ti, tai tu­ri­me at­si­klaus­ti nuo­mo­nės.</text:p>
        <text:p text:style-name="Roman"><text:span text:style-name="T80">PIRMININKAS.</text:span><text:s/>Klaus­ti no­rė­tų A. Skar­džius. Pra­šau.</text:p>
        <text:p text:style-name="Roman"><text:span text:style-name="T81">A. SKARDŽIUS</text:span><text:span text:style-name="T82"><text:s/></text:span><text:span text:style-name="T83">(</text:span><text:span text:style-name="T84">LSDDF</text:span><text:span text:style-name="T85">)</text:span><text:span text:style-name="T86">.</text:span><text:s/>Ačiū, ger­bia­mas po­sė­džio pir­mi­nin­ke. Ger­bia­mas Pir­mi­nin­ke, tur­būt Eks­tre­ma­lių si­tu­a­ci­jų ko­mi­si­ja dir­ba jau trys sa­vai­tės, bet, kaip ma­to­me ir kaip tei­gia me­di­kai, ne­įsi­klau­so­ma į jų siū­ly­mus dėl kai ku­rių as­pek­tų. Pir­miau­sia rei­kė­jo su­ži­no­ti, trys sa­vai­tės, gal sa­vai­tė, ko­kia yra dez­in­fek­ci­nio skys­čio for­mu­lė. Pa­ga­min­ti re­spi­ratorius ar­ba raiš­čius ant vei­do vėl­gi yra ne­va la­bai su­dė­tin­gas ga­mi­nys, ku­rio ne­aiš­kus tech­no­lo­gi­nis pro­ce­sas, – taip tei­gia Eks­tre­ma­lių si­tu­a­ci­jų ko­mi­si­jos na­riai. Ga­lų ga­le lei­di­mas be<text:s/>ka­ran­ti­na­vi­mo­si<text:s/>iš­vyk­ti ir grįž­ti at­gal į Lie­tu­vą tiems 5 tūkst. sli­di­nin­kų, ga­lų ga­le pri­vers­ti­nis jų pa­tik­ri­ni­mas. Ko­dėl vals­ty­bė ne­įga­li, na, su­mo­kė­ti 70 eu­rų ar­ba jie pa­tys ga­lė­tų su­si­mo­kė­ti, jei­gu vyks­ta į tas zo­nas, kad vi­suo­me­nė ga­lė­tų sau­giau jaus­tis dėl to­kių ne vi­sai at­sa­kin­gų as­me­nų, ku­rie ro­do pa­vyz­dį 15 tūkst. tri­bū­no­je teik­da­mi, kad tai yra ge­riau­sia pro­fi­lak­ti­nė prie­mo­nė.</text:p>
        <text:p text:style-name="Roman"><text:span text:style-name="T87">V. PRANCKIETIS.</text:span><text:s/>Tai apie ką klau­sia­te?</text:p>
        <text:p text:style-name="Roman"><text:span text:style-name="T88">A. SKARDŽIUS</text:span><text:span text:style-name="T89"><text:s/></text:span><text:span text:style-name="T90">(</text:span><text:span text:style-name="T91">LSDDF</text:span><text:span text:style-name="T92">)</text:span><text:span text:style-name="T93">.</text:span><text:s/>Klau­si­mas yra, ko­dėl Sei­mas, kaip tau­tos at­sto­vy­bė, nu­si­ša­li­na nuo šio kon­tro­lės pro­ce­so?</text:p>
        <text:p text:style-name="Roman"><text:span text:style-name="T94">V. PRANCKIETIS.</text:span><text:s/>Pir­miau­sia Sei­mas yra ne vyk­do­mo­ji val­džia ir ne­nu­si­ša­li­na nie­kur. Jei­gu pri­si­me­na­te, ry­toj bus dvi sa­vai­tės, kai<text:s/>val­dy­ba pir­mą kar­tą pri­ėmė spren­di­mą, ir tai bu­vo tur­būt tei­sin­gas ir pa­si­tei­si­nęs spren­di­mas dėl vie­šų ren­gi­nių ne­or­ga­ni­za­vi­mo čia, Sei­me. O šian­dien Vy­riau­sy­bė kaip tik spren­džia ir dėl tų iš­va­žia­vi­mų ir grį­ži­mų. Jau yra pa­siū­ly­mas, kad mė­ne­sį nie­kas nie­kur ne­be­va­žiuo­tų. Ma­nau, tos vi­sos prie­mo­nės yra rei­ka­lin­gos, bū­ti­nos<text:s/><text:soft-page-break/>ir siek­ti­nos. O šian­dien mes spren­džia­me mū­sų dar­bo ga­li­my­bę, kaip mes tu­rė­tu­me or­ga­ni­zuo­ti dar­bą, kad jį bū­tų ga­li­ma or­ga­ni­zuo­ti ir esant tai ne­lem­tai li­gai.<text:s/></text:p>
        <text:p text:style-name="Roman"><text:span text:style-name="T95">PIRMININKAS.</text:span><text:s/>Klau­sia P. Urb­šys.</text:p>
        <text:p text:style-name="Roman"><text:span text:style-name="T96">P. URBŠYS</text:span><text:span text:style-name="T97"><text:s/></text:span><text:span text:style-name="T98">(</text:span><text:span text:style-name="T99">MSNG</text:span><text:span text:style-name="T100">)</text:span><text:span text:style-name="T101">.<text:s/></text:span>Ger­bia­ma­sis Sei­mo Pir­mi­nin­ke, Sei­mo val­dy­bai su­teik­ti įga­lio­ji­mai su­da­ry­ti Sei­mo dar­bo gra­fi­ką. Iš es­mės jūs ga­li­te tą dar­bą ar­ba pa­grei­tin­ti, ar­ba su­lė­tin­ti, bet jei­gu mes kal­ba­me apie eks­tre­ma­lią si­tu­a­ci­ją, tai aš su­tin­ku, kad val­dy­ba ga­li pri­im­ti spren­di­mus, bet ar ne­tu­ri bū­ti šiek tiek de­ta­li­zuo­ta,<text:s/>ko­kiais klau­si­mais? Pa­kan­ka, sa­ky­ki­me, val­dy­bos na­rius eks­tre­ma­lio­je si­tu­a­ci­jo­je vie­ną ar ki­tą pa­veik­ti iš iš­orės ir ga­li Sei­mo val­dy­ba pri­im­ti to­kį spren­di­mą, ku­ris pa­ra­ly­žiuo­tų Sei­mo dar­bą.<text:s/></text:p>
        <text:p text:style-name="Roman"><text:span text:style-name="T102">V. PRANCKIETIS.</text:span><text:s/>Ti­kiuo­si, kad Sei­mo val­dy­bo­je dir­ba pa­kan­ka­mai su­bren­dę žmo­nės ir at­sa­kin­gi žmo­nės, ir ne­pa­vei­kia­mi, bet tu­rin­tys sa­vo nuo­mo­nę. O dėl val­dy­bos ga­lė­ji­mo dirb­ti, ma­nau, kad tai, ko mes da­bar pra­šo­me, tai yra vie­nin­te­lis da­ly­kas, kad ji bū­tų įga­lesnė<text:s/>to ne­įga­lu­mo at­ve­ju. Tai­gi la­bai aiš­ki, trum­pa for­mu­luo­tė ir la­bai kvies­čiau, kad mes ją ga­lė­tu­me įtei­sin­ti ir ją nau­do­ti. O dėl Sei­mo val­dy­bos dar­bo, tai šian­dien po abie­jų po­sė­džių kvie­si­me val­dy­bos po­sė­dį, nes bus pa­si­bai­gęs Vy­riau­sy­bės po­sė­dis, ir jei­gu bus ko­kių nors pa­pil­do­mų re­ko­men­da­ci­jų, ku­rios ga­lė­tų at­si­liep­ti ir mū­sų dar­bui, mes taip pat sprę­si­me ir dėl Sei­mo dar­bo gra­fi­ko. Ži­no­ma, kad pri­sta­ty­da­mas dar­bo­tvarkę aš jau tu­rė­siu dau­giau ži­nių ir pa­sa­ky­siu dau­giau.<text:s/></text:p>
        <text:p text:style-name="Roman"><text:span text:style-name="T103">PIRMININKAS.</text:span><text:s/>Dė­ko­ju, Sei­mo Pir­mi­nin­ke, jūs at­sa­kė­te į vi­sus klau­si­mus. Mo­ty­vai dėl vi­so. Nuo­mo­nė už – M. Ma­jaus­kas. Pra­šau.</text:p>
        <text:p text:style-name="Roman"><text:span text:style-name="T104">M. MAJAUSKAS</text:span><text:s/><text:span text:style-name="T105">(</text:span><text:span text:style-name="T106">TS-LKDF</text:span><text:span text:style-name="T107">)</text:span>. Dė­kui, pir­mi­nin­ke. Be jo­kios abe­jo­nės, pri­tar­da­mas, jog Sei­mo val­dy­bos dar­bas eks­tre­ma­lio­mis są­ly­go­mis bū­tų skaid­rus, efek­ty­vus ir val­dy­ba ga­lė­tų pri­im­ti spren­di­mus, be jo­kios abe­jo­nės, man at­ro­do, tu­rė­tu­me pa­lai­ky­ti to­kį spren­di­mą, įga­lin­da­mi val­dy­bą dirb­ti efek­ty­viai eks­tre­ma­lio­mis są­ly­go­mis. Ta­čiau pa­brė­šiu, jog ka­te­go­riš­kai ne­pri­ta­riu, jog to­kiu su­dė­tin­gu Lie­tu­vai me­tu bū­tų svars­to­mas Sei­mo, Sei­mo na­rių dar­bas nuo­to­li­niu bū­du, kaip čia kal­bė­jo R. Kar­baus­kis, kad Sei­mas ne­tu­rė­tų rink­tis ke­lias sa­vai­tes. At­virkš­čiai, ma­nau, kad ypa­tin­go­mis są­ly­go­mis, kas jau kas, bet Sei­mas tu­rė­tų dirb­ti in­ten­sy­viai ir pri­im­ti an­ti­kri­zi­nius spren­di­mus, ku­rie pa­dė­tų ir su­švel­nin­tų kri­zės pa­da­ri­nius Lie­tu­vai ir Lie­tu­vos žmo­nėms. Tai­gi kvie­čiu pri­tar­ti šiam siū­ly­mui ir net ne­dis­ku­tuo­ti apie tai, kad Sei­mas to­kio­mis su­dė­tin­go­mis są­ly­go­mis ga­lė­tų ne­dirb­ti.<text:s/></text:p>
        <text:p text:style-name="Roman"><text:span text:style-name="T108">PIRMININKAS.</text:span><text:span text:style-name="T109"><text:s/>Dė</text:span><text:span text:style-name="T110">­ko</text:span><text:span text:style-name="T111">­ju. Mo</text:span><text:span text:style-name="T112">­ty</text:span><text:span text:style-name="T113">­vai prieš – A. Sa</text:span><text:span text:style-name="T114">­la</text:span><text:span text:style-name="T115">­ma</text:span><text:span text:style-name="T116">­ki</text:span><text:span text:style-name="T117">­nas.</text:span></text:p>
        <text:p text:style-name="Roman"><text:span text:style-name="T118">A. SALAMAKINAS</text:span><text:span text:style-name="T119"><text:s/></text:span><text:span text:style-name="T120">(</text:span><text:span text:style-name="T121">LSDPF</text:span><text:span text:style-name="T122">)</text:span><text:span text:style-name="T123">. Ne</text:span><text:span text:style-name="T124">­su ka</text:span><text:span text:style-name="T125">­te</text:span><text:span text:style-name="T126">­go</text:span><text:span text:style-name="T127">­riš</text:span><text:span text:style-name="T128">­kai prieš, ta</text:span><text:span text:style-name="T129">­čiau pa</text:span><text:span text:style-name="T130">­grin</text:span><text:span text:style-name="T131">­das Sei</text:span><text:span text:style-name="T132">­mo, ypač Sei</text:span><text:span text:style-name="T133">­mo val</text:span><text:span text:style-name="T134">­dy</text:span><text:span text:style-name="T135">­bos, yra ne</text:span><text:span text:style-name="T136">­su</text:span><text:span text:style-name="T137">­kel</text:span><text:span text:style-name="T138">­ti žmo</text:span><text:span text:style-name="T139">­nėms pa</text:span><text:span text:style-name="T140">­ni</text:span><text:span text:style-name="T141">­kos ir abe</text:span><text:span text:style-name="T142">­jo</text:span><text:span text:style-name="T143">­nių, kad kaž</text:span><text:span text:style-name="T144">­kas jau, kad dan</text:span><text:span text:style-name="T145">­gus griū</text:span><text:span text:style-name="T146">­na. Jei</text:span><text:span text:style-name="T147">­gu mes pri</text:span><text:span text:style-name="T148">­im</text:span><text:span text:style-name="T149">­si</text:span><text:span text:style-name="T150">­me to</text:span><text:span text:style-name="T151">­kius spren</text:span><text:span text:style-name="T152">­di</text:span><text:span text:style-name="T153">­mus, kad val</text:span><text:span text:style-name="T154">­dy</text:span><text:span text:style-name="T155">­ba jau ne</text:span><text:span text:style-name="T156">­be</text:span><text:span text:style-name="T157">­dir</text:span><text:span text:style-name="T158">­ba ar</text:span><text:span text:style-name="T159">­ba dir</text:span><text:span text:style-name="T160">­ba tik te</text:span><text:span text:style-name="T161">­le</text:span><text:span text:style-name="T162">­fo</text:span><text:span text:style-name="T163">­nais ar kom</text:span><text:span text:style-name="T164">­piu</text:span><text:span text:style-name="T165">­te</text:span><text:span text:style-name="T166">­riais, na, aš sa</text:span><text:span text:style-name="T167">­ky</text:span><text:span text:style-name="T168">­čiau, su</text:span><text:span text:style-name="T169">­tik</text:span><text:span text:style-name="T170">­čiau, bet jei</text:span><text:span text:style-name="T171">­gu fi</text:span><text:span text:style-name="T172">­ziš</text:span><text:span text:style-name="T173">­kai ne</text:span><text:span text:style-name="T174">­ga</text:span><text:span text:style-name="T175">­li val</text:span><text:span text:style-name="T176">­dy</text:span><text:span text:style-name="T177">­ba su</text:span><text:span text:style-name="T178">­si</text:span><text:span text:style-name="T179">­rink</text:span><text:span text:style-name="T180">­ti. Eks</text:span><text:span text:style-name="T181">­tre</text:span><text:span text:style-name="T182">­ma</text:span><text:span text:style-name="T183">­lių si</text:span><text:span text:style-name="T184">­tu</text:span><text:span text:style-name="T185">­a</text:span><text:span text:style-name="T186">­ci</text:span><text:span text:style-name="T187">­jų ko</text:span><text:span text:style-name="T188">­mi</text:span><text:span text:style-name="T189">­si</text:span><text:span text:style-name="T190">­ja vis</text:span><text:span text:style-name="T191">­gi su</text:span><text:span text:style-name="T192">­si</text:span><text:span text:style-name="T193">­ren</text:span><text:span text:style-name="T194">­ka, tra</text:span><text:span text:style-name="T195">­ge</text:span><text:span text:style-name="T196">­di</text:span><text:span text:style-name="T197">­ja ne</text:span><text:span text:style-name="T198">­at</text:span><text:span text:style-name="T199">­si</text:span><text:span text:style-name="T200">­tin</text:span><text:span text:style-name="T201">­ka</text:span><text:span text:style-name="T202">,</text:span><text:span text:style-name="T203"><text:s/>ir Sei</text:span><text:span text:style-name="T204">­mo val</text:span><text:span text:style-name="T205">­dy</text:span><text:span text:style-name="T206">­ba, jei</text:span><text:span text:style-name="T207">­gu tik</text:span><text:span text:style-name="T208">­rai ne</text:span><text:span text:style-name="T209">­ga</text:span><text:span text:style-name="T210">­li fi</text:span><text:span text:style-name="T211">­ziš</text:span><text:span text:style-name="T212">­kai su</text:span><text:span text:style-name="T213">­si</text:span><text:span text:style-name="T214">­rink</text:span><text:span text:style-name="T215">­ti ir rei</text:span><text:span text:style-name="T216">­kia pri</text:span><text:span text:style-name="T217">­im</text:span><text:span text:style-name="T218">­ti, sa</text:span><text:span text:style-name="T219">­ky</text:span><text:span text:style-name="T220">­kim, nak</text:span><text:span text:style-name="T221">­tį ar ka</text:span><text:span text:style-name="T222">­da spren</text:span><text:span text:style-name="T223">­di</text:span><text:span text:style-name="T224">­mą, taip, ga</text:span><text:span text:style-name="T225">­li, ta</text:span><text:span text:style-name="T226">­čiau dar kar</text:span><text:span text:style-name="T227">­tą pa</text:span><text:span text:style-name="T228">­kar</text:span><text:span text:style-name="T229">­to</text:span><text:span text:style-name="T230">­siu, ne</text:span><text:span text:style-name="T231">­su</text:span><text:span text:style-name="T232">­kel</text:span><text:span text:style-name="T233">­ki</text:span><text:span text:style-name="T234">­me pa</text:span><text:span text:style-name="T235">­ni</text:span><text:span text:style-name="T236">­kos ir abe</text:span><text:span text:style-name="T237">­jo</text:span><text:span text:style-name="T238">­nių, kad dan</text:span><text:span text:style-name="T239">­gus griū</text:span><text:span text:style-name="T240">­na.</text:span></text:p>
        <text:p text:style-name="Roman"><text:span text:style-name="T241">PIRMININKAS.</text:span><text:span text:style-name="T242"><text:s/>Vi</text:span><text:span text:style-name="T243">­si mo</text:span><text:span text:style-name="T244">­ty</text:span><text:span text:style-name="T245">­vai iš</text:span><text:span text:style-name="T246">­sa</text:span><text:span text:style-name="T247">­ky</text:span><text:span text:style-name="T248">­ti. Ga</text:span><text:span text:style-name="T249">­li</text:span><text:span text:style-name="T250">­me pri</text:span><text:span text:style-name="T251">­tar</text:span><text:span text:style-name="T252">­ti po pa</text:span><text:span text:style-name="T253">­tei</text:span><text:span text:style-name="T254">­ki</text:span><text:span text:style-name="T255">­mo ben</text:span><text:span text:style-name="T256">­dru su</text:span><text:span text:style-name="T257">­ta</text:span><text:span text:style-name="T258">­ri</text:span><text:span text:style-name="T259">­mu? (</text:span><text:span text:style-name="T260">Bal</text:span><text:span text:style-name="T261">­sai sa</text:span><text:span text:style-name="T262">­lė</text:span><text:span text:style-name="T263">­je</text:span><text:span text:style-name="T264">) Siū</text:span><text:span text:style-name="T265">­lo</text:span><text:span text:style-name="T266">­te bal</text:span><text:span text:style-name="T267">­suo</text:span><text:span text:style-name="T268">­ti? (</text:span><text:span text:style-name="T269">Bal</text:span><text:span text:style-name="T270">­sai sa</text:span><text:span text:style-name="T271">­lė</text:span><text:span text:style-name="T272">­je</text:span><text:span text:style-name="T273">) Siū</text:span><text:span text:style-name="T274">­lo</text:span><text:span text:style-name="T275">­te bal</text:span><text:span text:style-name="T276">­suo</text:span><text:span text:style-name="T277">­ti. Ge</text:span><text:span text:style-name="T278">­</text:span><text:span text:style-name="T279">rai, bal</text:span><text:span text:style-name="T280">­suo</text:span><text:span text:style-name="T281">­ja</text:span><text:span text:style-name="T282">­me po pa</text:span><text:span text:style-name="T283">­teiki</text:span><text:span text:style-name="T284">mo.<text:s/></text:span></text:p>
        <text:p text:style-name="P285">Bal­sa­vo 83 Sei­mo na­riai: už – 76, prieš – 1, su­si­lai­kė 6. Po pa­tei­ki­mo pri­tar­ta. Žiū­riu į Sei­mo Pir­mi­nin­ką ir kaip su­pran­tu, dėl su­si­da­riu­sios eks­tre­ma­lios si­tu­a­ci­jos siū­lo ypa­tin­gą sku­bą. Ar pri­ta­ria Sei­mas? Ga­li pri­tar­ti, ačiū.<text:s/></text:p>
        <text:p text:style-name="Roman"><text:span text:style-name="T286">Per</text:span><text:span text:style-name="T287">­ei</text:span><text:span text:style-name="T288">­na</text:span><text:span text:style-name="T289">­me prie svars</text:span><text:span text:style-name="T290">­ty</text:span><text:span text:style-name="T291">­mo. Dis</text:span><text:span text:style-name="T292">­ku</text:span><text:span text:style-name="T293">­tuo</text:span><text:span text:style-name="T294">­ti kas nors už</text:span><text:span text:style-name="T295">­si</text:span><text:span text:style-name="T296">­ra</text:span><text:span text:style-name="T297">­šė? Tuoj, pa</text:span><text:span text:style-name="T298">­žiū</text:span><text:span text:style-name="T299">­rė</text:span><text:span text:style-name="T300">­si</text:span><text:span text:style-name="T301">­me. Nie</text:span><text:span text:style-name="T302">­kas ne</text:span><text:span text:style-name="T303">­už</text:span><text:span text:style-name="T304">­si</text:span><text:span text:style-name="T305">­ra</text:span><text:span text:style-name="T306">­šė. Dėl mo</text:span><text:span text:style-name="T307">­ty</text:span><text:span text:style-name="T308">­vų taip pat. (</text:span><text:span text:style-name="T309">Šur</text:span><text:span text:style-name="T310">­mu</text:span><text:span text:style-name="T311">­lys sa</text:span><text:span text:style-name="T312">­lė</text:span><text:span text:style-name="T313">­je</text:span><text:span text:style-name="T314">) P. Urb</text:span><text:span text:style-name="T315">­šys. No</text:span><text:span text:style-name="T316">­ri</text:span><text:span text:style-name="T317">­te dis</text:span><text:span text:style-name="T318">­ku</text:span><text:span text:style-name="T319">­tuo</text:span><text:span text:style-name="T320">­ti? Pra</text:span><text:span text:style-name="T321">­šau.</text:span></text:p>
        <text:p text:style-name="Roman"><text:span text:style-name="T322">P. URBŠYS</text:span><text:span text:style-name="T323"><text:s/></text:span><text:span text:style-name="T324">(</text:span><text:span text:style-name="T325">MSNG</text:span><text:span text:style-name="T326">)</text:span><text:span text:style-name="T327">.<text:s/></text:span>Ger­bia­mi Sei­mo na­riai, ši­tą pro­jek­tą tik­rai mes tu­ri­me svars­ty­ti ir, ko ge­ro, pri­im­ti. Bet man ne­ra­mu dėl to, kad Sei­mo val­dy­ba vis dėl­to ga­li pri­im­ti spren­di­mą, ku­ris vie­naip ar ki­taip tu­rės po­li­ti­nių pa­sek­mių mums vi­siems.<text:s/></text:p>
        <text:p text:style-name="Roman">Aš kal­bu apie tai, kad yra pla­nuo­ja­ma dviem sa­vai­tėms su­stab­dy­ti Sei­mo dar­bą. Šiuo at­ve­ju mes kiek­vie­nas tu­ri­me su­si­mąs­ty­ti, ar tą klau­si­mą tu­ri­me de­le­guo­ti tik val­dy­bai, nors<text:s/><text:soft-page-break/>poli­ti­nės pa­sek­mės bus mums vi­siems, ar vis dėl­to mes tu­rė­tu­me šiek tiek pa­dis­ku­tuo­ti tuo klau­si­mu, ta­da pa­svė­rę<text:s/>ir gal ir nu­spren­dę<text:s/>čia, Sei­mo po­sė­džių sa­lė­je,<text:s/>dau­gu­mos bal­sais nu­spręs­ti,<text:s/>nes val­dy­bai bū­tų per drą­su pri­si­im­ti tą at­sa­ko­my­bę.<text:s/>Nors da­bar dau­gu­ma jums gal ir pri­tar­tų, bet jei­gu vi­suo­me­nės nuo­mo­nė Sei­mo ir jū­sų spren­di­mų at­žvil­giu bus la­bai kri­tiš­ka, tar­si mes pri­ima­me pri­vi­le­gi­juo­tą spren­di­mą sa­vo at­žvil­giu, tai po kiek lai­ko, ma­nau, dau­gu­ma Sei­mo na­rių tie­siog nu­si­plaus ran­kas ir val­dy­ba tar­si taps at­pir­ki­mo ožiu. Aš vis dėl­to no­rė­čiau, kad mes pa­dis­ku­tuo­tu­me, kad jūs įsi­klau­sy­tu­mė­te į Sei­mo na­rių nuo­mo­nę, net ir pa­siū­ly­ti bal­suo­ti mums už tą spren­di­mą, kad tam tik­ram lai­kui ati­dė­tu­me Sei­mo dar­bą.<text:s/></text:p>
        <text:p text:style-name="Roman"><text:span text:style-name="T328">PIRMININKAS.</text:span><text:s/>Dė­ko­ju. Dau­giau dis­ku­tuo­ti nie­kas ne­už­si­ra­šė. Mo­ty­vai dėl vi­so svars­ty­mo me­tu. P. Gra­žu­lis – už.<text:s/></text:p>
        <text:p text:style-name="Roman"><text:span text:style-name="T329">P. GRAŽULIS</text:span><text:span text:style-name="T330"><text:s/></text:span><text:span text:style-name="T331">(</text:span><text:span text:style-name="T332">MSNG</text:span><text:span text:style-name="T333">)</text:span><text:span text:style-name="T334">.<text:s/></text:span>Ger­bia­mie­ji Sei­mo na­riai, aš ma­nau, kad da­ro­me pro­ble­mą ten, kur jos nė­ra. Koks skir­tu­mas, ar val­dy­ba su­si­rinks į vie­ną kaž­ko­kį ka­bi­ne­tą ir pri­ims spren­di­mą, ar bus pa­teik­tas vi­siems val­dy­bos na­riams klau­si­mas ir jie spren­di­mą ga­lės pri­im­ti iš sa­vo ka­bi­ne­tų ar iš ki­tos dar­bo vie­tos. Tik­rai ne­ma­tau jo­kios pro­ble­mos. Mes su­tei­kė­me ir val­dy­bai, net ir ko­mi­te­tams ap­klau­sos bū­du iš­leis­ti į ko­man­di­ruo­tę ko­mi­te­to na­rius ir pa­na­šiai. Tai vyks­ta, ir kas čia blo­go? Kar­tais Sei­mo na­rys bū­na ko­man­di­ruo­tė­je ir jam iš kar­to rei­kia vyk­ti į ki­tą ko­man­di­ruo­tę, jis fi­ziš­kai ne­ga­li grįž­ti ar­ba tik­rai su­tau­py­tų ne­ma­žai lai­ko. Aš ma­nau, lo­giš­kas spren­di­mas, ir čia ne­da­ry­ki­me kaž­ko­kios pro­ble­mos ten, kur jos nė­ra.<text:s/></text:p>
        <text:p text:style-name="Roman"><text:span text:style-name="T335">PIRMININKAS.</text:span><text:s/>Mo­ty­vai prieš – A. Sy­sas. Pra­šom.<text:s/></text:p>
        <text:p text:style-name="Roman"><text:span text:style-name="T336">A. SYSAS</text:span><text:span text:style-name="T337"><text:s/></text:span><text:span text:style-name="T338">(</text:span><text:span text:style-name="T339">LSDPF</text:span><text:span text:style-name="T340">)</text:span><text:span text:style-name="T341">.<text:s/></text:span>Ačiū, pir­mi­nin­ke. Pir­miau­sia dėl ypa­tin­gos sku­bos. Mes jau ant­ra­die­nį pra­dė­jo­me po­sė­džius, su­gie­do­jo­me him­ną ir čia da­bar ket­vir­ta­die­nį su­gal­vo­jo­me, kad pa­sau­ly­je pa­skelb­ta pan­de­mi­ja… Tai Sei­mas, aš ma­nau, tu­rė­tų dirb­ti iki pas­ku­ti­nio ato­dū­sio, kad Lie­tu­vos žmo­nėms bū­tų sau­gu ir ra­mu. Val­dy­ba vis­gi yra žu­vies gal­va. Ne vel­tui liau­dis sa­ko: žu­vis pū­na nuo gal­vos. Tai jei­gu val­dy­ba ruo­šia­si da­ry­ti ap­klau­sos bū­du ar ki­taip or­ga­ni­zuo­ti po­sė­džius, tai ki­tas žings­nis, kad ir Sei­mas, ko ge­ro, taip po­sė­džiaus.<text:s/></text:p>
        <text:p text:style-name="Roman">Kaip tik val­dy­ba, jos pir­mi­nin­kas ir pa­va­duo­to­jai… Da­bar ke­lio­nės už­draus­tos, lėk­tu­vai ne­skrai­do, ka­rie­tų dar ne­įsi­gi­jo­me va­ži­nė­ti į ki­tas ša­lis, tai vi­sa val­dy­ba sė­di Lie­tu­vo­je ir tik­rai ga­li po­sė­džiau­ti čia, vie­to­je, ir kaip tik ope­ra­ty­viai spręs­ti vi­sas pro­ble­mas, ku­rios iš­ky­la. To­dėl aš jo­kiu bū­du ne­ga­liu pri­tar­ti to­kiam siū­ly­mui, ku­ris pri­si­de­da prie pa­ni­kos sklei­di­mo Lie­tu­vo­je. Užuot ro­dę pa­vyz­dį pi­lie­čiams, kad rei­kia dirb­ti to­liau, mes ieš­ko­me vi­so­kių bū­dų, kaip to at­si­sa­ky­ti.<text:s/></text:p>
        <text:p text:style-name="Roman"><text:span text:style-name="T342">PIRMININKAS.</text:span><text:s/>Aš tik pri­min­siu ger­bia­miems ko­le­goms, kad po­sė­dis ga­li bū­ti or­ga­ni­zuo­ja­mas, ga­li ir ne­bū­ti or­ga­ni­zuo­ja­mas, ga­li bū­ti or­ga­ni­zuo­ja­mas įpras­ta tvar­ka.<text:s/></text:p>
        <text:p text:style-name="Roman">Po svars­ty­mo ga­li­me pri­tar­ti ben­dru su­ta­ri­mu ar bal­suo­ja­me? Bal­suo­ja­me.<text:s/></text:p>
        <text:p text:style-name="Roman">Bal­sa­vo 99 Sei­mo na­riai: už – 88, prieš – 3, su­si­lai­kė 8. Re­pli­ka po bal­sa­vi­mo – P. Gražu­lis.</text:p>
        <text:p text:style-name="Roman"><text:span text:style-name="T343">P. GRAŽULIS</text:span><text:span text:style-name="T344"><text:s/></text:span><text:span text:style-name="T345">(</text:span><text:span text:style-name="T346">MSNG</text:span><text:span text:style-name="T347">)</text:span><text:span text:style-name="T348">.<text:s/></text:span>Ger­bia­ma­sis po­sė­džio pir­mi­nin­ke, aš ne­ma­tau čia pro­ble­mos, bet Kon­sti­tu­ci­nis Teis­mas jau iš­aiš­ki­no, kad ne­ga­li bū­ti jo­kių sku­bų. Jie pa­sa­kė, kiek Sei­mo na­rys tu­ri lai­ko mie­go­ti, per kiek lai­ko tu­ri įsta­ty­mus pri­im­ti Sei­mas, grei­čiau ne­ga­li pri­im­ti. Ar mes ne­pa­žei­si­me vėl Kon­sti­tu­ci­nio Teis­mo nu­ta­ri­mo? Nes vis­ką su­re­gu­lia­vo Kon­sti­tu­ci­nis Teis­mas. Per kiek lai­ko tu­ri­me pri­im­ti, ka­da at­si­kel­ti, ka­da at­si­gul­ti, ka­da val­gy­ti – vis­ką mums pa­sa­kė Kon­sti­tu­ci­nis Teis­mas. Ar ne­pa­žei­si­me Kon­sti­tu­ci­nio Teis­mo nu­ta­ri­mo?</text:p>
        <text:p text:style-name="Roman"><text:span text:style-name="T349">PIRMININKAS.</text:span><text:s/>K. Gla­vec­kas dar no­rė­jo re­pli­ką.</text:p>
        <text:p text:style-name="Roman"><text:span text:style-name="T350">K. GLAVECKAS</text:span><text:span text:style-name="T351"><text:s/></text:span><text:span text:style-name="T352">(</text:span><text:span text:style-name="T353">LSF</text:span><text:span text:style-name="T354">)</text:span><text:span text:style-name="T355">.<text:s/></text:span>Ger­bia­mi ko­le­gos, ka­dan­gi si­tu­a­ci­ja iš tik­ro dra­ma­tiš­ka ir puo­la vi­ru­sas iš vi­sų ga­lų, tai kaip sig­na­ta­ras no­rė­čiau pa­siū­ly­ti vi­siems pa­gal­vo­ti, gal ga­li­ma grą­žin­ti bent tam lai­ko­tar­piui stip­rų al­ko­ho­li­nį gė­ri­mą į mū­sų bu­fe­tą, kad ga­lė­tu­me ap­si­gin­ti nuo tų blo­gy­bių, ku­rios ga­li iš vi­daus už­pul­ti? La­bai ačiū.<text:s/></text:p>
        <text:p text:style-name="Roman"><text:span text:style-name="T356">PIRMININKAS.</text:span><text:s/>Ge­rai. Po svars­ty­mo pri­tar­ta. Dar pra­šom, Bro­niau. B. Bra­daus­kas.</text:p>
        <text:p text:style-name="Roman"><text:span text:style-name="T357">B. BRADAUSKAS</text:span><text:s/><text:span text:style-name="T358">(</text:span><text:span text:style-name="T359">LSDPF</text:span><text:span text:style-name="T360">)</text:span>. Ger­bia­mas pir­mi­nin­ke, iš tik­rų­jų Sei­mas ne­tu­rė­tų ro­dy­ti pa­ni­kos ir ka­pi­tu­lian­tiš­kai bėg­ti. Ką mes ta­da pa­sa­ky­si­me įmo­nėms ir taip to­liau, ir taip to­liau, vi­sam ver­slui? Ką tik mes bu­vo­me su ver­sli­nin­kais su­si­ti­kę. To­dėl aš siū­lau Sei­mo po­sė­džius<text:s/><text:soft-page-break/>da­ry­ti kur kas trum­pes­nius, tik pri­ėmi­mai ir jo­kių pa­tei­ki­mų, ne­gaiš­ti lai­ko. Taip mes ga­lė­tu­me dirb­ti ma­žiau­sio­mis są­nau­do­mis ir ne­pa­ro­dy­ti jo­kios per di­de­lės pa­ni­kos. Ačiū.</text:p>
        <text:p text:style-name="Roman"><text:span text:style-name="T361">PIRMININKAS.</text:span><text:s/>Dė­ko­ju. Kvie­čiu, kad nė vie­nas ne­pa­ni­kuo­tų. I. De­gu­tie­nė. Pra­šom.</text:p>
        <text:p text:style-name="Roman"><text:span text:style-name="T362">I. DEGUTIENĖ</text:span><text:span text:style-name="T363"><text:s/></text:span><text:span text:style-name="T364">(</text:span><text:span text:style-name="T365">TS-LKDF</text:span><text:span text:style-name="T366">)</text:span><text:span text:style-name="T367">.<text:s/></text:span>Ger­bia­mi ko­le­gos, aš ma­tau, kad mes džia­zuo­ja­me iš pe­ties. Jūs skai­ty­ki­te, kas bu­vo pa­teik­ta. Ten yra pa­ra­šy­ta: su­da­ry­ti ga­li­my­bę, esant rei­ka­lui. Val­dy­bos na­riai kaip rin­ko­si, taip rink­sis. Bet ka­da jau mes pra­dė­jo­me iš tos Sta­tu­to pa­tai­sos kal­bė­ti apie tai, kad gal­būt stab­dy­si­me Sei­mo dar­bą, aš ne­ga­liu at­si­ste­bė­ti. Pa­tys čia kaž­ko­kią ko­šę ver­da­me, sa­ko­me: ne­kel­ki­me<text:s/>pa­ni­kos vi­suo­me­nė­je, betgi nie­kas čia nie­ko ir ne­ke­lia jo­kios pa­ni­kos. Nor­ma­li Sta­tu­to pa­tai­sa. Ir da­bar yra ga­li­my­bė ap­klau­sos bū­du, bet tik bū­da­vo dėl ko­man­di­ruo­čių. Ki­tais klau­si­mais ap­klau­sos bū­du mes, val­dy­bos na­riai, ne­ga­lė­da­vo­me nie­ko at­sa­ky­ti. Tai da­bar su­da­ro­ma ga­li­my­bė. Ir vie­nin­te­lis klau­si­mas. O gal ir ne­rei­kės, bū­ti­ny­bės ne­bus, bet ga­li­my­bė yra ir mes ja pa­si­nau­do­si­me. Tai ne­kel­ki­me pa­tys są­my­šio.</text:p>
        <text:p text:style-name="Roman"><text:span text:style-name="T368">PIRMININKAS.</text:span><text:s/>Dė­ko­ju. Sei­mo Pir­mi­nin­kas. Pra­šom.</text:p>
        <text:p text:style-name="Roman"><text:span text:style-name="T369">V. PRANCKIETIS.</text:span><text:s/>Ger­bia­mi ko­le­gos, ačiū I. De­gu­tie­nei. Pra­tę­siu sa­ky­da­mas, kad tai yra pa­pil­do­ma ga­li­my­bė Sei­mo val­dy­bai pa­da­ry­ti pa­pil­do­mų dar­bų. Nuo­la­ti­nių po­sė­džių, nė­ra net kal­bos, kad mes at­si­sa­ky­tu­me ar ką nors da­ry­tu­me. Tai­gi dau­giau dirb­ti ga­li­ma.<text:s/></text:p>
        <text:p text:style-name="Roman"><text:span text:style-name="T370">PIRMININKAS.</text:span><text:s/>Ir D. Ša­ka­lie­nė. Pra­šom. Pas­ku­ti­nė.</text:p>
        <text:p text:style-name="Roman"><text:span text:style-name="T371">D. ŠAKALIENĖ</text:span><text:span text:style-name="T372"><text:s/></text:span><text:span text:style-name="T373">(</text:span><text:span text:style-name="T374">LSDPF</text:span><text:span text:style-name="T375">)</text:span><text:span text:style-name="T376">.</text:span><text:s/>Aš iš tie­sų la­bai pri­tar­čiau ger­bia­mai Ire­nai, kad šiuo at­ve­ju tu­rė­tu­me la­bai ra­cio­na­liai ver­tin­ti si­tu­a­ci­ją. Man at­ro­do, yra du svar­būs mo­men­tai, į ku­riuos tu­ri­me at­kreip­ti dė­me­sį. Vie­nas da­ly­kas, kaip el­gia­si val­džia, taip el­gia­si ir pi­lie­čiai. Jei­gu mes ro­do­me, kad mes ne­rim­tai vis dar ver­ti­na­me si­tu­a­ci­ją, ne­pai­sydami<text:s/>aiš­kių ir vie­na­reikš­miš­kų me­di­kų per­spė­ji­mų, man at­ro­do, tai yra blo­gas pa­vyz­dys.</text:p>
        <text:p text:style-name="Roman">Ant­ras mo­men­tas, mes pri­va­lo­me pa­da­ry­ti sa­vo dar­bą. Kal­ba­ma apie tai, kad šiais ko­mu­ni­ka­ci­jų lai­kais šiuo­lai­ki­nė­je si­tu­a­ci­jo­je svar­biau­sia, kad bū­tų pri­ima­mi spren­di­mai, svar­biau­sia, kad mes pa­da­ry­tu­me sa­vo dar­bą ko­ky­biš­kai. O ar tai yra fi­ziš­kai su­si­rin­ki­mas į vie­ną kam­ba­rį, ar ki­taip, tai čia jau šiuo at­ve­ju kaip tik ir yra sau­gu­mo klau­si­mas.</text:p>
        <text:p text:style-name="Roman"><text:span text:style-name="T377">PIRMININKAS.</text:span><text:s/>Dė­ko­ju. Ir J. Sa­ba­taus­kas jau tik­rai pas­ku­ti­nis.</text:p>
        <text:p text:style-name="Roman"><text:span text:style-name="T378">J. SABATAUSKAS</text:span><text:span text:style-name="T379"><text:s/></text:span><text:span text:style-name="T380">(</text:span><text:span text:style-name="T381">LSDPF</text:span><text:span text:style-name="T382">)</text:span><text:span text:style-name="T383">.<text:s/></text:span>Ačiū, ger­bia­mas pir­mi­nin­ke. Tik­rai ne­ma­čiau jo­kio rei­ka­lo svars­ty­ti ypa­tin­gos sku­bos tvar­ka. Ga­lė­jo ko­mi­te­tas ry­toj su­si­rink­ti, ap­svars­ty­ti ir ant­ra­die­nį bū­tu­me pri­ėmę. Nė­ra to­kios si­tu­a­ci­jos, kad to ne­ga­lė­tu­me pa­da­ry­ti. Vie­nas mo­men­tas.<text:s/></text:p>
        <text:p text:style-name="Roman">Kai ko­le­gos kal­bė­da­mi mi­nė­jo, kad jei­gu bū­tų įra­šy­ta, kad ne­įma­no­ma su­si­rink­ti, kai kas sa­ko, tai­gi taip ir pa­ra­šy­ta, skai­ty­ki­te pro­jek­tą. Ten yra tik vie­nin­te­lė są­ly­ga – jei­gu Ci­vi­li­nės sau­gos įsta­ty­mo nu­sta­ty­ta tvar­ka yra pa­skelb­ta eks­tre­ma­li si­tu­a­ci­ja. Va­di­na­si, pa­skel­bus eks­tre­ma­lią si­tu­a­ci­ją val­dy­ba ga­lės vi­sus po­sė­džius da­ry­ti ap­klau­sos bū­du. Tik­rai ši­tam ne­ga­liu pri­tar­ti ir, ma­no ma­ny­mu, mes ne­tei­sin­gai da­ro­me, kad svars­to­me ypa­tin­gos sku­bos tvar­ka, dar nė­ra to­kios si­tu­a­ci­jos, kad svars­ty­tu­me ypa­tin­gos sku­bos tvar­ka. Kon­sti­tu­ci­nio Teis­mo yra pa­sa­ky­ta šiek tiek ki­taip, to­dėl ga­lė­jo­me pa­pil­dy­ti tą pro­jek­tą, aš bu­vau už tai, kad pri­im­tu­me, bet su pa­pil­dy­mu – kai fi­ziš­kai ne­įma­no­ma su­si­rink­ti. Da­bar vi­si sė­dės ka­bi­ne­tuo­se ir pri­ims spren­di­mus, kai fi­ziš­kai ga­li at­ei­ti. Eks­tre­ma­lių si­tu­a­ci­jų ko­mi­si­ja ren­ka­si į po­sė­dį ir vi­si ren­ka­si, o ne te­le­fo­nais pri­ima spren­di­mus.</text:p>
        <text:p text:style-name="Roman"><text:span text:style-name="T384">PIRMININKAS.</text:span><text:s/>Dė­ko­ju už iš­sa­ky­tas nuo­mo­nes. Pe­rei­na­me prie pri­ėmi­mo. Mo­ty­vai už – I. De­gu­tie­nė. Pra­šom.</text:p>
        <text:p text:style-name="Roman"><text:span text:style-name="T385">I. DEGUTIENĖ</text:span><text:span text:style-name="T386"><text:s/></text:span><text:span text:style-name="T387">(</text:span><text:span text:style-name="T388">TS-LKDF</text:span><text:span text:style-name="T389">)</text:span><text:span text:style-name="T390">.<text:s/></text:span>Ger­bia­mi ko­le­gos, vi­sais lai­kais, kiek dir­bu šia­me Sei­me, val­dy­bo­je ne pir­mi me­tai, iš tik­rų­jų vi­si dir­ba ge­ra­no­riš­kai, ne­pai­sydami, kad yra skir­tin­gų frak­ci­jų at­sto­vai, ir kas nors pik­ty­biš­kai, kad sė­dė­tų ka­bi­ne­te ir ne­at­ei­tų į val­dy­bos po­sė­dį, na, nenu­si­šne­kė­ki­me, tik­rai gy­ve­ni­me taip nė­ra bu­vę. Bet aš dar kar­tą sa­kau – nor­ma­li pa­tai­sa, pa­pil­dan­ti ga­li­my­bę esant rei­ka­lui ir te­le­fo­nu ap­klaus­ti val­dy­bos na­rius, jei­gu fi­ziš­kai… Tar­ki­me, mes tik­rai bu­vo­me su­si­rū­pi­nę, kai Šiau­liuo­se bu­vo už­re­gist­ruo­tas pir­mas ko­ro­na­vi­ru­so at­ve­jis, kad mū­sų ko­le­gė R. Baš­kie­nė ga­li ne­at­va­žiuo­ti į val­dy­bos po­sė­dį. Yra ga­li­my­bė jai pa­skam­bin­ti ir pa­klaus­ti, jei­gu tai bū­tų įvy­kę. Ačiū Die­vui, taip ne­įvy­ko ir R. Baš­kie­nė fi­ziš­kai da­ly­va­vo val­dy­bos po­sė­dy­je. To­dėl tik­rai kvie­čiu pa­lai­ky­ti, nie­ko čia blo­go nė­ra, val­dy­ba kaip<text:s/><text:soft-page-break/>dir­bo, taip ir dirbs, o ma­ža kas, o gal aš su­sirg­siu ir ne­ga­lė­siu da­ly­vau­ti, tai bus ga­li­my­bė ma­nęs pa­klaus­ti te­le­fo­nu. O ki­tu at­ve­ju ga­li­my­bės pa­klaus­ti<text:s/>­ko­kia<text:s/>nors<text:s/>ki­ta te­ma ne­gu ko­man­di­ruo­čių Sei­mo Pir­mi­nin­kas ne­tu­ri.<text:s/></text:p>
        <text:p text:style-name="Roman"><text:span text:style-name="T391">PIRMININKAS.</text:span><text:s/>Mo­ty­vai prieš – J. Sa­ba­taus­kas.</text:p>
        <text:p text:style-name="Roman"><text:span text:style-name="T392">J. SABATAUSKAS</text:span><text:span text:style-name="T393"><text:s/></text:span><text:span text:style-name="T394">(</text:span><text:span text:style-name="T395">LSDPF</text:span><text:span text:style-name="T396">)</text:span><text:span text:style-name="T397">.</text:span><text:s/>Ačiū. Aš jau iš es­mės per šo­ni­nį mik­ro­fo­ną pa­sa­kiau. Tik­rai bu­vau už šį pro­jek­tą, bet ka­dan­gi mes jau da­bar ne­tu­ri­me jo­kios ga­li­my­bės tai­sy­ti, tai dėl šios re­dak­ci­jos esu prieš. Ga­lė­čiau pri­tar­ti tik vie­nu at­ve­ju, jei­gu bū­tų pri­dė­ta fra­zė, kad jei­gu fi­ziš­kai nė­ra ga­li­my­bės su­si­rink­ti į po­sė­dį. Ši­to pro­jek­te nė­ra. To­dėl bal­suo­siu prieš.</text:p>
        <text:p text:style-name="Roman"><text:span text:style-name="T398">PIRMININKAS.</text:span><text:s/>R. J. Da­gys – už.</text:p>
        <text:p text:style-name="Roman"><text:span text:style-name="T399">R. J. DAGYS</text:span><text:span text:style-name="T400"><text:s/></text:span><text:span text:style-name="T401">(</text:span><text:span text:style-name="T402">MSNG</text:span><text:span text:style-name="T403">)</text:span><text:span text:style-name="T404">.</text:span><text:s/>Ger­bia­mi ko­le­gos, aš tur­būt pra­tę­siu tą, ką ger­bia­ma D. Ša­ka­lie­nė sa­kė. Jei­gu jau mes pra­dė­jo­me ši­tą dis­ku­si­ją, tai da­bar pa­sa­ky­ti sig­na­lą, kad mes čia pa­svars­tė­me ir tai vi­siš­kai ne­rim­ta, bū­tų vi­siš­kai ne­rim­ta ir sig­na­las žmo­nėms bū­tų vi­siš­kai ne toks, ko­kį mes tu­rė­tu­me siųs­ti, nes si­tu­a­ci­ja iš tik­rų­jų yra su­dė­tin­ga ir pri­ima­mi mū­sų spren­di­mai ir Vy­riau­sy­bė­je, ir vi­sur ki­tur yra adek­va­tūs esa­mai si­tu­a­ci­jai. Siū­lau tik­rai daug ne­dis­ku­tuo­ti ir ne­su­kel­ti be rei­ka­lo abe­jo­nių, kad ga­li­ma tvar­ky­tis ki­taip.</text:p>
        <text:p text:style-name="Roman"><text:span text:style-name="T405">PIRMININKAS.</text:span><text:s/>Mo­ty­vai prieš – A. Sa­la­ma­ki­nas.<text:s/></text:p>
        <text:p text:style-name="Roman"><text:span text:style-name="T406">A. SALAMAKINAS</text:span><text:s/><text:span text:style-name="T407">(</text:span><text:span text:style-name="T408">LSDPF</text:span><text:span text:style-name="T409">)</text:span>. Ačiū, pir­mi­nin­ke. Be abe­jo­nės, ga­li­ma ir taip, ga­li­ma ir ki­taip, ne­aiš­ku, kaip čia ta dis­ku­si­ja vyks, juk spren­di­mai tu­ri bū­ti pri­im­ti po dis­ku­si­jų. Ar bus per skai­pą pri­si­jung­ta, ar dar kaip nors, ar tik te­le­fo­nu, ga­li­ma tą da­ry­ti, bet ne čia es­mė. Mie­lie­ji, o ką mes da­bar ga­lė­tu­me pa­sa­ky­ti, kaip ka­vi­nė­je dir­ban­čiam žmo­gui bus ga­li­ma per skai­pą ar kaip nors vyk­dy­ti sa­vo pa­rei­gas, kaip pra­mo­nė­je dir­ban­čiam, kur jau yra li­go­nių, kaip vir­tu­vė­je dir­ban­čiam, ar ga­li­ma kaip nors tą dar­bą at­lik­ti? Ne. Bet ka­i<text:s/>pra­de­da­me rū­pin­tis nuo sa­vęs… Man at­ro­do, kad mū­sų prie­der­mė yra pir­miau­sia rū­pin­tis ki­tais, kad jiems su­da­ry­tu­me są­ly­gas. Jei­gu yra ser­gan­čių pra­mo­nė­je, įmo­nė­je ar ka­vi­nė­je, ar vieš­bu­ty­je, kad ten dir­ban­tys žmo­nės bū­tų ap­sau­go­ti. O čia, man at­ro­do, tru­pu­tį ne nuo to ga­lo pra­de­da­me.</text:p>
        <text:p text:style-name="Roman"><text:span text:style-name="T410">PIRMININKAS.</text:span><text:s/>Mo­ty­vai už – P. Gra­žu­lis.<text:s/></text:p>
        <text:p text:style-name="Roman"><text:span text:style-name="T411">P. GRAŽULIS</text:span><text:span text:style-name="T412"><text:s/></text:span><text:span text:style-name="T413">(</text:span><text:span text:style-name="T414">MSNG</text:span><text:span text:style-name="T415">)</text:span><text:span text:style-name="T416">.<text:s/></text:span>Tik­rai grau­du klau­sy­tis Sei­mo na­rių pa­sa­ko­ji­mų. Ži­no­ma, aš ma­ny­čiau, kad čia ge­ra pra­džia, ir iš tik­rų­jų ko­dėl ne­iš­plės­ti ši­to­kio įsta­ty­mo ir ki­toms įstai­goms. Ko­dėl ne­ga­lė­tų… Gy­ve­na­me IT tech­no­lo­gi­jų lai­ko­tar­piu, ko­dėl bū­ti­nai fi­ziš­kai vi­siems su­si­rink­ti ir pri­im­ti spren­di­mus. Ga­li for­mu­luo­ti klau­si­mą, tau at­siųs­ti ži­nu­te ar elek­tro­ni­niu paš­tu, tu at­sa­kai ir spren­di­mas yra aiš­kus. Kas čia yra? Man at­ro­do, pa­žiū­rė­ki­te, gal ir eis ši­ta kryp­ti­mi vi­sos įmo­nės, pri­ims gal vi­daus tvar­ką. Ten, kur ne­bū­ti­na su­si­rink­ti, kam rink­tis, kam gaiš­ti lai­ką. O čia tik ypa­tin­gais at­ski­rais at­ve­jais pra­šo to­kios iš­im­ties. Čia rei­kia pa­pras­čiau­siai pa­da­ry­ti, kad vi­sa­da, bet ko­kiu lai­ko­tar­piu, val­dy­ba, net ir ki­tos ins­ti­tu­ci­jos ga­lė­tų pri­im­ti nuo­to­li­niu bū­du spren­di­mus. Mes tik­rai su­tau­py­tu­me ne­ma­žai lai­ko ir re­sur­sų.<text:s/></text:p>
        <text:p text:style-name="Roman"><text:span text:style-name="T417">PIRMININKAS.</text:span><text:s/>K. Ma­siu­lis – prieš.</text:p>
        <text:p text:style-name="Roman"><text:span text:style-name="T418">K. MASIULIS</text:span><text:span text:style-name="T419"><text:s/></text:span><text:span text:style-name="T420">(</text:span><text:span text:style-name="T421">TS-LKDF</text:span><text:span text:style-name="T422">)</text:span><text:span text:style-name="T423">.<text:s/></text:span>Klau­sau ko­le­gų, ku­rie la­bai už pa­žan­gą. Pats stu­den­tams dės­ty­da­vau apie nuo­to­li­nį dar­bą ir la­bai agi­tuo­da­vau, kad ji­sai bū­tų prak­ti­kuo­ja­mas, ir pa­si­sa­ky­čiau už tai. Ta­čiau teis­mai ne­ga­li dirb­ti nuo­to­li­niu bū­du kaž­ko­dėl ir ne­no­rė­tu­me, kad jie veik­tų. Ly­giai taip pat ki­tos ins­ti­tu­ci­jos, jei­gu ga­li dirb­ti ne nuo­to­li­niu bū­du, tai ir tu­rė­tų dirb­ti ne nuo­to­li­niu bū­du.<text:s/></text:p>
        <text:p text:style-name="Roman">I. De­gu­tie­nė, ger­biu jos nuo­mo­nę, sa­ko, kad la­bai ge­ra­no­riš­kai dir­ba vi­sa val­dy­ba. Ma­nau, kad ge­ra­no­riš­kai dir­ba, bet mes įsta­ty­mą ku­ria­me ne<text:s/><text:span text:style-name="T424">ad hoc</text:span><text:s/>tik ši­tai si­tu­a­ci­jai. Mes ku­ria­me ir dėl at­ei­ties. Ga­li pra­dė­ti dirb­ti ne­ge­ra­no­riš­kai. Ką mes ta­da da­ry­si­me? Tu­rė­si­me rink­tis tai­sy­ti. Tik­rai J. Sa­ba­taus­kas tei­sin­gai sa­ko, vie­ną die­ną stab­te­lė­jus ir pa­dis­ku­ta­vus ko­mi­te­tuo­se, bū­tų ga­li­ma su­ras­ti to­kį va­rian­tą, ku­ris leis­tų val­dy­bai dirb­ti pla­čiau nuo­to­li­niu bū­du, bet ne­su­kel­tų ne­rei­ka­lin­gų pa­vo­jų ar­ba iš­plės­ti­nio trak­ta­vi­mo. Ne­su­pran­tu, ko­dėl taip ne­rei­kė­tų pa­si­elg­ti. Ma­nau, kad rei­kė­tų bū­tent taip ir pa­si­elg­ti.<text:s/></text:p>
        <text:p text:style-name="Roman"><text:span text:style-name="T425">PIRMININKAS.</text:span><text:s/>Mo­ty­vai už – B. Bra­daus­kas. Pra­šau.</text:p>
        <text:p text:style-name="Roman"><text:span text:style-name="T426">B. BRADAUSKAS</text:span><text:span text:style-name="T427"><text:s/></text:span><text:span text:style-name="T428">(</text:span><text:span text:style-name="T429">LSDPF</text:span><text:span text:style-name="T430">)</text:span><text:span text:style-name="T431">.<text:s/></text:span>Dė­ko­ju, pir­mi­nin­ke. Aš per šo­ni­nį mik­ro­fo­ną kal­bė­da­mas, iš Eko­no­mi­kos ko­mi­te­to po­sė­džio pa­vė­la­vau, gal­vo­jau, kad svars­to­mas Sei­mo dar­bas. Iš tik­rų­jų<text:s/><text:soft-page-break/>val­dy­bos dar­bas, aš nie­ko blo­go ne­įžiū­riu, jei­gu bū­tų ap­klau­sos bū­du, ir vi­siš­kai net ne­blo­gai bū­tų ir re­ko­men­duo­ti­na bū­tų kuo ma­žiau kon­tak­tuo­ti ran­kų pa­spau­di­mais, jei­gu yra val­dy­bos ne tiek daug na­rių ir klau­si­mų ne per dau­giau­siai, to­dėl jie lais­vai ga­lė­tų su­si­rink­ti.<text:s/></text:p>
        <text:p text:style-name="Roman">Ne­ly­gin­ki­me čia ver­slo. Ver­slo va­do­vai vi­sa­da spren­džia pa­tys, kam at­ei­ti į dar­bą, kam ne­at­ei­ti. Be abe­jo, kot­le­tų nuo­to­li­niu bū­du ne­iš­kep­si, bet vi­sa ki­ta ga­li­ma pa­da­ry­ti. (<text:span text:style-name="T432">Bal</text:span><text:span text:style-name="T433">­sai sa</text:span><text:span text:style-name="T434">­lė</text:span><text:span text:style-name="T435">­je</text:span>) Bet ką aš kal­bė­jau per šo­ni­nį mik­ro­fo­ną, tai bū­ti­na Sei­mo dar­bą ir­gi pa­ko­re­guo­ti, ne­teik­ti klau­si­mų, ku­rie yra ma­žos reikš­mės, kur nors gal­būt dar bus ir taip to­liau. Su­si­kon­cen­truo­ki­me į tuos klau­si­mus, ku­rie yra pa­reng­ti pri­im­ti, ir pri­im­ki­me svar­biau­sius klau­si­mus, dėl to mes ga­lė­si­me dirb­ti, sa­ky­kim, pu­sę die­nos, ne vi­są dar­bo die­ną. Daug va­rian­tų yra, o val­dy­bai tik­rai aš pri­ta­riu, kad ga­lė­tų ap­klau­sos bū­du spręs­ti įvai­rius klau­si­mus. Dė­ko­ju.</text:p>
        <text:p text:style-name="Roman"><text:span text:style-name="T436">PIRMININKAS.</text:span><text:span text:style-name="T437"><text:s/>Dė</text:span><text:span text:style-name="T438">­ko</text:span><text:span text:style-name="T439">­ju. Mo</text:span><text:span text:style-name="T440">­ty</text:span><text:span text:style-name="T441">­vai prieš – P. Urb</text:span><text:span text:style-name="T442">­šys. Ir pas</text:span><text:span text:style-name="T443">­kui K. Gla</text:span><text:span text:style-name="T444">­vec</text:span><text:span text:style-name="T445">­kas.</text:span></text:p>
        <text:p text:style-name="Roman"><text:span text:style-name="T446">P. URBŠYS</text:span><text:span text:style-name="T447"><text:s/></text:span><text:span text:style-name="T448">(</text:span><text:span text:style-name="T449">MSNG</text:span><text:span text:style-name="T450">)</text:span><text:span text:style-name="T451">. Pra</text:span><text:span text:style-name="T452">­ei</text:span><text:span text:style-name="T453">­tą sa</text:span><text:span text:style-name="T454">­vai</text:span><text:span text:style-name="T455">­tę Len</text:span><text:span text:style-name="T456">­ki</text:span><text:span text:style-name="T457">­jos Sei</text:span><text:span text:style-name="T458">­me bu</text:span><text:span text:style-name="T459">­vo pri</text:span><text:span text:style-name="T460">­im</text:span><text:span text:style-name="T461">­tas vi</text:span><text:span text:style-name="T462">­sas įsta</text:span><text:span text:style-name="T463">­ty</text:span><text:span text:style-name="T464">­mų pa</text:span><text:span text:style-name="T465">­ke</text:span><text:span text:style-name="T466">­tas, su</text:span><text:span text:style-name="T467">­si</text:span><text:span text:style-name="T468">­jęs su ko</text:span><text:span text:style-name="T469">­ro</text:span><text:span text:style-name="T470">­na</text:span><text:span text:style-name="T471">­vi</text:span><text:span text:style-name="T472">­ru</text:span><text:span text:style-name="T473">­su. Aš ne</text:span><text:span text:style-name="T474">­ži</text:span><text:span text:style-name="T475">­nau, bet man at</text:span><text:span text:style-name="T476">­ro</text:span><text:span text:style-name="T477">­do, kad tik</text:span><text:span text:style-name="T478">­rai mū</text:span><text:span text:style-name="T479">­sų įsta</text:span><text:span text:style-name="T480">­ty</text:span><text:span text:style-name="T481">­mai ne vi</text:span><text:span text:style-name="T482">­si yra to</text:span><text:span text:style-name="T483">­bu</text:span><text:span text:style-name="T484">­li ir yra trū</text:span><text:span text:style-name="T485">­ku</text:span><text:span text:style-name="T486">­mų juo</text:span><text:span text:style-name="T487">­se. Man at</text:span><text:span text:style-name="T488">­ro</text:span><text:span text:style-name="T489">­do, tik</text:span><text:span text:style-name="T490">­rai rei</text:span><text:span text:style-name="T491">­kia siū</text:span><text:span text:style-name="T492">­ly</text:span><text:span text:style-name="T493">­mų ir tai</text:span><text:span text:style-name="T494">­sy</text:span><text:span text:style-name="T495">­mų, at</text:span><text:span text:style-name="T496">­si</text:span><text:span text:style-name="T497">­žvel</text:span><text:span text:style-name="T498">­giant į ko</text:span><text:span text:style-name="T499">­ro</text:span><text:span text:style-name="T500">­na</text:span><text:span text:style-name="T501">­vi</text:span><text:span text:style-name="T502">­ru</text:span><text:span text:style-name="T503">­so grės</text:span><text:span text:style-name="T504">­mę. Bet kaž</text:span><text:span text:style-name="T505">­ko</text:span><text:span text:style-name="T506">­dėl yra taip, kad nie</text:span><text:span text:style-name="T507">­kas ne</text:span><text:span text:style-name="T508">­kal</text:span><text:span text:style-name="T509">­ba apie tų įsta</text:span><text:span text:style-name="T510">­ty</text:span><text:span text:style-name="T511">­mų pa</text:span><text:span text:style-name="T512">­ke</text:span><text:span text:style-name="T513">­to at</text:span><text:span text:style-name="T514">­ėji</text:span><text:span text:style-name="T515">­mą į Sei</text:span><text:span text:style-name="T516">­mą ar čia, Sei</text:span><text:span text:style-name="T517">­me, ini</text:span><text:span text:style-name="T518">­ci</text:span><text:span text:style-name="T519">­ja</text:span><text:span text:style-name="T520">­vi</text:span><text:span text:style-name="T521">­mą, nie</text:span><text:span text:style-name="T522">­kas ne</text:span><text:span text:style-name="T523">­at</text:span><text:span text:style-name="T524">­lie</text:span><text:span text:style-name="T525">­ka ana</text:span><text:span text:style-name="T526">­li</text:span><text:span text:style-name="T527">­zių, ko</text:span><text:span text:style-name="T528">­kie vis dėl</text:span><text:span text:style-name="T529">­to yra ne</text:span><text:span text:style-name="T530">­to</text:span><text:span text:style-name="T531">­bu</text:span><text:span text:style-name="T532">­li tie įsta</text:span><text:span text:style-name="T533">­ty</text:span><text:span text:style-name="T534">­mai,<text:s/></text:span><text:span text:style-name="T535">j</text:span><text:span text:style-name="T536">uos mes ga</text:span><text:span text:style-name="T537">­lė</text:span><text:span text:style-name="T538">­tu</text:span><text:span text:style-name="T539">­me pa</text:span><text:span text:style-name="T540">­to</text:span><text:span text:style-name="T541">­bu</text:span><text:span text:style-name="T542">­lin</text:span><text:span text:style-name="T543">­ti, bet kaip vi</text:span><text:span text:style-name="T544">­sa</text:span><text:span text:style-name="T545">­da, aiš</text:span><text:span text:style-name="T546">­ku, sa</text:span><text:span text:style-name="T547">­vi bal</text:span><text:span text:style-name="T548">­ti</text:span><text:span text:style-name="T549">­niai ar</text:span><text:span text:style-name="T550">­čiau kū</text:span><text:span text:style-name="T551">­no.<text:s/></text:span></text:p>
        <text:p text:style-name="Roman"><text:span text:style-name="T552">Jei</text:span><text:span text:style-name="T553">­gu tik</text:span><text:span text:style-name="T554">­rai Sta</text:span><text:span text:style-name="T555">­tu</text:span><text:span text:style-name="T556">­to pa</text:span><text:span text:style-name="T557">­tai</text:span><text:span text:style-name="T558">­sos bū</text:span><text:span text:style-name="T559">­tų tei</text:span><text:span text:style-name="T560">­kia</text:span><text:span text:style-name="T561">­mos pa</text:span><text:span text:style-name="T562">­ke</text:span><text:span text:style-name="T563">­to kon</text:span><text:span text:style-name="T564">­teks</text:span><text:span text:style-name="T565">­te, gal</text:span><text:span text:style-name="T566"><text:s/>tik</text:span><text:span text:style-name="T567">­rai iš</text:span><text:span text:style-name="T568">­veng</text:span><text:span text:style-name="T569">­tu</text:span><text:span text:style-name="T570">­me ne</text:span><text:span text:style-name="T571">­rei</text:span><text:span text:style-name="T572">ka</text:span><text:span text:style-name="T573">­lin</text:span><text:span text:style-name="T574">­gų in</text:span><text:span text:style-name="T575">­ter</text:span><text:span text:style-name="T576">­pre</text:span><text:span text:style-name="T577">­ta</text:span><text:span text:style-name="T578">­ci</text:span><text:span text:style-name="T579">­jų iš iš</text:span><text:span text:style-name="T580">­orės, kad dau</text:span><text:span text:style-name="T581">­giau mes rū</text:span><text:span text:style-name="T582">­pi</text:span><text:span text:style-name="T583">­na</text:span><text:span text:style-name="T584">­mės sa</text:span><text:span text:style-name="T585">­vo</text:span><text:s/>dar­bu. Tuo la­biau aš ti­kiuo­si, kad Sei­mo dar­bo per­trau­kos ne­bus ir mes tik­rai ga­li­me ki­tą sa­vai­tę įsi­gi­li­nę pri­im­ti ne tik Sta­tu­to pa­tai­sas, bet ir ki­tų įsta­ty­mų pa­tai­sas, ku­rios leis­tų efek­ty­viai re­a­guo­ti į ko­ro­na­vi­ru­so iš­šū­kius.<text:s/></text:p>
        <text:p text:style-name="Roman"><text:span text:style-name="T586">PIRMININKAS.</text:span><text:s/>Vi­si mo­ty­vai iš­sa­ky­ti. Dėl ve­di­mo tvar­kos – K. Gla­vec­kas. Pra­šom.<text:s/></text:p>
        <text:p text:style-name="Roman"><text:span text:style-name="T587">K. GLAVECKAS</text:span><text:span text:style-name="T588"><text:s/></text:span><text:span text:style-name="T589">(</text:span><text:span text:style-name="T590">LSF</text:span><text:span text:style-name="T591">)</text:span><text:span text:style-name="T592">.<text:s/></text:span>Ger­bia­mi ko­le­gos, ne­už­mirš­ki­te, kad da­bar yra XXI am­žius ir jau dirb­ti­nis in­te­lek­tas yra. Ga­lų ga­le Eu­ro­pos Są­jun­gos Ko­mi­si­jos pir­mi­nin­kė va­kar ir už­va­kar ko­mu­ni­ka­vo su vi­sais ko­mi­sa­rais ir vi­so­mis vals­ty­bė­mis per in­ter­ne­tą. O mes dar kal­ba­me apie tai, kad ne­bū­tų leis­ta dirb­ti to­kiu bū­du ir pri­im­ti spren­di­mus. Tas bu­vo bū­din­ga XIX am­žiuje–XX am­žiaus pra­džio­je, kai rei­kė­da­vo su­si­rink­ti fi­ziš­kai pa­si­ra­šy­ti. Dabar vi­sa tai ga­li­ma pa­da­ry­ti tech­no­lo­gi­nė­mis prie­mo­nė­mis, ne­bū­ti­nai su­si­ka­bi­nus ir bu­čiuo­jan­tis. Siū­lau vis dėl­to pa­lai­ky­ti tą idė­ją, kad XXI am­žius at­ėjo ir į mū­sų Sei­mą. Ačiū.<text:s/></text:p>
        <text:p text:style-name="Roman"><text:span text:style-name="T593">PIRMININKAS.</text:span><text:s/>Dė­ko­ju. Vi­si mo­ty­vai iš­sa­ky­ti. Kvie­čiu bal­suo­ti dėl vi­so pro­jek­to.<text:s/></text:p>
        <text:p text:style-name="Roman"/>
        <text:p text:style-name="Priemimas">Šio sta­tu­to pri­ėmi­mas</text:p>
        <text:p text:style-name="Roman"/>
        <text:p text:style-name="Roman">Bal­sa­vo 109 Sei­mo na­riai: už – 98, prieš – 3, su­si­lai­kė 8. Sei­mo sta­tu­tas (pro­jek­tas Nr. XIIIP-4450) pri­im­tas. (<text:span text:style-name="T594">Gon</text:span><text:span text:style-name="T595">­gas</text:span>)<text:s/></text:p>
        <text:p text:style-name="Roman"/>
        <text:p text:style-name="Laikas">14.31 val.</text:p>
        <text:p text:style-name="Roman12">Pro­ku­ra­tū­ros įsta­ty­mo Nr. I-599 10 ir 26 straips­nių pa­kei­ti­mo įsta­ty­mo pro­jek­tas Nr. XIIIP-3777(2) (<text:span text:style-name="T596">svars</text:span><text:span text:style-name="T597">­ty</text:span><text:span text:style-name="T598">­mas</text:span>)</text:p>
        <text:p text:style-name="Roman"/>
        <text:p text:style-name="Roman">To­liau skel­biu ki­tą dar­bo­tvarkės klau­si­mą – Pro­ku­ra­tū­ros įsta­ty­mo Nr. I-599 10 ir 26 straips­nių pa­kei­ti­mo įsta­ty­mo pro­jek­tas Nr. XIIIP-3777(2). Svars­ty­mas. Pra­ne­šė­jas R. An­dri­kis pri­sta­to ko­mi­te­to iš­va­das.<text:s/></text:p>
        <text:p text:style-name="Roman"><text:span text:style-name="T599">R. ANDRIKIS</text:span><text:span text:style-name="T600"><text:s/></text:span><text:span text:style-name="T601">(</text:span><text:span text:style-name="T602">LSDDF</text:span><text:span text:style-name="T603">)</text:span><text:span text:style-name="T604">.</text:span><text:span text:style-name="T605"><text:s/></text:span><text:span text:style-name="T606">Tei</text:span><text:span text:style-name="T607">­sės ir tei</text:span><text:span text:style-name="T608">­sėt</text:span><text:span text:style-name="T609">­var</text:span><text:span text:style-name="T610">­kos ko</text:span><text:span text:style-name="T611">­mi</text:span><text:span text:style-name="T612">­te</text:span><text:span text:style-name="T613">­tas pro</text:span><text:span text:style-name="T614">­jek</text:span><text:span text:style-name="T615">­tą svars</text:span><text:span text:style-name="T616">­tė pra</text:span><text:span text:style-name="T617">­ei</text:span><text:span text:style-name="T618">­tų me</text:span><text:span text:style-name="T619">­tų gruo</text:span><text:span text:style-name="T620">­džio 18 die</text:span><text:span text:style-name="T621">­ną. Ben</text:span><text:span text:style-name="T622">­dru su</text:span><text:span text:style-name="T623">­ta</text:span><text:span text:style-name="T624">­ri</text:span><text:span text:style-name="T625">­mu da</text:span><text:span text:style-name="T626">­ly</text:span><text:span text:style-name="T627">­vau</text:span><text:span text:style-name="T628">­jant de</text:span><text:span text:style-name="T629">­vy</text:span><text:span text:style-name="T630">­niems ko</text:span><text:span text:style-name="T631">­mi</text:span><text:span text:style-name="T632">­te</text:span><text:span text:style-name="T633">­to na</text:span><text:span text:style-name="T634">­riams pro</text:span><text:span text:style-name="T635">­jek</text:span><text:span text:style-name="T636">­tui pri</text:span><text:span text:style-name="T637">­tar</text:span><text:span text:style-name="T638">­ta.<text:s/></text:span></text:p>
        <text:p text:style-name="Roman"><text:span text:style-name="T639">PIRMININKAS.</text:span><text:s/>Dė­ko­ja­me. Dis­ku­tuo­ti nie­kas ne­už­si­ra­šė. Pa­tai­sų taip pat nie­kas ne­siū­lo. Dėl mo­ty­vų taip pat nie­kas ne­už­si­ra­šė. Kvie­čiu bal­suo­ti po svars­ty­mo dėl vi­so pro­jek­to.<text:s/></text:p>
        <text:p text:style-name="Roman">Bal­sa­vo 88 Sei­mo na­riai: už – 87, prieš nė­ra, su­si­lai­kė 1. Pri­tar­ta po svars­ty­mo. No­ri­te re­pli­ką po bal­sa­vi­mo? M. Ma­jaus­kas. Pra­šom. Re­pli­ka po bal­sa­vi­mo.<text:s/></text:p>
        <text:soft-page-break/>
        <text:p text:style-name="P640"><text:span text:style-name="T641">M. MAJAUSKAS</text:span><text:s/><text:span text:style-name="T642">(</text:span><text:span text:style-name="T643">TS-LKDF</text:span><text:span text:style-name="T644">)</text:span>. Aš gir­dė­jau, kad jūs pa­skel­bė­te ki­tą klau­si­mą.</text:p>
        <text:p text:style-name="P645"><text:span text:style-name="T646">PIRMININKAS.</text:span><text:s/>Dar ne­pa­skel­biau.<text:s/></text:p>
        <text:p text:style-name="Roman"><text:span text:style-name="T647">M. MAJAUSKAS</text:span><text:s/><text:span text:style-name="T648">(</text:span><text:span text:style-name="T649">TS-LKDF</text:span><text:span text:style-name="T650">)</text:span>. No­rė­čiau į jį su­re­a­guo­da­mas pa­sa­ky­ti, kad yra jū­sų ko­le­gė, ku­rią tik­rai rei­kė­tų pa­ste­bė­ti pir­mą ir su­da­ry­ti jai ga­li­my­bę pa­pra­šy­ti per­trau­kos, nes, kiek ži­nau, vals­tie­čiai sten­gia­si vi­so­kiais įma­no­mais bū­dais stab­dy­ti ir ati­dė­ti Pluoš­ti­nių ka­na­pių įsta­ty­mo pro­jek­to pri­ėmi­mą. Ger­bia­mas pir­mi­nin­ke, lau­kiu jū­sų spren­di­mo.<text:s/></text:p>
        <text:p text:style-name="Roman"><text:span text:style-name="T651">PIRMININKAS.</text:span><text:s/>Ge­rai, tuoj pa­skelb­siu. Dė­ko­ju, kad lau­kia­te.<text:s/></text:p>
        <text:p text:style-name="Roman"/>
        <text:p text:style-name="Laikas">14.34 val.</text:p>
        <text:p text:style-name="Roman12"><text:span text:style-name="T652">Pluoš</text:span><text:span text:style-name="T653">­ti</text:span><text:span text:style-name="T654">­nių ka</text:span><text:span text:style-name="T655">­na</text:span><text:span text:style-name="T656">­pių įsta</text:span><text:span text:style-name="T657">­ty</text:span><text:span text:style-name="T658">­mo Nr. XII-336 pa</text:span><text:span text:style-name="T659">­kei</text:span><text:span text:style-name="T660">­ti</text:span><text:span text:style-name="T661">­mo įsta</text:span><text:span text:style-name="T662">­ty</text:span><text:span text:style-name="T663">­mo pro</text:span><text:span text:style-name="T664">­jek</text:span><text:span text:style-name="T665">­tas Nr. XIIIP-3195(2)</text:span><text:s/>(<text:span text:style-name="T666">svars</text:span><text:span text:style-name="T667">­ty</text:span><text:span text:style-name="T668">­mas</text:span>)</text:p>
        <text:p text:style-name="Roman"/>
        <text:p text:style-name="Roman">Ir skel­biu šį dar­bo­tvarkės klau­si­mą – Pluoš­ti­nių ka­na­pių įsta­ty­mo Nr. XII-336 pa­kei­ti­mo įsta­ty­mo pro­jek­tas Nr. XIIIP-3195(2). A. Nor­kie­nė. Pra­šom.<text:s/></text:p>
        <text:p text:style-name="Roman"><text:span text:style-name="T669">A. NORKIENĖ</text:span><text:s/><text:span text:style-name="T670">(</text:span><text:span text:style-name="T671">LVŽSF</text:span><text:span text:style-name="T672">)</text:span>. Dė­ko­ju, ger­bia­mas pir­mi­nin­ke. Iš tik­rų­jų ne­no­rė­da­mi stab­dy­ti šio pro­jek­to, bet no­rė­da­mi, kad jis bū­tų pri­im­tas lai­ku ir tei­sin­gas, pra­šo­me per­trau­kos iki ki­to po­sė­džio. Frak­ci­jos var­du.<text:s/></text:p>
        <text:p text:style-name="Roman"><text:span text:style-name="T673">PIRMININKAS.</text:span><text:s/>Ger­bia­mi ko­le­gos, kvie­čiu bal­suo­ti dėl šio siū­ly­mo. Pa­bal­suo­ja­me ir pas­kui žiū­rime. Čia pa­pras­tos dau­gu­mos už­ten­ka.</text:p>
        <text:p text:style-name="Roman">Bal­sa­vo 91 Sei­mo na­rys: už – 49, prieš – 33, su­si­lai­kė 9. Per­trau­ka iki ki­to po­sė­džio. Re­p­li­kuo­ti no­rė­tų My­ko­las, ma­tau. Ge­rai, pra­šom.</text:p>
        <text:p text:style-name="Roman"><text:span text:style-name="T674">M. MAJAUSKAS</text:span><text:s/><text:span text:style-name="T675">(</text:span><text:span text:style-name="T676">TS-LKDF</text:span><text:span text:style-name="T677">)</text:span>. Ger­bia­mas pir­mi­nin­ke, ger­bia­mi vals­tie­čiai, iš­ties yra la­bai ap­mau­du. Aš tik­rai in­for­muo­siu Že­mės ūkio rū­mus, smul­kius ūki­nin­kus, vals­tie­čius, tuos, ku­riems iš tik­rų­jų yra sun­kūs lai­kai, ku­rie kon­ku­ruo­ja, jiems tik­rai la­bai la­bai sun­ku kon­ku­ruo­ti su Bal­ta­ru­si­jos, Uk­rai­nos, Ru­si­jos kvie­čių au­gin­to­jais ir jie ieš­ko ga­li­my­bių, nau­jų ga­li­my­bių, ku­rias jūs už­ve­ria­te. Jūs il­gi­na­te lai­ką, kai­šio­ja­te pa­ga­lius į ra­tus ir ne­lei­džia­te Lie­tu­vai pri­im­ti spren­di­mų, ku­rie ypač šiuo su­dė­tin­gu me­tu su­da­ry­tų ir at­ver­tų nau­jas ga­li­my­bes Lie­tu­vos ūki­nin­kams – tai jū­sų rin­kė­jams.<text:s/></text:p>
        <text:p text:style-name="Roman"><text:span text:style-name="T678">PIRMININKAS.</text:span><text:s/>Ger­bia­mas ko­le­ga, no­rė­čiau pri­min­ti, kad tai ne ga­lu­ti­nis bal­sa­vi­mas, tai tik per­trau­ka iki ki­to po­sė­džio. Ki­ta­me po­sė­dy­je mes ir nu­sprę­si­me. Pra­šom. K. Star­ke­vi­čius.</text:p>
        <text:p text:style-name="Roman"><text:span text:style-name="T679">K. STARKEVIČIUS</text:span><text:s/><text:span text:style-name="T680">(</text:span><text:span text:style-name="T681">TS-LKDF</text:span><text:span text:style-name="T682">)</text:span>. Taip, iš tik­rų­jų mes rink­si­mės, ta­čiau gam­to­je yra cik­lai – pa­va­sa­ris, va­sa­ra ir ru­duo. Pa­va­sa­rį ką pa­sė­si, se­nas po­sa­kis sa­ko, ru­de­nį pjau­si. Jei­gu mes su šiuo įsta­ty­mu vė­luo­si­me, tai ne tik kad mes ne­pa­sė­si­me, o jei­gu kal­bė­tu­me apie ža­li­ą­ją eko­no­mi­ką, nie­ko ne­su­kur­si­me, bet taip pat ir nie­ko ne­nu­kul­si­me. O tie, ku­rie ren­gia­si in­ves­tuo­ti, pa­pras­čiau­siai iš­eis į ki­tas ša­lis ir ten in­ves­tuos. Tai­gi rei­kia lai­ku sė­ti ir pjau­ti.</text:p>
        <text:p text:style-name="Roman"><text:span text:style-name="T683">PIRMININKAS.</text:span><text:s/>Dė­ko­ju. A. Sy­sas. Pra­šom.</text:p>
        <text:p text:style-name="Roman"><text:span text:style-name="T684">A. SYSAS</text:span><text:span text:style-name="T685"><text:s/></text:span><text:span text:style-name="T686">(</text:span><text:span text:style-name="T687">LSDPF</text:span><text:span text:style-name="T688">)</text:span><text:span text:style-name="T689">.<text:s/></text:span>Ačiū, pir­mi­nin­ke. Ger­bia­mi ko­le­gos, mes juk ne­kal­ba­me apie pluoš­ti­nių ka­na­pių au­gi­ni­mo drau­di­mą. Vi­siš­kai ki­toks yra klau­si­mas ir aš la­bai no­rė­čiau, kad Kai­mo rei­ka­lų ko­mi­te­tas vis dėl­to at­si­žvelg­tų į Vy­riau­sy­bės siū­ly­mus. Pa­skai­ty­ki­te vi­si 3 ir 4 straips­nius. Vis­ką, ką Vy­riau­sy­bė siū­lė, Kai­mo rei­ka­lų ko­mi­te­tas at­me­tė. Vėl­gi klau­si­mas Vy­riau­sy­bei ir Sei­mo dau­gu­mai. Tai mes ar at­ski­rų in­te­re­sų gru­pių rė­mė­jus re­mia­me, ar vis dėl­to Vy­riau­sy­bės pro­jek­tą?</text:p>
        <text:p text:style-name="Roman"><text:span text:style-name="T690">PIRMININKAS.</text:span><text:s/>P. Urb­šys ir J. Ja­ru­tis. Po­vi­lai, pra­šom.</text:p>
        <text:p text:style-name="Roman"><text:span text:style-name="T691">P. URBŠYS</text:span><text:s/><text:span text:style-name="T692">(</text:span><text:span text:style-name="T693">MSNG</text:span><text:span text:style-name="T694">)</text:span>. At­si­pra­šau, ko­le­ga, nes jūs pir­mas sto­vė­jo­te. Aš iš ger­bia­mo M. Ma­jaus­ko pa­si­sa­ky­mo su­pra­tau, kad, ko ge­ro, ne vien tik jo nuo­mo­nė yra, bet, ko ge­ro, ir ki­tų kon­ser­va­to­rių nuo­mo­nė, kad pro­ver­žį že­mės ūky­je ga­li pa­da­ry­ti tik pluoš­ti­nės ka­na­pės. Ta­da ga­li­ma su­for­muluo­ti gal taip: Lie­tu­va be pluoš­ti­nių ka­na­pių – Lie­tu­va be at­ei­ties.</text:p>
        <text:p text:style-name="Roman"><text:span text:style-name="T695">PIRMININKAS.</text:span><text:s/>Dė­ko­ju. J. Ja­ru­tis.</text:p>
        <text:p text:style-name="Roman"><text:span text:style-name="T696">J. JARUTIS</text:span><text:s/><text:span text:style-name="T697">(</text:span><text:span text:style-name="T698">LVŽSF</text:span><text:span text:style-name="T699">)</text:span>. Ačiū, po­sė­džio pir­mi­nin­ke. Aiš­ku, Po­vi­lai, ne­rei­kė­tų taip šar­žuo­ti. Tur­būt gy­ve­ni­mas ne­su­sto­ja dėl to, kad vie­no ar ki­to da­ly­ko mes ne­pri­ima­me. Aš ir­gi esu už ši­to įsta­ty­mo pri­ėmi­mą vie­no­kia ar ki­to­kia for­ma. Ma­nau, te­ne­pyks­ta ko­le­gos iš de­ši­nės, kad<text:s/><text:soft-page-break/>ge­riau tur­būt yra pa­da­ry­ti per­trau­ką iki ki­to po­sė­džio ne­gu vi­sai nu­ma­rin­ti ir grą­žin­ti į pra­di­nę sta­di­ją. Aš ti­kiuo­si, kad į tas pa­sta­bas, ku­rias iš­sa­kė Vy­riau­sy­bė ir Nar­ko­ti­kų kon­tro­lės de­par­ta­men­tas, bus at­si­žvelg­ta ir ga­lė­si­me pri­im­ti pa­tį ge­riau­sią įsta­ty­mą.</text:p>
        <text:p text:style-name="Roman"><text:span text:style-name="T700">PIRMININKAS.</text:span><text:s/>Dė­ko­ju. Jau jūs kal­bė­jo­te, tai dar V. Ving­rie­nė,<text:s/>ir bai­gia­me dis­ku­si­ją, nes vė­luo­ja­me ki­tus klau­si­mus…</text:p>
        <text:p text:style-name="Roman"><text:span text:style-name="T701">V. VINGRIENĖ</text:span><text:s/><text:span text:style-name="T702">(</text:span><text:span text:style-name="T703">LVŽSF</text:span><text:span text:style-name="T704">)</text:span>. Taip, ger­bia­mi ko­le­gos, aš no­rė­čiau tik at­sa­ky­ti į ko­le­gų abe­jo­nes dėl at­si­žvel­gi­mo į Vy­riau­sy­bės iš­va­das. Iš tik­rų­jų ko­mi­te­tai dir­bo ir pri­im­tas spren­di­mas, kaip tik pa­tai­sa nau­ja re­dak­ci­ja iš­dės­ty­ta. Iš tie­sų dėl ko Vy­riau­sy­bė iš­sa­kė pa­sta­bas, net bu­vo pri­im­tas spren­di­mas – bū­tent nu­sta­ty­ti li­cen­ci­ja­vi­mo tvar­ką tų pro­duk­tų, ku­rie ke­lia šiek tiek ne­ri­mo. Bet iš tie­sų šian­dien ati­dė­ta iki ki­to po­sė­džio tam, kad iš­ties bū­tų pa­nai­kin­tos vi­sos dve­jo­nės. Jei­gu yra<text:s/>­ko­kio<text:s/>nors<text:s/>skep­sio ir pro­ble­mų ar dėl tų tar­pi­nių pro­duk­tų, dėl ko ky­la ne­ri­mas, rei­kia pa­teik­ti pa­sta­bas ir pa­ko­re­guo­ti tiek, kad jis bū­tų to­bu­las. Iš tie­sų šis įsta­ty­mo pro­jek­tas yra jau tik­rai iš­dis­ku­tuo­tas, jis yra tik­rai ge­ras, tik­rai pa­nai­ki­na vi­sas ne­ri­mo ga­li­my­bes. Kal­ba­ma apie pluoš­ti­nę ka­na­pę, ku­rio­je nar­ko­ti­nės me­džia­gos nė­ra dau­giau kaip 0,2 %,<text:s/><text:span text:style-name="T705">tie</text:span><text:span text:style-name="T706">­siog su</text:span><text:span text:style-name="T707">­teik</text:span><text:span text:style-name="T708">­ta ga</text:span><text:span text:style-name="T709">­li</text:span><text:span text:style-name="T710">­my</text:span><text:span text:style-name="T711">­bė nau</text:span><text:span text:style-name="T712">­do</text:span><text:span text:style-name="T713">­ti vi</text:span><text:span text:style-name="T714">­są au</text:span><text:span text:style-name="T715">­ga</text:span><text:span text:style-name="T716">­lą ir at</text:span><text:span text:style-name="T717">­ver</text:span><text:span text:style-name="T718">­ti ke</text:span><text:span text:style-name="T719">­lius tik</text:span><text:span text:style-name="T720">­rai pa</text:span><text:span text:style-name="T721">­žan</text:span><text:span text:style-name="T722">­gių pro</text:span><text:span text:style-name="T723">­duk</text:span><text:span text:style-name="T724">­tų ga</text:span><text:span text:style-name="T725">­my</text:span><text:span text:style-name="T726">­bai.<text:s/></text:span></text:p>
        <text:p text:style-name="Roman">Šian­die­ną,<text:s/>aš pa­ti esu ši­to įsta­ty­mo au­to­rė,<text:s/>prieš sep­ty­ne­rius me­tus pri­imant įsta­ty­mą bu­vo tik­rai la­bai daug skep­sio, bet ką ma­to­me da­bar, tai tik­rai pro­ver­žis vir­ši­jo mū­sų lū­kes­čius, nes ma­nė­me apie sėk­las, pluoš­tą, gal­būt sta­ty­bi­nes me­džia­gas, da­bar iš­ties mū­sų ver­slas nu­ė­jo tik­rai pa­žan­gių pro­duk­tų ga­my­bai… Tai at­ver­ki­me ke­lius vi­sos pluoš­ti­nės ka­na­pės au­gi­ni­mui, tų, ku­rios yra lei­džia­mos Eu­ro­pos Są­jun­go­je ir įtrauk­tos į ben­drą­jį veis­lių ka­ta­lo­gą. Tik rei­kia už­tik­rin­ti vi­siš­ką kon­tro­lę. O<text:s/>pats<text:s/>įsta­ty­mas iš­ties po ko­mi­te­tų dar­bo yra tik­rai ge­ras. Gal­būt šiek tiek ke­lia ne­ri­mą, tai pa­tei­ki­me ga­lu­ti­nius pa­tai­sy­mus, ku­rie iš tie­sų nu­ra­mins vi­sus.</text:p>
        <text:p text:style-name="Roman"><text:span text:style-name="T727">PIRMININKAS.</text:span><text:s/>Dė­kui. Ger­bia­mi ko­le­gos, aš tik in­for­muo­ju Do­ku­men­tų sky­rių, kad kai bal­sa­vo­me dėl Sta­tu­to, tai rei­kia pa­tai­sy­ti žo­de­lį iš „pa­keis­ti“ į „pa­pil­dy­ti“ 33 straips­nio nau­ja 6 da­li­mi ir ją iš­dės­ty­ti taip: vie­toj „pa­keis­ti“ – „pa­pil­dy­ti“. To­kia in­for­ma­ci­ja. Ga­li­me skelb­ti ki­tą klau­si­mą.<text:s/></text:p>
        <text:p text:style-name="Roman"/>
        <text:p text:style-name="Laikas">14.41 val.</text:p>
        <text:p text:style-name="Roman12">Vie­šų­jų ir pri­va­čių in­te­re­sų de­ri­ni­mo įsta­ty­mo Nr. VIII-371 5, 10, 11, 13, 15 ir 23 straips­nių pa­kei­ti­mo įsta­ty­mo pro­jek­tas Nr. XIIIP-4425, Vy­riau­sio­sios tar­ny­bi­nės etikos ko­mi­si­jos įsta­ty­mo Nr. X-1666 4, 18, 24 ir 31 straips­nių pa­kei­ti­mo ir Įsta­ty­mo papil­dy­mo 24<text:span text:style-name="T728">1</text:span><text:s/>straips­niu įsta­ty­mo pro­jek­tas Nr. XIIIP-4426, Lie­tu­vos ban­ko įsta­ty­mo Nr. I-678 15 straips­nio pa­kei­ti­mo įsta­ty­mo pro­jek­tas Nr. XIIIP-4427, Sei­mo nu­ta­ri­mo „Dėl Lietuvos Res­pub­li­kos Sei­mo 1999 m. bir­že­lio 10 d. nu­ta­ri­mo Nr. 1223 „Dėl Vyriausio­sios tar­ny­bi­nės eti­kos ko­mi­si­jos nuo­sta­tų pa­tvir­ti­ni­mo“ pri­pa­ži­ni­mo ne­te­ku­siu ga­lios“ projek­tas Nr. XIIIP-4428 (<text:span text:style-name="T729">pa</text:span><text:span text:style-name="T730">­tei</text:span><text:span text:style-name="T731">­ki</text:span><text:span text:style-name="T732">­mas</text:span>)</text:p>
        <text:p text:style-name="Roman"/>
        <text:p text:style-name="Roman"><text:span text:style-name="T733">Vie</text:span><text:span text:style-name="T734">­šų</text:span><text:span text:style-name="T735">­jų ir pri</text:span><text:span text:style-name="T736">­va</text:span><text:span text:style-name="T737">­čių in</text:span><text:span text:style-name="T738">­te</text:span><text:span text:style-name="T739">­re</text:span><text:span text:style-name="T740">­sų de</text:span><text:span text:style-name="T741">­ri</text:span><text:span text:style-name="T742">­ni</text:span><text:span text:style-name="T743">­mo įsta</text:span><text:span text:style-name="T744">­ty</text:span><text:span text:style-name="T745">­mo Nr. VIII-371 kai ku</text:span><text:span text:style-name="T746">­rių straips</text:span><text:span text:style-name="T747">­nių pa</text:span><text:span text:style-name="T748">­kei</text:span><text:span text:style-name="T749">­ti</text:span><text:span text:style-name="T750">­mo įsta</text:span><text:span text:style-name="T751">­ty</text:span><text:span text:style-name="T752">­mo pro</text:span><text:span text:style-name="T753">­jek</text:span><text:span text:style-name="T754">­tas</text:span><text:s/>Nr. XIIIP-4425 ir ly­di­mie­ji kar­tu su juo. Kvie­čiu pra­ne­šė­ją G. Bu­ro­kie­nę. Pa­tei­ki­mas.<text:s/></text:p>
        <text:p text:style-name="Roman"><text:span text:style-name="T755">G. BUROKIENĖ</text:span><text:span text:style-name="T756"><text:s/></text:span><text:span text:style-name="T757">(</text:span><text:span text:style-name="T758">LVŽSF</text:span><text:span text:style-name="T759">)</text:span><text:span text:style-name="T760">.</text:span><text:s/>La­bai ačiū, po­sė­džio pir­mi­nin­ke. Tai yra pa­kei­ti­mai tri­jų įsta­ty­mų, į ku­riuos at­krei­pė dė­me­sį Kraš­to ap­sau­gos mi­nis­te­ri­ja, Lie­tu­vos ban­kas bei Vy­riau­sio­ji tar­ny­bi­nės eti­kos ko­mi­si­ja.<text:s/></text:p>
        <text:p text:style-name="Roman"><text:span text:style-name="T761">Sie</text:span><text:span text:style-name="T762">­kia</text:span><text:span text:style-name="T763">­ma už</text:span><text:span text:style-name="T764">­tik</text:span><text:span text:style-name="T765">­rin</text:span><text:span text:style-name="T766">­ti sklan</text:span><text:span text:style-name="T767">­dų VTEK</text:span><text:span text:style-name="T768">ʼo</text:span><text:span text:style-name="T769"><text:s/>ir De</text:span><text:span text:style-name="T770">­ri</text:span><text:span text:style-name="T771">­ni</text:span><text:span text:style-name="T772">­mo įsta</text:span><text:span text:style-name="T773">­ty</text:span><text:span text:style-name="T774">­mo tai</text:span><text:span text:style-name="T775">­ky</text:span><text:span text:style-name="T776">­mą šiais as</text:span><text:span text:style-name="T777">­pek</text:span><text:span text:style-name="T778">­tais: įsta</text:span><text:span text:style-name="T779">­ty</text:span><text:span text:style-name="T780">­mo lyg</text:span><text:span text:style-name="T781">­me</text:span><text:span text:style-name="T782">­niu iš</text:span><text:span text:style-name="T783">­sa</text:span><text:span text:style-name="T784">­miai reg</text:span><text:span text:style-name="T785">­la</text:span><text:span text:style-name="T786">­men</text:span><text:span text:style-name="T787">­tuo</text:span><text:span text:style-name="T788">­ti as</text:span><text:span text:style-name="T789">­me</text:span><text:span text:style-name="T790">­nų tei</text:span><text:span text:style-name="T791">­ses ir pa</text:span><text:span text:style-name="T792">­rei</text:span><text:span text:style-name="T793">­gas pa</text:span><text:span text:style-name="T794">­tei</text:span><text:span text:style-name="T795">­kiant skun</text:span><text:span text:style-name="T796">­dą VTEK</text:span><text:span text:style-name="T797">ʼui</text:span><text:span text:style-name="T798">, pa</text:span><text:span text:style-name="T799">­tiks</text:span><text:span text:style-name="T800">­lin</text:span><text:span text:style-name="T801">­ti vie</text:span><text:span text:style-name="T802">­šai skel</text:span><text:span text:style-name="T803">­bia</text:span><text:span text:style-name="T804">­mų as</text:span><text:span text:style-name="T805">­mens duo</text:span><text:span text:style-name="T806">­me</text:span><text:span text:style-name="T807">­nų są</text:span><text:span text:style-name="T808">­ra</text:span><text:span text:style-name="T809">­šą ir už</text:span><text:span text:style-name="T810">­tik</text:span><text:span text:style-name="T811">­rin</text:span><text:span text:style-name="T812">­ti tar</text:span><text:span text:style-name="T813">­ny</text:span><text:span text:style-name="T814">­bos pa</text:span><text:span text:style-name="T815">­slap</text:span><text:span text:style-name="T816">­čių ap</text:span><text:span text:style-name="T817">­sau</text:span><text:span text:style-name="T818">­gą, nu</text:span><text:span text:style-name="T819">­ma</text:span><text:span text:style-name="T820">­ty</text:span><text:span text:style-name="T821">­ti, kad įgy</text:span><text:span text:style-name="T822">­ven</text:span><text:span text:style-name="T823">­din</text:span><text:span text:style-name="T824">­da</text:span><text:span text:style-name="T825">­ma įga</text:span><text:span text:style-name="T826">­lio</text:span><text:span text:style-name="T827">­ji</text:span><text:span text:style-name="T828">­mus in</text:span><text:span text:style-name="T829">­for</text:span><text:span text:style-name="T830">­ma</text:span><text:span text:style-name="T831">­ci</text:span><text:span text:style-name="T832">­ją VTEK gau</text:span><text:span text:style-name="T833">­na<text:s/></text:span><text:span text:style-name="T834">ne</text:span><text:span text:style-name="T835">­at</text:span><text:span text:style-name="T836">­ly</text:span><text:span text:style-name="T837">­gin</text:span><text:span text:style-name="T838">­ti</text:span><text:span text:style-name="T839">­nai, ir pa</text:span><text:span text:style-name="T840">­tik</text:span><text:span text:style-name="T841">­s</text:span><text:span text:style-name="T842">­</text:span><text:span text:style-name="T843">lin</text:span><text:span text:style-name="T844">­ti įstai</text:span><text:span text:style-name="T845">­gų va</text:span><text:span text:style-name="T846">­do</text:span><text:span text:style-name="T847">­vų nu</text:span><text:span text:style-name="T848">­si</text:span><text:span text:style-name="T849">­ša</text:span><text:span text:style-name="T850">­li</text:span><text:span text:style-name="T851">­ni</text:span><text:span text:style-name="T852">­mo ir vie</text:span><text:span text:style-name="T853">­šų</text:span><text:span text:style-name="T854">­jų pir</text:span><text:span text:style-name="T855">­ki</text:span><text:span text:style-name="T856">­mų pro</text:span><text:span text:style-name="T857">­ce</text:span><text:span text:style-name="T858">­dū</text:span><text:span text:style-name="T859">­ro</text:span><text:span text:style-name="T860">­se da</text:span><text:span text:style-name="T861">­ly</text:span><text:span text:style-name="T862">­vau</text:span><text:span text:style-name="T863">­jan</text:span><text:span text:style-name="T864">­čių as</text:span><text:span text:style-name="T865">­me</text:span><text:span text:style-name="T866">­nų pa</text:span><text:span text:style-name="T867">­rei</text:span><text:span text:style-name="T868">gos de</text:span><text:span text:style-name="T869">­kla</text:span><text:span text:style-name="T870">­ruo</text:span><text:span text:style-name="T871">­ti tvar</text:span><text:span text:style-name="T872">­ką.</text:span><text:s/>Tiek trum­pai. Ka­dan­gi pra­ei­tais me­tais pri­ėmė­me nau­ją įsta­ty­mą,<text:s/>įsiga­lio­ji­mo… tai po įsta­ty­mo įsi­ga­lio­ji­mo iš­lin­do štai to­kie ne­sklan­du­mai,<text:s/>juos ir no­ri­me pa­ko­re­guo­ti.<text:s/></text:p>
        <text:soft-page-break/>
        <text:p text:style-name="Roman"><text:span text:style-name="T873">PIRMININKAS.</text:span><text:s/>Dė­ko­ja­me. Klaus­ti nie­kas ne­už­si­ra­šė. Dė­ko­ja­me pra­ne­šė­jai. Mo­ty­vai dėl vi­so. Tuoj pa­žiū­rė­si­me, ar yra už­si­ra­šiu­sių. Nė­ra. Gal ga­li­me pri­tar­ti ben­dru su­ta­ri­mu po pa­tei­ki­mo pro­jek­tui kar­tu su ly­di­mai­siais? Ačiū. Pri­tar­ta.<text:s/></text:p>
        <text:p text:style-name="Roman">Siū­lo­mi ko­mi­te­tai. Pa­grin­di­nis ko­mi­te­tas – Vals­ty­bės val­dy­mo ir sa­vi­val­dy­bių ko­mi­te­tas, pa­pil­do­mų nie­kas ne­siū­lo. Siū­lo­ma svars­ty­ti šio­je se­si­jo­je. Ga­li­me pri­tar­ti ben­dru su­ta­ri­mu? Ačiū. Pri­tar­ta.<text:s/></text:p>
        <text:p text:style-name="Roman"/>
        <text:p text:style-name="Laikas">14.43 val.</text:p>
        <text:p text:style-name="Roman12"><text:span text:style-name="T874">Vy</text:span><text:span text:style-name="T875">­riau</text:span><text:span text:style-name="T876">­sio</text:span><text:span text:style-name="T877">­sios rin</text:span><text:span text:style-name="T878">­ki</text:span><text:span text:style-name="T879">­mų ko</text:span><text:span text:style-name="T880">­mi</text:span><text:span text:style-name="T881">­si</text:span><text:span text:style-name="T882">­jos įsta</text:span><text:span text:style-name="T883">­ty</text:span><text:span text:style-name="T884">­mo Nr. IX-985 3 straips</text:span><text:span text:style-name="T885">­nio pa</text:span><text:span text:style-name="T886">­kei</text:span><text:span text:style-name="T887">­ti</text:span><text:span text:style-name="T888">­mo įsta</text:span><text:span text:style-name="T889">­ty</text:span><text:span text:style-name="T890">­mo pro</text:span><text:span text:style-name="T891">­jek</text:span><text:span text:style-name="T892">­tas Nr. XIIIP-4482</text:span><text:s/>(<text:span text:style-name="T893">pa</text:span><text:span text:style-name="T894">­tei</text:span><text:span text:style-name="T895">­ki</text:span><text:span text:style-name="T896">­mas</text:span>)</text:p>
        <text:p text:style-name="Roman"><text:span text:style-name="T897"><text:s/></text:span></text:p>
        <text:p text:style-name="Roman">To­liau.<text:s/><text:span text:style-name="T898">Vy</text:span><text:span text:style-name="T899">­riau</text:span><text:span text:style-name="T900">­sio</text:span><text:span text:style-name="T901">­sios rin</text:span><text:span text:style-name="T902">­ki</text:span><text:span text:style-name="T903">­mų ko</text:span><text:span text:style-name="T904">­mi</text:span><text:span text:style-name="T905">­si</text:span><text:span text:style-name="T906">­jos įsta</text:span><text:span text:style-name="T907">­ty</text:span><text:span text:style-name="T908">­mo Nr. IX-985 3 straips</text:span><text:span text:style-name="T909">­nio pa</text:span><text:span text:style-name="T910">­kei</text:span><text:span text:style-name="T911">­ti</text:span><text:span text:style-name="T912">­mo įsta</text:span><text:span text:style-name="T913">­ty</text:span><text:span text:style-name="T914">­mo pro</text:span><text:span text:style-name="T915">­jek</text:span><text:span text:style-name="T916">­tas</text:span><text:s/>Nr. XIIIP-4482. Pra­ne­šė­ja – G. Bu­ro­kie­nė. Pra­šau.</text:p>
        <text:p text:style-name="Roman"><text:span text:style-name="T917">G. BUROKIENĖ</text:span><text:span text:style-name="T918"><text:s/></text:span><text:span text:style-name="T919">(</text:span><text:span text:style-name="T920">LVŽSF</text:span><text:span text:style-name="T921">)</text:span><text:span text:style-name="T922">.</text:span><text:s/>Dė­kui, po­sė­džio pir­mi­nin­ke. Pro­jek­to tiks­las yra ati­tai­sy­ti tech­ni­nę klai­dą, ku­ri at­si­ra­do po re­da­ga­vi­mo, ka­dan­gi du straips­niai tuo pa­čiu nu­me­riu bu­vo su­re­da­guo­ti, tai da­bar vie­nas pa­lin­do po ki­tu ir no­ri­me pa­tai­sy­ti ši­tą punk­tą.<text:s/></text:p>
        <text:p text:style-name="Roman"><text:span text:style-name="T923">PIRMININKAS.</text:span><text:s/>Taip pat klaus­ti nie­kas ne­už­si­ra­šė. Dėl mo­ty­vų tuoj pa­žiū­rė­si­me, taip pat nie­kas ne­už­si­ra­šė. Gal ga­li­me pri­tar­ti ben­dru su­ta­ri­mu po pa­tei­ki­mo? Ačiū, pri­tar­ta.</text:p>
        <text:p text:style-name="Roman">Siū­lo­mi ko­mi­te­tai. Pa­grin­di­nis ko­mi­te­tas – Vals­ty­bės val­dy­mo ir sa­vi­val­dy­bių ko­mi­te­tas, pa­pil­do­mų ne­ma­tau, kad kas siū­ly­tų. Siū­lo­ma svars­ty­ti šio­je se­si­jo­je. Ga­li­me pri­tar­ti ben­dru su­ta­ri­mu? Ačiū, pri­tar­ta.</text:p>
        <text:p text:style-name="Roman"/>
        <text:p text:style-name="Laikas">14.44 val.</text:p>
        <text:p text:style-name="Roman12">Spe­cia­lių­jų že­mės nau­do­ji­mo są­ly­gų įsta­ty­mo Nr. XIII-2166 66, 77, 78, 81, 84, 86, 97 ir 99 straips­nių pa­kei­ti­mo įsta­ty­mo pro­jek­tas Nr. XIIIP-4418 (<text:span text:style-name="T924">pa</text:span><text:span text:style-name="T925">­tei</text:span><text:span text:style-name="T926">­ki</text:span><text:span text:style-name="T927">­mas</text:span>)</text:p>
        <text:p text:style-name="Roman"/>
        <text:p text:style-name="Roman">Tuoj, mi­nu­tė­lę. Iš re­zer­vi­nių ga­li­me pa­im­ti<text:s/><text:span text:style-name="T928">Spe</text:span><text:span text:style-name="T929">­cia</text:span><text:span text:style-name="T930">­lių</text:span><text:span text:style-name="T931">­jų že</text:span><text:span text:style-name="T932">­mės nau</text:span><text:span text:style-name="T933">­do</text:span><text:span text:style-name="T934">­ji</text:span><text:span text:style-name="T935">­mo są</text:span><text:span text:style-name="T936">­ly</text:span><text:span text:style-name="T937">­gų įsta</text:span><text:span text:style-name="T938">­ty</text:span><text:span text:style-name="T939">­mo Nr. XIII-2166 kai ku</text:span><text:span text:style-name="T940">­rių straips</text:span><text:span text:style-name="T941">­nių pa</text:span><text:span text:style-name="T942">­kei</text:span><text:span text:style-name="T943">­ti</text:span><text:span text:style-name="T944">­mo įsta</text:span><text:span text:style-name="T945">­ty</text:span><text:span text:style-name="T946">­mo pro</text:span><text:span text:style-name="T947">­jek</text:span><text:span text:style-name="T948">­tą</text:span><text:s/>Nr. XIIIP-4418. Pra­ne­šė­jas – K. Bac­vin­ka. Pra­šau. Pa­tei­ki­mas.</text:p>
        <text:p text:style-name="Roman"><text:span text:style-name="T949">K. BACVINKA</text:span><text:span text:style-name="T950"><text:s/></text:span><text:span text:style-name="T951">(</text:span><text:span text:style-name="T952">LVŽSF</text:span><text:span text:style-name="T953">)</text:span><text:span text:style-name="T954">.</text:span><text:s/>La­ba die­na, ko­le­gos. Tei­kiu Spe­cia­lių­jų že­mės nau­do­ji­mo są­ly­gų įsta­ty­mo pro­jek­to pa­kei­ti­mą. Kaip tur­būt ži­no­te, nuo šių me­tų sau­sio 1 die­nos įsi­ga­lio­jo šio įsta­ty­mo nau­ja re­dak­ci­ja. Pa­gal šią re­dak­ci­ją, miš­kuo­se pa­pli­tus<text:s/>­ko­kiems<text:s/>nors<text:s/>ken­kė­jams, nau­do­ti ko­kias nors ko­vos prie­mo­nes su jais bū­tų ga­li­ma tik pa­skel­bus eks­tre­ma­lią si­tu­a­ci­ją. Pa­tai­so­mis ini­ci­juo­ju, kad bū­tų at­kur­ta iki<text:s/>Nau­jų me­tų bu­vu­si tvar­ka ir, sa­ky­kim, bū­tų ga­li­ma nau­do­ti prie­mo­nes, lai­kan­tis Miš­ko sa­ni­ta­ri­nės ap­sau­gos tai­syk­lių. Trum­pai tiek.<text:s/></text:p>
        <text:p text:style-name="Roman"><text:span text:style-name="T955">PIRMININKAS.</text:span><text:s/>Dė­ko­ju. Klaus­ti nie­kas ne­už­si­ra­šė. Dėl mo­ty­vų? Tuoj pa­žiū­rė­si­me. Taip pat nie­kas ne­už­si­ra­šė. Ga­li­ma pri­tar­ti ben­dru su­ta­ri­mu po pa­tei­ki­mo ši­tam pro­jek­tui? (<text:span text:style-name="T956">Bal</text:span><text:span text:style-name="T957">­sai sa</text:span><text:span text:style-name="T958">­lė</text:span><text:span text:style-name="T959">­je</text:span>) Ga­li­me. Ačiū, pri­tar­ta. Siū­lo­mi ko­mi­te­tai: kaip pa­grin­di­nis – Ap­lin­kos ap­sau­gos ko­mi­te­tas, kaip pa­pil­do­mas – Kai­mo rei­ka­lų ko­mi­te­tas. Siū­lo­ma svars­ty­ti bir­že­lio 4 die­ną. Ga­li­ma ben­dru su­ta­ri­mu? Ačiū, pri­tar­ta.<text:s/></text:p>
        <text:p text:style-name="Roman"><text:span text:style-name="T960">Da</text:span><text:span text:style-name="T961">­ro</text:span><text:span text:style-name="T962">­me tech</text:span><text:span text:style-name="T963">­ni</text:span><text:span text:style-name="T964">­nę<text:s/></text:span><text:span text:style-name="T965">dešimties<text:s/></text:span><text:span text:style-name="T966"><text:s/>mi</text:span><text:span text:style-name="T967">­nu</text:span><text:span text:style-name="T968">­čių per</text:span><text:span text:style-name="T969">­trau</text:span><text:span text:style-name="T970">­kė</text:span><text:span text:style-name="T971">­lę. (</text:span><text:span text:style-name="T972">Bal</text:span><text:span text:style-name="T973">­sas iš sa</text:span><text:span text:style-name="T974">­lės: „Vy</text:span><text:span text:style-name="T975">­riau</text:span><text:span text:style-name="T976">­sy</text:span><text:span text:style-name="T977">­bės mi</text:span><text:span text:style-name="T978">­nist</text:span><text:span text:style-name="T979">­rų nė</text:span><text:span text:style-name="T980">­ra.“</text:span><text:span text:style-name="T981">)<text:s/></text:span></text:p>
        <text:p text:style-name="Roman"/>
        <text:p text:style-name="Pertrauka">Per­trau­ka</text:p>
        <text:p text:style-name="Roman"/>
        <text:p text:style-name="Roman"><text:span text:style-name="T982">PIRMININKĖ (R. BAŠKIENĖ</text:span><text:span text:style-name="T983">,<text:s/></text:span><text:span text:style-name="T984">LVŽSF</text:span><text:span text:style-name="T985">).</text:span><text:span text:style-name="T986"><text:s/></text:span>Mie­li ko­le­gos, ką tik gau­tas pra­ne­ši­mas, kad dar<text:s/>dešimt<text:s/>mi­nu­čių rei­kia pa­lauk­ti. Vy­riau­sy­bė at­va­žiuos maž­daug ly­giai po<text:s/>dešimties<text:s/>mi­nu­čių. Jie tik da­bar pa­ju­dė­jo iš ką tik pa­si­bai­gu­sio Vy­riau­sy­bės po­sė­džio. 15 val. 15 min.<text:s/></text:p>
        <text:p text:style-name="Roman"/>
        <text:soft-page-break/>
        <text:p text:style-name="P987">Per­trau­ka</text:p>
        <text:p text:style-name="P988"/>
        <text:p text:style-name="P989"><text:span text:style-name="T990">PIRMININKAS (J. LIESYS</text:span>,<text:s/><text:span text:style-name="T991">LSF</text:span><text:span text:style-name="T992">).<text:s/></text:span><text:span text:style-name="T993">La</text:span><text:span text:style-name="T994">­ba die</text:span><text:span text:style-name="T995">­na, ger</text:span><text:span text:style-name="T996">­bia</text:span><text:span text:style-name="T997">­mi ko</text:span><text:span text:style-name="T998">­le</text:span><text:span text:style-name="T999">­gos! Pra</text:span><text:span text:style-name="T1000">­šom už</text:span><text:span text:style-name="T1001">­im</text:span><text:span text:style-name="T1002">­ti vi</text:span><text:span text:style-name="T1003">­si sa</text:span><text:span text:style-name="T1004">­vo<text:s/></text:span>vie­tas. No­riu pra­neš­ti: ka­dan­gi Res­pub­li­ko­je pa­skelb­ta eks­tre­ma­li si­tu­a­ci­ja, prem­je­ras tu­ri tei­sę bet ka­da pra­šy­ti žo­džio ir at­sa­ky­ti į jū­sų tei­kia­mus klau­si­mus. Ger­bia­ma­sis prem­je­re, pra­šom, jei­gu ga­li­te, pra­dė­ti. Ko­le­gos, ga­lė­si­te už­si­ra­šy­ti, ir prem­je­ras pa­si­stengs at­sa­ky­ti į klau­si­mus.<text:s/></text:p>
        <text:p text:style-name="Roman"/>
        <text:p text:style-name="Laikas">15.12 val.</text:p>
        <text:p text:style-name="Roman12">Vy­riau­sy­bės va­lan­da</text:p>
        <text:p text:style-name="Kursyvas">Mi­nist­ro Pir­mi­nin­ko Sau­liaus Skver­ne­lio in­for­ma­ci­ja apie Vy­riau­sy­bės spren­di­mus dėl ko­vos su ko­ro­na­vi­ru­su</text:p>
        <text:p text:style-name="Roman"/>
        <text:p text:style-name="Roman"><text:span text:style-name="T1005">S. SKVERNELIS</text:span><text:s/><text:span text:style-name="T1006">(</text:span><text:span text:style-name="T1007">LVŽSF</text:span><text:span text:style-name="T1008">)</text:span>. Ger­bia­mi ko­le­gos, čia, ma­tyt, yra mū­sų ap­si­spren­di­mas, ko­kia for­ma, jei­gu jums po­rei­kis yra, aš ga­lė­čiau pri­sta­ty­ti tai, kas bu­vo pri­im­ta Vy­riau­sy­bės pa­si­ta­ri­me ir po­sė­dy­je, ir ta­da iš to gal­būt klaus­ti, o po to, šią te­mą pa­bai­gus, li­ku­sie­ji klau­si­mai. Jei­gu taip tin­ka, ta­da aš pa­ban­dy­siu pa­skai­ty­ti, kas pri­im­ta, ir kaž­ką pa­tiks­lin­ti, jei­gu rei­kės.<text:s/></text:p>
        <text:p text:style-name="Roman">Iš­ties spren­di­mai nė­ra pa­pras­ti, nė­ra leng­vi, bet jei­gu mes tu­ri­me pa­grin­di­nį tiks­lą, o, ma­nau, to­kį tu­ri­me, kiek įma­no­ma il­giau ap­ri­bo­ti ar­ba su­val­dy­ti va­di­na­mą­jį ko­ro­na­vi­ru­so pli­ti­mą ša­lies vi­du­je, tas prie­mo­nes rei­kia tai­ky­ti. Ką pa­ro­dė prak­ti­ka, kai bu­vo pa­skelb­ta ša­ly­je eks­tre­ma­li si­tu­a­ci­ja, tai bu­vo sa­va­lai­kis spren­di­mas.<text:s/></text:p>
        <text:p text:style-name="Roman">Šian­dien mes tik­rai (kol kas šią<text:s/>mi­nu­tę) tu­ri­me tik­tai įva­žia­vu­sius iš ki­tų vals­ty­bių žmo­nes, ku­riems yra diag­no­zuo­tas ar­ba kon­sta­tuo­tas šis vi­ru­sas. Tarp sa­vo pi­lie­čių va­di­na­mo­jo da­li­ni­mo­si dar nė­ra. Kad jo kuo il­giau ne­bū­tų ar­ba pa­sek­mės bū­tų kuo leng­ves­nės, tie spren­di­mai šian­dien yra pri­im­ti, jie yra įfor­mi­na­mi ir Vy­riau­sy­bės nu­ta­ri­mais, ir pa­gal mū­sų įsta­ty­mus –<text:span text:style-name="T1009"><text:s/>ša</text:span><text:span text:style-name="T1010">­lies eks</text:span><text:span text:style-name="T1011">­tre</text:span><text:span text:style-name="T1012">­ma</text:span><text:span text:style-name="T1013">­lių si</text:span><text:span text:style-name="T1014">­tu</text:span><text:span text:style-name="T1015">­a</text:span><text:span text:style-name="T1016">­ci</text:span><text:span text:style-name="T1017">­jų ope</text:span><text:span text:style-name="T1018">­ra</text:span><text:span text:style-name="T1019">­ci</text:span><text:span text:style-name="T1020">­jų va</text:span><text:span text:style-name="T1021">­do</text:span><text:span text:style-name="T1022">­vo spren</text:span><text:span text:style-name="T1023">­di</text:span><text:span text:style-name="T1024">­mais ar</text:span><text:span text:style-name="T1025">­ba (ir) VESKʼo spren</text:span><text:span text:style-name="T1026">­di</text:span><text:span text:style-name="T1027">­mais.<text:s/></text:span></text:p>
        <text:p text:style-name="Roman">Tai gal­būt pa­grin­di­niai punk­tai, ku­rie yra, kaip ir mi­nė­jau, įtei­si­ni­mo for­ma yra skir­tin­ga, bet es­mi­nės ži­nios. Nuo šių me­tų ko­vo 13 die­nos 7 va­lan­dos ry­to už­draus­ti vi­so­je Lie­tu­vos Res­pub­li­kos te­ri­to­ri­jo­je vi­sus tiek at­vi­ro­se, tiek už­da­ro­se erd­vė­se or­ga­ni­zuo­ja­mus spor­to, kul­tū­ros, lais­va­lai­kio, pra­mo­gų ir ki­tus ren­gi­nius. At­vi­ro­se erd­vė­se leis­ti or­ga­ni­zuo­ti tik to­kius ren­gi­nius, ku­riuo­se da­ly­vių skai­čius ne­vir­ši­ja 100 as­me­nų ir kur ga­li­ma už­tik­rin­ti ypa­tin­gas ap­sau­gos są­ly­gas, tai yra at­stu­mas tarp da­ly­vių ne ma­žes­nis kaip 1 met­ras. Ren­gi­nys skir­tas ne ri­zi­kos gru­pėms žmo­nėms, tai yra se­ny­vo am­žiaus žmo­nės, ser­gan­tys lė­ti­nė­mis li­go­mis. Už­tik­rin­ta ran­kų dez­in­fek­ci­jos ir ran­kų hi­gie­nos ga­li­my­bė. Tre­čia. Pro­fe­sio­na­lūs spor­to ren­gi­niai ga­li bū­ti or­ga­ni­zuo­ja­mi tik be žiū­ro­vų. Be žiū­ro­vų. (<text:span text:style-name="T1028">Bal</text:span><text:span text:style-name="T1029">­sai sa</text:span><text:span text:style-name="T1030">­lė</text:span><text:span text:style-name="T1031">­je</text:span>)<text:s/></text:p>
        <text:p text:style-name="Roman">Dėl kul­tū­ros, lais­va­lai­kio, spor­to įstai­gų veik­los ap­ri­bo­ji­mo nuo ko­vo 13 die­nos iki ko­vo 27 die­nos. Drau­džia­mas kul­tū­ros, lais­va­lai­kio, pra­mo­gų, spor­to įstai­gų lan­ky­mas ir jų veik­la. Iki ko­vo 27 die­nos nu­trau­kia­ma veik­la vai­kų, žmo­nių su ne­ga­lia ir pa­gy­ve­nu­sių žmo­nių die­nos ir už­im­tu­mo cen­truo­se.<text:s/></text:p>
        <text:p text:style-name="Roman">Nuo ko­vo 13 die­nos re­ko­men­duo­ja­ma, o nuo ko­vo 16 die­nos iki 27 die­nos pri­va­lo­ma stab­dy­ti ug­dy­mo pro­ce­są ir švie­ti­mo veik­lą vi­so­se švie­ti­mo įstai­go­se. Ry­to­jaus die­na yra pa­lik­ta kaip re­ko­men­da­ci­ja, sie­kiant spręs­ti, ką aš vė­liau mi­nė­siu, tė­vų, ku­rie ne­tu­ri kur pa­lik­ti vai­kų, klau­si­mą, su tam tik­ro­mis kom­pen­sa­ci­nė­mis for­mo­mis, ir ki­tos dvi sa­vai­tės švie­ti­mo, moks­lo ir spor­to mi­nist­ro bus skel­bia­mos kaip moks­lei­vių atos­to­gos. Per dvi sa­vai­tes, iki 27 die­nos, bus Švie­ti­mo, moks­lo ir spor­to mi­nis­te­ri­jos siū­ly­mas pa­reng­ti re­ko­men­da­ci­jas, kad įstai­gos ga­lė­tų pa­si­ruoš­ti, jei­gu tę­siant šį ap­ri­bo­ji­mą rei­kės vyk­dy­ti mo­ky­mo, ug­dy­mo pro­ce­są nuo­to­li­niu bū­du.<text:s/></text:p>
        <text:p text:style-name="Roman">Sa­vi­val­dy­bės pri­va­lo už­tik­rin­ti iš­skir­ti­niais at­ve­jais vai­kų prie­žiū­rą įstai­go­se, jei­gu to ne­įma­no­ma įgy­ven­din­ti na­muo­se. Mes vi­siš­kai su­pran­ta­me at­ski­ras vi­suo­me­nės gru­pes, kur ne­bus ga­li­my­bių vai­kų pa­lik­ti na­muo­se, dėl to kaip iš­im­ti­nis at­ve­jis, su­da­rant iš­im­ti­nes są­ly­gas<text:s/><text:soft-page-break/>tiek iki­mo­kyk­li­nio ug­dy­mo įstai­go­se, tiek ir mo­kyk­lo­se to­kiems vai­kams, jei­gu jie at­eis į mo­kyk­lą, bent jau jie tu­rė­tų tą prie­žiū­rą už­tik­rin­ti…<text:s/></text:p>
        <text:p text:style-name="Roman">Taip pat yra re­ko­men­da­ci­ja darb­da­viams už­tik­rin­ti ga­li­my­bes tė­vams, au­gi­nan­tiems vai­kus,<text:s/><text:span text:style-name="T1032">dirb</text:span><text:span text:style-name="T1033">­ti nuo</text:span><text:span text:style-name="T1034">­to</text:span><text:span text:style-name="T1035">­li</text:span><text:span text:style-name="T1036">­niu bū</text:span><text:span text:style-name="T1037">­du, tai</text:span><text:span text:style-name="T1038">­ky</text:span><text:span text:style-name="T1039">­ti ki</text:span><text:span text:style-name="T1040">­to</text:span><text:span text:style-name="T1041">­kias dar</text:span><text:span text:style-name="T1042">­bo for</text:span><text:span text:style-name="T1043">­mas, o ne</text:span><text:span text:style-name="T1044">­sant to</text:span><text:span text:style-name="T1045">­kiai ga</text:span><text:span text:style-name="T1046">­li</text:span><text:span text:style-name="T1047">­my</text:span><text:span text:style-name="T1048">­bei tė</text:span><text:span text:style-name="T1049">­vai tu</text:span><text:span text:style-name="T1050">­rės<text:s/></text:span>(šią<text:s/>mi­nu­tę) ga­li­my­bę kreip­tis ir gau­ti ne­dar­bin­gu­mo pa­žy­mė­ji­mą.<text:s/>Jei­gu Sei­mas ant­ra­die­nį, jei­gu vyks po­sė­dis, ypa­tin­gos sku­bos tvar­ka pri­ims šian­dien Vy­riau­sy­bė­je pa­teik­tas ir pri­im­tas ke­tu­rių įsta­ty­mų pa­tai­sas dėl lai­ki­no ne­dar­bo kom­pen­sa­ci­jos mo­kė­ji­mo, tai bus tai­ko­ma ši­ta for­ma.<text:s/></text:p>
        <text:p text:style-name="Roman">Dar la­bai no­riu ak­cen­tuo­ti vie­ną da­ly­ką vi­suo­me­nei, kad tė­vams pir­ma­die­nį, kai įsi­ga­lios drau­di­mas, ne­rei­kia vie­nu me­tu kreip­tis dėl, sa­ky­kim, ne­dar­bin­gu­mo pa­žy­mė­ji­mo ga­vi­mo, tai bus ga­li­ma da­ry­ti at­ga­li­ne da­ta per tą lai­ko­tar­pį. Šian­dien nu­sta­ty­tas pra­di­nis mi­ni­ma­lus 14 die­nų, ar­ba dvie­jų sa­vai­čių, lai­ko­tar­pis.<text:s/></text:p>
        <text:p text:style-name="Roman">Dėl lan­ky­mo­si už­sie­nio ša­ly­se ir ne­vy­ki­mo į tam tik­ras ša­lis. Pir­miau­sia – tai drau­di­mas nu­trauk­ti to­kias ke­lio­nes, jų ne­or­ga­ni­zuo­ti, ne­vyk­ti į ypa­tin­gos ri­zi­kos ša­lis. Už­sie­nio rei­ka­lų mi­nis­te­ri­ja šį są­ra­šą nuo­lat at­nau­ji­na, jis kei­čia­mas nuo­la­tos, nes tu­rė­jo­me pen­kias vals­ty­bes, da­bar, kaip ma­ne in­for­ma­vo už­sie­nio rei­ka­lų mi­nist­ras, šią<text:s/>mi­nu­tę<text:s/>si­tu­a­ci­ja šiek tiek pa­ki­tu­si – yra de­šimt vals­ty­bių. Aiš­ku, tiems žmo­nėms, ku­rie ne­pai­sys šio ap­ri­bo­ji­mo, vyks, grį­žus at­gal bus pri­vers­ti­na sa­vi­i­zo­lia­ci­ja su vi­so­mis su tuo su­si­ju­sio­mis tei­si­nė­mis pa­sek­mė­mis, ne­vyk­dant šio įpa­rei­go­ji­mo. Vy­riau­sy­bė ir Eks­tre­ma­lių si­tu­a­ci­jų cen­tro va­do­vas ne­re­ko­men­duo­ja ša­lies pi­lie­čiams vyk­ti į bet ku­rias už­sie­nio vals­ty­bes. Tai yra, aiš­ku, žmo­nių ap­si­spren­di­mo rei­ka­las, nė­ra drau­di­mas, bet yra pri­myg­ti­nė re­ko­men­da­ci­ja to ne­da­ry­ti.<text:s/></text:p>
        <text:p text:style-name="Roman">Dėl mū­sų ša­lies pi­lie­čių, ku­rie šian­dien yra vals­ty­bė­se, ku­rios yra ypač<text:s/>pa­veik­tos vi­ru­so, Už­sie­nio rei­ka­lų mi­nis­te­ri­jai kar­tu su Su­si­sie­ki­mo mi­nis­te­ri­ja su­for­muo­tas pa­ve­di­mas tuos kon­tak­tus su­rink­ti ir, esant bū­ti­nu­mui, mes or­ga­ni­zuo­si­me sa­vo pi­lie­čių par­si­ve­ži­mą iš tų vals­ty­bių ar­ba oro, ar­ba sau­su­mos trans­por­tu.<text:s/></text:p>
        <text:p text:style-name="Roman">Dar dėl su­si­sie­ki­mo. Spren­di­mas yra pri­im­tas stip­rin­ti vi­sų Lie­tu­vos Res­pub­li­kos te­ri­to­ri­ja va­žiuo­jan­čių ke­lei­vi­nių au­to­bu­sų, trau­ki­nių ir kel­tų pa­tik­rą, ren­kant duo­me­nis apie as­me­nis, ku­rie su­grįž­ta,<text:s/>ir nu­sta­čius simp­to­mus, sa­ky­ki­me, au­to­bu­se as­mens, ku­ris ga­li bū­ti už­si­krė­tęs mi­nė­tu vi­ru­su, aiš­ku, yra as­mens izo­lia­ci­ja. O li­ku­sių ke­lei­vių iš­ve­žio­ji­mas į ga­lu­ti­nę pa­skir­ties vie­tą, tai yra į na­mus, vi­daus rei­ka­lų sis­te­mos pa­rei­gū­nams pri­žiū­rint, kad jie ga­lė­tų tai­ky­ti tą bū­ti­ną 14 die­nos sa­vi­i­zo­lia­ci­jos in­stru­men­tą.<text:s/></text:p>
        <text:p text:style-name="Roman">Dėl skry­džių ri­bo­ji­mo. Kol kas yra ap­si­ri­bo­ta, kad iki ko­vo 16 die­nos mes dar lei­džia­me skry­džius iš Ita­li­jos į Lie­tu­vą, nes pa­gal Už­sie­nio rei­ka­lų mi­nis­te­ri­jos duo­me­nis toks po­rei­kis yra su­grįž­ti mū­sų ša­lies pi­lie­čiams. Nuo 16 die­nos yra drau­džia­mi skry­džiai iš Lie­tu­vos oro uos­tų į Ita­li­ją ir iš te­nai.</text:p>
        <text:p text:style-name="Roman">Taip pat ne­pai­sant to, iš ku­rios ša­lies ke­lei­viai grįž­ta, oro uos­tuo­se ar jū­rų uos­tuo­se bus vi­si at­vyks­tan­tie­ji pri­va­lo­mai re­gist­ruo­ja­mi, vyk­do­mas va­di­na­ma­sis an­ke­ta­vi­mas. O kaip jau mi­nė­jau šiek tiek, iš tų ša­lių, ku­rios yra pa­tvir­tin­tos ypa­tin­gos ri­zi­kos ša­li­mis, bus tai­ko­ma pri­va­lo­ma 14 die­nų sa­vi­i­zo­lia­ci­ja.</text:p>
        <text:p text:style-name="Roman"><text:span text:style-name="T1051"><text:s/>Jau dėl sau</text:span><text:span text:style-name="T1052">­su</text:span><text:span text:style-name="T1053">­mos ke</text:span><text:span text:style-name="T1054">­lių pa</text:span><text:span text:style-name="T1055">­tik</text:span><text:span text:style-name="T1056">­ra pa</text:span><text:span text:style-name="T1057">­di</text:span><text:span text:style-name="T1058">­din</text:span><text:span text:style-name="T1059">­ta, sa</text:span><text:span text:style-name="T1060">­ni</text:span><text:span text:style-name="T1061">­ta</text:span><text:span text:style-name="T1062">­ri</text:span><text:span text:style-name="T1063">­nė kon</text:span><text:span text:style-name="T1064">­tro</text:span><text:span text:style-name="T1065">­lė vyk</text:span><text:span text:style-name="T1066">­do</text:span><text:span text:style-name="T1067">­ma Lietuvos</text:span><text:span text:style-name="T1068"><text:s/>ir<text:s/></text:span>Len­kijos pa­sie­ny­je. Nuo va­kar pra­dė­ta tas da­ry­ti Lietuvos<text:s/>ir<text:s/>Latvijos pa­sie­ny­je, pa­si­tel­kiant vėl­gi vi­sas vi­daus rei­ka­lų sis­te­mos įstai­gas, ir yra su­de­rin­ta, esant po­rei­kiui, pa­si­tel­kia­ma Lie­tu­vos ka­riuo­me­nė kaip pa­ra­mą tei­kian­ti ins­ti­tu­ci­ja.</text:p>
        <text:p text:style-name="Roman">Dėl eko­no­mi­nių prie­mo­nių. Iš­ties ga­liu pa­tvir­tin­ti, tą at­sa­kin­gai pa­sa­ky­ti, kal­bant apie svei­ka­tos prie­žiū­ros įstai­gų veik­lą, ap­rū­pi­ni­mą, pa­pil­do­mo dar­bo ap­mo­kė­ji­mą, įran­gos įsi­gi­ji­mą, dar­buo­to­jų in­di­vi­du­a­lios ap­sau­gos prie­mo­nių įsi­gi­ji­mą, jo­kio fi­nan­si­nio ap­ri­bo­ji­mo nė­ra. Esant rei­ka­lui, bus nau­do­ja­mas Pri­va­lo­mo­jo svei­ka­tos drau­di­mo fon­das, ku­ria­me yra su­kaup­ta dau­giau kaip 400 mln. eu­rų.</text:p>
        <text:p text:style-name="Roman">Ly­giai taip pat ga­liu pa­tvir­tin­ti vi­soms vals­ty­bės ins­ti­tu­ci­joms, pa­rei­gū­nams, tar­nau­to­jams, spe­cia­lis­tams, ku­riems teks di­des­nis dar­bo krū­vis ar­ba ypa­tin­gas re­ži­mas, iš vals­ty­bės re­zer­vo, ką mes jau da­ro­me, kal­bant apie pre­ven­ci­ją, rei­ka­lin­gus įsi­gi­ji­mus,<text:s/>bus taip pat pa­ten­<text:soft-page-break/>kin­tas vi­sas fi­nan­si­nis po­rei­kis, ne­pri­klau­so­mai nuo to, kiek ko­kiai ins­ti­tu­ci­jai to pa­pil­do­mo po­rei­kio rei­kės.<text:s/></text:p>
        <text:p text:style-name="Roman">Kal­bant apie kon­kre­čius pla­nus, ga­li­ma si­tu­a­ci­ja, ku­rios tik­rai šiuo me­tu nė­ra ir po­žy­mių nė­ra, dėl ska­ti­namų­jų, kom­pen­sa­ci­nių prie­mo­nių tai­ky­mo mū­sų ver­slui, mū­sų eko­no­mi­kai, tre­čia­die­nį Vy­riau­sy­bė­je bus pa­tvir­tin­tas kon­kre­tus prie­mo­nių pla­nas. Šian­dien aš ga­liu tik­tai pa­sa­ky­ti, kas ne kar­tą bu­vo pa­kar­to­ta, – vi­soms įmo­nėms, ku­rios su­si­du­ria su sun­ku­mais dėl šio vi­ru­so su­kel­tų pro­ble­mų, bus tai­ko­mos jau įsta­ty­muo­se nu­ma­ty­tos, de­šimt­me­tį at­gal pa­tvir­tin­tos prie­mo­nės dėl pa­ti­ria­mų lai­ki­nų sun­ku­mų.<text:s/>Kal­bant apie mo­kes­ti­nes ir ki­tas prie­vo­les tiek vals­ty­bės biu­dže­tui, tiek ir ki­tiems fon­dams, So­cia­li­nio drau­di­mo fon­dui, bus da­ro­mas rei­ka­lin­gas ati­dė­ji­mas, ne­tai­ko­mi dels­pi­ni­giai, bau­dos.<text:s/>Su kiek­vie­na įmo­ne bus ben­drau­ja­ma in­di­vi­du­a­liai dėl pa­ti­ria­mų sun­ku­mų ir ga­li­mų kom­pen­sa­ci­jų.<text:s/></text:p>
        <text:p text:style-name="Roman">Kal­bant apie ki­tas prie­mo­nes, ku­rios ga­li bū­ti tai­ko­mos, no­riu pri­min­ti, mes tu­ri­me ir<text:s/>Il­ga­lai­kio<text:s/>­dar­bo, ir va­di­na­mą­jį Re­zer­vi­nį fon­dą, ku­ria­me taip pat su­kaup­ta ga­na so­li­di su­ma – dau­giau ne­gu 150 mln. eu­rų, kaip mi­nė­jau, vals­ty­bės re­zer­vą ir ki­tas prie­mo­nes, ku­rios yra nu­ma­ty­tos. Jei­gu tre­čia­die­nį… aš ti­kiuo­si, Vy­riau­sy­bė pa­tvir­tins, gal­būt tik kol kas hi­po­te­ti­niam sce­na­ri­jui dėl ga­li­mų, ne­no­riu net to žo­džio įvar­din­ti, sun­ku­mų mū­sų eko­no­mi­kai, dėl ska­ti­na­mų­jų prie­mo­nių, taip pat mes esa­me nu­ma­tę ir fi­nan­si­nių<text:s/>lė­šų, ir sek­to­rius, kur tos ska­ti­na­mo­sios prie­mo­nės ga­lės bū­ti tai­ko­mos. Ar tai bū­tų ke­lių sek­to­rius, ar tai bū­tų Eu­ro­pos Są­jun­gos spe­cia­lio­sios lė­šos ir jų pa­nau­do­ji­mas, ar že­mės ūkio sek­to­rius, tie­siog tas prie­mo­nių pla­nas bus pa­tvir­tin­tas. Šian­dien tik­rai jo­kios ga­li­my­bės pa­ni­kai ar<text:s/>­ko­kio<text:s/>nors<text:s/>ne­ri­mo sklei­di­mui nė­ra, ma­nau. Ga­liu tik pa­sa­ky­ti, mes tu­ri­me ir su­kaup­tus rei­ka­lin­gus re­zer­vus, ir nu­ma­ty­tas prie­mo­nes, jei­gu rei­kė­tų. Pir­miau­sia aš kal­bu apie vi­daus var­to­ji­mo ska­ti­ni­mą. Tai tik­rai bus pa­da­ry­ta mū­sų ben­drais spren­di­mais.<text:s/></text:p>
        <text:p text:style-name="Roman">Ir pas­ku­ti­nė gal­būt iš tų re­ko­men­da­ci­jų, vėl­gi pir­miau­sia tai lie­čia vals­ty­bės ir sa­vi­val­dy­bių sek­to­rių, kiek įma­no­ma ma­žin­ti iki mi­ni­mu­mo tie­sio­gi­nį kon­tak­tą. Pa­slau­gas, ku­rias ga­li­ma teik­ti elek­tro­ni­niu al­ter­na­ty­viu bū­du, taip ir da­ry­ti, ir ką vals­ty­bės ins­ti­tu­ci­jos tai­ko jau – ne­iš­leis­ti žmo­nių į ko­man­di­ruo­tes, at­šauk­ti įvai­rias kon­fe­ren­ci­jas, ga­liau­siai su­da­ry­ti mak­si­ma­lias są­ly­gas, tas tik­rai yra su­da­ro­ma, dar­buo­to­jams dirb­ti ir iš­nau­do­ti nuo­to­li­nio dar­bo tei­kia­mas ga­li­my­bes.<text:s/></text:p>
        <text:p text:style-name="Roman">Gal­būt to­kie pa­grin­di­niai spren­di­mai. Kaip jau mi­nė­jau, de­ta­liai jie bus ar­ba yra įfor­min­ti tiek Vy­riau­sy­bės nu­ta­ri­mais, tiek eks­tre­ma­lių si­tu­a­ci­jų ope­ra­ci­jų va­do­vo įsa­ky­mais.<text:s/></text:p>
        <text:p text:style-name="Roman">Aiš­ku, tik­rai apie tai ne­si­no­ri kal­bė­ti, bet rei­kia pa­mi­nė­ti, kad pa­grin­di­nis da­ly­kas dėl mū­sų ši­tos si­tu­a­ci­jos su­val­dy­mo yra mū­sų žmo­nių at­sa­ko­my­bė.<text:s/>Jei­gu mes pa­tys elg­si­mės at­sa­kin­gai, sau­go­si­me sa­ve ir ki­tus, ne­si­va­do­vau­si­me tuo, jog aš esu svei­kas, drū­tas, stip­rus, prie ma­nęs nie­kas ne­lim­pa, bet kad aš ga­liu pa­si­da­lin­ti su ki­tais vi­suo­me­nės na­riais, ku­rie pri­klau­so ri­zi­kos gru­pėms, taip ne­si­elg­si­me, tai bus di­džiu­lė sėk­mė. Jei­gu są­ži­nin­gai lai­ky­si­mės sa­vi­i­zo­lia­ci­jos ar­ba, ga­vę ne­dar­bin­gu­mo pa­žy­mė­ji­mą, vyk­dy­si­me ja­me nu­ma­ty­tas są­ly­gas, ne­si­lan­ky­si­me par­duo­tu­vė­se, ma­si­niuo­se ren­gi­niuo­se, ku­rie, be­je, da­bar už­draus­ti, tai to ne­bus. Bet, aiš­ku, tam tik­rais at­ve­jais dėl įpa­rei­go­ji­mų, ku­rių ne­si­lai­ko­ma, nu­ma­ty­ta ir ad­mi­nist­ra­ci­nė at­sa­ko­my­bė. O jei­gu kal­ba­me apie in­fek­ci­nių li­gų pla­ti­ni­mą, pa­vo­jin­gu bū­du su­ke­liant grės­mę ap­lin­ki­niams, yra nu­ma­ty­ta ir bau­džia­mo­ji at­sa­ko­my­bė. Aiš­ku, apie tai kal­bė­ti ne­la­bai ir no­ri­si, bet to­kį įran­kį vals­ty­bė taip pat tu­ri.</text:p>
        <text:p text:style-name="Roman">Tai gal bū­tų tiek to­kios api­ben­drin­tos in­for­ma­ci­jos. Tiek aš, tiek mi­nist­rai pa­si­ren­gę at­sa­ky­ti ir į šios te­mos klau­si­mus, ir į ki­tus jums ak­tu­a­lius po­li­ti­nės dar­bo­tvarkės klau­si­mus.<text:s/></text:p>
        <text:p text:style-name="Roman"><text:span text:style-name="T1069">PIRMININKAS.</text:span><text:s/>Dė­ko­ja­me ger­bia­mam prem­je­rui už iš­sa­mų pri­sta­ty­mą. Ma­nau, daug aiš­ku­mo šia­me pa­si­sa­ky­me yra mums ir Lie­tu­vos pi­lie­čiams.<text:s/></text:p>
        <text:p text:style-name="Roman">Dė­ko­ju ger­bia­miems mi­nist­rams. Šian­dien kaip nie­ka­da vi­sos mū­sų mi­nist­rų po­zi­ci­jos yra už­im­tos, vi­si mi­nist­rai jū­sų pa­slau­goms, ger­bia­mi Sei­mo na­riai. Ga­li­me pra­dė­ti teik­ti klau­si­mus. Pra­šom, ger­bia­mas Ma­jaus­kai.<text:s/></text:p>
        <text:p text:style-name="Roman"><text:span text:style-name="T1070">M. MAJAUSKAS</text:span><text:s/><text:span text:style-name="T1071">(</text:span><text:span text:style-name="T1072">TS-LKDF</text:span><text:span text:style-name="T1073">)</text:span>. Ačiū, ger­bia­mas pir­mi­nin­ke. Su­si­da­ro toks įspū­dis, jog fi­nan­sų mi­nist­ras ven­gia at­skleis­ti eko­no­mi­nės rai­dos ten­den­ci­jas, jog<text:s/>tiek ver­slas, tiek vals­ty­<text:soft-page-break/>binės ins­ti­tu­ci­jos ga­lė­tų tin­ka­mai pa­si­reng­ti ga­li­miems sce­na­ri­jams. To­dėl, ger­bia­mas mi­nist­re, mes, 15 Sei­mo na­rių, pa­si­nau­do­da­mi Sta­tu­to 208 straips­niu, kvie­si­me jus į ar­ti­miau­sią Sei­mo po­sė­dį, į tri­bū­ną, at­sa­ky­ti į mums rū­pi­mus klau­si­mus. Tuos klau­si­mus aš jums ne­tru­kus įteik­siu.<text:s/></text:p>
        <text:p text:style-name="Roman">O da­bar klau­si­mas ger­bia­mam Mi­nist­rui Pir­mi­nin­kui. Ger­bia­mas prem­je­re, prieš dvi die­nas aš jū­sų klau­siau čia, Sei­me, ar ne­rei­kės Sei­mui ir ar jums ne­rei­kės pa­pil­do­mų prie­mo­nių, sie­kiant su­val­dy­ti ko­ro­na­vi­ru­są ir su­ma­žin­ti eko­no­mi­nę ža­lą, amor­ti­zuo­ti pa­da­ri­nius vi­suo­me­nė­je. Jūs sa­kė­te, kad ne­rei­kia pa­pil­do­mos in­for­ma­ci­jos su­teik­ti vi­suo­me­nei, jos kan­kin­ti pa­pil­do­ma in­for­ma­ci­ja ir vi­sos prie­mo­nės yra pri­ei­na­mos jums. Tai aš da­bar jū­sų klau­siu dar kar­tą, ar iš tik­rų­jų Sei­mui pa­va­sa­rio se­si­jo­je ne­rei­kės pri­im­ti jo­kių įsta­ty­mų, su­si­ju­sių su ko­ro­na­vi­ru­so už­kar­dy­mu ir ža­los amor­ti­za­vi­mu vi­suo­me­nė­je? Nie­ko su Dar­bo ko­dek­su, nie­ko su biu­dže­to pa­kei­ti­mu, su sko­los li­mi­tais, su gal­būt lai­ki­no ne­dar­bin­gu­mo iš­mo­ko­mis? Ar ga­lė­tu­mė­te pa­tiks­lin­ti, kad Sei­mas ir to­liau dir­ba, kaip ir anks­čiau, ir jo­kių pa­pil­do­mų įsta­ty­mų jums vis dar ne­rei­kia?<text:s/></text:p>
        <text:p text:style-name="Roman"><text:span text:style-name="T1074">S. SKVERNELIS</text:span><text:s/><text:span text:style-name="T1075">(</text:span><text:span text:style-name="T1076">LVŽSF</text:span><text:span text:style-name="T1077">)</text:span>. Aš jums at­sa­ky­da­mas ta­da pa­sa­kiau tai, ką ir da­bar pa­kar­to­siu. Yra pa­reng­ti Vy­riau­sy­bės tei­sės ak­tų pa­kei­ti­mai, jau yra pa­reng­ti, esant rei­ka­lui, jie bus pa­teik­ti Sei­mui. Mes tai šian­dien ir pa­da­rė­me, for­ma­li­za­vo­me dėl ke­tu­rių rei­ka­lin­gų įsta­ty­mų pa­tai­sų. Tai nė­ra su­si­ję nei su biu­dže­tu, nei su sko­li­ni­mo­si rei­ka­lais. Šiuo at­ve­ju mes tik­rai esa­me sau­gūs ir jo­kių po­ky­čių da­ry­ti ne­rei­kia nei dėl sko­los, nei dėl sko­li­ni­mo­si. Įsta­ty­mai se­niai yra pri­im­ti. Juo la­biau nė­ra net kal­bos dėl biu­dže­to per­žiū­rė­ji­mo. Tai tie ei­na­mie­ji tei­sės ak­tai, ku­rie bus rei­ka­lin­gi, jų kiek­vie­ną die­ną at­si­ran­da, bet jie yra pa­reng­ti, mes tu­ri­me re­zer­vą ir juos ta­da re­a­li­zuo­ja­me.<text:s/></text:p>
        <text:p text:style-name="Roman">Šian­dien, kaip jau mi­nė­jau, tai yra su­si­ję su ta si­tu­a­ci­ja, ką aš pri­sta­čiau dėl lai­ki­no švie­ti­mo įstai­gų už­da­ry­mo, ir su­si­ję su tais at­ve­jais, kai tė­vai ne­tu­ri ga­li­my­bės įgy­ti tei­sę dirb­ti nuo­to­li­niu ar­ba ki­to­kiu bū­du, ne­tu­ri kur pa­lik­ti vai­kų. Tai to­kiu at­ve­ju spren­di­mas, kaip dar kar­tą pa­kar­to­ju, nuo pir­ma­die­nio yra ga­lio­jan­tis su­tei­kiant va­di­na­mą­ją li­gos iš­mo­ką, ta­čiau šiuo pa­ke­tu yra siū­lo­ma, kad tai bū­tų pa­keis­ta į lai­ki­no ne­dar­bo iš­mo­kas, ir tie įsta­ty­mų pro­jek­tai šian­dien Vy­riau­sy­bė­je bu­vo for­ma­liai pa­tvir­tin­ti.<text:s/></text:p>
        <text:p text:style-name="Roman">Ly­giai taip pat yra ir ga­li bū­ti taip, ir mes tai ste­bi­me, ma­to­me, ir jei­gu rei­kės,<text:s/>ant­ra­die­nį gal­būt ir dar bus pa­teik­ta. Mes ma­to­me me­di­kų ben­druo­me­nės nuo­gąs­ta­vi­mą, šian­dien ga­vome tam tik­rų pa­gei­da­vi­mų, kad jiems bū­tų lai­ki­no ne­dar­bin­gu­mo at­ve­ju, kai su­sirg­tų vyk­dy­da­mi sa­vo pro­fe­si­nę pa­rei­gą, su­si­ju­sią su šio vi­ru­so pa­sek­mė­mis, ne­dar­bin­gu­mas bū­tų ap­mo­ka­mas šim­tu pro­cen­tų. Tą mes ir­gi lin­kę da­ry­ti. Va­di­na­ma­sis ko­ro­na­vi­ru­sas bus įtrauk­tas į ypač pa­vo­jin­gų in­fek­ci­nių li­gų są­ra­šą ir bus pa­da­ry­tas spren­di­mas, tei­ki­mas tvir­tin­ti Sei­me dėl ga­li­my­bės ap­mo­kė­ti šim­tu pro­cen­tų svei­ka­tos prie­žiū­ros įstai­gų dar­buo­to­jams, me­di­kams ne­dar­bin­gu­mą, su­si­ju­sį su pro­fe­si­ne ri­zi­ka, jei­gu jie su­sir­go vyk­dy­da­mi sa­vo tie­sio­gi­nes pro­fe­si­nes pa­rei­gas.<text:s/></text:p>
        <text:p text:style-name="Roman">Dėl prog­no­zių gal­būt mi­nist­ras at­sa­kys. Pra­šom.<text:s/></text:p>
        <text:p text:style-name="Roman"><text:span text:style-name="T1078">V. ŠAPOKA.</text:span><text:span text:style-name="T1079"><text:s/></text:span>Dėl eko­no­mi­nių prog­no­zių tik­rai at­me­tu prie­kaiš­tą, nes pui­kiai ži­no­te, o jūs, ger­bia­mas Ma­jaus­kai, tu­rė­tu­mė­te pui­kiai ži­no­ti, kaip yra at­nau­ji­na­mos mak­ro­e­ko­no­mi­nės prog­no­zės. Jos yra nu­ma­ty­tos ko­vo ant­rai pu­sei ir šiuo me­tu yra de­ri­na­mos su Vals­ty­bės kon­tro­le ir Lie­tu­vos ban­ku. Kal­tin­da­mas ma­ne, ga­lė­tu­mė­te ir Tarp­tau­ti­nį va­liu­tos fon­dą ap­kal­tin­ti, kad jis ne­at­nau­ji­no pa­sau­lio eko­no­mi­kos prog­no­zių. Ma­nau, kad šiuo at­ve­ju rei­kia šiek tiek rim­ties.<text:s/></text:p>
        <text:p text:style-name="Roman"><text:span text:style-name="T1080">PIRMININKAS.</text:span><text:s/>Dė­ko­ju. Dėl ve­di­mo tvar­kos – R. Že­mai­tai­tis.<text:s/></text:p>
        <text:p text:style-name="Roman"><text:span text:style-name="T1081">R. ŽEMAITAITIS</text:span><text:span text:style-name="T1082"><text:s/></text:span><text:span text:style-name="T1083">(</text:span><text:span text:style-name="T1084">MSNG</text:span><text:span text:style-name="T1085">)</text:span><text:span text:style-name="T1086">.<text:s/></text:span>Ačiū, ger­bia­mas po­sė­džio pir­mi­nin­ke. Ger­bia­mas po­sė­džio pir­mi­nin­ke, ka­dan­gi ne­spė­jo vi­si už­si­ra­šy­ti, bet Vy­riau­sy­bė di­dži­ą­ją spren­di­mo da­lį pri­ėmė ir prem­je­ras ne­in­for­ma­vo, kaip bus su pra­ky­bos cen­trais, to­kiais kaip „Me­ga“, „Ba­bi­lo­nas“ ir vi­sais ki­tais, kur jūs drau­džia­te ren­gi­nius spor­to are­no­se. Tai yra svei­kin­ti­nas da­ly­kas, šian­die­nos duo­me­ni­mis, „Me­gos“ pra­ky­bos cen­tre per die­ną ap­si­lan­ko virš 60 tūkst. žmo­nių. Da­bar,<text:s/><text:soft-page-break/>kai už­da­ro­me mo­kyk­las, mes tu­rė­jo­me mo­kyk­lų spren­di­mą, bet tai ne­bu­vo įvar­din­ta. Gal tai yra pri­im­ta, tie­siog pa­aiš­kin­tų.<text:s/></text:p>
        <text:p text:style-name="Roman"><text:span text:style-name="T1087">PIRMININKAS.</text:span><text:s/>Ge­rai. Ačiū. Ačiū, ger­bia­mas ko­le­ga. Ban­dy­si­me pro­duk­ty­viai dirb­ti ir spė­si­me at­sa­ky­ti į vi­sus klau­si­mus. Klau­sia V. Čmi­ly­tė-Niel­sen. Ruo­šia­si J. Sa­ba­taus­kas.<text:s/></text:p>
        <text:p text:style-name="Roman"><text:span text:style-name="T1088">V. ČMILYTĖ-NIELSEN</text:span><text:s/><text:span text:style-name="T1089">(</text:span><text:span text:style-name="T1090">LSF</text:span><text:span text:style-name="T1091">)</text:span>. Ačiū, ger­bia­mas po­sė­džio pir­mi­nin­ke.<text:s/></text:p>
        <text:p text:style-name="Roman"><text:span text:style-name="T1092">PIRMININKAS.</text:span><text:s/>For­mu­luo­ki­te trum­pai, aiš­kiai.<text:s/></text:p>
        <text:p text:style-name="Roman"><text:span text:style-name="T1093">V. ČMILYTĖ-NIELSEN</text:span><text:s/><text:span text:style-name="T1094">(</text:span><text:span text:style-name="T1095">LSF</text:span><text:span text:style-name="T1096">)</text:span>. Ma­no klau­si­mas yra ir prem­je­rui, ir mi­nist­rui A. Ve­ry­gai. Kaip ži­no­te, Lie­tu­vo­je iki šiol yra at­lik­ta vos dau­giau nei 300 tes­tų. Ly­gi­nant su ki­to­mis vals­ty­bė­mis, ki­to­se vals­ty­bė­se yra<text:s/>ir<text:s/>de­šim­tys tūks­tan­čių, aš jau ne­kal­bu apie Pie­tų Ko­rė­ją, kur yra at­lik­ta virš 200 tūkst. tes­tų, ir tai yra pri­pa­žin­ta ge­rą­ja<text:s/>kovos<text:s/>su ko­ro­na­vi­ru­so prak­ti­ka. Ma­no klau­si­mas yra toks. Šian­dien re­zer­ve tu­ri­me apie 400 mln. Ar bus skir­ta lė­šų tam, kad bū­tų pra­plės­tas te­stuo­ja­mų as­me­nų skai­čius? Ar bus leis­ta šei­mos gy­dy­to­jams tes­tuo­ti pa­gal jų nuo­žiū­rą tuos pa­cien­tus, ku­rie ne vi­sai ati­tin­ka kri­te­ri­jų, ir ar bus leis­ta žmo­nėms, ku­rie no­ri su­si­mo­kė­ti už tes­tą, ar bus su­da­ry­ta to­kia ga­li­my­bė?<text:s/></text:p>
        <text:p text:style-name="Roman"><text:span text:style-name="T1097">S. SKVERNELIS</text:span><text:s/><text:span text:style-name="T1098">(</text:span><text:span text:style-name="T1099">LVŽSF</text:span><text:span text:style-name="T1100">)</text:span>. Aš gal ne į me­di­ci­ni­nę te­mą at­sky­siu, o mi­nist­ras at­sa­kys kaip pro­fe­sio­na­las. Iš tik­rų­jų yra ga­li­my­bių, kaip mi­nė­jau, mes tu­ri­me pa­grin­di­nę la­bo­ra­to­ri­ją ir dar dvi, ku­rios ga­li at­lik­ti tes­tus. Pa­jė­gu­mai tur­būt bus apie 800 per pa­rą, jei­gu klys­tu, mi­nist­ras pa­pil­dys. Tai toks po­rei­kis yra. Su fi­nan­sų klau­si­mais čia ab­so­liu­čiai ne­su­si­ję. Kaip mi­nė­jau, re­a­gen­tai yra per­ka­mi, jei­gu rei­kia, įran­ga su­pirk­ta ir pa­reng­ta. Ar vi­siems tik­rai rei­kia ir ko­kiais at­ve­jais rei­kia, čia mes klau­so­me spe­cia­lis­tų. Mi­nist­ras, ma­tyt, iš me­di­ci­ni­nės pu­sės ge­riau­siai at­sa­kys.<text:s/></text:p>
        <text:p text:style-name="Roman"><text:span text:style-name="T1101">A. VERYGA</text:span><text:s/><text:span text:style-name="T1102">(</text:span><text:span text:style-name="T1103">LVŽSF</text:span><text:span text:style-name="T1104">)</text:span>. Dė­ko­ju. Aš tik pa­pil­dau prem­je­rą. Iš tie­sų čia ne fi­nan­sų klau­si­mas, nes pa­pil­do­mi pa­ve­di­mai įsi­gy­ti re­a­gen­tų, kad ir ki­tos la­bo­ra­to­ri­jos ga­lė­tų at­lik­ti ty­ri­mus, jau yra duo­ti. Tie re­a­gen­tai tu­rė­tų pa­siek­ti, kiek ži­nau, dar šią sa­vai­tę Lie­tu­vą, ti­kė­ti­na, pa­gal tuos ter­mi­nus, kaip anks­čiau jie at­ke­liau­da­vo. Grei­čiau­siai, kad ry­toj juos jau tu­rė­tų tu­rė­ti. Bet dėl no­rin­čių iš­si­tir­ti, tu­rė­tu­mė­te su­pras­ti, kad čia yra ne tik ty­ri­mų iš­plė­ti­mo ga­li­my­bių, bet ir pa­čių<text:span text:style-name="T1105"><text:s/>mė</text:span><text:span text:style-name="T1106">­gi</text:span><text:span text:style-name="T1107">­nių pa</text:span><text:span text:style-name="T1108">­ė</text:span><text:span text:style-name="T1109">­mi</text:span><text:span text:style-name="T1110">­mo</text:span><text:span text:style-name="T1111"><text:s/>sau</text:span><text:span text:style-name="T1112">­gu</text:span><text:span text:style-name="T1113">­mo</text:span><text:span text:style-name="T1114"><text:s/>klau</text:span><text:span text:style-name="T1115">­si</text:span><text:span text:style-name="T1116">­mas</text:span><text:span text:style-name="T1117"><text:s/>ir pa</text:span><text:span text:style-name="T1118">­na</text:span><text:span text:style-name="T1119">­šiai.</text:span><text:s/>Jie tu­ri bū­ti sau­giai pa­ima­mi.<text:s/>Jei­gu žmo­gus įta­ria, kad jis ga­li bū­ti už­si­krė­tęs, jis ne­tu­rė­tų va­žiuo­ti pas šei­mos gy­dy­to­ją. Čia yra la­bai svar­bu. Jei­gu jis at­va­žiuos į po­li­kli­ni­ką, jis ten už­krės de­šim­tis ki­tų žmo­nių. Ga­li už­krės­ti tą pa­tį gy­dy­to­ją ir pa­na­šiai. To­dėl yra tos pro­ce­dū­ros ga­na griež­tos, ir pa­ė­mi­mo, ir trans­por­ta­vi­mo, ir taip to­liau. Tai yra su­si­ję ne su fi­nan­sais, o tie­siog kol kas su esa­mo­mis ap­lin­ky­bė­mis.<text:s/></text:p>
        <text:p text:style-name="Roman"><text:span text:style-name="T1120">PIRMININKAS.</text:span><text:s/>Dė­ko­ja­me. Klau­sia ger­bia­mas J. Sa­ba­taus­kas. Ruo­šia­si A. But­ke­vi­čius.<text:s/></text:p>
        <text:p text:style-name="Roman"><text:span text:style-name="T1121">J. SABATAUSKAS</text:span><text:span text:style-name="T1122"><text:s/></text:span><text:span text:style-name="T1123">(</text:span><text:span text:style-name="T1124">LSDPF</text:span><text:span text:style-name="T1125">)</text:span><text:span text:style-name="T1126">. Ačiū, ger</text:span><text:span text:style-name="T1127">­bia</text:span><text:span text:style-name="T1128">­mas pir</text:span><text:span text:style-name="T1129">­mi</text:span><text:span text:style-name="T1130">­nin</text:span><text:span text:style-name="T1131">­ke. Ma</text:span><text:span text:style-name="T1132">­no klau</text:span><text:span text:style-name="T1133">­si</text:span><text:span text:style-name="T1134">­mas bus pa</text:span><text:span text:style-name="T1135">­na</text:span><text:span text:style-name="T1136">­šus</text:span><text:span text:style-name="T1137">.</text:span><text:span text:style-name="T1138"><text:s/></text:span><text:span text:style-name="T1139">D</text:span><text:span text:style-name="T1140">a</text:span><text:span text:style-name="T1141">­bar iš es</text:span><text:span text:style-name="T1142">­mės ty</text:span><text:span text:style-name="T1143">­ri</text:span><text:span text:style-name="T1144">­mai at</text:span><text:span text:style-name="T1145">­lie</text:span><text:span text:style-name="T1146">­ka</text:span><text:span text:style-name="T1147">­mi tik tiems as</text:span><text:span text:style-name="T1148">­me</text:span><text:span text:style-name="T1149">­nims, ku</text:span><text:span text:style-name="T1150">­rie yra at</text:span><text:span text:style-name="T1151">­vy</text:span><text:span text:style-name="T1152">­kę iš tų ri</text:span><text:span text:style-name="T1153">­zi</text:span><text:span text:style-name="T1154">­kos ša</text:span><text:span text:style-name="T1155">­lių ir pa</text:span><text:span text:style-name="T1156">­ju</text:span><text:span text:style-name="T1157">­tę simp</text:span><text:span text:style-name="T1158">­to</text:span><text:span text:style-name="T1159">­mus, ta</text:span><text:span text:style-name="T1160">­čiau nė vie</text:span><text:span text:style-name="T1161">­nas iš mū</text:span><text:span text:style-name="T1162">­sų ne</text:span><text:span text:style-name="T1163">­ži</text:span><text:span text:style-name="T1164">­no</text:span><text:span text:style-name="T1165">­me, kad gal</text:span><text:span text:style-name="T1166">­būt va</text:span><text:span text:style-name="T1167">­lan</text:span><text:span text:style-name="T1168">­dą prieš tai, ar prieš die</text:span><text:span text:style-name="T1169">­ną, ar prieš sa</text:span><text:span text:style-name="T1170">­vai</text:span><text:span text:style-name="T1171">­tę kon</text:span><text:span text:style-name="T1172">­tak</text:span><text:span text:style-name="T1173">­ta</text:span><text:span text:style-name="T1174">­vo</text:span><text:span text:style-name="T1175">­me su as</text:span><text:span text:style-name="T1176">­me</text:span><text:span text:style-name="T1177">­niu, ku</text:span><text:span text:style-name="T1178">­ris tu</text:span><text:span text:style-name="T1179">­ri ar</text:span><text:span text:style-name="T1180">­ti</text:span><text:span text:style-name="T1181">­mų</text:span><text:span text:style-name="T1182">­jų, bū</text:span><text:span text:style-name="T1183">­tent at</text:span><text:span text:style-name="T1184">­vy</text:span><text:span text:style-name="T1185">­ku</text:span><text:span text:style-name="T1186">­sių, ir jis nuo</text:span><text:span text:style-name="T1187">­lat kon</text:span><text:span text:style-name="T1188">­tak</text:span><text:span text:style-name="T1189">­tuo</text:span><text:span text:style-name="T1190">­ja. Gal</text:span><text:span text:style-name="T1191">­būt jis yra ne</text:span><text:span text:style-name="T1192">­šio</text:span><text:span text:style-name="T1193">­to</text:span><text:span text:style-name="T1194">­jas. Jei</text:span><text:span text:style-name="T1195">­gu tas as</text:span><text:span text:style-name="T1196">­muo tu</text:span><text:span text:style-name="T1197">­ri simp</text:span><text:span text:style-name="T1198">­to</text:span><text:span text:style-name="T1199">­mų, ko</text:span><text:span text:style-name="T1200">­kia ti</text:span><text:span text:style-name="T1201">­ki</text:span><text:span text:style-name="T1202">­my</text:span><text:span text:style-name="T1203">­bė to</text:span><text:span text:style-name="T1204">­kiems as</text:span><text:span text:style-name="T1205">­me</text:span><text:span text:style-name="T1206">­nims yra pa</text:span><text:span text:style-name="T1207">­si</text:span><text:span text:style-name="T1208">­tik</text:span><text:span text:style-name="T1209">­rin</text:span><text:span text:style-name="T1210">­ti? Pa</text:span><text:span text:style-name="T1211">­na</text:span><text:span text:style-name="T1212">­šus bū</text:span><text:span text:style-name="T1213">­tų dėl to, kad šian</text:span><text:span text:style-name="T1214">­dien mes tu</text:span><text:span text:style-name="T1215">­ri</text:span><text:span text:style-name="T1216">­me vie</text:span><text:span text:style-name="T1217">­ną la</text:span><text:span text:style-name="T1218">­bo</text:span><text:span text:style-name="T1219">­ra</text:span><text:span text:style-name="T1220">­to</text:span><text:span text:style-name="T1221">­ri</text:span><text:span text:style-name="T1222">­ją, nors sa</text:span><text:span text:style-name="T1223">­ko</text:span><text:span text:style-name="T1224">­ma, kad ga</text:span><text:span text:style-name="T1225">­li</text:span><text:span text:style-name="T1226">­ma iš kar</text:span><text:span text:style-name="T1227">­to pa</text:span><text:span text:style-name="T1228">­krau</text:span><text:span text:style-name="T1229">­ti ir da</text:span><text:span text:style-name="T1230">­ry</text:span><text:span text:style-name="T1231">­ti 70 ty</text:span><text:span text:style-name="T1232">­ri</text:span><text:span text:style-name="T1233">­mų. Bet ri</text:span><text:span text:style-name="T1234">­bo</text:span><text:span text:style-name="T1235">­ji</text:span><text:span text:style-name="T1236">­mas vis dėl</text:span><text:span text:style-name="T1237">­to yra, ar mes taip tau</text:span><text:span text:style-name="T1238">­py</text:span><text:span text:style-name="T1239">­da</text:span><text:span text:style-name="T1240">­mi ne</text:span><text:span text:style-name="T1241">­ri</text:span><text:span text:style-name="T1242">­zi</text:span><text:span text:style-name="T1243">­kuo</text:span><text:span text:style-name="T1244">­ja</text:span><text:span text:style-name="T1245">­me?<text:s/></text:span></text:p>
        <text:p text:style-name="Roman"><text:span text:style-name="T1246">A. VERYGA</text:span><text:span text:style-name="T1247"><text:s/></text:span><text:span text:style-name="T1248">(</text:span><text:span text:style-name="T1249">LVŽSF</text:span><text:span text:style-name="T1250">)</text:span><text:span text:style-name="T1251">. Aš dar kar</text:span><text:span text:style-name="T1252">­tą pa</text:span><text:span text:style-name="T1253">­sa</text:span><text:span text:style-name="T1254">­ky</text:span><text:span text:style-name="T1255">­siu, kad čia yra ne tau</text:span><text:span text:style-name="T1256">­py</text:span><text:span text:style-name="T1257">­mo klau</text:span><text:span text:style-name="T1258">­si</text:span><text:span text:style-name="T1259">­mas, bet da</text:span><text:span text:style-name="T1260">­bar nė</text:span><text:span text:style-name="T1261">­ra po</text:span><text:span text:style-name="T1262">­rei</text:span><text:span text:style-name="T1263">­kio pa</text:span><text:span text:style-name="T1264">­leis</text:span><text:span text:style-name="T1265">­ti ki</text:span><text:span text:style-name="T1266">­tų la</text:span><text:span text:style-name="T1267">­bo</text:span><text:span text:style-name="T1268">­ra</text:span><text:span text:style-name="T1269">­to</text:span><text:span text:style-name="T1270">­ri</text:span><text:span text:style-name="T1271">­jų. Su</text:span><text:span text:style-name="T1272">­pras</text:span><text:span text:style-name="T1273">­ki</text:span><text:span text:style-name="T1274">­te, kad įran</text:span><text:span text:style-name="T1275">­ga yra ir ki</text:span><text:span text:style-name="T1276">­tiems ty</text:span><text:span text:style-name="T1277">­ri</text:span><text:span text:style-name="T1278">­mams ir tiks</text:span><text:span text:style-name="T1279">­lams nau</text:span><text:span text:style-name="T1280">­do</text:span><text:span text:style-name="T1281">­ja</text:span><text:span text:style-name="T1282">­ma. Da</text:span><text:span text:style-name="T1283">­bar vi</text:span><text:span text:style-name="T1284">­sos ke</text:span><text:span text:style-name="T1285">­tu</text:span><text:span text:style-name="T1286">­rios įstai</text:span><text:span text:style-name="T1287">­gos ga</text:span><text:span text:style-name="T1288">­lė</text:span><text:span text:style-name="T1289">­tų at</text:span><text:span text:style-name="T1290">­lik</text:span><text:span text:style-name="T1291">­ti, tu</text:span><text:span text:style-name="T1292">­ri rei</text:span><text:span text:style-name="T1293">­kia</text:span><text:span text:style-name="T1294">­mą įran</text:span><text:span text:style-name="T1295">­gą.<text:s/></text:span></text:p>
        <text:p text:style-name="Roman"><text:span text:style-name="T1296">Da</text:span><text:span text:style-name="T1297">­bar dėl to nu</text:span><text:span text:style-name="T1298">­si</text:span><text:span text:style-name="T1299">­ra</text:span><text:span text:style-name="T1300">­mi</text:span><text:span text:style-name="T1301">­ni</text:span><text:span text:style-name="T1302">­mo. Ką aš no</text:span><text:span text:style-name="T1303">­riu dar kar</text:span><text:span text:style-name="T1304">­tą ak</text:span><text:span text:style-name="T1305">­cen</text:span><text:span text:style-name="T1306">­tuo</text:span><text:span text:style-name="T1307">­ti, jei</text:span><text:span text:style-name="T1308">­gu ar jūs, ar koks<text:s/></text:span><text:span text:style-name="T1309">nors<text:s/></text:span><text:span text:style-name="T1310">ki</text:span><text:span text:style-name="T1311">tas as</text:span><text:span text:style-name="T1312">­muo ma</text:span><text:span text:style-name="T1313">­no</text:span><text:span text:style-name="T1314">­te, kad ga</text:span><text:span text:style-name="T1315">­lė</text:span><text:span text:style-name="T1316">­jo</text:span><text:span text:style-name="T1317">­te kon</text:span><text:span text:style-name="T1318">­tak</text:span><text:span text:style-name="T1319">­tuo</text:span><text:span text:style-name="T1320">­ti, tu</text:span><text:span text:style-name="T1321">­ri</text:span><text:span text:style-name="T1322">­te<text:s/></text:span><text:span text:style-name="T1323">­ko</text:span><text:span text:style-name="T1324">­kių<text:s/></text:span><text:span text:style-name="T1325">nors<text:s/></text:span><text:span text:style-name="T1326">pa</text:span><text:span text:style-name="T1327">­grįs</text:span><text:span text:style-name="T1328">­tų abe</text:span><text:span text:style-name="T1329">­jo</text:span><text:span text:style-name="T1330">­nių dėl ri</text:span><text:span text:style-name="T1331">­zi</text:span><text:span text:style-name="T1332">­kos, tai ne į la</text:span><text:span text:style-name="T1333">­bo</text:span><text:span text:style-name="T1334">­ra</text:span><text:span text:style-name="T1335">­to</text:span><text:span text:style-name="T1336">­ri</text:span><text:span text:style-name="T1337">­ją rei</text:span><text:span text:style-name="T1338">­kia lėk</text:span><text:span text:style-name="T1339">­ti, o rei</text:span><text:span text:style-name="T1340">­kia sa</text:span><text:span text:style-name="T1341">­vi</text:span><text:span text:style-name="T1342">­i</text:span><text:span text:style-name="T1343">­zo</text:span><text:span text:style-name="T1344">­liuo</text:span><text:span text:style-name="T1345">­tis</text:span><text:span text:style-name="T1346">.</text:span><text:span text:style-name="T1347"><text:s/></text:span><text:span text:style-name="T1348">T</text:span><text:span text:style-name="T1349">ai yra pa</text:span><text:span text:style-name="T1350">­grin</text:span><text:span text:style-name="T1351">­di</text:span><text:span text:style-name="T1352">­nė da</text:span><text:span text:style-name="T1353">­bar re</text:span><text:span text:style-name="T1354">­ko</text:span><text:span text:style-name="T1355">­men</text:span><text:span text:style-name="T1356">­da</text:span><text:span text:style-name="T1357">­ci</text:span><text:span text:style-name="T1358">­ja, nes jei</text:span><text:span text:style-name="T1359">­gu nė</text:span><text:span text:style-name="T1360">­ra simp</text:span><text:span text:style-name="T1361">­to</text:span><text:span text:style-name="T1362">­mų, o jums bus ty</text:span><text:span text:style-name="T1363">­ri</text:span><text:span text:style-name="T1364">­mas pa</text:span><text:span text:style-name="T1365">­da</text:span><text:span text:style-name="T1366">­ry</text:span><text:span text:style-name="T1367">­tas ir jis bus nei</text:span><text:span text:style-name="T1368">­gia</text:span><text:span text:style-name="T1369">­mas, tai dar ne</text:span><text:span text:style-name="T1370">­reiš</text:span><text:span text:style-name="T1371">­kia, kad jūs esa</text:span><text:span text:style-name="T1372">­te neuž</text:span><text:span text:style-name="T1373">­si</text:span><text:span text:style-name="T1374">­krė</text:span><text:span text:style-name="T1375">­tęs. Jei</text:span><text:span text:style-name="T1376">­gu yra simp</text:span><text:span text:style-name="T1377">­to</text:span><text:span text:style-name="T1378">­mų,</text:span><text:s/>tai vėl­gi klau­si­mas, ko­kie tie simp­to­mai. Jei­gu jūs nie­kur su nie­kuo ne­kon­tak­ta­vo­te, tai da­bar įsi­vaiz­duo­ki­te vi­sus žmo­nes Lie­tu­vo­je, ku­rie slo­guo­ja šiuo me­tu, nes net ir slo­gos simp­to­mai yra lai­ko­mi pa­kan­ka­mais, jei­gu žmo­gus tu­rė­jo, sa­ky­kim, kon­tak­tą ar­ba bu­vo ri­zi­kos zo­no­je. Su­pras­ki­me, kad ne­ga­li­me tie­siog ne­at­sa­<text:soft-page-break/>kin­gai pa­leis­ti to ra­to, kad vi­si, kas no­ri, kur no­ri ti­ria­si. Jei­gu bus po­rei­kis, ta ty­ri­mų ga­li­my­bė, kaip ir mi­nė­jau, bus iš­plės­ta. Jam yra pa­si­ruoš­ta.</text:p>
        <text:p text:style-name="Roman"><text:span text:style-name="T1379">PIRMININKAS.</text:span><text:span text:style-name="T1380"><text:s/>Dė</text:span><text:span text:style-name="T1381">­ko</text:span><text:span text:style-name="T1382">­ja</text:span><text:span text:style-name="T1383">­me. Klau</text:span><text:span text:style-name="T1384">­sia A. But</text:span><text:span text:style-name="T1385">­ke</text:span><text:span text:style-name="T1386">­vi</text:span><text:span text:style-name="T1387">­čius. Ruo</text:span><text:span text:style-name="T1388">­šia</text:span><text:span text:style-name="T1389">­si J. Ja</text:span><text:span text:style-name="T1390">­ru</text:span><text:span text:style-name="T1391">­tis.</text:span></text:p>
        <text:p text:style-name="Roman"><text:span text:style-name="T1392">A. BUTKEVIČIUS</text:span><text:span text:style-name="T1393"> </text:span><text:span text:style-name="T1394">(</text:span><text:span text:style-name="T1395">MSNG</text:span><text:span text:style-name="T1396">)</text:span><text:span text:style-name="T1397">. Dė</text:span><text:span text:style-name="T1398">­ko</text:span><text:span text:style-name="T1399">­ju, po</text:span><text:span text:style-name="T1400">­sė</text:span><text:span text:style-name="T1401">­džio pir</text:span><text:span text:style-name="T1402">­mi</text:span><text:span text:style-name="T1403">­nin</text:span><text:span text:style-name="T1404">­ke. Ma</text:span><text:span text:style-name="T1405">­no klau</text:span><text:span text:style-name="T1406">­si</text:span><text:span text:style-name="T1407">­mas fi</text:span><text:span text:style-name="T1408">­nan</text:span><text:span text:style-name="T1409">­sų mi</text:span><text:span text:style-name="T1410">­nis</text:span><text:span text:style-name="T1411">­</text:span><text:span text:style-name="T1412">t</text:span><text:span text:style-name="T1413">­rui. Aš iš prem</text:span><text:span text:style-name="T1414">­je</text:span><text:span text:style-name="T1415">­ro pa</text:span><text:span text:style-name="T1416">­si</text:span><text:span text:style-name="T1417">­sa</text:span><text:span text:style-name="T1418">­ky</text:span><text:span text:style-name="T1419">­mo su</text:span><text:span text:style-name="T1420">­pra</text:span><text:span text:style-name="T1421">­tau, kad kal</text:span><text:span text:style-name="T1422">­bant apie fis</text:span><text:span text:style-name="T1423">­ka</text:span><text:span text:style-name="T1424">­li</text:span><text:span text:style-name="T1425">­nę po</text:span><text:span text:style-name="T1426">­li</text:span><text:span text:style-name="T1427">­ti</text:span><text:span text:style-name="T1428">­ką, jei</text:span><text:span text:style-name="T1429">­gu bus pro</text:span><text:span text:style-name="T1430">­ble</text:span><text:span text:style-name="T1431">­ma dėl pa</text:span><text:span text:style-name="T1432">­ja</text:span><text:span text:style-name="T1433">­mų ir iš</text:span><text:span text:style-name="T1434">­lai</text:span><text:span text:style-name="T1435">­dų su</text:span><text:span text:style-name="T1436">­ba</text:span><text:span text:style-name="T1437">­lan</text:span><text:span text:style-name="T1438">­sa</text:span><text:span text:style-name="T1439">­vi</text:span><text:span text:style-name="T1440">­mo ar</text:span><text:span text:style-name="T1441">­ba trū</text:span><text:span text:style-name="T1442">­ku</text:span><text:span text:style-name="T1443">­mo, tai bus nau</text:span><text:span text:style-name="T1444">­do</text:span><text:span text:style-name="T1445">­ja</text:span><text:span text:style-name="T1446">­mos vals</text:span><text:span text:style-name="T1447">­ty</text:span><text:span text:style-name="T1448">­bės re</text:span><text:span text:style-name="T1449">­zer</text:span><text:span text:style-name="T1450">­vo lė</text:span><text:span text:style-name="T1451">­šos,</text:span><text:span text:style-name="T1452"><text:s/>bet ne</text:span><text:span text:style-name="T1453">­iš</text:span><text:span text:style-name="T1454">­gir</text:span><text:span text:style-name="T1455">­dau apie mak</text:span><text:span text:style-name="T1456">­ro</text:span><text:span text:style-name="T1457">­e</text:span><text:span text:style-name="T1458">­ko</text:span><text:span text:style-name="T1459">­no</text:span><text:span text:style-name="T1460">­mi</text:span><text:span text:style-name="T1461">­nės po</text:span><text:span text:style-name="T1462">­li</text:span><text:span text:style-name="T1463">­ti</text:span><text:span text:style-name="T1464">­kos tam tik</text:span><text:span text:style-name="T1465">­ras prie</text:span><text:span text:style-name="T1466">­mo</text:span><text:span text:style-name="T1467">­nes, ko</text:span><text:span text:style-name="T1468">­kia bus fak</text:span><text:span text:style-name="T1469">­tiš</text:span><text:span text:style-name="T1470">­ka<text:s/></text:span><text:span text:style-name="T1471">pa</text:span><text:span text:style-name="T1472">­ra</text:span><text:span text:style-name="T1473">­ma ver</text:span><text:span text:style-name="T1474">­slui, nes kai ku</text:span><text:span text:style-name="T1475">­rios ver</text:span><text:span text:style-name="T1476">­slo įmo</text:span><text:span text:style-name="T1477">­nės skun</text:span><text:span text:style-name="T1478">­džia</text:span><text:span text:style-name="T1479">­si, kad jau 80 % už</text:span><text:span text:style-name="T1480">­sa</text:span><text:span text:style-name="T1481">­ky</text:span><text:span text:style-name="T1482">­mų ne</text:span><text:span text:style-name="T1483">­tu</text:span><text:span text:style-name="T1484">­ri, trans</text:span><text:span text:style-name="T1485">­por</text:span><text:span text:style-name="T1486">­to sek</text:span><text:span text:style-name="T1487">­to</text:span><text:span text:style-name="T1488">­riu</text:span><text:span text:style-name="T1489">­je – 90 %. Ir jei</text:span><text:span text:style-name="T1490">­gu bus tik tos prie</text:span><text:span text:style-name="T1491">­mo</text:span><text:span text:style-name="T1492">­nės, ku</text:span><text:span text:style-name="T1493">­rios bu</text:span><text:span text:style-name="T1494">­vo pa</text:span><text:span text:style-name="T1495">­mi</text:span><text:span text:style-name="T1496">­nė</text:span><text:span text:style-name="T1497">­tos, kad bau</text:span><text:span text:style-name="T1498">­dos bus ne</text:span><text:span text:style-name="T1499">­skai</text:span><text:span text:style-name="T1500">­čiuo</text:span><text:span text:style-name="T1501">­ja</text:span><text:span text:style-name="T1502">­mos, dels</text:span><text:span text:style-name="T1503">­pi</text:span><text:span text:style-name="T1504">­ni</text:span><text:span text:style-name="T1505">­giai, tai jos la</text:span><text:span text:style-name="T1506">­bai sil</text:span><text:span text:style-name="T1507">­pnos ir tu</text:span><text:span text:style-name="T1508">­ri la</text:span><text:span text:style-name="T1509">­bai ma</text:span><text:span text:style-name="T1510">­žą po</text:span><text:span text:style-name="T1511">­vei</text:span><text:span text:style-name="T1512">­kį eko</text:span><text:span text:style-name="T1513">­no</text:span><text:span text:style-name="T1514">­mi</text:span><text:span text:style-name="T1515">­kos nuos</text:span><text:span text:style-name="T1516">­mu</text:span><text:span text:style-name="T1517">­kio amor</text:span><text:span text:style-name="T1518">­ti</text:span><text:span text:style-name="T1519">­za</text:span><text:span text:style-name="T1520">­vi</text:span><text:span text:style-name="T1521">­mui. Aš no</text:span><text:span text:style-name="T1522">­rė</text:span><text:span text:style-name="T1523">­čiau iš</text:span><text:span text:style-name="T1524">­girs</text:span><text:span text:style-name="T1525">­ti, gal nu</text:span><text:span text:style-name="T1526">­ma</text:span><text:span text:style-name="T1527">­ty</text:span><text:span text:style-name="T1528">­tos ko</text:span><text:span text:style-name="T1529">­kios nors ki</text:span><text:span text:style-name="T1530">­tos prie</text:span><text:span text:style-name="T1531">­mo</text:span><text:span text:style-name="T1532">­nės?<text:s/></text:span></text:p>
        <text:p text:style-name="Roman"><text:span text:style-name="T1533">V. ŠAPOKA.</text:span><text:span text:style-name="T1534"><text:s/>Ačiū už klau</text:span><text:span text:style-name="T1535">­si</text:span><text:span text:style-name="T1536">­mą.</text:span><text:span text:style-name="T1537"><text:s/>Tik</text:span><text:span text:style-name="T1538">­rai de</text:span><text:span text:style-name="T1539">­ta</text:span><text:span text:style-name="T1540">­liau at</text:span><text:span text:style-name="T1541">­sa</text:span><text:span text:style-name="T1542">­ky</text:span><text:span text:style-name="T1543">­siu. Prem</text:span><text:span text:style-name="T1544">­je</text:span><text:span text:style-name="T1545">­ras jau pa</text:span><text:span text:style-name="T1546">­mi</text:span><text:span text:style-name="T1547">­nė</text:span><text:span text:style-name="T1548">­jo, ga</text:span><text:span text:style-name="T1549">­li</text:span><text:span text:style-name="T1550">­me skai</text:span><text:span text:style-name="T1551">­dy</text:span><text:span text:style-name="T1552">­ti ši</text:span><text:span text:style-name="T1553">­tą klau</text:span><text:span text:style-name="T1554">­si</text:span><text:span text:style-name="T1555">­mą į ke</text:span><text:span text:style-name="T1556">­le</text:span><text:span text:style-name="T1557">­tą da</text:span><text:span text:style-name="T1558">­lių.</text:span><text:span text:style-name="T1559"><text:s/>Pir</text:span><text:span text:style-name="T1560">­ma, svei</text:span><text:span text:style-name="T1561">­ka</text:span><text:span text:style-name="T1562">­tos sis</text:span><text:span text:style-name="T1563">­te</text:span><text:span text:style-name="T1564">­ma ir vi</text:span><text:span text:style-name="T1565">­sos ki</text:span><text:span text:style-name="T1566">­tos sis</text:span><text:span text:style-name="T1567">­te</text:span><text:span text:style-name="T1568">­mos, ku</text:span><text:span text:style-name="T1569">­rios yra su</text:span><text:span text:style-name="T1570">­si</text:span><text:span text:style-name="T1571">­ju</text:span><text:span text:style-name="T1572">­sios su vi</text:span><text:span text:style-name="T1573">­ru</text:span><text:span text:style-name="T1574">­so pre</text:span><text:span text:style-name="T1575">­ven</text:span><text:span text:style-name="T1576">­ci</text:span><text:span text:style-name="T1577">­ja. Tam yra nu</text:span><text:span text:style-name="T1578">­ma</text:span><text:span text:style-name="T1579">­ty</text:span><text:span text:style-name="T1580">­tos lė</text:span><text:span text:style-name="T1581">­šos re</text:span><text:span text:style-name="T1582">­zer</text:span><text:span text:style-name="T1583">­ve. Kai jos baig</text:span><text:span text:style-name="T1584">­sis, įsta</text:span><text:span text:style-name="T1585">­ty</text:span><text:span text:style-name="T1586">­me jau da</text:span><text:span text:style-name="T1587">­bar yra nu</text:span><text:span text:style-name="T1588">­ma</text:span><text:span text:style-name="T1589">­ty</text:span><text:span text:style-name="T1590">­ta ga</text:span><text:span text:style-name="T1591">­li</text:span><text:span text:style-name="T1592">­my</text:span><text:span text:style-name="T1593">­bė sko</text:span><text:span text:style-name="T1594">­lin</text:span><text:span text:style-name="T1595">­tis, kad bū</text:span><text:span text:style-name="T1596">­tų vi</text:span><text:span text:style-name="T1597">­siš</text:span><text:span text:style-name="T1598">­kai pa</text:span><text:span text:style-name="T1599">­deng</text:span><text:span text:style-name="T1600">­ta. Tam yra pa</text:span><text:span text:style-name="T1601">­si</text:span><text:span text:style-name="T1602">­ruoš</text:span><text:span text:style-name="T1603">­ta.<text:s/></text:span></text:p>
        <text:p text:style-name="P1604">Kal­bant apie svei­ka­tos re­zer­vą, esa­me pa­si­ruo­šę jį nau­do­ti. Kal­bant apie ki­tas prie­mo­nes, rei­kia orien­tuo­tis į to­kias pa­grin­di­nes sri­tis – tai už­im­tu­mo už­tik­ri­ni­mas tam, kad ap­sau­go­tu­me dar­bo vie­tas ir so­cia­li­nes ga­ran­ti­jas. So­cia­li­nės ap­sau­gos ir dar­bo mi­nis­te­ri­ja ren­gia prie­mo­nių pa­ke­tą. Kal­bant apie smul­kų­jį ir vi­du­ti­nį ver­slą, bus prie­mo­nė tam, kad su vals­ty­bės ga­ran­ti­ja gau­tų tos įmo­nės pri­ei­gą prie fi­nan­sų. Kal­bant apie mak­ro­ly­gio prie­mo­nes, taip pat jas svars­ty­si­me ki­to Vy­riau­sy­bės po­sė­džio me­tu ir ak­ty­vi­zuo­si­me ši­tą pla­ną, kai to rei­kės. Ki­taip ta­riant, esa­me ap­gal­vo­ję vi­sus va­rian­tus ir vi­sus sce­na­ri­jus.</text:p>
        <text:p text:style-name="Roman"><text:span text:style-name="T1605">PIRMININKAS.</text:span><text:span text:style-name="T1606"><text:s/>Dė</text:span><text:span text:style-name="T1607">­ko</text:span><text:span text:style-name="T1608">­ja</text:span><text:span text:style-name="T1609">­me. Klau</text:span><text:span text:style-name="T1610">­sia J. Ja</text:span><text:span text:style-name="T1611">­ru</text:span><text:span text:style-name="T1612">­tis. Ruo</text:span><text:span text:style-name="T1613">­šia</text:span><text:span text:style-name="T1614">­si A. Vin</text:span><text:span text:style-name="T1615">­kus.</text:span></text:p>
        <text:p text:style-name="Roman"><text:span text:style-name="T1616">J. JARUTIS</text:span><text:span text:style-name="T1617"><text:s/></text:span><text:span text:style-name="T1618">(</text:span><text:span text:style-name="T1619">LVŽSF</text:span><text:span text:style-name="T1620">)</text:span><text:span text:style-name="T1621">. Ačiū, po</text:span><text:span text:style-name="T1622">­sė</text:span><text:span text:style-name="T1623">­džio pir</text:span><text:span text:style-name="T1624">­mi</text:span><text:span text:style-name="T1625">­nin</text:span><text:span text:style-name="T1626">­ke. Ger</text:span><text:span text:style-name="T1627">­bia</text:span><text:span text:style-name="T1628">­mas prem</text:span><text:span text:style-name="T1629">­je</text:span><text:span text:style-name="T1630">­re, ger</text:span><text:span text:style-name="T1631">­bia</text:span><text:span text:style-name="T1632">­mi mi</text:span><text:span text:style-name="T1633">­nist</text:span><text:span text:style-name="T1634">­rai, pir</text:span><text:span text:style-name="T1635">­miau</text:span><text:span text:style-name="T1636">­sia no</text:span><text:span text:style-name="T1637">­riu pa</text:span><text:span text:style-name="T1638">­dė</text:span><text:span text:style-name="T1639">­ko</text:span><text:span text:style-name="T1640">­ti už adek</text:span><text:span text:style-name="T1641">­va</text:span><text:span text:style-name="T1642">­čią ir sa</text:span><text:span text:style-name="T1643">­va</text:span><text:span text:style-name="T1644">­lai</text:span><text:span text:style-name="T1645">­kę re</text:span><text:span text:style-name="T1646">­ak</text:span><text:span text:style-name="T1647">­ci</text:span><text:span text:style-name="T1648">­ją. Di</text:span><text:span text:style-name="T1649">­dė</text:span><text:span text:style-name="T1650">­jant grės</text:span><text:span text:style-name="T1651">­mei, di</text:span><text:span text:style-name="T1652">­dė</text:span><text:span text:style-name="T1653">­ja ir prie</text:span><text:span text:style-name="T1654">­mo</text:span><text:span text:style-name="T1655">­nių pla</text:span><text:span text:style-name="T1656">­nas, po</text:span><text:span text:style-name="T1657">­vei</text:span><text:span text:style-name="T1658">­kio prie</text:span><text:span text:style-name="T1659">­mo</text:span><text:span text:style-name="T1660">­nės val</text:span><text:span text:style-name="T1661">­dant ko</text:span><text:span text:style-name="T1662">­ro</text:span><text:span text:style-name="T1663">­na</text:span><text:span text:style-name="T1664">­vi</text:span><text:span text:style-name="T1665">­ru</text:span><text:span text:style-name="T1666">­są. Ten</text:span><text:span text:style-name="T1667">­ka ap</text:span><text:span text:style-name="T1668">­gai</text:span><text:span text:style-name="T1669">­les</text:span><text:span text:style-name="T1670">­tau</text:span><text:span text:style-name="T1671">­ti, kad mū</text:span><text:span text:style-name="T1672">­sų pi</text:span><text:span text:style-name="T1673">­lie</text:span><text:span text:style-name="T1674">­čiai ne vi</text:span><text:span text:style-name="T1675">­sa</text:span><text:span text:style-name="T1676">­da to</text:span><text:span text:style-name="T1677">­kie at</text:span><text:span text:style-name="T1678">­sa</text:span><text:span text:style-name="T1679">­kin</text:span><text:span text:style-name="T1680">g</text:span><text:span text:style-name="T1681">i ir dėl to tu</text:span><text:span text:style-name="T1682">­ri</text:span><text:span text:style-name="T1683">­me tas pa</text:span><text:span text:style-name="T1684">­sek</text:span><text:span text:style-name="T1685">­mes, ko</text:span><text:span text:style-name="T1686">­kias šian</text:span><text:span text:style-name="T1687">­dien tu</text:span><text:span text:style-name="T1688">­ri</text:span><text:span text:style-name="T1689">­me, bet, kaip su</text:span><text:span text:style-name="T1690">­pran</text:span><text:span text:style-name="T1691">­tu, mes vi</text:span><text:span text:style-name="T1692">­si pa</text:span><text:span text:style-name="T1693">­tir</text:span><text:span text:style-name="T1694">­si</text:span><text:span text:style-name="T1695">­me tam tik</text:span><text:span text:style-name="T1696">­rų nuos</text:span><text:span text:style-name="T1697">­to</text:span><text:span text:style-name="T1698">­lių dėl ši</text:span><text:span text:style-name="T1699">­to vi</text:span><text:span text:style-name="T1700">­ru</text:span><text:span text:style-name="T1701">­so, vie</text:span><text:span text:style-name="T1702">­ni dėl sa</text:span><text:span text:style-name="T1703">­vi</text:span><text:span text:style-name="T1704">­i</text:span><text:span text:style-name="T1705">­zo</text:span><text:span text:style-name="T1706">­lia</text:span><text:span text:style-name="T1707">­ci</text:span><text:span text:style-name="T1708">­jos, ki</text:span><text:span text:style-name="T1709">­ti dėl… Sa</text:span><text:span text:style-name="T1710">­ky</text:span><text:span text:style-name="T1711">­kim, vie</text:span><text:span text:style-name="T1712">­ša</text:span><text:span text:style-name="T1713">­sis sek</text:span><text:span text:style-name="T1714">­to</text:span><text:span text:style-name="T1715">­rius ga</text:span><text:span text:style-name="T1716">­li dirb</text:span><text:span text:style-name="T1717">­ti nuo</text:span><text:span text:style-name="T1718">­to</text:span><text:span text:style-name="T1719">­li</text:span><text:span text:style-name="T1720">­niu bū</text:span><text:span text:style-name="T1721">­du, bet trans</text:span><text:span text:style-name="T1722">­por</text:span><text:span text:style-name="T1723">­tas, miš</text:span><text:span text:style-name="T1724">­ki</text:span><text:span text:style-name="T1725">­nin</text:span><text:span text:style-name="T1726">­kys</text:span><text:span text:style-name="T1727">­tė, mais</text:span><text:span text:style-name="T1728">­to pra</text:span><text:span text:style-name="T1729">­mo</text:span><text:span text:style-name="T1730">­nė to ne</text:span><text:span text:style-name="T1731">­ga</text:span><text:span text:style-name="T1732">­li pa</text:span><text:span text:style-name="T1733">­da</text:span><text:span text:style-name="T1734">­ry</text:span><text:span text:style-name="T1735">­ti. Tie</text:span><text:span text:style-name="T1736">­siog gal tu</text:span><text:span text:style-name="T1737">­ri</text:span><text:span text:style-name="T1738">­te bent jau pra</text:span><text:span text:style-name="T1739">­ver</text:span><text:span text:style-name="T1740">­ti šiek tiek in</text:span><text:span text:style-name="T1741">­for</text:span><text:span text:style-name="T1742">­ma</text:span><text:span text:style-name="T1743">­ci</text:span><text:span text:style-name="T1744">­jos, at</text:span><text:span text:style-name="T1745">­skleis</text:span><text:span text:style-name="T1746">­ti kiek<text:s/></text:span><text:span text:style-name="T1747">nors<text:s/></text:span><text:span text:style-name="T1748">in</text:span><text:span text:style-name="T1749">­for</text:span><text:span text:style-name="T1750">­ma</text:span><text:span text:style-name="T1751">­ci</text:span><text:span text:style-name="T1752">­jos, kaip da</text:span><text:span text:style-name="T1753">­lin</text:span><text:span text:style-name="T1754">­sis ver</text:span><text:span text:style-name="T1755">­slas, pi</text:span><text:span text:style-name="T1756">­lie</text:span><text:span text:style-name="T1757">­čiai ir vals</text:span><text:span text:style-name="T1758">­ty</text:span><text:span text:style-name="T1759">­bė, kaip tas ne</text:span><text:span text:style-name="T1760">­tek</text:span><text:span text:style-name="T1761">­tis, ko</text:span><text:span text:style-name="T1762">­kio</text:span><text:span text:style-name="T1763">­mis pro</text:span><text:span text:style-name="T1764">­por</text:span><text:span text:style-name="T1765">­ci</text:span><text:span text:style-name="T1766">­jo</text:span><text:span text:style-name="T1767">­mis da</text:span><text:span text:style-name="T1768">­lin</text:span><text:span text:style-name="T1769">­si</text:span><text:span text:style-name="T1770">­mės at</text:span><text:span text:style-name="T1771">­ei</text:span><text:span text:style-name="T1772">­ty</text:span><text:span text:style-name="T1773">­je?</text:span></text:p>
        <text:p text:style-name="Roman"><text:span text:style-name="T1774">PIRMININKAS.</text:span><text:span text:style-name="T1775"><text:s/>Į ko</text:span><text:span text:style-name="T1776">­kį mi</text:span><text:span text:style-name="T1777">­nist</text:span><text:span text:style-name="T1778">­rą jūs krei</text:span><text:span text:style-name="T1779">­pė</text:span><text:span text:style-name="T1780">­tės?</text:span></text:p>
        <text:p text:style-name="Roman"><text:span text:style-name="T1781">V. ŠAPOKA.</text:span><text:span text:style-name="T1782"><text:s/>Aš ga</text:span><text:span text:style-name="T1783">­liu at</text:span><text:span text:style-name="T1784">­sa</text:span><text:span text:style-name="T1785">­ky</text:span><text:span text:style-name="T1786">­ti. Kaip ir mi</text:span><text:span text:style-name="T1787">­nė</text:span><text:span text:style-name="T1788">­jau, pir</text:span><text:span text:style-name="T1789">­ma, tu</text:span><text:span text:style-name="T1790">­ri</text:span><text:span text:style-name="T1791">­me kon</text:span><text:span text:style-name="T1792">­cen</text:span><text:span text:style-name="T1793">­truo</text:span><text:span text:style-name="T1794">­tis į ke</text:span><text:span text:style-name="T1795">­le</text:span><text:span text:style-name="T1796">­tą sri</text:span><text:span text:style-name="T1797">­čių. Svei</text:span><text:span text:style-name="T1798">­ka</text:span><text:span text:style-name="T1799">­tos sek</text:span><text:span text:style-name="T1800">­to</text:span><text:span text:style-name="T1801">­rius ir bet ku</text:span><text:span text:style-name="T1802">­ris sek</text:span><text:span text:style-name="T1803">­to</text:span><text:span text:style-name="T1804">­rius, ku</text:span><text:span text:style-name="T1805">­ris yra su</text:span><text:span text:style-name="T1806">­si</text:span><text:span text:style-name="T1807">­jęs tie</text:span><text:span text:style-name="T1808">­sio</text:span><text:span text:style-name="T1809">­giai su vi</text:span><text:span text:style-name="T1810">­ru</text:span><text:span text:style-name="T1811">­so pli</text:span><text:span text:style-name="T1812">­ti</text:span><text:span text:style-name="T1813">­mo ko</text:span><text:span text:style-name="T1814">­va, tai fi</text:span><text:span text:style-name="T1815">­nan</text:span><text:span text:style-name="T1816">­sai yra ne</text:span><text:span text:style-name="T1817">­ap</text:span><text:span text:style-name="T1818">­ri</text:span><text:span text:style-name="T1819">­bo</text:span><text:span text:style-name="T1820">­ti ir kiek rei</text:span><text:span text:style-name="T1821">­kia, tiek bus.<text:s/></text:span></text:p>
        <text:p text:style-name="Roman"><text:span text:style-name="T1822">Kal</text:span><text:span text:style-name="T1823">­bant apie ver</text:span><text:span text:style-name="T1824">­slą pir</text:span><text:span text:style-name="T1825">­miau</text:span><text:span text:style-name="T1826">­sia, jei</text:span><text:span text:style-name="T1827">­gu tai yra stam</text:span><text:span text:style-name="T1828">­bus ver</text:span><text:span text:style-name="T1829">­slas, ga</text:span><text:span text:style-name="T1830">­li</text:span><text:span text:style-name="T1831">­ma ti</text:span><text:span text:style-name="T1832">­kė</text:span><text:span text:style-name="T1833">­tis, kad ge</text:span><text:span text:style-name="T1834">­rais lai</text:span><text:span text:style-name="T1835">­kais yra su</text:span><text:span text:style-name="T1836">­kau</text:span><text:span text:style-name="T1837">­pęs tam tik</text:span><text:span text:style-name="T1838">­rus la</text:span><text:span text:style-name="T1839">­ši</text:span><text:span text:style-name="T1840">­nius, ko ne</text:span><text:span text:style-name="T1841">­ga</text:span><text:span text:style-name="T1842">­li</text:span><text:span text:style-name="T1843">­me pa</text:span><text:span text:style-name="T1844">­sa</text:span><text:span text:style-name="T1845">­ky</text:span><text:span text:style-name="T1846">­ti apie smul</text:span><text:span text:style-name="T1847">­kų</text:span><text:span text:style-name="T1848">­jį ir vi</text:span><text:span text:style-name="T1849">­du</text:span><text:span text:style-name="T1850">­ti</text:span><text:span text:style-name="T1851">­nį ver</text:span><text:span text:style-name="T1852">­slą, ku</text:span><text:span text:style-name="T1853">­riam pa</text:span><text:span text:style-name="T1854">­gal</text:span><text:span text:style-name="T1855">­bos rei</text:span><text:span text:style-name="T1856">­kės jau la</text:span><text:span text:style-name="T1857">­bai grei</text:span><text:span text:style-name="T1858">­tai, ir orien</text:span><text:span text:style-name="T1859">­tuo</text:span><text:span text:style-name="T1860">­si</text:span><text:span text:style-name="T1861">­mės į smul</text:span><text:span text:style-name="T1862">­kų</text:span><text:span text:style-name="T1863">­jį ir vi</text:span><text:span text:style-name="T1864">­du</text:span><text:span text:style-name="T1865">­ti</text:span><text:span text:style-name="T1866">­nį ver</text:span><text:span text:style-name="T1867">­slą. Kal</text:span><text:span text:style-name="T1868">­bant ap</text:span><text:span text:style-name="T1869">­skri</text:span><text:span text:style-name="T1870">­tai apie ver</text:span><text:span text:style-name="T1871">­slo ša</text:span><text:span text:style-name="T1872">­kas, tu</text:span><text:span text:style-name="T1873">­ri</text:span><text:span text:style-name="T1874">­me už</text:span><text:span text:style-name="T1875">­tik</text:span><text:span text:style-name="T1876">­rin</text:span><text:span text:style-name="T1877">­ti taip, kad iš</text:span><text:span text:style-name="T1878">­lai</text:span><text:span text:style-name="T1879">­ky</text:span><text:span text:style-name="T1880">­tu</text:span><text:span text:style-name="T1881">­me aukš</text:span><text:span text:style-name="T1882">­tą už</text:span><text:span text:style-name="T1883">­im</text:span><text:span text:style-name="T1884">­tu</text:span><text:span text:style-name="T1885">­mo ly</text:span><text:span text:style-name="T1886">­gį. Jei</text:span><text:span text:style-name="T1887">­gu to ne</text:span><text:span text:style-name="T1888">­iš</text:span><text:span text:style-name="T1889">­ei</text:span><text:span text:style-name="T1890">­na,<text:s/></text:span>tai už­tik­rin­ti šių sek­to­rių dir­ban­čių­jų pa­ja­mas. Tam taip pat yra ren­gia­ma­si.<text:s/></text:p>
        <text:p text:style-name="Roman">Jei­gu rei­kės mak­ro­ly­giu ska­tin­ti eko­no­mi­ką, taip pat pa­reng­si­me kon­kre­tų prie­mo­nių pla­ną, kad bū­tų kuo di­des­nis efek­tas ska­ti­nant in­fra­struk­tū­ros ob­jek­tų, at­si­nau­ji­nan­čios ener­ge­ti­kos, ke­lių ir pa­na­šius pro­jek­tus, su ku­riais bū­tų ga­li­ma stai­giai star­tuo­ti.<text:s/></text:p>
        <text:p text:style-name="Roman"><text:span text:style-name="T1891">PIRMININKAS.</text:span><text:s/>Dė­ko­ja­me. Klau­sia A. Vin­kus. Ruo­šia­si E. Zin­ge­ris.</text:p>
        <text:p text:style-name="Roman"><text:span text:style-name="T1892">A. VINKUS</text:span><text:span text:style-name="T1893"><text:s/></text:span><text:span text:style-name="T1894">(</text:span><text:span text:style-name="T1895">LSDDF</text:span><text:span text:style-name="T1896">)</text:span><text:span text:style-name="T1897">. Ger</text:span><text:span text:style-name="T1898">­bia</text:span><text:span text:style-name="T1899">­mas mi</text:span><text:span text:style-name="T1900">­nist</text:span><text:span text:style-name="T1901">­re, no</text:span><text:span text:style-name="T1902">­riu pa</text:span><text:span text:style-name="T1903">­sa</text:span><text:span text:style-name="T1904">­ky</text:span><text:span text:style-name="T1905">­ti, kad šian</text:span><text:span text:style-name="T1906">­dien po Mi</text:span><text:span text:style-name="T1907">­nist</text:span><text:span text:style-name="T1908">­ro Pir</text:span><text:span text:style-name="T1909">­mi</text:span><text:span text:style-name="T1910">­nin</text:span><text:span text:style-name="T1911">­ko ir jū</text:span><text:span text:style-name="T1912">­sų ne kar</text:span><text:span text:style-name="T1913">­tą pa</text:span><text:span text:style-name="T1914">­si</text:span><text:span text:style-name="T1915">­sa</text:span><text:span text:style-name="T1916">­ky</text:span><text:span text:style-name="T1917">­mo mes ma</text:span><text:span text:style-name="T1918">­to</text:span><text:span text:style-name="T1919">­me, kad Vy</text:span><text:span text:style-name="T1920">­riau</text:span><text:span text:style-name="T1921">­sy</text:span><text:span text:style-name="T1922">­bė tu</text:span><text:span text:style-name="T1923">­ri kon</text:span><text:span text:style-name="T1924">­kre</text:span><text:span text:style-name="T1925">­čią pro</text:span><text:span text:style-name="T1926">­gra</text:span><text:span text:style-name="T1927">­mą, aiš</text:span><text:span text:style-name="T1928">­kiai šian</text:span><text:span text:style-name="T1929">­dien iš</text:span><text:span text:style-name="T1930">­dės</text:span><text:span text:style-name="T1931">­ty</text:span><text:span text:style-name="T1932">­tą. Jū</text:span><text:span text:style-name="T1933">­sų mi</text:span><text:span text:style-name="T1934">­nis</text:span><text:span text:style-name="T1935">­te</text:span><text:span text:style-name="T1936">­ri</text:span><text:span text:style-name="T1937">­jos šta</text:span><text:span text:style-name="T1938">­bas – Eks</text:span><text:span text:style-name="T1939">­tre</text:span><text:span text:style-name="T1940">­ma</text:span><text:span text:style-name="T1941">­lių si</text:span><text:span text:style-name="T1942">­tu</text:span><text:span text:style-name="T1943">­a</text:span><text:span text:style-name="T1944">­ci</text:span><text:span text:style-name="T1945">­jų cen</text:span><text:span text:style-name="T1946">­tras, ti</text:span><text:span text:style-name="T1947">­kiu, dir</text:span><text:span text:style-name="T1948">­ba ko</text:span><text:span text:style-name="T1949">­or</text:span><text:span text:style-name="T1950">­di</text:span><text:span text:style-name="T1951">­nuo</text:span><text:span text:style-name="T1952">­tai, bet rei</text:span><text:span text:style-name="T1953">­kė</text:span><text:span text:style-name="T1954">­tų, kad į te</text:span><text:span text:style-name="T1955">­le</text:span><text:span text:style-name="T1956">­vi</text:span><text:span text:style-name="T1957">­zi</text:span><text:span text:style-name="T1958">­ją ei</text:span><text:span text:style-name="T1959">­tų ne vien tik vir</text:span><text:span text:style-name="T1960">­ši</text:span><text:span text:style-name="T1961">­nin</text:span><text:span text:style-name="T1962">­kai kal</text:span><text:span text:style-name="T1963">­bė</text:span><text:span text:style-name="T1964">­ti, kaip aš kal</text:span><text:span text:style-name="T1965">­bė</text:span><text:span text:style-name="T1966">­jau ir su ju</text:span><text:span text:style-name="T1967">­mis, b</text:span><text:span text:style-name="T1968">et ir epi</text:span><text:span text:style-name="T1969">­de</text:span><text:span text:style-name="T1970">­mio</text:span><text:span text:style-name="T1971">­lo</text:span><text:span text:style-name="T1972">­gai, ir iš</text:span><text:span text:style-name="T1973"><text:s/></text:span><text:span text:style-name="T1974">N</text:span><text:span text:style-name="T1975">a</text:span><text:span text:style-name="T1976">­cio</text:span><text:span text:style-name="T1977">­na</text:span><text:span text:style-name="T1978">­li</text:span><text:span text:style-name="T1979">­nio</text:span><text:span text:style-name="T1980"><text:s/>v</text:span><text:span text:style-name="T1981">i</text:span><text:span text:style-name="T1982">­suo</text:span><text:span text:style-name="T1983">­me</text:span><text:span text:style-name="T1984">­nės</text:span><text:span text:style-name="T1985"><text:s/>cen</text:span><text:span text:style-name="T1986">­tro, ir mies</text:span><text:span text:style-name="T1987">­to vi</text:span><text:span text:style-name="T1988">­suo</text:span><text:span text:style-name="T1989">­me</text:span><text:span text:style-name="T1990">­nės svei</text:span><text:span text:style-name="T1991">­ka</text:span><text:span text:style-name="T1992">­tos cen</text:span><text:span text:style-name="T1993">­tro, ir AIDS</text:span><text:span text:style-name="T1994">,</text:span><text:span text:style-name="T1995"><text:s/>ir<text:s/></text:span><text:span text:style-name="T1996">I</text:span><text:span text:style-name="T1997">n</text:span><text:span text:style-name="T1998">­fek</text:span><text:span text:style-name="T1999">­ci</text:span><text:span text:style-name="T2000">­nių li</text:span><text:span text:style-name="T2001">­gų de</text:span><text:span text:style-name="T2002">­par</text:span><text:span text:style-name="T2003">­ta</text:span><text:span text:style-name="T2004">­men</text:span><text:span text:style-name="T2005">­to ir pa</text:span><text:span text:style-name="T2006">­na</text:span><text:span text:style-name="T2007">­šiai.</text:span></text:p>
        <text:soft-page-break/>
        <text:p text:style-name="Roman"><text:span text:style-name="T2008">Ant</text:span><text:span text:style-name="T2009">­ras klau</text:span><text:span text:style-name="T2010">­si</text:span><text:span text:style-name="T2011">­mas. Ar ne</text:span><text:span text:style-name="T2012">­rei</text:span><text:span text:style-name="T2013">­kė</text:span><text:span text:style-name="T2014">­tų, kad bū</text:span><text:span text:style-name="T2015">­tų tik vie</text:span><text:span text:style-name="T2016">­nas<text:s/></text:span><text:span text:style-name="T2017">pres</text:span><text:span text:style-name="T2018">­cen</text:span><text:span text:style-name="T2019">­tras</text:span><text:span text:style-name="T2020"><text:s/>– jū</text:span><text:span text:style-name="T2021">­sų? Re</text:span><text:span text:style-name="T2022">­gu</text:span><text:span text:style-name="T2023">­lia</text:span><text:span text:style-name="T2024">­riai pa</text:span><text:span text:style-name="T2025">­teik</text:span><text:span text:style-name="T2026">­tų per sa</text:span><text:span text:style-name="T2027">­vai</text:span><text:span text:style-name="T2028">­tę po ke</text:span><text:span text:style-name="T2029">­lis kar</text:span><text:span text:style-name="T2030">­tus in</text:span><text:span text:style-name="T2031">­for</text:span><text:span text:style-name="T2032">­ma</text:span><text:span text:style-name="T2033">­ci</text:span><text:span text:style-name="T2034">­ją ra</text:span><text:span text:style-name="T2035">­miai, ir žmo</text:span><text:span text:style-name="T2036">­nių nu</text:span><text:span text:style-name="T2037">­ra</text:span><text:span text:style-name="T2038">­mi</text:span><text:span text:style-name="T2039">­ni</text:span><text:span text:style-name="T2040">­mas, ir pa</text:span><text:span text:style-name="T2041">­sa</text:span><text:span text:style-name="T2042">­ky</text:span><text:span text:style-name="T2043">­mas… O skam</text:span><text:span text:style-name="T2044">­bi</text:span><text:span text:style-name="T2045">­na spau</text:span><text:span text:style-name="T2046">­da</text:span><text:span text:style-name="T2047">, a</text:span><text:span text:style-name="T2048">š su</text:span><text:span text:style-name="T2049">­pran</text:span><text:span text:style-name="T2050">­tu, ir Sei</text:span><text:span text:style-name="T2051">­mo na</text:span><text:span text:style-name="T2052">­riams, ir vi</text:span><text:span text:style-name="T2053">­siems ga</text:span><text:span text:style-name="T2054">­li</text:span><text:span text:style-name="T2055">­mai ta in</text:span><text:span text:style-name="T2056">­for</text:span><text:span text:style-name="T2057">­ma</text:span><text:span text:style-name="T2058">­ci</text:span><text:span text:style-name="T2059">­ja duo</text:span><text:span text:style-name="T2060">­da</text:span><text:span text:style-name="T2061">­ma vi</text:span><text:span text:style-name="T2062">­sai to</text:span><text:span text:style-name="T2063">­kia ne</text:span><text:span text:style-name="T2064">­ob</text:span><text:span text:style-name="T2065">­jek</text:span><text:span text:style-name="T2066">­ty</text:span><text:span text:style-name="T2067">­vi ir, sa</text:span><text:span text:style-name="T2068">­ky</text:span><text:span text:style-name="T2069">­čiau, stre</text:span><text:span text:style-name="T2070">­są ke</text:span><text:span text:style-name="T2071">­lian</text:span><text:span text:style-name="T2072">­ti žmo</text:span><text:span text:style-name="T2073">­nėms. Jūs pa</text:span><text:span text:style-name="T2074">­im</text:span><text:span text:style-name="T2075">­ki</text:span><text:span text:style-name="T2076">­te val</text:span><text:span text:style-name="T2077">­dy</text:span><text:span text:style-name="T2078">­ti tą<text:s/></text:span><text:span text:style-name="T2079">pres</text:span><text:span text:style-name="T2080">­cen</text:span><text:span text:style-name="T2081">­trą</text:span><text:span text:style-name="T2082">, kad per jus vis</text:span><text:span text:style-name="T2083">­kas ei</text:span><text:span text:style-name="T2084">­tų.<text:s/></text:span></text:p>
        <text:p text:style-name="Roman"><text:span text:style-name="T2085">Ir pas</text:span><text:span text:style-name="T2086">­ku</text:span><text:span text:style-name="T2087">­ti</text:span><text:span text:style-name="T2088">­nis klau</text:span><text:span text:style-name="T2089">­si</text:span><text:span text:style-name="T2090">­mas. Ką at</text:span><text:span text:style-name="T2091">­sa</text:span><text:span text:style-name="T2092">­ky</text:span><text:span text:style-name="T2093">­ti žmo</text:span><text:span text:style-name="T2094">­nėms dėl<text:s/></text:span><text:span text:style-name="T2095">dez</text:span><text:span text:style-name="T2096">­skie</text:span><text:span text:style-name="T2097">­di</text:span><text:span text:style-name="T2098">­nių</text:span><text:span text:style-name="T2099"><text:s/>ir dėl<text:s/></text:span><text:span text:style-name="T2100">mas</text:span><text:span text:style-name="T2101">­kių</text:span><text:span text:style-name="T2102">?<text:s/></text:span></text:p>
        <text:p text:style-name="Roman"><text:span text:style-name="T2103">A. VERYGA</text:span><text:span text:style-name="T2104"><text:s/></text:span><text:span text:style-name="T2105">(</text:span><text:span text:style-name="T2106">LVŽSF</text:span><text:span text:style-name="T2107">)</text:span><text:span text:style-name="T2108">. La</text:span><text:span text:style-name="T2109">­bai ačiū už klau</text:span><text:span text:style-name="T2110">­si</text:span><text:span text:style-name="T2111">­mus. Pir</text:span><text:span text:style-name="T2112">­miau</text:span><text:span text:style-name="T2113">­sia dėl in</text:span><text:span text:style-name="T2114">­fek</text:span><text:span text:style-name="T2115">­to</text:span><text:span text:style-name="T2116">­lo</text:span><text:span text:style-name="T2117">­gų, epi</text:span><text:span text:style-name="T2118">­de</text:span><text:span text:style-name="T2119">­mio</text:span><text:span text:style-name="T2120">­lo</text:span><text:span text:style-name="T2121">­gų, tai iš tie</text:span><text:span text:style-name="T2122">­sų jie ir da</text:span><text:span text:style-name="T2123">­ly</text:span><text:span text:style-name="T2124">­vau</text:span><text:span text:style-name="T2125">­ja lai</text:span><text:span text:style-name="T2126">­do</text:span><text:span text:style-name="T2127">­se. Tik tiek, kad da</text:span><text:span text:style-name="T2128">­bar ži</text:span><text:span text:style-name="T2129">­niask</text:span><text:span text:style-name="T2130">­lai</text:span><text:span text:style-name="T2131">­dos dė</text:span><text:span text:style-name="T2132">­me</text:span><text:span text:style-name="T2133">­sys pir</text:span><text:span text:style-name="T2134">­miau</text:span><text:span text:style-name="T2135">­sia yra su</text:span><text:span text:style-name="T2136">­telk</text:span><text:span text:style-name="T2137">­tas į pa</text:span><text:span text:style-name="T2138">­čias prie</text:span><text:span text:style-name="T2139">­mo</text:span><text:span text:style-name="T2140">­nes, jau ką vals</text:span><text:span text:style-name="T2141">­ty</text:span><text:span text:style-name="T2142">­bė tai</text:span><text:span text:style-name="T2143">­ko. Ne tiek apie pa</text:span><text:span text:style-name="T2144">­tį vi</text:span><text:span text:style-name="T2145">­ru</text:span><text:span text:style-name="T2146">­są, bet dau</text:span><text:span text:style-name="T2147">­giau yra kal</text:span><text:span text:style-name="T2148">­ba</text:span><text:span text:style-name="T2149">­ma apie tai, ko</text:span><text:span text:style-name="T2150">­kios ap</text:span><text:span text:style-name="T2151">­sau</text:span><text:span text:style-name="T2152">­gos prie</text:span><text:span text:style-name="T2153">­mo</text:span><text:span text:style-name="T2154">­nės yra ima</text:span><text:span text:style-name="T2155">­ma</text:span><text:span text:style-name="T2156">­si. Aš ma</text:span><text:span text:style-name="T2157">­nau, jie pa</text:span><text:span text:style-name="T2158">­gal tai ir kvie</text:span><text:span text:style-name="T2159">­čia, ir klau</text:span><text:span text:style-name="T2160">­sia. Tai tik</text:span><text:span text:style-name="T2161">­rai mes ra</text:span><text:span text:style-name="T2162">­gi</text:span><text:span text:style-name="T2163">­na</text:span><text:span text:style-name="T2164">­me ir ska</text:span><text:span text:style-name="T2165">­ti</text:span><text:span text:style-name="T2166">­na</text:span><text:span text:style-name="T2167">­me ir pa</text:span><text:span text:style-name="T2168">­čius in</text:span><text:span text:style-name="T2169">­fek</text:span><text:span text:style-name="T2170">­to</text:span><text:span text:style-name="T2171">­lo</text:span><text:span text:style-name="T2172">­gus kal</text:span><text:span text:style-name="T2173">­bė</text:span><text:span text:style-name="T2174">­ti, bet tai, ma</text:span><text:span text:style-name="T2175">­tyt, yra su</text:span><text:span text:style-name="T2176">­si</text:span><text:span text:style-name="T2177">­ję su si</text:span><text:span text:style-name="T2178">­tu</text:span><text:span text:style-name="T2179">­a</text:span><text:span text:style-name="T2180">­ci</text:span><text:span text:style-name="T2181">­ja.<text:s/></text:span></text:p>
        <text:p text:style-name="Roman"><text:span text:style-name="T2182">Dėl pa</text:span><text:span text:style-name="T2183">­čios ko</text:span><text:span text:style-name="T2184">­mu</text:span><text:span text:style-name="T2185">­ni</text:span><text:span text:style-name="T2186">­ka</text:span><text:span text:style-name="T2187">­ci</text:span><text:span text:style-name="T2188">­jos, mes fak</text:span><text:span text:style-name="T2189">­tiš</text:span><text:span text:style-name="T2190">­kai kiek</text:span><text:span text:style-name="T2191">­vie</text:span><text:span text:style-name="T2192">­ną die</text:span><text:span text:style-name="T2193">­ną tu</text:span><text:span text:style-name="T2194">­ri</text:span><text:span text:style-name="T2195">­me ar</text:span><text:span text:style-name="T2196">­ba spau</text:span><text:span text:style-name="T2197">­dos kon</text:span><text:span text:style-name="T2198">­fe</text:span><text:span text:style-name="T2199">­ren</text:span><text:span text:style-name="T2200">­ci</text:span><text:span text:style-name="T2201">­ją, ar</text:span><text:span text:style-name="T2202">­ba<text:s/></text:span><text:span text:style-name="T2203">bri</text:span><text:span text:style-name="T2204">­fin</text:span><text:span text:style-name="T2205">­gą</text:span><text:span text:style-name="T2206">, ar</text:span><text:span text:style-name="T2207">­ba pa</text:span><text:span text:style-name="T2208">­ren</text:span><text:span text:style-name="T2209">­gia</text:span><text:span text:style-name="T2210">­me spau</text:span><text:span text:style-name="T2211">­dos pra</text:span><text:span text:style-name="T2212">­ne</text:span><text:span text:style-name="T2213">­ši</text:span><text:span text:style-name="T2214">­mus apie tai, kas yra pa</text:span><text:span text:style-name="T2215">­da</text:span><text:span text:style-name="T2216">­ry</text:span><text:span text:style-name="T2217">­ta. Tik</text:span><text:span text:style-name="T2218">­rai sten</text:span><text:span text:style-name="T2219">­gia</text:span><text:span text:style-name="T2220">­mės ope</text:span><text:span text:style-name="T2221">­ra</text:span><text:span text:style-name="T2222">­ty</text:span><text:span text:style-name="T2223">­viai tą in</text:span><text:span text:style-name="T2224">­for</text:span><text:span text:style-name="T2225">­ma</text:span><text:span text:style-name="T2226">­ci</text:span><text:span text:style-name="T2227">­ją duo</text:span><text:span text:style-name="T2228">­ti. Tam yra su</text:span><text:span text:style-name="T2229">­telk</text:span><text:span text:style-name="T2230">­ta ir Vi</text:span><text:span text:style-name="T2231">­suo</text:span><text:span text:style-name="T2232">­me</text:span><text:span text:style-name="T2233">­nės in</text:span><text:span text:style-name="T2234">­for</text:span><text:span text:style-name="T2235">­ma</text:span><text:span text:style-name="T2236">­vi</text:span><text:span text:style-name="T2237">­mo gru</text:span><text:span text:style-name="T2238">­pė, tik</text:span><text:span text:style-name="T2239">­rai tą in</text:span><text:span text:style-name="T2240">­for</text:span><text:span text:style-name="T2241">­ma</text:span><text:span text:style-name="T2242">­ci</text:span><text:span text:style-name="T2243">­jos tei</text:span><text:span text:style-name="T2244">­ki</text:span><text:span text:style-name="T2245">­mą sten</text:span><text:span text:style-name="T2246">­gia</text:span><text:span text:style-name="T2247">­mės ko</text:span><text:span text:style-name="T2248">­or</text:span><text:span text:style-name="T2249">­di</text:span><text:span text:style-name="T2250">­nuo</text:span><text:span text:style-name="T2251">­ti.<text:s/></text:span></text:p>
        <text:p text:style-name="P2252">Da­bar dėl dez­in­fek­ci­jos skys­čių. Jau ne sy­kį esa­me mi­nė­ję, kad 14 įmo­nių yra ga­vu­sios lei­di­mus jį ga­min­ti pa­gal Pa­sau­lio svei­ka­tos or­ga­ni­za­ci­jos for­mu­lę. Da­lis jau yra pra­dė­jusios<text:s/>ga­my­bą<text:s/>ir tie skys­čiai anks­čiau ar vė­liau, aš ti­kiuo­si, pa­sieks rin­ką.<text:s/></text:p>
        <text:p text:style-name="P2253">Dėl kau­kių jau yra ne­be lie­tu­viš­kas klau­si­mas. Pri­klau­sys nuo to, kiek į mū­sų rin­ką ap­skri­tai bus at­vež­ta. Įstai­goms kol kas ne­trūks­ta, gy­ven­to­jams, de­ja, kol kas yra su­dė­tin­giau įsi­gy­ti, bet jos nė­ra gy­vy­biš­kai bū­ti­nos gy­ven­to­jams.</text:p>
        <text:p text:style-name="Roman"><text:span text:style-name="T2254">PIRMININKAS.</text:span><text:span text:style-name="T2255"><text:s/>Dė</text:span><text:span text:style-name="T2256">­ko</text:span><text:span text:style-name="T2257">­ja</text:span><text:span text:style-name="T2258">­me. Klau</text:span><text:span text:style-name="T2259">­sia E. Zin</text:span><text:span text:style-name="T2260">­ge</text:span><text:span text:style-name="T2261">­ris. Ruo</text:span><text:span text:style-name="T2262">­šia</text:span><text:span text:style-name="T2263">­si G. Vai</text:span><text:span text:style-name="T2264">­če</text:span><text:span text:style-name="T2265">­kaus</text:span><text:span text:style-name="T2266">­kas.</text:span></text:p>
        <text:p text:style-name="Roman"><text:span text:style-name="T2267">E. ZINGERIS</text:span><text:span text:style-name="T2268"><text:s/></text:span><text:span text:style-name="T2269">(</text:span><text:span text:style-name="T2270">TS-LKDF</text:span><text:span text:style-name="T2271">)</text:span><text:span text:style-name="T2272">. Ačiū. Ačiū, ger</text:span><text:span text:style-name="T2273">­bia</text:span><text:span text:style-name="T2274">­mas prem</text:span><text:span text:style-name="T2275">­je</text:span><text:span text:style-name="T2276">­re, kad šian</text:span><text:span text:style-name="T2277">­dien ge</text:span><text:span text:style-name="T2278">­ro</text:span><text:span text:style-name="T2279">­kai pa</text:span><text:span text:style-name="T2280">­dis</text:span><text:span text:style-name="T2281">­ku</text:span><text:span text:style-name="T2282">­ta</text:span><text:span text:style-name="T2283">­vo</text:span><text:span text:style-name="T2284">­me ry</text:span><text:span text:style-name="T2285">­te ir, kaip ma</text:span><text:span text:style-name="T2286">­ty</text:span><text:span text:style-name="T2287">­ti iš jū</text:span><text:span text:style-name="T2288">­sų at</text:span><text:span text:style-name="T2289">­sa</text:span><text:span text:style-name="T2290">­ky</text:span><text:span text:style-name="T2291">­mų, jūs į kai ku</text:span><text:span text:style-name="T2292">­riuos es</text:span><text:span text:style-name="T2293">­mi</text:span><text:span text:style-name="T2294">­nius klau</text:span><text:span text:style-name="T2295">­si</text:span><text:span text:style-name="T2296">­mus at</text:span><text:span text:style-name="T2297">­sa</text:span><text:span text:style-name="T2298">­kė</text:span><text:span text:style-name="T2299">­te da</text:span><text:span text:style-name="T2300">­bar. Bet ma</text:span><text:span text:style-name="T2301">­no klau</text:span><text:span text:style-name="T2302">­si</text:span><text:span text:style-name="T2303">­mas bū</text:span><text:span text:style-name="T2304">­tų šiek tiek siau</text:span><text:span text:style-name="T2305">­res</text:span><text:span text:style-name="T2306">­nis, su</text:span><text:span text:style-name="T2307">­si</text:span><text:span text:style-name="T2308">­jęs su jū</text:span><text:span text:style-name="T2309">­sų įves</text:span><text:span text:style-name="T2310">­ta nau</text:span><text:span text:style-name="T2311">­ją</text:span><text:span text:style-name="T2312">­ja sis</text:span><text:span text:style-name="T2313">­te</text:span><text:span text:style-name="T2314">­ma ir ban</text:span><text:span text:style-name="T2315">­dy</text:span><text:span text:style-name="T2316">­mu ga</text:span><text:span text:style-name="T2317">­li</text:span><text:span text:style-name="T2318">­miems ver</text:span><text:span text:style-name="T2319">­slo sub</text:span><text:span text:style-name="T2320">­jek</text:span><text:span text:style-name="T2321">­tams vals</text:span><text:span text:style-name="T2322">­ty</text:span><text:span text:style-name="T2323">­bės ly</text:span><text:span text:style-name="T2324">­giu pa</text:span><text:span text:style-name="T2325">­si</text:span><text:span text:style-name="T2326">­nau</text:span><text:span text:style-name="T2327">­do</text:span><text:span text:style-name="T2328">­ti eks</text:span><text:span text:style-name="T2329">­tre</text:span><text:span text:style-name="T2330">­ma</text:span><text:span text:style-name="T2331">­lio</text:span><text:span text:style-name="T2332">­mis si</text:span><text:span text:style-name="T2333">­tu</text:span><text:span text:style-name="T2334">­a</text:span><text:span text:style-name="T2335">­ci</text:span><text:span text:style-name="T2336">­jo</text:span><text:span text:style-name="T2337">­mis sa</text:span><text:span text:style-name="T2338">­vo as</text:span><text:span text:style-name="T2339">­me</text:span><text:span text:style-name="T2340">­ni</text:span><text:span text:style-name="T2341">­niams in</text:span><text:span text:style-name="T2342">­te</text:span><text:span text:style-name="T2343">­re</text:span><text:span text:style-name="T2344">­sams.<text:s/></text:span></text:p>
        <text:p text:style-name="Roman"><text:span text:style-name="T2345">Mes pa</text:span><text:span text:style-name="T2346">­ren</text:span><text:span text:style-name="T2347">­gė</text:span><text:span text:style-name="T2348">­me ir pa</text:span><text:span text:style-name="T2349">­tei</text:span><text:span text:style-name="T2350">­kė</text:span><text:span text:style-name="T2351">­me Sei</text:span><text:span text:style-name="T2352">­mui Lie</text:span><text:span text:style-name="T2353">­tu</text:span><text:span text:style-name="T2354">­vos Res</text:span><text:span text:style-name="T2355">­pub</text:span><text:span text:style-name="T2356">­li</text:span><text:span text:style-name="T2357">­kos ci</text:span><text:span text:style-name="T2358">­vi</text:span><text:span text:style-name="T2359">­li</text:span><text:span text:style-name="T2360">­nės sau</text:span><text:span text:style-name="T2361">­gos įsta</text:span><text:span text:style-name="T2362">­ty</text:span><text:span text:style-name="T2363">­mo<text:s/></text:span><text:span text:style-name="T2364">Nr. </text:span><text:span text:style-name="T2365">VIII-971 pa</text:span><text:span text:style-name="T2366">­pil</text:span><text:span text:style-name="T2367">­dy</text:span><text:span text:style-name="T2368">­mo 31 straips</text:span><text:span text:style-name="T2369">­niu įsta</text:span><text:span text:style-name="T2370">­ty</text:span><text:span text:style-name="T2371">­mo pro</text:span><text:span text:style-name="T2372">­jek</text:span><text:span text:style-name="T2373">­tą, kad Vy</text:span><text:span text:style-name="T2374">­riau</text:span><text:span text:style-name="T2375">­sy</text:span><text:span text:style-name="T2376">­bė</text:span><text:span text:style-name="T2377"><text:s/>ga</text:span><text:span text:style-name="T2378">­lė</text:span><text:span text:style-name="T2379">­tų eks</text:span><text:span text:style-name="T2380">­tre</text:span><text:span text:style-name="T2381">­ma</text:span><text:span text:style-name="T2382">­lios si</text:span><text:span text:style-name="T2383">­tu</text:span><text:span text:style-name="T2384">a</text:span><text:span text:style-name="T2385">­ci</text:span><text:span text:style-name="T2386">­jos me</text:span><text:span text:style-name="T2387">­tu nu</text:span><text:span text:style-name="T2388">­sta</text:span><text:span text:style-name="T2389">­ty</text:span><text:span text:style-name="T2390">­ti tik bū</text:span><text:span text:style-name="T2391">­ti</text:span><text:span text:style-name="T2392">­niau</text:span><text:span text:style-name="T2393">­sių pre</text:span><text:span text:style-name="T2394">­kių są</text:span><text:span text:style-name="T2395">­ra</text:span><text:span text:style-name="T2396">­šą ir lai</text:span><text:span text:style-name="T2397">­ki</text:span><text:span text:style-name="T2398">­nai re</text:span><text:span text:style-name="T2399">­gu</text:span><text:span text:style-name="T2400">­liuo</text:span><text:span text:style-name="T2401">­ti jų kai</text:span><text:span text:style-name="T2402">­nas. Tu</text:span><text:span text:style-name="T2403">­ri</text:span><text:span text:style-name="T2404">­me… Jū</text:span><text:span text:style-name="T2405">­sų ko</text:span><text:span text:style-name="T2406">­le</text:span><text:span text:style-name="T2407">­ga S. Ma</text:span><text:span text:style-name="T2408">­li</text:span><text:span text:style-name="T2409">­naus</text:span><text:span text:style-name="T2410">­kas kal</text:span><text:span text:style-name="T2411">­bė</text:span><text:span text:style-name="T2412">­jo per<text:s/></text:span><text:span text:style-name="T2413">pres</text:span><text:span text:style-name="T2414">­kon</text:span><text:span text:style-name="T2415">­fe</text:span><text:span text:style-name="T2416">­ren</text:span><text:span text:style-name="T2417">­ci</text:span><text:span text:style-name="T2418">­jas</text:span><text:span text:style-name="T2419"><text:s/>ir pa</text:span><text:span text:style-name="T2420">­tvir</text:span><text:span text:style-name="T2421">­ti</text:span><text:span text:style-name="T2422">­no tai, ki</text:span><text:span text:style-name="T2423">­ti jū</text:span><text:span text:style-name="T2424">­sų ko</text:span><text:span text:style-name="T2425">­le</text:span><text:span text:style-name="T2426">­gos kal</text:span><text:span text:style-name="T2427">­bė</text:span><text:span text:style-name="T2428">­jo apie ky</text:span><text:span text:style-name="T2429">­lan</text:span><text:span text:style-name="T2430">­čias bū</text:span><text:span text:style-name="T2431">­ti</text:span><text:span text:style-name="T2432">­niau</text:span><text:span text:style-name="T2433">­sių prie</text:span><text:span text:style-name="T2434">­mo</text:span><text:span text:style-name="T2435">­nių ir me</text:span><text:span text:style-name="T2436">­di</text:span><text:span text:style-name="T2437">­ci</text:span><text:span text:style-name="T2438">­nos prie</text:span><text:span text:style-name="T2439">­mo</text:span><text:span text:style-name="T2440">­nių kai</text:span><text:span text:style-name="T2441">­nas. Tai yra ne</text:span><text:span text:style-name="T2442">­leis</text:span><text:span text:style-name="T2443">­ti</text:span><text:span text:style-name="T2444">­na. Lais</text:span><text:span text:style-name="T2445">­vo</text:span><text:span text:style-name="T2446">­je rin</text:span><text:span text:style-name="T2447">­ko</text:span><text:span text:style-name="T2448">­je tai yra leis</text:span><text:span text:style-name="T2449">­ti</text:span><text:span text:style-name="T2450">­na, bet eks</text:span><text:span text:style-name="T2451">­tre</text:span><text:span text:style-name="T2452">­ma</text:span><text:span text:style-name="T2453">­lios si</text:span><text:span text:style-name="T2454">­tu</text:span><text:span text:style-name="T2455">­a</text:span><text:span text:style-name="T2456">­ci</text:span><text:span text:style-name="T2457">­jos me</text:span><text:span text:style-name="T2458">­tu tai yra ne</text:span><text:span text:style-name="T2459">­leis</text:span><text:span text:style-name="T2460">­ti</text:span><text:span text:style-name="T2461">­na.<text:s/></text:span></text:p>
        <text:p text:style-name="Roman">Kaip jūs, ger­bia­mas ko­le­ga, ypač žiū­rint į šian­die­nos po­zi­ty­vų jū­sų re­a­ga­vi­mą į mū­sų ry­te bu­vu­sius klau­si­mus, at­sa­ky­tu­mė­te, kaip mes ga­lė­tu­me iš­ei­ti iš ši­tos si­tu­a­ci­jos, tu­rint gal­vo­je, kad įsta­ty­mas jau įra­šy­tas į mū­sų dar­bo­tvarkę? Ačiū.</text:p>
        <text:p text:style-name="Roman"><text:span text:style-name="T2462">PIRMININKAS.</text:span><text:s/>Lai­ką žiū­rė­ki­te.<text:s/></text:p>
        <text:p text:style-name="Roman"><text:span text:style-name="T2463">S. SKVERNELIS</text:span><text:s/><text:span text:style-name="T2464">(</text:span><text:span text:style-name="T2465">LVŽSF</text:span><text:span text:style-name="T2466">)</text:span>. Ačiū, ger­bia­mas ko­le­ga, iš tie­sų ne­slėp­siu, kad toks no­ras ky­la na­tū­ra­liai ir Vy­riau­sy­bės na­riams. Dėl jū­sų įsta­ty­mo pro­jek­to da­bar rei­kė­tų mums gau­ti Tei­sės de­par­ta­men­to iš­va­das, ar tik­rai to­kio­mis są­ly­go­mis to­kia re­gu­lia­ci­ja ga­li­ma. Kaip ro­do ki­tų vals­ty­bių šiuo me­tu tai­ko­ma prak­ti­ka, pa­vyz­dys Pran­cū­zi­ja, jie to­kį re­gu­lia­vi­mą įve­dė. Ta­čiau jei­gu tei­si­niu<text:s/>požiūriu<text:s/>mū­sų tei­si­nin­kai ma­tys, kad jis tik­rai ga­li bū­ti pri­im­tas, ta­da aš tik­tai siū­lau dar ir pa­gal pro­ce­dū­ras nu­ma­ty­ti at­sa­ko­my­bę už ši­tos nor­mos ne­si­lai­ky­mą, nes jei­gu mes pri­im­si­me ri­bo­jan­čią nor­mą ir ne­bus at­sa­ko­my­bės, ji ne­veiks. Va­di­na­si, tu­ri bū­ti tam tik­ros sank­ci­jos, ma­tyt, ju­ri­di­niam as­me­niui už šio įsta­ty­mo pa­žei­di­mą.<text:s/></text:p>
        <text:p text:style-name="Roman">O pa­ti for­ma iš es­mės šian­dien te­oriš­kai ar­ba žmo­giš­kai kal­bant iš­ties yra… siū­ly­mas ra­cio­na­lus, tai nė­ra pa­pras­ta si­tu­a­ci­ja. Yra eks­tre­ma­li si­tu­a­ci­ja ir mes ma­to­me iš tie­sų, kas da­rė­si rin­ko­je, ka­i<text:s/>tos pa­čios kau­kės, ku­ri, kaip ir mi­nist­ras mi­nė­jo, nė­ra gy­vy­biš­kai bū­ti­na, nes at­lie­ka ki­tą pa­skir­tį, kai­nos pa­ki­lo ke­lias­de­šimt kar­tų. Su ta pa­čia si­tu­a­ci­ja su­si­dū­rė­me dėl de­zin­fek­ci­nio skys­čio. Ge­rai, kad da­bar at­si­ra­do jau 14 įmo­nių, ku­rios ga­li tą ga­min­ti Lie­tu­vo­je ir<text:s/><text:soft-page-break/>už­pil­dy­ti rin­ką. Tai aš tik­rai esu už to­kias lai­ki­nas prie­mo­nes, svar­bu, kad ne­si­kirs­tų su mū­sų tei­se, ne tik mū­sų tei­se, su Eu­ro­pos tei­se, ir čia, ma­tyt, iki to ant­ra­die­nio dar at­sa­ky­mus mes gau­si­me.<text:s/><text:span text:style-name="T2467">Bet bū</text:span><text:span text:style-name="T2468">­ti</text:span><text:span text:style-name="T2469">­nai, kad ji bū</text:span><text:span text:style-name="T2470">­tų vei</text:span><text:span text:style-name="T2471">­kian</text:span><text:span text:style-name="T2472">­ti, tu</text:span><text:span text:style-name="T2473">­ri bū</text:span><text:span text:style-name="T2474">­ti nu</text:span><text:span text:style-name="T2475">­ma</text:span><text:span text:style-name="T2476">­ty</text:span><text:span text:style-name="T2477">­ta ir sank</text:span><text:span text:style-name="T2478">­ci</text:span><text:span text:style-name="T2479">­ja už tam tik</text:span><text:span text:style-name="T2480">­rą pa</text:span><text:span text:style-name="T2481">­žei</text:span><text:span text:style-name="T2482">­di</text:span><text:span text:style-name="T2483">­mą.<text:s/></text:span></text:p>
        <text:p text:style-name="Roman"><text:span text:style-name="T2484">PIRMININKAS.</text:span><text:s/>Ger­bia­mi ko­le­gos, klaus­da­mi tilp­ki­te į sa­vo lai­ką, ne­pik­tnau­džiau­ki­te ki­tų lai­ku. Klau­sian­čių yra la­bai daug ir la­bai svar­būs klau­si­mai.<text:s/></text:p>
        <text:p text:style-name="Roman">Pra­šom G. Vai­če­kaus­kas. Ruo­šia­si A. Sy­sas.</text:p>
        <text:p text:style-name="Roman"><text:span text:style-name="T2485">G. VAIČEKAUSKAS</text:span><text:s/><text:span text:style-name="T2486">(</text:span><text:span text:style-name="T2487">LSF</text:span><text:span text:style-name="T2488">)</text:span>. Ačiū. Ačiū, pir­mi­nin­ke. Ger­bia­ma vi­daus rei­ka­lų mi­nist­re, Lie­tu­va už­si­da­ro nuo pa­sau­lio, vis­kas šiuo at­ve­ju yra<text:s/>gerai. O kaip gy­ven­si­me vi­du­je? Kaip dirbs ke­lių po­li­ci­ja? Kaip bus tik­ri­na­mas vai­ruo­to­jų gir­tu­mas ir ar bus vyk­do­mi po­li­ci­jos rei­dai? Ačiū.</text:p>
        <text:p text:style-name="Roman"><text:span text:style-name="T2489">R. TAMAŠUNIENĖ</text:span><text:span text:style-name="T2490"><text:s/></text:span><text:span text:style-name="T2491">(</text:span><text:span text:style-name="T2492">LLRA-KŠSF</text:span><text:span text:style-name="T2493">)</text:span><text:span text:style-name="T2494">. Ačiū. Pa</text:span><text:span text:style-name="T2495">­rei</text:span><text:span text:style-name="T2496">­gū</text:span><text:span text:style-name="T2497">­nai pa</text:span><text:span text:style-name="T2498">­si</text:span><text:span text:style-name="T2499">­ren</text:span><text:span text:style-name="T2500">­gę ir kas</text:span><text:span text:style-name="T2501">­die</text:span><text:span text:style-name="T2502">­ną ana</text:span><text:span text:style-name="T2503">­li</text:span><text:span text:style-name="T2504">­zuo</text:span><text:span text:style-name="T2505">­ja</text:span><text:span text:style-name="T2506">­me si</text:span><text:span text:style-name="T2507">­tu</text:span><text:span text:style-name="T2508">­a</text:span><text:span text:style-name="T2509">­ci</text:span><text:span text:style-name="T2510">­ją. Taip pat yra be</text:span><text:span text:style-name="T2511">­kon</text:span><text:span text:style-name="T2512">­tak</text:span><text:span text:style-name="T2513">­čiai al</text:span><text:span text:style-name="T2514">­ko</text:span><text:span text:style-name="T2515">­tes</text:span><text:span text:style-name="T2516">­te</text:span><text:span text:style-name="T2517">­riai, jie bus nau</text:span><text:span text:style-name="T2518">­do</text:span><text:span text:style-name="T2519">­ja</text:span><text:span text:style-name="T2520">­mi. Al</text:span><text:span text:style-name="T2521">­ko</text:span><text:span text:style-name="T2522">­tes</text:span><text:span text:style-name="T2523">­te</text:span><text:span text:style-name="T2524">­riai yra vien</text:span><text:span text:style-name="T2525">­kar</text:span><text:span text:style-name="T2526">­ti</text:span><text:span text:style-name="T2527">­nio nau</text:span><text:span text:style-name="T2528">­do</text:span><text:span text:style-name="T2529">­ji</text:span><text:span text:style-name="T2530">­mo prie</text:span><text:span text:style-name="T2531">­mo</text:span><text:span text:style-name="T2532">­nė, sau</text:span><text:span text:style-name="T2533">­giai ga</text:span><text:span text:style-name="T2534">­li</text:span><text:span text:style-name="T2535">­ma pa</text:span><text:span text:style-name="T2536">­nau</text:span><text:span text:style-name="T2537">­do</text:span><text:span text:style-name="T2538">­ti. Bet po</text:span><text:span text:style-name="T2539">­li</text:span><text:span text:style-name="T2540">­ci</text:span><text:span text:style-name="T2541">­ja in</text:span><text:span text:style-name="T2542">­for</text:span><text:span text:style-name="T2543">­ma</text:span><text:span text:style-name="T2544">­vo, kad dau</text:span><text:span text:style-name="T2545">­ge</text:span><text:span text:style-name="T2546">­liu at</text:span><text:span text:style-name="T2547">­ve</text:span><text:span text:style-name="T2548">­ju, jei</text:span><text:span text:style-name="T2549">­gu si</text:span><text:span text:style-name="T2550">­tu</text:span><text:span text:style-name="T2551">­a</text:span><text:span text:style-name="T2552">­ci</text:span><text:span text:style-name="T2553">­ja blo</text:span><text:span text:style-name="T2554">­gės, bus nau</text:span><text:span text:style-name="T2555">­do</text:span><text:span text:style-name="T2556">­ja</text:span><text:span text:style-name="T2557">­mi be</text:span><text:span text:style-name="T2558">­kon</text:span><text:span text:style-name="T2559">­tak</text:span><text:span text:style-name="T2560">­čiai al</text:span><text:span text:style-name="T2561">­ko</text:span><text:span text:style-name="T2562">­tes</text:span><text:span text:style-name="T2563">­te</text:span><text:span text:style-name="T2564">­riai nu</text:span><text:span text:style-name="T2565">­sta</text:span><text:span text:style-name="T2566">­ty</text:span><text:span text:style-name="T2567">­ti ne</text:span><text:span text:style-name="T2568">­blai</text:span><text:span text:style-name="T2569">­vius vai</text:span><text:span text:style-name="T2570">­ruo</text:span><text:span text:style-name="T2571">­to</text:span><text:span text:style-name="T2572">­jus ke</text:span><text:span text:style-name="T2573">­liuo</text:span><text:span text:style-name="T2574">­se.<text:s/></text:span></text:p>
        <text:p text:style-name="Roman"><text:span text:style-name="T2575">PIRMININKAS.</text:span><text:span text:style-name="T2576"><text:s/>Dė</text:span><text:span text:style-name="T2577">­ko</text:span><text:span text:style-name="T2578">­ja</text:span><text:span text:style-name="T2579">­me. Klau</text:span><text:span text:style-name="T2580">­sia A. Sy</text:span><text:span text:style-name="T2581">­sas. Ruo</text:span><text:span text:style-name="T2582">­šia</text:span><text:span text:style-name="T2583">­si A. Ma</text:span><text:span text:style-name="T2584">­zu</text:span><text:span text:style-name="T2585">­ro</text:span><text:span text:style-name="T2586">­nis.</text:span></text:p>
        <text:p text:style-name="Roman"><text:span text:style-name="T2587">A. SYSAS</text:span><text:span text:style-name="T2588"><text:s/></text:span><text:span text:style-name="T2589">(</text:span><text:span text:style-name="T2590">LSDPF</text:span><text:span text:style-name="T2591">)</text:span><text:span text:style-name="T2592">. Ačiū, pir</text:span><text:span text:style-name="T2593">­mi</text:span><text:span text:style-name="T2594">­nin</text:span><text:span text:style-name="T2595">­ke. Ger</text:span><text:span text:style-name="T2596">­bia</text:span><text:span text:style-name="T2597">­mas prem</text:span><text:span text:style-name="T2598">­je</text:span><text:span text:style-name="T2599">­re, no</text:span><text:span text:style-name="T2600">­rė</text:span><text:span text:style-name="T2601">­čiau kreip</text:span><text:span text:style-name="T2602">­tis Lie</text:span><text:span text:style-name="T2603">­tu</text:span><text:span text:style-name="T2604">­vos ne</text:span><text:span text:style-name="T2605">­įga</text:span><text:span text:style-name="T2606">­lių</text:span><text:span text:style-name="T2607">­jų var</text:span><text:span text:style-name="T2608">­du, nes da</text:span><text:span text:style-name="T2609">­bar daug įvai</text:span><text:span text:style-name="T2610">­rios in</text:span><text:span text:style-name="T2611">­for</text:span><text:span text:style-name="T2612">­ma</text:span><text:span text:style-name="T2613">­ci</text:span><text:span text:style-name="T2614">­jos ir žmo</text:span><text:span text:style-name="T2615">­nės su klau</text:span><text:span text:style-name="T2616">­sos ne</text:span><text:span text:style-name="T2617">­ga</text:span><text:span text:style-name="T2618">­lia no</text:span><text:span text:style-name="T2619">­rė</text:span><text:span text:style-name="T2620">­tų tu</text:span><text:span text:style-name="T2621">­rė</text:span><text:span text:style-name="T2622">­ti vi</text:span><text:span text:style-name="T2623">­są in</text:span><text:span text:style-name="T2624">­for</text:span><text:span text:style-name="T2625">­ma</text:span><text:span text:style-name="T2626">­ci</text:span><text:span text:style-name="T2627">­ją</text:span><text:span text:style-name="T2628">,</text:span><text:span text:style-name="T2629"><text:s/>ir pir</text:span><text:span text:style-name="T2630">­mi</text:span><text:span text:style-name="T2631">­nę. Su</text:span><text:span text:style-name="T2632">­pran</text:span><text:span text:style-name="T2633">­tu, yra ri</text:span><text:span text:style-name="T2634">­bo</text:span><text:span text:style-name="T2635">­tas skai</text:span><text:span text:style-name="T2636">­čius ver</text:span><text:span text:style-name="T2637">­tė</text:span><text:span text:style-name="T2638">­jų ir ri</text:span><text:span text:style-name="T2639">­bo</text:span><text:span text:style-name="T2640">­tas skai</text:span><text:span text:style-name="T2641">­čius žmo</text:span><text:span text:style-name="T2642">­nių, ku</text:span><text:span text:style-name="T2643">­rie ga</text:span><text:span text:style-name="T2644">­li bū</text:span><text:span text:style-name="T2645">­ti prie mi</text:span><text:span text:style-name="T2646">­nist</text:span><text:span text:style-name="T2647">­ro, prie jū</text:span><text:span text:style-name="T2648">­sų, kad in</text:span><text:span text:style-name="T2649">­for</text:span><text:span text:style-name="T2650">­ma</text:span><text:span text:style-name="T2651">­ci</text:span><text:span text:style-name="T2652">­ją gir</text:span><text:span text:style-name="T2653">­dė</text:span><text:span text:style-name="T2654">­tų ne tik gir</text:span><text:span text:style-name="T2655">­din</text:span><text:span text:style-name="T2656">­tys, bet ir ges</text:span><text:span text:style-name="T2657">­tų kal</text:span><text:span text:style-name="T2658">­ba.</text:span><text:span text:style-name="T2659"><text:s/>Ar bus pa</text:span><text:span text:style-name="T2660">­si</text:span><text:span text:style-name="T2661">­rū</text:span><text:span text:style-name="T2662">­pin</text:span><text:span text:style-name="T2663">­ta, kad ši in</text:span><text:span text:style-name="T2664">­for</text:span><text:span text:style-name="T2665">­ma</text:span><text:span text:style-name="T2666">­ci</text:span><text:span text:style-name="T2667">­ja pa</text:span><text:span text:style-name="T2668">­tek</text:span><text:span text:style-name="T2669">­tų ir kad ją gau</text:span><text:span text:style-name="T2670">­tų ir bū</text:span><text:span text:style-name="T2671">­tent ši žmo</text:span><text:span text:style-name="T2672">­nių gru</text:span><text:span text:style-name="T2673">­pė? Ačiū.</text:span></text:p>
        <text:p text:style-name="Roman"><text:span text:style-name="T2674">S. SKVERNELIS</text:span><text:span text:style-name="T2675"><text:s/></text:span><text:span text:style-name="T2676">(</text:span><text:span text:style-name="T2677">LVŽSF</text:span><text:span text:style-name="T2678">)</text:span><text:span text:style-name="T2679">. Ačiū. Tik</text:span><text:span text:style-name="T2680">­rai la</text:span><text:span text:style-name="T2681">­bai svar</text:span><text:span text:style-name="T2682">­bus klau</text:span><text:span text:style-name="T2683">­si</text:span><text:span text:style-name="T2684">­mas. Jei</text:span><text:span text:style-name="T2685">­gu pa</text:span><text:span text:style-name="T2686">­ste</text:span><text:span text:style-name="T2687">­bė</text:span><text:span text:style-name="T2688">­jo</text:span><text:span text:style-name="T2689">­te, jau prieš ku</text:span><text:span text:style-name="T2690">­rį lai</text:span><text:span text:style-name="T2691">­ką iš ope</text:span><text:span text:style-name="T2692">­ra</text:span><text:span text:style-name="T2693">­ci</text:span><text:span text:style-name="T2694">­jų va</text:span><text:span text:style-name="T2695">­do</text:span><text:span text:style-name="T2696">­vo tei</text:span><text:span text:style-name="T2697">­kia</text:span><text:span text:style-name="T2698">­mų spau</text:span><text:span text:style-name="T2699">­dos kon</text:span><text:span text:style-name="T2700">­fe</text:span><text:span text:style-name="T2701">­ren</text:span><text:span text:style-name="T2702">­ci</text:span><text:span text:style-name="T2703">­jų ges</text:span><text:span text:style-name="T2704">­tų ver</text:span><text:span text:style-name="T2705">­ti</text:span><text:span text:style-name="T2706">­mas yra. Šian</text:span><text:span text:style-name="T2707">­dien tai bu</text:span><text:span text:style-name="T2708">­vo ir Vy</text:span><text:span text:style-name="T2709">­riau</text:span><text:span text:style-name="T2710">­sy</text:span><text:span text:style-name="T2711">­bės po</text:span><text:span text:style-name="T2712">­sė</text:span><text:span text:style-name="T2713">­dy</text:span><text:span text:style-name="T2714">­je pa</text:span><text:span text:style-name="T2715">­da</text:span><text:span text:style-name="T2716">­ry</text:span><text:span text:style-name="T2717">­ta, jau ne pa</text:span><text:span text:style-name="T2718">­čia</text:span><text:span text:style-name="T2719">­me po</text:span><text:span text:style-name="T2720">­sė</text:span><text:span text:style-name="T2721">­dy</text:span><text:span text:style-name="T2722">­je, bet per pra</text:span><text:span text:style-name="T2723">­ne</text:span><text:span text:style-name="T2724">­ši</text:span><text:span text:style-name="T2725">­mą ir iš</text:span><text:span text:style-name="T2726">­ėjus pas ži</text:span><text:span text:style-name="T2727">­niask</text:span><text:span text:style-name="T2728">­lai</text:span><text:span text:style-name="T2729">­dą, tai tik</text:span><text:span text:style-name="T2730">­rai mes už</text:span><text:span text:style-name="T2731">­tik</text:span><text:span text:style-name="T2732">­rin</text:span><text:span text:style-name="T2733">­si</text:span><text:span text:style-name="T2734">­me. Ir na</text:span><text:span text:style-name="T2735">­cio</text:span><text:span text:style-name="T2736">­na</text:span><text:span text:style-name="T2737">­li</text:span><text:span text:style-name="T2738">­nis tran</text:span><text:span text:style-name="T2739">­sliuo</text:span><text:span text:style-name="T2740">­to</text:span><text:span text:style-name="T2741">­jas, ku</text:span><text:span text:style-name="T2742">­ris yra pa</text:span><text:span text:style-name="T2743">­grin</text:span><text:span text:style-name="T2744">­di</text:span><text:span text:style-name="T2745">­nis in</text:span><text:span text:style-name="T2746">­for</text:span><text:span text:style-name="T2747">­ma</text:span><text:span text:style-name="T2748">­ci</text:span><text:span text:style-name="T2749">­jos šal</text:span><text:span text:style-name="T2750">­ti</text:span><text:span text:style-name="T2751">­nis ar</text:span><text:span text:style-name="T2752">­ba sklei</text:span><text:span text:style-name="T2753">­dė</text:span><text:span text:style-name="T2754">­jas, tik</text:span><text:span text:style-name="T2755">­rai ga</text:span><text:span text:style-name="T2756">­lė</text:span><text:span text:style-name="T2757">­tų sa</text:span><text:span text:style-name="T2758">­vo in</text:span><text:span text:style-name="T2759">­for</text:span><text:span text:style-name="T2760">­ma</text:span><text:span text:style-name="T2761">­ci</text:span><text:span text:style-name="T2762">­nė</text:span><text:span text:style-name="T2763">­se lai</text:span><text:span text:style-name="T2764">­do</text:span><text:span text:style-name="T2765">­se, bent jau ta te</text:span><text:span text:style-name="T2766">­ma, ku</text:span><text:span text:style-name="T2767">­ri yra su</text:span><text:span text:style-name="T2768">­si</text:span><text:span text:style-name="T2769">­ju</text:span><text:span text:style-name="T2770">­si su ko</text:span><text:span text:style-name="T2771">­ro</text:span><text:span text:style-name="T2772">­na</text:span><text:span text:style-name="T2773">­vi</text:span><text:span text:style-name="T2774">­ru</text:span><text:span text:style-name="T2775">­su, šian</text:span><text:span text:style-name="T2776">­dien<text:s/></text:span><text:span text:style-name="T2777">Nr. 1</text:span><text:span text:style-name="T2778"><text:s/>mū</text:span><text:span text:style-name="T2779">­sų vi</text:span><text:span text:style-name="T2780">­suo</text:span><text:span text:style-name="T2781">­me</text:span><text:span text:style-name="T2782">­nė</text:span><text:span text:style-name="T2783">­je, ši</text:span><text:span text:style-name="T2784">­tą or</text:span><text:span text:style-name="T2785">­ga</text:span><text:span text:style-name="T2786">­ni</text:span><text:span text:style-name="T2787">­zuo</text:span><text:span text:style-name="T2788">­ti. Mes tik</text:span><text:span text:style-name="T2789">­rai steng</text:span><text:span text:style-name="T2790">­si</text:span><text:span text:style-name="T2791">­mės, kad mū</text:span><text:span text:style-name="T2792">­sų ins</text:span><text:span text:style-name="T2793">­ti</text:span><text:span text:style-name="T2794">­tu</text:span><text:span text:style-name="T2795">­ci</text:span><text:span text:style-name="T2796">­jo</text:span><text:span text:style-name="T2797">­se per svar</text:span><text:span text:style-name="T2798">­biau</text:span><text:span text:style-name="T2799">­sius Vy</text:span><text:span text:style-name="T2800">­riau</text:span><text:span text:style-name="T2801">­sy</text:span><text:span text:style-name="T2802">­bės pra</text:span><text:span text:style-name="T2803">­ne</text:span><text:span text:style-name="T2804">­ši</text:span><text:span text:style-name="T2805">­mus, ku</text:span><text:span text:style-name="T2806">­rie tran</text:span><text:span text:style-name="T2807">­sliuo</text:span><text:span text:style-name="T2808">­ja</text:span><text:span text:style-name="T2809">­mi vi</text:span><text:span text:style-name="T2810">­suo</text:span><text:span text:style-name="T2811">­me</text:span><text:span text:style-name="T2812">­nei, bū</text:span><text:span text:style-name="T2813">­tų ša</text:span><text:span text:style-name="T2814">­lia ir ver</text:span><text:span text:style-name="T2815">­ti</text:span><text:span text:style-name="T2816">­mas ges</text:span><text:span text:style-name="T2817">­tų kal</text:span><text:span text:style-name="T2818">­ba.</text:span></text:p>
        <text:p text:style-name="Roman"><text:span text:style-name="T2819">PIRMININKAS.</text:span><text:span text:style-name="T2820"><text:s/>Klau</text:span><text:span text:style-name="T2821">­sia A. Ma</text:span><text:span text:style-name="T2822">­zu</text:span><text:span text:style-name="T2823">­ro</text:span><text:span text:style-name="T2824">­nis. Ruo</text:span><text:span text:style-name="T2825">­šia</text:span><text:span text:style-name="T2826">­si ger</text:span><text:span text:style-name="T2827">­bia</text:span><text:span text:style-name="T2828">­mas A. Dumb</text:span><text:span text:style-name="T2829">­ra</text:span><text:span text:style-name="T2830">­va.</text:span></text:p>
        <text:p text:style-name="Roman"><text:span text:style-name="T2831">A. MAZURONIS</text:span><text:span text:style-name="T2832"><text:s/></text:span><text:span text:style-name="T2833">(</text:span><text:span text:style-name="T2834">MSNG</text:span><text:span text:style-name="T2835">)</text:span><text:span text:style-name="T2836">. La</text:span><text:span text:style-name="T2837">­bai dė</text:span><text:span text:style-name="T2838">­kui, ger</text:span><text:span text:style-name="T2839">­bia</text:span><text:span text:style-name="T2840">­mas prem</text:span><text:span text:style-name="T2841">­je</text:span><text:span text:style-name="T2842">­re, už įdo</text:span><text:span text:style-name="T2843">­mų ir vi</text:span><text:span text:style-name="T2844">­siems nau</text:span><text:span text:style-name="T2845">­din</text:span><text:span text:style-name="T2846">­gą pri</text:span><text:span text:style-name="T2847">­sta</text:span><text:span text:style-name="T2848">­ty</text:span><text:span text:style-name="T2849">­mą, ko Vy</text:span><text:span text:style-name="T2850">­riau</text:span><text:span text:style-name="T2851">­sy</text:span><text:span text:style-name="T2852">­bė ke</text:span><text:span text:style-name="T2853">­ti</text:span><text:span text:style-name="T2854">­na im</text:span><text:span text:style-name="T2855">­tis. Ta</text:span><text:span text:style-name="T2856">­čiau vie</text:span><text:span text:style-name="T2857">­nas da</text:span><text:span text:style-name="T2858">­ly</text:span><text:span text:style-name="T2859">­kas man šiek tiek už</text:span><text:span text:style-name="T2860">­kliu</text:span><text:span text:style-name="T2861">­vo. Ita</text:span><text:span text:style-name="T2862">­li</text:span><text:span text:style-name="T2863">­ja šian</text:span><text:span text:style-name="T2864">­dien yra Eu</text:span><text:span text:style-name="T2865">­ro</text:span><text:span text:style-name="T2866">­pos Są</text:span><text:span text:style-name="T2867">­jun</text:span><text:span text:style-name="T2868">­gos vals</text:span><text:span text:style-name="T2869">­ty</text:span><text:span text:style-name="T2870">­bė, ku</text:span><text:span text:style-name="T2871">­ri tik</text:span><text:span text:style-name="T2872">­riau</text:span><text:span text:style-name="T2873">­siai sun</text:span><text:span text:style-name="T2874">­kiau</text:span><text:span text:style-name="T2875">­siai tvar</text:span><text:span text:style-name="T2876">­ko</text:span><text:span text:style-name="T2877">­si su iš</text:span><text:span text:style-name="T2878">­ki</text:span><text:span text:style-name="T2879">­lu</text:span><text:span text:style-name="T2880">­sia grės</text:span><text:span text:style-name="T2881">­me, ten di</text:span><text:span text:style-name="T2882">­džiau</text:span><text:span text:style-name="T2883">­sias<text:s/></text:span><text:span text:style-name="T2884">skaičiu</text:span><text:span text:style-name="T2885">s ir ser</text:span><text:span text:style-name="T2886">­gan</text:span><text:span text:style-name="T2887">­čių, ir už</text:span><text:span text:style-name="T2888">­si</text:span><text:span text:style-name="T2889">­kre</text:span><text:span text:style-name="T2890">­čian</text:span><text:span text:style-name="T2891">­čių, ir plėt</text:span><text:span text:style-name="T2892">­ra tos li</text:span><text:span text:style-name="T2893">­gos yra ga</text:span><text:span text:style-name="T2894">­na di</text:span><text:span text:style-name="T2895">­de</text:span><text:span text:style-name="T2896">­lė. Ta</text:span><text:span text:style-name="T2897">­čiau skry</text:span><text:span text:style-name="T2898">­džių stab</text:span><text:span text:style-name="T2899">­dy</text:span><text:span text:style-name="T2900">­mas su Ita</text:span><text:span text:style-name="T2901">­li</text:span><text:span text:style-name="T2902">­ja, jūs pa</text:span><text:span text:style-name="T2903">­mi</text:span><text:span text:style-name="T2904">­nė</text:span><text:span text:style-name="T2905">­jo</text:span><text:span text:style-name="T2906">­te, tik nuo ko</text:span><text:span text:style-name="T2907">­vo 16 die</text:span><text:span text:style-name="T2908">­nos, tai yra<text:s/></text:span><text:span text:style-name="T2909">po</text:span><text:span text:style-name="T2910"><text:s/>ke</text:span><text:span text:style-name="T2911">­tu</text:span><text:span text:style-name="T2912">­rių die</text:span><text:span text:style-name="T2913">­nų. O Jung</text:span><text:span text:style-name="T2914">­ti</text:span><text:span text:style-name="T2915">­nės Ame</text:span><text:span text:style-name="T2916">­ri</text:span><text:span text:style-name="T2917">­kos Vals</text:span><text:span text:style-name="T2918">­ti</text:span><text:span text:style-name="T2919">­jos, ne</text:span><text:span text:style-name="T2920">­pai</text:span><text:span text:style-name="T2921">­sy</text:span><text:span text:style-name="T2922">­da</text:span><text:span text:style-name="T2923">­mos to, kad Eu</text:span><text:span text:style-name="T2924">­ro</text:span><text:span text:style-name="T2925">­po</text:span><text:span text:style-name="T2926">­je tik</text:span><text:span text:style-name="T2927">­riau</text:span><text:span text:style-name="T2928">­siai yra Jun</text:span><text:span text:style-name="T2929">­</text:span><text:span text:style-name="T2930">g</text:span><text:span text:style-name="T2931">­ti</text:span><text:span text:style-name="T2932">­nių Ame</text:span><text:span text:style-name="T2933">­ri</text:span><text:span text:style-name="T2934">­kos Vals</text:span><text:span text:style-name="T2935">­ti</text:span><text:span text:style-name="T2936">­jų pi</text:span><text:span text:style-name="T2937">­lie</text:span><text:span text:style-name="T2938">­čių, skry</text:span><text:span text:style-name="T2939">­džius nu</text:span><text:span text:style-name="T2940">­trau</text:span><text:span text:style-name="T2941">­kia sku</text:span><text:span text:style-name="T2942">­biai. Šian</text:span><text:span text:style-name="T2943">­dien tų pi</text:span><text:span text:style-name="T2944">­lie</text:span><text:span text:style-name="T2945">­čių, ku</text:span><text:span text:style-name="T2946">­rių yra vie</text:span><text:span text:style-name="T2947">­no</text:span><text:span text:style-name="T2948">­je ar ki</text:span><text:span text:style-name="T2949">­to</text:span><text:span text:style-name="T2950">­je ša</text:span><text:span text:style-name="T2951">­ly</text:span><text:span text:style-name="T2952">­je, in</text:span><text:span text:style-name="T2953">­te</text:span><text:span text:style-name="T2954">­re</text:span><text:span text:style-name="T2955">­sas, be abe</text:span><text:span text:style-name="T2956">­jo, yra la</text:span><text:span text:style-name="T2957">­bai di</text:span><text:span text:style-name="T2958">­de</text:span><text:span text:style-name="T2959">­lis, ta</text:span><text:span text:style-name="T2960">­čiau pi</text:span><text:span text:style-name="T2961">­lie</text:span><text:span text:style-name="T2962">­čių, li</text:span><text:span text:style-name="T2963">­ku</text:span><text:span text:style-name="T2964">­sių sa</text:span><text:span text:style-name="T2965">­vo ša</text:span><text:span text:style-name="T2966">­ly</text:span><text:span text:style-name="T2967">­je, in</text:span><text:span text:style-name="T2968">­te</text:span><text:span text:style-name="T2969">­re</text:span><text:span text:style-name="T2970">­sas ne</text:span><text:span text:style-name="T2971">­su</text:span><text:span text:style-name="T2972">­sirg</text:span><text:span text:style-name="T2973">­ti yra ne ką ma</text:span><text:span text:style-name="T2974">­žes</text:span><text:span text:style-name="T2975">­nis. Ar ne</text:span><text:span text:style-name="T2976">­ma</text:span><text:span text:style-name="T2977">­no</text:span><text:span text:style-name="T2978">­te, kad rei</text:span><text:span text:style-name="T2979">­kė</text:span><text:span text:style-name="T2980">­jo sku</text:span><text:span text:style-name="T2981">­biai stab</text:span><text:span text:style-name="T2982">­dy</text:span><text:span text:style-name="T2983">­ti su</text:span><text:span text:style-name="T2984">­si</text:span><text:span text:style-name="T2985">­sie</text:span><text:span text:style-name="T2986">­ki</text:span><text:span text:style-name="T2987">­mą oro trans</text:span><text:span text:style-name="T2988">­por</text:span><text:span text:style-name="T2989">­tu su vals</text:span><text:span text:style-name="T2990">­ty</text:span><text:span text:style-name="T2991">­be, ku</text:span><text:span text:style-name="T2992">­rio</text:span><text:span text:style-name="T2993">­je ta li</text:span><text:span text:style-name="T2994">­ga plin</text:span><text:span text:style-name="T2995">­ta la</text:span><text:span text:style-name="T2996">­bai la</text:span><text:span text:style-name="T2997">­bai spar</text:span><text:span text:style-name="T2998">­čiai?<text:s/></text:span></text:p>
        <text:p text:style-name="Roman"><text:span text:style-name="T2999">S. SKVERNELIS</text:span><text:span text:style-name="T3000"><text:s/></text:span><text:span text:style-name="T3001">(</text:span><text:span text:style-name="T3002">LVŽSF</text:span><text:span text:style-name="T3003">)</text:span><text:span text:style-name="T3004">. Ačiū už klau</text:span><text:span text:style-name="T3005">­si</text:span><text:span text:style-name="T3006">­mą. Aš gal ne vi</text:span><text:span text:style-name="T3007">­sai aiš</text:span><text:span text:style-name="T3008">­kiai ar iš</text:span><text:span text:style-name="T3009">­raiš</text:span><text:span text:style-name="T3010">­kin</text:span><text:span text:style-name="T3011">­gai pa</text:span><text:span text:style-name="T3012">­sa</text:span><text:span text:style-name="T3013">­kiau, kad nuo ry</text:span><text:span text:style-name="T3014">­to</text:span><text:span text:style-name="T3015">­jaus tie</text:span><text:span text:style-name="T3016">­sio</text:span><text:span text:style-name="T3017">­gi</text:span><text:span text:style-name="T3018">­niai skry</text:span><text:span text:style-name="T3019">­džiai į Ita</text:span><text:span text:style-name="T3020">­li</text:span><text:span text:style-name="T3021">­ją iš vi</text:span><text:span text:style-name="T3022">­sų Lie</text:span><text:span text:style-name="T3023">­tu</text:span><text:span text:style-name="T3024">­vos oro uos</text:span><text:span text:style-name="T3025">­tų yra drau</text:span><text:span text:style-name="T3026">­džia</text:span><text:span text:style-name="T3027">­mi. Tiks</text:span><text:span text:style-name="T3028">­liau, bus drau</text:span><text:span text:style-name="T3029">­džia</text:span><text:span text:style-name="T3030">­mi. Mes, pa</text:span><text:span text:style-name="T3031">­si</text:span><text:span text:style-name="T3032">­kon</text:span><text:span text:style-name="T3033">­sul</text:span><text:span text:style-name="T3034">­ta</text:span><text:span text:style-name="T3035">­vę su Už</text:span><text:span text:style-name="T3036">­sie</text:span><text:span text:style-name="T3037">­nio rei</text:span><text:span text:style-name="T3038">­ka</text:span><text:span text:style-name="T3039">­lų mi</text:span><text:span text:style-name="T3040">­nis</text:span><text:span text:style-name="T3041">­te</text:span><text:span text:style-name="T3042">­ri</text:span><text:span text:style-name="T3043">­ja, ne</text:span><text:span text:style-name="T3044">­tai</text:span><text:span text:style-name="T3045">­kė</text:span><text:span text:style-name="T3046">­me abi</text:span><text:span text:style-name="T3047">­pu</text:span><text:span text:style-name="T3048">­sio drau</text:span><text:span text:style-name="T3049">­di</text:span><text:span text:style-name="T3050">­mo nuo ry</text:span><text:span text:style-name="T3051">­to</text:span><text:span text:style-name="T3052">­jaus skry</text:span><text:span text:style-name="T3053">­džiams iš Ita</text:span><text:span text:style-name="T3054">­li</text:span><text:span text:style-name="T3055">­jos į Lie</text:span><text:span text:style-name="T3056">­tu</text:span><text:span text:style-name="T3057">­vą, nuo pir</text:span><text:span text:style-name="T3058">­ma</text:span><text:span text:style-name="T3059">­die</text:span><text:span text:style-name="T3060">­nio įsi</text:span><text:span text:style-name="T3061">­ga</text:span><text:span text:style-name="T3062">­lios tas ri</text:span><text:span text:style-name="T3063">­bo</text:span><text:span text:style-name="T3064">­ji</text:span><text:span text:style-name="T3065">­mas, nes, kaip ir kal</text:span><text:span text:style-name="T3066">­bė</text:span><text:span text:style-name="T3067">­jau tri</text:span><text:span text:style-name="T3068">­bū</text:span><text:span text:style-name="T3069">­no</text:span><text:span text:style-name="T3070">­je, Už</text:span><text:span text:style-name="T3071">­sie</text:span><text:span text:style-name="T3072">­nio rei</text:span><text:span text:style-name="T3073">­ka</text:span><text:span text:style-name="T3074">­lų mi</text:span><text:span text:style-name="T3075">­nis</text:span><text:span text:style-name="T3076">­te</text:span><text:span text:style-name="T3077">­ri</text:span><text:span text:style-name="T3078">­ja iš</text:span><text:span text:style-name="T3079">­reiš</text:span><text:span text:style-name="T3080">­kė re</text:span><text:span text:style-name="T3081">­ko</text:span><text:span text:style-name="T3082">­men</text:span><text:span text:style-name="T3083">­da</text:span><text:span text:style-name="T3084">­ci</text:span><text:span text:style-name="T3085">­ją, kad da</text:span><text:span text:style-name="T3086">­lis ša</text:span><text:span text:style-name="T3087">­lies pi</text:span><text:span text:style-name="T3088">­lie</text:span><text:span text:style-name="T3089">­čių, ku</text:span><text:span text:style-name="T3090">­rių ten yra, ga</text:span><text:span text:style-name="T3091">­lė</text:span><text:span text:style-name="T3092">­tų su</text:span><text:span text:style-name="T3093">­grįž</text:span><text:span text:style-name="T3094">­ti, nes ita</text:span><text:span text:style-name="T3095">­lams už</text:span><text:span text:style-name="T3096">­draus</text:span><text:span text:style-name="T3097">­ta ke</text:span><text:span text:style-name="T3098">­liau</text:span><text:span text:style-name="T3099">­ti, iš</text:span><text:span text:style-name="T3100">­vyk</text:span><text:span text:style-name="T3101">­ti iš ša</text:span><text:span text:style-name="T3102">­lies. Iš es</text:span><text:span text:style-name="T3103">­mės kal</text:span><text:span text:style-name="T3104">­ba</text:span><text:span text:style-name="T3105">­ma apie mū</text:span><text:span text:style-name="T3106">­sų pi</text:span><text:span text:style-name="T3107">­lie</text:span><text:span text:style-name="T3108">­čius ar</text:span><text:span text:style-name="T3109">­ba as</text:span><text:span text:style-name="T3110">­me</text:span><text:span text:style-name="T3111">­nis, tu</text:span><text:span text:style-name="T3112">­rin</text:span><text:span text:style-name="T3113">­čius tei</text:span><text:span text:style-name="T3114">­sę nuo</text:span><text:span text:style-name="T3115">­la</text:span><text:span text:style-name="T3116">­tos gy</text:span><text:span text:style-name="T3117">­ven</text:span><text:span text:style-name="T3118">­ti Lie</text:span><text:span text:style-name="T3119">­tu</text:span><text:span text:style-name="T3120">­vo</text:span><text:span text:style-name="T3121">­je, to</text:span><text:span text:style-name="T3122">­dėl to</text:span><text:span text:style-name="T3123">­kią ga</text:span><text:span text:style-name="T3124">­li</text:span><text:span text:style-name="T3125">­my</text:span><text:span text:style-name="T3126">­bę tas tris die</text:span><text:span text:style-name="T3127">­nas mes pa</text:span><text:span text:style-name="T3128">­lie</text:span><text:span text:style-name="T3129">­ka</text:span><text:span text:style-name="T3130">­me, o po to to</text:span><text:span text:style-name="T3131">­kios ga</text:span><text:span text:style-name="T3132">­li</text:span><text:span text:style-name="T3133">­my</text:span><text:span text:style-name="T3134">­bės ne</text:span><text:span text:style-name="T3135">­bus ir bus įjung</text:span><text:span text:style-name="T3136">­tas tas me</text:span><text:span text:style-name="T3137">­cha</text:span><text:span text:style-name="T3138">­niz</text:span><text:span text:style-name="T3139">­mas, ku</text:span><text:span text:style-name="T3140">­rį aš taip pat mi</text:span><text:span text:style-name="T3141">­nė</text:span><text:span text:style-name="T3142">­jau, jau per Už</text:span><text:span text:style-name="T3143">­sie</text:span><text:span text:style-name="T3144">­nio rei</text:span><text:span text:style-name="T3145">­ka</text:span><text:span text:style-name="T3146">­lų mi</text:span><text:span text:style-name="T3147">­nis</text:span><text:span text:style-name="T3148">­te</text:span><text:span text:style-name="T3149">­ri</text:span><text:span text:style-name="T3150">­ją,<text:s/></text:span><text:soft-page-break/><text:span text:style-name="T3151">jei</text:span><text:span text:style-name="T3152">­gu rei</text:span><text:span text:style-name="T3153">­kės, or</text:span><text:span text:style-name="T3154">­ga</text:span><text:span text:style-name="T3155">­ni</text:span><text:span text:style-name="T3156">­zuo</text:span><text:span text:style-name="T3157">­ti mū</text:span><text:span text:style-name="T3158">­sų žmo</text:span><text:span text:style-name="T3159">­nių par</text:span><text:span text:style-name="T3160">­ga</text:span><text:span text:style-name="T3161">­be</text:span><text:span text:style-name="T3162">­ni</text:span><text:span text:style-name="T3163">­mą. Mes tai pa</text:span><text:span text:style-name="T3164">­da</text:span><text:span text:style-name="T3165">­ry</text:span><text:span text:style-name="T3166">­si</text:span><text:span text:style-name="T3167">­me jau ko</text:span><text:span text:style-name="T3168">­mer</text:span><text:span text:style-name="T3169">­ci</text:span><text:span text:style-name="T3170">­niu pa</text:span><text:span text:style-name="T3171">­grin</text:span><text:span text:style-name="T3172">­du</text:span><text:span text:style-name="T3173">,</text:span><text:span text:style-name="T3174"><text:s/>ar už</text:span><text:span text:style-name="T3175">­sa</text:span><text:span text:style-name="T3176">­ko</text:span><text:span text:style-name="T3177">­muo</text:span><text:span text:style-name="T3178">­ju skry</text:span><text:span text:style-name="T3179">­džiu</text:span><text:span text:style-name="T3180">,</text:span><text:span text:style-name="T3181"><text:s/>ar sau</text:span><text:span text:style-name="T3182">­su</text:span><text:span text:style-name="T3183">­mos trans</text:span><text:span text:style-name="T3184">­por</text:span><text:span text:style-name="T3185">­tu par</text:span><text:span text:style-name="T3186">­si</text:span><text:span text:style-name="T3187">­ve</text:span><text:span text:style-name="T3188">­ši</text:span><text:span text:style-name="T3189">­me.<text:s/></text:span></text:p>
        <text:p text:style-name="Roman"><text:span text:style-name="T3190">PIRMININKAS.</text:span><text:span text:style-name="T3191"><text:s/>Ačiū. Klau</text:span><text:span text:style-name="T3192">­sia A. Dumb</text:span><text:span text:style-name="T3193">­ra</text:span><text:span text:style-name="T3194">­va. Ruo</text:span><text:span text:style-name="T3195">­šia</text:span><text:span text:style-name="T3196">­si A. Skar</text:span><text:span text:style-name="T3197">­džius.<text:s/></text:span></text:p>
        <text:p text:style-name="Roman"><text:span text:style-name="T3198">A. DUMBRAVA</text:span><text:span text:style-name="T3199"><text:s/></text:span><text:span text:style-name="T3200">(</text:span><text:span text:style-name="T3201">LVŽSF</text:span><text:span text:style-name="T3202">)</text:span><text:span text:style-name="T3203">. Ačiū, pir</text:span><text:span text:style-name="T3204">­mi</text:span><text:span text:style-name="T3205">­nin</text:span><text:span text:style-name="T3206">­ke. Klau</text:span><text:span text:style-name="T3207">­si</text:span><text:span text:style-name="T3208">­mas bus ne apie vi</text:span><text:span text:style-name="T3209">­ru</text:span><text:span text:style-name="T3210">­są. No</text:span><text:span text:style-name="T3211">­rė</text:span><text:span text:style-name="T3212">­čiau už</text:span><text:span text:style-name="T3213">­duo</text:span><text:span text:style-name="T3214">­ti klau</text:span><text:span text:style-name="T3215">­si</text:span><text:span text:style-name="T3216">­mą švie</text:span><text:span text:style-name="T3217">­ti</text:span><text:span text:style-name="T3218">­mo ir moks</text:span><text:span text:style-name="T3219">­lo mi</text:span><text:span text:style-name="T3220">­nist</text:span><text:span text:style-name="T3221">­rui. Ger</text:span><text:span text:style-name="T3222">­bia</text:span><text:span text:style-name="T3223">­mas mi</text:span><text:span text:style-name="T3224">­nist</text:span><text:span text:style-name="T3225">­re, la</text:span><text:span text:style-name="T3226">­bai pras</text:span><text:span text:style-name="T3227">­ta si</text:span><text:span text:style-name="T3228">­tu</text:span><text:span text:style-name="T3229">­a</text:span><text:span text:style-name="T3230">­ci</text:span><text:span text:style-name="T3231">­ja su ben</text:span><text:span text:style-name="T3232">­dro</text:span><text:span text:style-name="T3233">­jo la</text:span><text:span text:style-name="T3234">­vi</text:span><text:span text:style-name="T3235">­ni</text:span><text:span text:style-name="T3236">­mo mo</text:span><text:span text:style-name="T3237">­kyk</text:span><text:span text:style-name="T3238">­lų va</text:span><text:span text:style-name="T3239">­do</text:span><text:span text:style-name="T3240">­vais, ne</text:span><text:span text:style-name="T3241">­pa</text:span><text:span text:style-name="T3242">­skir</text:span><text:span text:style-name="T3243">­ta daug va</text:span><text:span text:style-name="T3244">­do</text:span><text:span text:style-name="T3245">­vų. Ką gal</text:span><text:span text:style-name="T3246">­vo</text:span><text:span text:style-name="T3247">­ja vis dėl</text:span><text:span text:style-name="T3248">­to da</text:span><text:span text:style-name="T3249">­ry</text:span><text:span text:style-name="T3250">­ti mi</text:span><text:span text:style-name="T3251">­nis</text:span><text:span text:style-name="T3252">­te</text:span><text:span text:style-name="T3253">­ri</text:span><text:span text:style-name="T3254">­ja? Si</text:span><text:span text:style-name="T3255">­tu</text:span><text:span text:style-name="T3256">­a</text:span><text:span text:style-name="T3257">­ci</text:span><text:span text:style-name="T3258">­ja ne</text:span><text:span text:style-name="T3259">­si</text:span><text:span text:style-name="T3260">­tai</text:span><text:span text:style-name="T3261">­so, gal</text:span><text:span text:style-name="T3262">­būt rei</text:span><text:span text:style-name="T3263">­kė</text:span><text:span text:style-name="T3264">­tų pa</text:span><text:span text:style-name="T3265">­nai</text:span><text:span text:style-name="T3266">­kin</text:span><text:span text:style-name="T3267">­ti ka</text:span><text:span text:style-name="T3268">­den</text:span><text:span text:style-name="T3269">­ci</text:span><text:span text:style-name="T3270">­jas, gal</text:span><text:span text:style-name="T3271">­būt rei</text:span><text:span text:style-name="T3272">­kė</text:span><text:span text:style-name="T3273">­tų at</text:span><text:span text:style-name="T3274">­si</text:span><text:span text:style-name="T3275">­sa</text:span><text:span text:style-name="T3276">­ky</text:span><text:span text:style-name="T3277">­ti va</text:span><text:span text:style-name="T3278">­di</text:span><text:span text:style-name="T3279">­na</text:span><text:span text:style-name="T3280">­mo</text:span><text:span text:style-name="T3281">­jo tes</text:span><text:span text:style-name="T3282">­to, ku</text:span><text:span text:style-name="T3283">­rio la</text:span><text:span text:style-name="T3284">­bai bi</text:span><text:span text:style-name="T3285">­jo</text:span><text:span text:style-name="T3286">­ma ir ne</text:span><text:span text:style-name="T3287">­no</text:span><text:span text:style-name="T3288">­ri</text:span><text:span text:style-name="T3289">­ma. Ko</text:span><text:span text:style-name="T3290">­kių prie</text:span><text:span text:style-name="T3291">­mo</text:span><text:span text:style-name="T3292">­nių ima</text:span><text:span text:style-name="T3293">­ma</text:span><text:span text:style-name="T3294">­si, kad si</text:span><text:span text:style-name="T3295">­tu</text:span><text:span text:style-name="T3296">­a</text:span><text:span text:style-name="T3297">­ci</text:span><text:span text:style-name="T3298">­ja pa</text:span><text:span text:style-name="T3299">­ge</text:span><text:span text:style-name="T3300">­rė</text:span><text:span text:style-name="T3301">­tų? La</text:span><text:span text:style-name="T3302">­bai ačiū.<text:s/></text:span></text:p>
        <text:p text:style-name="Roman"><text:span text:style-name="T3303">A. MONKEVIČIUS.</text:span><text:span text:style-name="T3304"><text:s/>Ačiū. Jau ko</text:span><text:span text:style-name="T3305">­vo mė</text:span><text:span text:style-name="T3306">­ne</text:span><text:span text:style-name="T3307">­sį yra per</text:span><text:span text:style-name="T3308">­žiū</text:span><text:span text:style-name="T3309">­rė</text:span><text:span text:style-name="T3310">­ta ver</text:span><text:span text:style-name="T3311">­ti</text:span><text:span text:style-name="T3312">­ni</text:span><text:span text:style-name="T3313">­mo me</text:span><text:span text:style-name="T3314">­to</text:span><text:span text:style-name="T3315">­di</text:span><text:span text:style-name="T3316">­ka, ji yra pa</text:span><text:span text:style-name="T3317">­keis</text:span><text:span text:style-name="T3318">­ta. Apie tai mes esa</text:span><text:span text:style-name="T3319">­me in</text:span><text:span text:style-name="T3320">­for</text:span><text:span text:style-name="T3321">­ma</text:span><text:span text:style-name="T3322">­vę švie</text:span><text:span text:style-name="T3323">­ti</text:span><text:span text:style-name="T3324">­mo ben</text:span><text:span text:style-name="T3325">­druo</text:span><text:span text:style-name="T3326">­me</text:span><text:span text:style-name="T3327">­nes, sa</text:span><text:span text:style-name="T3328">­vi</text:span><text:span text:style-name="T3329">­val</text:span><text:span text:style-name="T3330">­dy</text:span><text:span text:style-name="T3331">­bes. Ne</text:span><text:span text:style-name="T3332">­bė</text:span><text:span text:style-name="T3333">­ra tos skir</text:span><text:span text:style-name="T3334">­ties, kad ver</text:span><text:span text:style-name="T3335">­ti</text:span><text:span text:style-name="T3336">­nant cen</text:span><text:span text:style-name="T3337">­tre ir sa</text:span><text:span text:style-name="T3338">­vi</text:span><text:span text:style-name="T3339">­val</text:span><text:span text:style-name="T3340">­dy</text:span><text:span text:style-name="T3341">­bė</text:span><text:span text:style-name="T3342">­je po 25 ba</text:span><text:span text:style-name="T3343">­lus, jei</text:span><text:span text:style-name="T3344">­gu ne</text:span><text:span text:style-name="T3345">­su</text:span><text:span text:style-name="T3346">­rink</text:span><text:span text:style-name="T3347">­da</text:span><text:span text:style-name="T3348">­vo, tar</text:span><text:span text:style-name="T3349">­ki</text:span><text:span text:style-name="T3350">­me, cen</text:span><text:span text:style-name="T3351">­tre to te</text:span><text:span text:style-name="T3352">­ori</text:span><text:span text:style-name="T3353">­nio eg</text:span><text:span text:style-name="T3354">­za</text:span><text:span text:style-name="T3355">­mi</text:span><text:span text:style-name="T3356">­no 25 ba</text:span><text:span text:style-name="T3357">­lų, ne</text:span><text:span text:style-name="T3358">­ga</text:span><text:span text:style-name="T3359">­lė</text:span><text:span text:style-name="T3360">­da</text:span><text:span text:style-name="T3361">­vo iš</text:span><text:span text:style-name="T3362">­lai</text:span><text:span text:style-name="T3363">­ky</text:span><text:span text:style-name="T3364">­ti. Da</text:span><text:span text:style-name="T3365">­bar ta me</text:span><text:span text:style-name="T3366">­to</text:span><text:span text:style-name="T3367">­di</text:span><text:span text:style-name="T3368">­ka pa</text:span><text:span text:style-name="T3369">­keis</text:span><text:span text:style-name="T3370">­ta, už</text:span><text:span text:style-name="T3371">­duo</text:span><text:span text:style-name="T3372">­tys yra la</text:span><text:span text:style-name="T3373">­biau prak</text:span><text:span text:style-name="T3374">­ti</text:span><text:span text:style-name="T3375">­nės ir nė</text:span><text:span text:style-name="T3376">­ra to slenks</text:span><text:span text:style-name="T3377">­čio. Ap</text:span><text:span text:style-name="T3378">­skri</text:span><text:span text:style-name="T3379">­tai ben</text:span><text:span text:style-name="T3380">­dro ver</text:span><text:span text:style-name="T3381">­ti</text:span><text:span text:style-name="T3382">­ni</text:span><text:span text:style-name="T3383">­mo, ku</text:span><text:span text:style-name="T3384">­ris mak</text:span><text:span text:style-name="T3385">­si</text:span><text:span text:style-name="T3386">­ma</text:span><text:span text:style-name="T3387">­liai ga</text:span><text:span text:style-name="T3388">­li bū</text:span><text:span text:style-name="T3389">­ti 50, už</text:span><text:span text:style-name="T3390">­ten</text:span><text:span text:style-name="T3391">­ka 25.<text:s/></text:span></text:p>
        <text:p text:style-name="P3392">Bet ver­ti­ni­mas dar tu­ri ir ki­tą funk­ci­ją – iden­ti­fi­ka­vus ko­kių nors kom­pe­ten­ci­jų po­rei­kį, va­do­vams bus su­tei­kia­ma pa­ra­ma, pa­gal­ba, ir per tai mes ga­lė­si­me pa­si­telk­ti uni­ver­si­te­tus, pa­dė­ti va­do­vams pa­si­ruoš­ti. Ki­ta ver­tus, mes ma­to­me kom­plek­si­nes prie­mo­nes. Ne vien tik ši­tas slenks­tis yra kliū­tis, bet ir tai, kad… Ka­den­ci­jos yra ge­rai, bet jos su­ku­ria ki­tą ne­sau­gu­mą va­do­vams, ka­dan­gi tie pen­ke­ri me­tai ap­ri­bo­ja ga­li­my­bę tu­rė­ti pa­sko­lą ir taip to­liau. Dar­bo už­mo­kes­čio da­ly­kai, ku­rie jau nuo šių me­tų šiek tiek kei­sis, at­ei­ty­je tu­rė­tų spar­čiau keis­tis, ir kva­li­fi­ka­ci­jos to­bu­li­ni­mo da­ly­kai va­do­vams, ga­lų ga­le – va­do­vų ren­gi­mas. Vi­sa tai yra kom­p­lek­sas, ku­rį mes esa­me ap­ta­rę ir Sei­mo ko­mi­te­te, ir Švie­ti­mo ta­ry­bo­je. Kon­kre­čias prie­mo­nes da­bar de­ri­na­me ir pra­de­da­me įgy­ven­din­ti nuo ko­vo mė­ne­sio. Ačiū.<text:s/></text:p>
        <text:p text:style-name="Roman"><text:span text:style-name="T3393">PIRMININKAS.</text:span><text:span text:style-name="T3394"><text:s/>Dė</text:span><text:span text:style-name="T3395">­ko</text:span><text:span text:style-name="T3396">­ja</text:span><text:span text:style-name="T3397">­me. Klau</text:span><text:span text:style-name="T3398">­sia A. Skar</text:span><text:span text:style-name="T3399">­džius. Ruo</text:span><text:span text:style-name="T3400">­šia</text:span><text:span text:style-name="T3401">­si V. Alek</text:span><text:span text:style-name="T3402">­nai</text:span><text:span text:style-name="T3403">­tė-Ab</text:span><text:span text:style-name="T3404">­ra</text:span><text:span text:style-name="T3405">­mi</text:span><text:span text:style-name="T3406">­kie</text:span><text:span text:style-name="T3407">­nė.<text:s/></text:span></text:p>
        <text:p text:style-name="Roman"><text:span text:style-name="T3408">A. SKARDŽIUS</text:span><text:span text:style-name="T3409"><text:s/></text:span><text:span text:style-name="T3410">(</text:span><text:span text:style-name="T3411">LSDDF</text:span><text:span text:style-name="T3412">)</text:span><text:span text:style-name="T3413">. Ačiū, pir</text:span><text:span text:style-name="T3414">­mi</text:span><text:span text:style-name="T3415">­nin</text:span><text:span text:style-name="T3416">­ke. Iš</text:span><text:span text:style-name="T3417">­ties no</text:span><text:span text:style-name="T3418">­rė</text:span><text:span text:style-name="T3419">­čiau pa</text:span><text:span text:style-name="T3420">­klaus</text:span><text:span text:style-name="T3421">­ti svei</text:span><text:span text:style-name="T3422">­ka</text:span><text:span text:style-name="T3423">­tos mi</text:span><text:span text:style-name="T3424">­nist</text:span><text:span text:style-name="T3425">­ro. Ger</text:span><text:span text:style-name="T3426">­bia</text:span><text:span text:style-name="T3427">­mas mi</text:span><text:span text:style-name="T3428">­nist</text:span><text:span text:style-name="T3429">­re, da</text:span><text:span text:style-name="T3430">­bar jūs va</text:span><text:span text:style-name="T3431">­do</text:span><text:span text:style-name="T3432">­vau</text:span><text:span text:style-name="T3433">­ja</text:span><text:span text:style-name="T3434">­te iš</text:span><text:span text:style-name="T3435">­ties la</text:span><text:span text:style-name="T3436">­bai svar</text:span><text:span text:style-name="T3437">­biai ins</text:span><text:span text:style-name="T3438">­ti</text:span><text:span text:style-name="T3439">­tu</text:span><text:span text:style-name="T3440">­ci</text:span><text:span text:style-name="T3441">­jai – Eks</text:span><text:span text:style-name="T3442">­tre</text:span><text:span text:style-name="T3443">­ma</text:span><text:span text:style-name="T3444">­lių si</text:span><text:span text:style-name="T3445">­tu</text:span><text:span text:style-name="T3446">­a</text:span><text:span text:style-name="T3447">­ci</text:span><text:span text:style-name="T3448">­jų ko</text:span><text:span text:style-name="T3449">­mi</text:span><text:span text:style-name="T3450">­si</text:span><text:span text:style-name="T3451">­jai. Vis dėl</text:span><text:span text:style-name="T3452">­to jūs, kaip psi</text:span><text:span text:style-name="T3453">­cho</text:span><text:span text:style-name="T3454">­te</text:span><text:span text:style-name="T3455">­ra</text:span><text:span text:style-name="T3456">­peu</text:span><text:span text:style-name="T3457">­tas, pui</text:span><text:span text:style-name="T3458">­kiai su</text:span><text:span text:style-name="T3459">­pran</text:span><text:span text:style-name="T3460">­ta</text:span><text:span text:style-name="T3461">­te, kad nu</text:span><text:span text:style-name="T3462">­ra</text:span><text:span text:style-name="T3463">­min</text:span><text:span text:style-name="T3464">­ti tau</text:span><text:span text:style-name="T3465">­tą yra ge</text:span><text:span text:style-name="T3466">­rai, bet, ne</text:span><text:span text:style-name="T3467">­pai</text:span><text:span text:style-name="T3468">­sant to, vis dėl</text:span><text:span text:style-name="T3469">­to at</text:span><text:span text:style-name="T3470">­kreip</text:span><text:span text:style-name="T3471">­čiau dė</text:span><text:span text:style-name="T3472">­me</text:span><text:span text:style-name="T3473">­sį į tai, kad ša</text:span><text:span text:style-name="T3474">­lies va</text:span><text:span text:style-name="T3475">­do</text:span><text:span text:style-name="T3476">­vai, mies</text:span><text:span text:style-name="T3477">­tų va</text:span><text:span text:style-name="T3478">­do</text:span><text:span text:style-name="T3479">­vai, Vil</text:span><text:span text:style-name="T3480">­niaus mies</text:span><text:span text:style-name="T3481">­to va</text:span><text:span text:style-name="T3482">­do</text:span><text:span text:style-name="T3483">­vas de</text:span><text:span text:style-name="T3484">­monst</text:span><text:span text:style-name="T3485">­ra</text:span><text:span text:style-name="T3486">­vo tam tik</text:span><text:span text:style-name="T3487">­rą drą</text:span><text:span text:style-name="T3488">­są. Jūs ne</text:span><text:span text:style-name="T3489">­si</text:span><text:span text:style-name="T3490">­ry</text:span><text:span text:style-name="T3491">­žo</text:span><text:span text:style-name="T3492">­te im</text:span><text:span text:style-name="T3493">­tis at</text:span><text:span text:style-name="T3494">­sa</text:span><text:span text:style-name="T3495">­ko</text:span><text:span text:style-name="T3496">­mų</text:span><text:span text:style-name="T3497">­jų prie</text:span><text:span text:style-name="T3498">­mo</text:span><text:span text:style-name="T3499">­nių, nors vi</text:span><text:span text:style-name="T3500">­sa Eu</text:span><text:span text:style-name="T3501">­ro</text:span><text:span text:style-name="T3502">­pa ir Ame</text:span><text:span text:style-name="T3503">­ri</text:span><text:span text:style-name="T3504">­ka jų ėmė</text:span><text:span text:style-name="T3505">­si, to</text:span><text:span text:style-name="T3506">­kių prie</text:span><text:span text:style-name="T3507">­mo</text:span><text:span text:style-name="T3508">­nių kaip ri</text:span><text:span text:style-name="T3509">­bo</text:span><text:span text:style-name="T3510">­ti, stab</text:span><text:span text:style-name="T3511">­dy</text:span><text:span text:style-name="T3512">­ti, už</text:span><text:span text:style-name="T3513">­draus</text:span><text:span text:style-name="T3514">­ti di</text:span><text:span text:style-name="T3515">­džiuo</text:span><text:span text:style-name="T3516">­sius ren</text:span><text:span text:style-name="T3517">­gi</text:span><text:span text:style-name="T3518">­nius, ne</text:span><text:span text:style-name="T3519">­ži</text:span><text:span text:style-name="T3520">­nant, kiek iš tik</text:span><text:span text:style-name="T3521">­rų</text:span><text:span text:style-name="T3522">­jų yra ne</text:span><text:span text:style-name="T3523">­šio</text:span><text:span text:style-name="T3524">­to</text:span><text:span text:style-name="T3525">­jų. Ko</text:span><text:span text:style-name="T3526">­dėl jūs da</text:span><text:span text:style-name="T3527">­bar prie</text:span><text:span text:style-name="T3528">­ši</text:span><text:span text:style-name="T3529">­na</text:span><text:span text:style-name="T3530">­tės tam, kad vi</text:span><text:span text:style-name="T3531">­si as</text:span><text:span text:style-name="T3532">­me</text:span><text:span text:style-name="T3533">­nys, at</text:span><text:span text:style-name="T3534">­vy</text:span><text:span text:style-name="T3535">­kę iš tų pa</text:span><text:span text:style-name="T3536">­skelb</text:span><text:span text:style-name="T3537">­tų zo</text:span><text:span text:style-name="T3538">­nų, bū</text:span><text:span text:style-name="T3539">­tų pa</text:span><text:span text:style-name="T3540">­tik</text:span><text:span text:style-name="T3541">­rin</text:span><text:span text:style-name="T3542">­ti? Net ir Sei</text:span><text:span text:style-name="T3543">­me mes tu</text:span><text:span text:style-name="T3544">­ri</text:span><text:span text:style-name="T3545">­me ke</text:span><text:span text:style-name="T3546">­le</text:span><text:span text:style-name="T3547">­tą ko</text:span><text:span text:style-name="T3548">­le</text:span><text:span text:style-name="T3549">­gų ir ne</text:span><text:span text:style-name="T3550">­ži</text:span><text:span text:style-name="T3551">­no</text:span><text:span text:style-name="T3552">­me, ar pa</text:span><text:span text:style-name="T3553">­duo</text:span><text:span text:style-name="T3554">­ti jiems ran</text:span><text:span text:style-name="T3555">­ką, ar ne, nes jie at</text:span><text:span text:style-name="T3556">­vy</text:span><text:span text:style-name="T3557">­ko bū</text:span><text:span text:style-name="T3558">­tent iš tų zo</text:span><text:span text:style-name="T3559">­nų. Tai bū</text:span><text:span text:style-name="T3560">­tų ir jų šei</text:span><text:span text:style-name="T3561">­moms ra</text:span><text:span text:style-name="T3562">­miau, ir<text:s/></text:span>vi­sai ap­lin­kai. (<text:span text:style-name="T3563">Bal</text:span><text:span text:style-name="T3564">­sai sa</text:span><text:span text:style-name="T3565">­lė</text:span><text:span text:style-name="T3566">­je</text:span>)<text:s/></text:p>
        <text:p text:style-name="Roman"><text:span text:style-name="T3567">A. VERYGA</text:span><text:s/><text:span text:style-name="T3568">(</text:span><text:span text:style-name="T3569">LVŽSF</text:span><text:span text:style-name="T3570">)</text:span>. Ačiū už klau­si­mą. Kaip ma­to­te, ci­vi­li­nės sau­gos sis­te­mos vei­kia, te­le­fo­nai siun­čia pra­ne­ši­mus, va­di­na­si, yra ak­ty­vuo­ti tam tik­ri me­cha­niz­mai.<text:s/></text:p>
        <text:p text:style-name="Roman">Da­bar dėl as­me­nų el­ge­sio. Tur­būt ne­vi­siš­kai ma­no prie­der­mė yra ko­men­tuo­ti, sakysim,<text:s/>vals­ty­bės va­do­vo el­ge­sį. Aš ma­nau, kad mes kiek­vie­nas, kaip po­li­ti­kai, kaip va­do­vai, tu­rė­tu­me tą pa­vyz­dį ro­dy­ti, ir aš ti­kiuo­si, kad nuo šian­die­nos mes vi­si tą da­ry­si­me. Kad ir kas tai bū­tų, ar svei­ki­ni­mo­si hi­gie­na, nors tu­ri­me tam tik­rus įpro­čius ir gal dar vis iš to įsi­bė­gė­ji­mo bu­vo­me lin­kę ne­ti­kė­ti, kad grės­mė yra tik­ra, re­a­li, na, tai yra žmo­giš­ki da­ly­kai, ma­nau, kad po šian­die­nos pri­im­tų spren­di­mų tik­rai vi­siems bus aiš­ku, kad rei­kia ne tik pa­tiems ne­si­lan­ky­ti, bet ir vi­sais ki­tais įma­no­mais bū­dais tą pa­vyz­dį pa­ro­dy­ti.<text:s/></text:p>
        <text:p text:style-name="Roman">Da­bar dėl ty­ri­mų. Aš jau mi­nė­jau at­sa­ki­nė­da­mas, kad yra daug svar­bių niu­an­sų. Jis tu­ri bū­ti sau­giai ir pa­ima­mas, ne­tu­ri kil­ti grės­mės, na, vaikš­tant tam žmo­gui. Jei­gu yra grės­mė, kad žmo­gus ga­li bū­ti ap­si­krė­tęs, rei­kė­tų jau da­bar<text:s/>sa­vi­i­zo­liuo­tis, net ne­lauk­ti jo­kių simp­to­mų. Jei­gu žmo­gus bu­vo to­kio­je vie­to­je, rei­kė­tų tie­siog pi­lie­tiš­kai elg­tis, nelaks­ty­ti kur nors tų ty­ri­mų da­ry­ti, jei­gu tik­rai yra grės­mė, kad žmo­gus už­si­krė­tė.<text:s/></text:p>
        <text:p text:style-name="Roman">Jei­gu mes kal­ba­me apie grį­žu­sius ko­le­gas, tai aš ir­gi no­riu pa­ra­gin­ti ir ti­kiuo­si, kad Sei­mas, Sei­mo val­dy­ba ga­li ir­gi to­kius pat spren­di­mus pri­im­ti ir dėl to pa­ties po­sė­džių lan­ky­mo.<text:s/><text:soft-page-break/>Jei­gu grį­žo­te iš tų ša­lių, ku­rios yra pa­veik­tos, rei­kė­tų nei­ti ir ne­kel­ti ri­zi­kos ko­le­goms, tie­siog<text:s/>sa­vi­i­zo­liuo­tis, ne apie ty­ri­mus kal­bė­ti, o tie­siog sau­go­ti ki­tus ne­inant ir fi­ziš­kai ne­da­ly­vau­jant.</text:p>
        <text:p text:style-name="Roman"><text:span text:style-name="T3571">PIRMININKAS.</text:span><text:s/>Dė­ko­ja­me. Klau­sia V. Alek­nai­tė-Ab­ra­mi­kie­nė. Ruo­šia­si R. J. Da­gys.</text:p>
        <text:p text:style-name="Roman"><text:span text:style-name="T3572">V. ALEKNAITĖ-ABRAMIKIENĖ</text:span><text:span text:style-name="T3573"><text:s/></text:span><text:span text:style-name="T3574">(</text:span><text:span text:style-name="T3575">TS-LKDF</text:span><text:span text:style-name="T3576">)</text:span><text:span text:style-name="T3577">.</text:span><text:s/>Ačiū, pir­mi­nin­ke. Ma­no klau­si­mas yra ger­bia­mam prem­je­rui.<text:s/></text:p>
        <text:p text:style-name="Roman">Džiau­giuo­si, kad šian­dien Vy­riau­sy­bė svars­tė šį svar­bų klau­si­mą, ge­riau vė­liau ne­gu nie­kad, bet ma­nau, bent sa­vai­tę anks­čiau tu­rė­jo toks jū­sų pa­si­ta­ri­mas įvyk­ti. Daug kas yra su­pran­ta­ma dėl jū­sų spren­di­mo, ta­čiau, man re­gis, jis vi­du­jai prieš­ta­rin­gas. Yra aiš­kios im­pe­ra­ty­vios nuo­sta­tos, tar­kim, dėl švie­ti­mo įstai­gų, dėl kul­tū­ros ren­gi­nių, kad ne­tu­rės vyk­ti pa­mo­kos, ne­tu­rės vyk­ti ren­gi­niai. Ta­čiau jei­gu kal­ba­me apie sie­nų kon­tro­lę, man re­gis, kad yra skys­to­ka ir daug kas skam­ba kaip re­ko­men­da­ci­jos, bet nė­ra to im­pe­ra­ty­vo.<text:s/></text:p>
        <text:p text:style-name="Roman">Ita­li­ja tik­rai ne vie­nin­te­lė ša­lis, ku­ri su­si­du­ria su pro­ble­mo­mis, Už­sie­nio rei­ka­lų mi­nis­te­ri­ja jau de­šimt ša­lių įvar­di­jo. Pa­im­ki­me to­kią ša­lį kaip Bel­gi­ja, vien per šią die­ną ten yra re­gist­ruo­ti 85 ser­gan­tys, ir tik klau­si­mas, ka­da pas mus tas pliūps­nis įvyks. Aš ma­nau, prem­je­re, jūs tik­rai ga­lė­tu­mė­te pa­ro­dy­ti dau­giau drą­sos ir stip­riau kon­tro­liuo­ti sie­nas.<text:s/></text:p>
        <text:p text:style-name="Roman">Vi­sų pir­ma aš kal­bu apie skry­džius. Ko­dėl ne­bū­tų ga­li­ma ri­bo­ti ir net­gi už­draus­ti skry­džius į vi­sas de­šimt ša­lių, ku­rias Už­sie­nio rei­ka­lų mi­nis­te­ri­ja įvar­di­no? Tur­būt bū­tų ge­riau tam tik­ru lai­ko­tar­piu, kad pi­lie­čiai ap­skri­tai ne­skrai­dy­tų, ne­gu pas­kui mes tu­rė­si­me sek­ti Ita­li­jos pa­vyz­džiu.<text:s/></text:p>
        <text:p text:style-name="Roman">Juk su­val­dy­ti šią si­tu­a­ci­ją ga­li­ma tik ta­da, kai ser­gan­čių­jų skai­čius yra ne­di­de­lis. Jei­gu jis la­bai iš­augs, at­si­pra­šau, bet tur­tin­gų Eu­ro­pos ša­lių pa­vyz­dys ro­do, kad tai tam­pa ne­kon­tro­liuo­ja­ma kaip ma­ro epi­de­mi­ja. Ko­dėl jūs taip ven­gia­te, ne­drįs­ta­te stip­riau im­tis sie­nų kon­tro­lės?</text:p>
        <text:p text:style-name="Roman"><text:span text:style-name="T3578">S. SKVERNELIS</text:span><text:s/><text:span text:style-name="T3579">(</text:span><text:span text:style-name="T3580">LVŽSF</text:span><text:span text:style-name="T3581">)</text:span>. Aš ma­nau, kad mes tik­rai da­ro­me pa­kan­ka­mai drą­siai už­tik­rin­da­mi sie­nų kon­tro­lę. Ne­pa­mirš­ki­me, esa­me Šen­ge­no erd­vė­je, ir jei­gu mes kal­ba­me apie vi­di­nes sie­nas, tai nei in­fra­struk­tū­ros, nei ki­tų rei­ka­lin­gų, bū­ti­nų prie­mo­nių nė­ra, da­bar mes jas dar at­ku­ria­me. Kal­bant apie iš­orės sie­ną, tai ten pa­tik­ros re­ži­mai yra vi­siš­kai ki­to­kie.<text:s/></text:p>
        <text:p text:style-name="Roman">Ta­čiau ką jūs pa­mi­nė­jo­te apie skry­džius, tai aš ir mi­nė­jau, kad bus vi­si at­vyks­tan­tys as­me­nys… jau tos pa­pil­do­mos prie­mo­nės tai­ko­mos ne tik tiems, ku­rie at­vyks­ta iš ri­zi­kin­gų ša­lių. Dėl tie­sio­gi­nių skry­džių nu­trau­ki­mo, na, ge­rai, kad mes tik­rai jų šiuo at­ve­ju daug ne­tu­ri­me. Bet jei kal­bė­tu­me apie Vo­kie­ti­ją, tai mes pui­kiai su­pran­ta­me, yra tarp­tau­ti­nis oro uos­tas, ku­ris yra skir­tas la­bai di­de­lei da­liai jun­gia­mų­jų skry­džių, mū­sų žmo­nės taip pat tu­ri grįž­ti, tai tos kon­tro­lės, tik­rai ne­ma­nau, kad jos per ma­žai. Vi­siš­kai izo­liuo­ti, už­si­da­ry­ti taip, kaip tos vals­ty­bės, ku­rios tu­ri funk­cio­nuo­jan­čią sie­nų kon­tro­lę, pa­vyz­džiui, Iz­ra­e­lis, mes šian­dien jo­kios ga­li­my­bės ne­tu­ri­me ir tik­rai ne­ma­tau rei­ka­lo.<text:s/></text:p>
        <text:p text:style-name="Roman">Di­džiau­sias pa­vo­jus, koks yra iš es­mės dėl pli­ti­mo, kad ne­įvyk­tų tai, ką mes ga­li­me čia, ša­lies vi­du­je, pa­da­ry­ti, kad ne­bū­tų per­duo­da­ma nuo mū­sų pi­lie­čio mū­sų pi­lie­čiui, tarp mū­sų pa­čių. Jei­gu ši­ta si­tu­a­ci­ja at­si­tiks, ta­da tik­rai bus blo­gai ar­ba<text:s/>kur kas<text:s/>blo­giau, ne­gu da­bar yra.<text:s/></text:p>
        <text:p text:style-name="Roman">Dėl įva­žiuo­jan­čių, tai mes tik­rai kol kas su­ge­bė­jo­me su­val­dy­ti. Kaip il­gai, čia yra dis­ku­si­ja, bet tos ke­lios sa­vai­tės, per ku­rias to­kiu re­ži­mu dir­ba­me, pa­ro­do, kad ri­zi­ką ga­li­me kon­tro­liuo­ti.<text:s/></text:p>
        <text:p text:style-name="Roman">O spren­di­mai, sa­ky­kim, rei­ka­lin­gi, dėl Šen­ge­no sis­te­mos ri­bo­ji­mo pa­kei­ti­mo jau yra taip pat ga­li­mi, bet tai bus ne vien Lie­tu­vos spren­di­mas.<text:s/></text:p>
        <text:p text:style-name="Roman"><text:span text:style-name="T3582">PIRMININKAS.</text:span><text:span text:style-name="T3583"><text:s/>Dė</text:span><text:span text:style-name="T3584">­ko</text:span><text:span text:style-name="T3585">­ja</text:span><text:span text:style-name="T3586">­me. Klau</text:span><text:span text:style-name="T3587">­sia R. J. Da</text:span><text:span text:style-name="T3588">­gys. Ruo</text:span><text:span text:style-name="T3589">­šia</text:span><text:span text:style-name="T3590">­si S. Tu</text:span><text:span text:style-name="T3591">­mė</text:span><text:span text:style-name="T3592">­nas.</text:span></text:p>
        <text:p text:style-name="Roman"><text:span text:style-name="T3593">R. J. DAGYS</text:span><text:span text:style-name="T3594"><text:s/></text:span><text:span text:style-name="T3595">(</text:span><text:span text:style-name="T3596">MSNG</text:span><text:span text:style-name="T3597">)</text:span><text:span text:style-name="T3598">. Klau</text:span><text:span text:style-name="T3599">­si</text:span><text:span text:style-name="T3600">­mas ir</text:span><text:span text:style-name="T3601">­gi bū</text:span><text:span text:style-name="T3602">­tų gal tie</text:span><text:span text:style-name="T3603">­sio</text:span><text:span text:style-name="T3604">­giai Mi</text:span><text:span text:style-name="T3605">­nist</text:span><text:span text:style-name="T3606">­rui Pir</text:span><text:span text:style-name="T3607">­mi</text:span><text:span text:style-name="T3608">­nin</text:span><text:span text:style-name="T3609">­kui. La</text:span><text:span text:style-name="T3610">­bai at</text:span><text:span text:style-name="T3611">­si</text:span><text:span text:style-name="T3612">­pra</text:span><text:span text:style-name="T3613">­šau, jei</text:span><text:span text:style-name="T3614">­gu kas nors tą klau</text:span><text:span text:style-name="T3615">­si</text:span><text:span text:style-name="T3616">­mą už</text:span><text:span text:style-name="T3617">­da</text:span><text:span text:style-name="T3618">­vė, aš tris klau</text:span><text:span text:style-name="T3619">­si</text:span><text:span text:style-name="T3620">­mus pra</text:span><text:span text:style-name="T3621">­lei</text:span><text:span text:style-name="T3622">­dau. Vis dėl</text:span><text:span text:style-name="T3623">­to žiū</text:span><text:span text:style-name="T3624">­rint į tą mū</text:span><text:span text:style-name="T3625">­sų da</text:span><text:span text:style-name="T3626">­bar</text:span><text:span text:style-name="T3627">­ti</text:span><text:span text:style-name="T3628">­nę si</text:span><text:span text:style-name="T3629">­tu</text:span><text:span text:style-name="T3630">­a</text:span><text:span text:style-name="T3631">­ci</text:span><text:span text:style-name="T3632">­ją, mes ti</text:span><text:span text:style-name="T3633">­ki</text:span><text:span text:style-name="T3634">­mės, ar tai bus trum</text:span><text:span text:style-name="T3635">­pa</text:span><text:span text:style-name="T3636">­lai</text:span><text:span text:style-name="T3637">­kio po</text:span><text:span text:style-name="T3638">­vei</text:span><text:span text:style-name="T3639">­kio prie</text:span><text:span text:style-name="T3640">­mo</text:span><text:span text:style-name="T3641">­nė, ar il</text:span><text:span text:style-name="T3642">­ga</text:span><text:span text:style-name="T3643">­lai</text:span><text:span text:style-name="T3644">­kio po</text:span><text:span text:style-name="T3645">­vei</text:span><text:span text:style-name="T3646">­kio prie</text:span><text:span text:style-name="T3647">­mo</text:span><text:span text:style-name="T3648">­nė, ver</text:span><text:span text:style-name="T3649">­slas<text:s/></text:span><text:span text:style-name="T3650">tu</text:span><text:span text:style-name="T3651">­ri sa</text:span><text:span text:style-name="T3652">­vo tam tik</text:span><text:span text:style-name="T3653">­rą lo</text:span><text:span text:style-name="T3654">­gi</text:span><text:span text:style-name="T3655">­ką.</text:span><text:span text:style-name="T3656"><text:s/>Ar yra vis dėl</text:span><text:span text:style-name="T3657">­to nu</text:span><text:span text:style-name="T3658">­ma</text:span><text:span text:style-name="T3659">­ty</text:span><text:span text:style-name="T3660">­ti aiš</text:span><text:span text:style-name="T3661">­kūs Vy</text:span><text:span text:style-name="T3662">­riau</text:span><text:span text:style-name="T3663">­sy</text:span><text:span text:style-name="T3664">­bės sce</text:span><text:span text:style-name="T3665">­na</text:span><text:span text:style-name="T3666">­ri</text:span><text:span text:style-name="T3667">­jai vie</text:span><text:span text:style-name="T3668">­nu ar ki</text:span><text:span text:style-name="T3669">­tu at</text:span><text:span text:style-name="T3670">­ve</text:span><text:span text:style-name="T3671">­ju, kaip bū</text:span><text:span text:style-name="T3672">­tų ga</text:span><text:span text:style-name="T3673">­li</text:span><text:span text:style-name="T3674">­ma, kad ne</text:span><text:span text:style-name="T3675">­tu</text:span><text:span text:style-name="T3676">­rė</text:span><text:span text:style-name="T3677">­tu</text:span><text:span text:style-name="T3678">­me pa</text:span><text:span text:style-name="T3679">­pil</text:span><text:span text:style-name="T3680">­do</text:span><text:span text:style-name="T3681">­mų di</text:span><text:span text:style-name="T3682">­des</text:span><text:span text:style-name="T3683">­nių pa</text:span><text:span text:style-name="T3684">­sek</text:span><text:span text:style-name="T3685">­mių mū</text:span><text:span text:style-name="T3686">­sų eko</text:span><text:span text:style-name="T3687">­no</text:span><text:span text:style-name="T3688">­mi</text:span><text:span text:style-name="T3689">­kai, ir Eu</text:span><text:span text:style-name="T3690">­ro</text:span><text:span text:style-name="T3691">­pos Są</text:span><text:span text:style-name="T3692">­jun</text:span><text:span text:style-name="T3693">­gos, ar yra kas nors ruo</text:span><text:span text:style-name="T3694">­šia</text:span><text:span text:style-name="T3695">­ma kon</text:span><text:span text:style-name="T3696">­kre</text:span><text:span text:style-name="T3697">­čiai, kad bū</text:span><text:span text:style-name="T3698">­tų ga</text:span><text:span text:style-name="T3699">­li</text:span><text:span text:style-name="T3700">­ma amor</text:span><text:span text:style-name="T3701">­ti</text:span><text:span text:style-name="T3702">­zuo</text:span><text:span text:style-name="T3703">­ti tą si</text:span><text:span text:style-name="T3704">­tu</text:span><text:span text:style-name="T3705">­a</text:span><text:span text:style-name="T3706">­ci</text:span><text:span text:style-name="T3707">­ją ti</text:span><text:span text:style-name="T3708">­kin</text:span><text:span text:style-name="T3709">­tis iš</text:span><text:span text:style-name="T3710">­spręs</text:span><text:span text:style-name="T3711">­ti tą pro</text:span><text:span text:style-name="T3712">­ble</text:span><text:span text:style-name="T3713">­mą trum</text:span><text:span text:style-name="T3714">­puo</text:span><text:span text:style-name="T3715">­ju lai</text:span><text:span text:style-name="T3716">­ko</text:span><text:span text:style-name="T3717">­tar</text:span><text:span text:style-name="T3718">­piu?<text:s/></text:span></text:p>
        <text:soft-page-break/>
        <text:p text:style-name="P3719"><text:span text:style-name="T3720">S. SKVERNELIS</text:span><text:span text:style-name="T3721"><text:s/></text:span><text:span text:style-name="T3722">(</text:span><text:span text:style-name="T3723">LVŽSF</text:span><text:span text:style-name="T3724">)</text:span><text:span text:style-name="T3725">. At</text:span><text:span text:style-name="T3726">­sa</text:span><text:span text:style-name="T3727">­ky</text:span><text:span text:style-name="T3728">­mas jau bu</text:span><text:span text:style-name="T3729">­vo nu</text:span><text:span text:style-name="T3730">­skam</text:span><text:span text:style-name="T3731">­bė</text:span><text:span text:style-name="T3732">­jęs, bet mi</text:span><text:span text:style-name="T3733">­nist</text:span><text:span text:style-name="T3734">­ras dar pa</text:span><text:span text:style-name="T3735">­kar</text:span><text:span text:style-name="T3736">­tos.<text:s/></text:span></text:p>
        <text:p text:style-name="P3737"><text:span text:style-name="T3738">R. J. DAGYS</text:span><text:span text:style-name="T3739"><text:s/></text:span><text:span text:style-name="T3740">(</text:span><text:span text:style-name="T3741">MSNG</text:span><text:span text:style-name="T3742">)</text:span><text:span text:style-name="T3743">. At</text:span><text:span text:style-name="T3744">­si</text:span><text:span text:style-name="T3745">­pra</text:span><text:span text:style-name="T3746">­šau, aš sa</text:span><text:span text:style-name="T3747">­kau, tris klau</text:span><text:span text:style-name="T3748">­si</text:span><text:span text:style-name="T3749">­mus pra</text:span><text:span text:style-name="T3750">­lei</text:span><text:span text:style-name="T3751">­dau, bet jei</text:span><text:span text:style-name="T3752">­gu ga</text:span><text:span text:style-name="T3753">­li</text:span><text:span text:style-name="T3754">­te… Spe</text:span><text:span text:style-name="T3755">­cia</text:span><text:span text:style-name="T3756">­liai dėl ma</text:span><text:span text:style-name="T3757">­nęs ne</text:span><text:span text:style-name="T3758">­at</text:span><text:span text:style-name="T3759">­sa</text:span><text:span text:style-name="T3760">­ki</text:span><text:span text:style-name="T3761">­nė</text:span><text:span text:style-name="T3762">­ki</text:span><text:span text:style-name="T3763">­te, bet jei</text:span><text:span text:style-name="T3764">­gu ga</text:span><text:span text:style-name="T3765">­li</text:span><text:span text:style-name="T3766">­te pa</text:span><text:span text:style-name="T3767">­pil</text:span><text:span text:style-name="T3768">­dy</text:span><text:span text:style-name="T3769">­ti, taip.</text:span></text:p>
        <text:p text:style-name="Roman"><text:span text:style-name="T3770">V. ŠAPOKA.</text:span><text:span text:style-name="T3771"><text:s/>Aš pa</text:span><text:span text:style-name="T3772">­pil</text:span><text:span text:style-name="T3773">­dy</text:span><text:span text:style-name="T3774">­siu, ka</text:span><text:span text:style-name="T3775">­dan</text:span><text:span text:style-name="T3776">­gi tei</text:span><text:span text:style-name="T3777">­sin</text:span><text:span text:style-name="T3778">­gai pa</text:span><text:span text:style-name="T3779">­lie</text:span><text:span text:style-name="T3780">­tė</text:span><text:span text:style-name="T3781">­te Eu</text:span><text:span text:style-name="T3782">­ro</text:span><text:span text:style-name="T3783">­pos Są</text:span><text:span text:style-name="T3784">­jun</text:span><text:span text:style-name="T3785">­gos kon</text:span><text:span text:style-name="T3786">­teks</text:span><text:span text:style-name="T3787">­tą. Eu</text:span><text:span text:style-name="T3788">­ro</text:span><text:span text:style-name="T3789">­pos Są</text:span><text:span text:style-name="T3790">­jun</text:span><text:span text:style-name="T3791">­gos mas</text:span><text:span text:style-name="T3792">­tu taip pat yra ruo</text:span><text:span text:style-name="T3793">­šia</text:span><text:span text:style-name="T3794">­mas ko</text:span><text:span text:style-name="T3795">­or</text:span><text:span text:style-name="T3796">­di</text:span><text:span text:style-name="T3797">­nuo</text:span><text:span text:style-name="T3798">­tas at</text:span><text:span text:style-name="T3799">­sa</text:span><text:span text:style-name="T3800">­kas tam, kad bū</text:span><text:span text:style-name="T3801">­tų už</text:span><text:span text:style-name="T3802">­tik</text:span><text:span text:style-name="T3803">­rin</text:span><text:span text:style-name="T3804">­ta tva</text:span><text:span text:style-name="T3805">­ri eko</text:span><text:span text:style-name="T3806">­no</text:span><text:span text:style-name="T3807">­mi</text:span><text:span text:style-name="T3808">­kų pa</text:span><text:span text:style-name="T3809">­dė</text:span><text:span text:style-name="T3810">­tis. Ke</text:span><text:span text:style-name="T3811">­ti</text:span><text:span text:style-name="T3812">­na</text:span><text:span text:style-name="T3813">­ma teik</text:span><text:span text:style-name="T3814">­ti pa</text:span><text:span text:style-name="T3815">­siū</text:span><text:span text:style-name="T3816">­ly</text:span><text:span text:style-name="T3817">­mus. Ko</text:span><text:span text:style-name="T3818">­mi</text:span><text:span text:style-name="T3819">­si</text:span><text:span text:style-name="T3820">­jos pir</text:span><text:span text:style-name="T3821">­mi</text:span><text:span text:style-name="T3822">­nin</text:span><text:span text:style-name="T3823">­kė yra pa</text:span><text:span text:style-name="T3824">­tei</text:span><text:span text:style-name="T3825">­ku</text:span><text:span text:style-name="T3826">­si pa</text:span><text:span text:style-name="T3827">­ža</text:span><text:span text:style-name="T3828">­dą, kad pir</text:span><text:span text:style-name="T3829">­ma</text:span><text:span text:style-name="T3830">­die</text:span><text:span text:style-name="T3831">­nį. Sa</text:span><text:span text:style-name="T3832">­vo ruož</text:span><text:span text:style-name="T3833">­tu na</text:span><text:span text:style-name="T3834">­cio</text:span><text:span text:style-name="T3835">­na</text:span><text:span text:style-name="T3836">­li</text:span><text:span text:style-name="T3837">­niu lyg</text:span><text:span text:style-name="T3838">­me</text:span><text:span text:style-name="T3839">­niu mes esa</text:span><text:span text:style-name="T3840">­me pa</text:span><text:span text:style-name="T3841">­si</text:span><text:span text:style-name="T3842">­ruo</text:span><text:span text:style-name="T3843">­šę įvai</text:span><text:span text:style-name="T3844">­riems sce</text:span><text:span text:style-name="T3845">­na</text:span><text:span text:style-name="T3846">­ri</text:span><text:span text:style-name="T3847">­jams. Sis</text:span><text:span text:style-name="T3848">­te</text:span><text:span text:style-name="T3849">­ma tik</text:span><text:span text:style-name="T3850">­rai yra pa</text:span><text:span text:style-name="T3851">­si</text:span><text:span text:style-name="T3852">­ruo</text:span><text:span text:style-name="T3853">­šu</text:span><text:span text:style-name="T3854">­si at</text:span><text:span text:style-name="T3855">­lai</text:span><text:span text:style-name="T3856">­ky</text:span><text:span text:style-name="T3857">­ti tuos smū</text:span><text:span text:style-name="T3858">­gius. Jei</text:span><text:span text:style-name="T3859">­gu pri</text:span><text:span text:style-name="T3860">­reiks eko</text:span><text:span text:style-name="T3861">­no</text:span><text:span text:style-name="T3862">­mi</text:span><text:span text:style-name="T3863">­kos ska</text:span><text:span text:style-name="T3864">­ti</text:span><text:span text:style-name="T3865">­ni</text:span><text:span text:style-name="T3866">­mo mak</text:span><text:span text:style-name="T3867">­ro- pras</text:span><text:span text:style-name="T3868">­me, tai tos prie</text:span><text:span text:style-name="T3869">­mo</text:span><text:span text:style-name="T3870">­nės taip pat yra pa</text:span><text:span text:style-name="T3871">­reng</text:span><text:span text:style-name="T3872">­tos ir tre</text:span><text:span text:style-name="T3873">­čia</text:span><text:span text:style-name="T3874">­die</text:span><text:span text:style-name="T3875">­nį Vy</text:span><text:span text:style-name="T3876">­riau</text:span><text:span text:style-name="T3877">­sy</text:span><text:span text:style-name="T3878">­bės po</text:span><text:span text:style-name="T3879">­sė</text:span><text:span text:style-name="T3880">­dy</text:span><text:span text:style-name="T3881">­je svars</text:span><text:span text:style-name="T3882">­ty</text:span><text:span text:style-name="T3883">­si</text:span><text:span text:style-name="T3884">­me. Taip, iš tik</text:span><text:span text:style-name="T3885">­rų</text:span><text:span text:style-name="T3886">­jų pir</text:span><text:span text:style-name="T3887">­miau</text:span><text:span text:style-name="T3888">­sia rei</text:span><text:span text:style-name="T3889">­kė</text:span><text:span text:style-name="T3890">­tų orien</text:span><text:span text:style-name="T3891">­tuo</text:span><text:span text:style-name="T3892">­tis į už</text:span><text:span text:style-name="T3893">­im</text:span><text:span text:style-name="T3894">­tu</text:span><text:span text:style-name="T3895">­mo už</text:span><text:span text:style-name="T3896">­tik</text:span><text:span text:style-name="T3897">­ri</text:span><text:span text:style-name="T3898">­ni</text:span><text:span text:style-name="T3899">­mą ir smul</text:span><text:span text:style-name="T3900">­kaus ir vi</text:span><text:span text:style-name="T3901">­du</text:span><text:span text:style-name="T3902">­ti</text:span><text:span text:style-name="T3903">­nio ver</text:span><text:span text:style-name="T3904">­slo veik</text:span><text:span text:style-name="T3905">­los tęs</text:span><text:span text:style-name="T3906">­ti</text:span><text:span text:style-name="T3907">­nu</text:span><text:span text:style-name="T3908">­mo už</text:span><text:span text:style-name="T3909">­tik</text:span><text:span text:style-name="T3910">­ri</text:span><text:span text:style-name="T3911">­ni</text:span><text:span text:style-name="T3912">­mą, taip pat bus pa</text:span><text:span text:style-name="T3913">­pil</text:span><text:span text:style-name="T3914">­do</text:span><text:span text:style-name="T3915">­mos prie</text:span><text:span text:style-name="T3916">­mo</text:span><text:span text:style-name="T3917">­nės. O tai, ką prem</text:span><text:span text:style-name="T3918">­je</text:span><text:span text:style-name="T3919">­ras anks</text:span><text:span text:style-name="T3920">­čiau mi</text:span><text:span text:style-name="T3921">­nė</text:span><text:span text:style-name="T3922">­jo, tai iš to</text:span><text:span text:style-name="T3923">­kių ben</text:span><text:span text:style-name="T3924">­drai pri</text:span><text:span text:style-name="T3925">­ei</text:span><text:span text:style-name="T3926">­na</text:span><text:span text:style-name="T3927">­mų vi</text:span><text:span text:style-name="T3928">­siems prie</text:span><text:span text:style-name="T3929">­mo</text:span><text:span text:style-name="T3930">­nių, tai yra ga</text:span><text:span text:style-name="T3931">­li</text:span><text:span text:style-name="T3932">­ma kreip</text:span><text:span text:style-name="T3933">­tis į Mo</text:span><text:span text:style-name="T3934">­kes</text:span><text:span text:style-name="T3935">­čių ins</text:span><text:span text:style-name="T3936">­pek</text:span><text:span text:style-name="T3937">­ci</text:span><text:span text:style-name="T3938">­ją dėl mo</text:span><text:span text:style-name="T3939">­kes</text:span><text:span text:style-name="T3940">­ti</text:span><text:span text:style-name="T3941">­nių prie</text:span><text:span text:style-name="T3942">­vo</text:span><text:span text:style-name="T3943">­lių mo</text:span><text:span text:style-name="T3944">­kė</text:span><text:span text:style-name="T3945">­ji</text:span><text:span text:style-name="T3946">­mo ati</text:span><text:span text:style-name="T3947">­dė</text:span><text:span text:style-name="T3948">­ji</text:span><text:span text:style-name="T3949">­mo, ly</text:span><text:span text:style-name="T3950">­giai tas pats yra su „Sod</text:span><text:span text:style-name="T3951">­ra“ ir ki</text:span><text:span text:style-name="T3952">­tais mo</text:span><text:span text:style-name="T3953">­kes</text:span><text:span text:style-name="T3954">­čiais.<text:s/></text:span></text:p>
        <text:p text:style-name="Roman"><text:span text:style-name="T3955">PIRMININKAS.</text:span><text:span text:style-name="T3956"><text:s/>Dė</text:span><text:span text:style-name="T3957">­ko</text:span><text:span text:style-name="T3958">­ja</text:span><text:span text:style-name="T3959">­me. Klau</text:span><text:span text:style-name="T3960">­sia S. Tu</text:span><text:span text:style-name="T3961">­mė</text:span><text:span text:style-name="T3962">­nas. Ruo</text:span><text:span text:style-name="T3963">­šia</text:span><text:span text:style-name="T3964">­si V. Kam</text:span><text:span text:style-name="T3965">­ble</text:span><text:span text:style-name="T3966">­vi</text:span><text:span text:style-name="T3967">­čius.</text:span></text:p>
        <text:p text:style-name="Roman"><text:span text:style-name="T3968">S. TUMĖNAS</text:span><text:span text:style-name="T3969"><text:s/></text:span><text:span text:style-name="T3970">(</text:span><text:span text:style-name="T3971">LVŽSF</text:span><text:span text:style-name="T3972">)</text:span><text:span text:style-name="T3973">. Krei</text:span><text:span text:style-name="T3974">­piuo</text:span><text:span text:style-name="T3975">­si į prem</text:span><text:span text:style-name="T3976">­je</text:span><text:span text:style-name="T3977">­rą ir že</text:span><text:span text:style-name="T3978">­mės ūkio mi</text:span><text:span text:style-name="T3979">­nist</text:span><text:span text:style-name="T3980">­rą. Ger</text:span><text:span text:style-name="T3981">­bia</text:span><text:span text:style-name="T3982">­ma</text:span><text:span text:style-name="T3983">­sis prem</text:span><text:span text:style-name="T3984">­je</text:span><text:span text:style-name="T3985">­re, kaip jūs ver</text:span><text:span text:style-name="T3986">­ti</text:span><text:span text:style-name="T3987">­na</text:span><text:span text:style-name="T3988">­te si</text:span><text:span text:style-name="T3989">­tu</text:span><text:span text:style-name="T3990">­a</text:span><text:span text:style-name="T3991">­ci</text:span><text:span text:style-name="T3992">­ją, kad ne</text:span><text:span text:style-name="T3993">­vyk</text:span><text:span text:style-name="T3994">­do</text:span><text:span text:style-name="T3995">­mi ar</text:span><text:span text:style-name="T3996">­ba tie</text:span><text:span text:style-name="T3997">­siog ig</text:span><text:span text:style-name="T3998">­no</text:span><text:span text:style-name="T3999">­ruo</text:span><text:span text:style-name="T4000">­ja</text:span><text:span text:style-name="T4001">­mi jū</text:span><text:span text:style-name="T4002">­sų Vy</text:span><text:span text:style-name="T4003">­riau</text:span><text:span text:style-name="T4004">­sy</text:span><text:span text:style-name="T4005">­bės kan</text:span><text:span text:style-name="T4006">­</text:span><text:span text:style-name="T4007">c</text:span><text:span text:style-name="T4008">­le</text:span><text:span text:style-name="T4009">­rio po</text:span><text:span text:style-name="T4010">­no A. Ston</text:span><text:span text:style-name="T4011">­čai</text:span><text:span text:style-name="T4012">­čio nu</text:span><text:span text:style-name="T4013">­ro</text:span><text:span text:style-name="T4014">­dy</text:span><text:span text:style-name="T4015">­mai, pa</text:span><text:span text:style-name="T4016">­ve</text:span><text:span text:style-name="T4017">­di</text:span><text:span text:style-name="T4018">­mai? Tu</text:span><text:span text:style-name="T4019">­riu ome</text:span><text:span text:style-name="T4020">­ny Šiau</text:span><text:span text:style-name="T4021">­lių kraš</text:span><text:span text:style-name="T4022">­to di</text:span><text:span text:style-name="T4023">­de</text:span><text:span text:style-name="T4024">­lės bi</text:span><text:span text:style-name="T4025">­čiu</text:span><text:span text:style-name="T4026">­lių gru</text:span><text:span text:style-name="T4027">­pės krei</text:span><text:span text:style-name="T4028">­pi</text:span><text:span text:style-name="T4029">­mą</text:span><text:span text:style-name="T4030">­si, kad yra grės</text:span><text:span text:style-name="T4031">­mės, kad bus nai</text:span><text:span text:style-name="T4032">­ki</text:span><text:span text:style-name="T4033">­na</text:span><text:span text:style-name="T4034">­ma Na</text:span><text:span text:style-name="T4035">­cio</text:span><text:span text:style-name="T4036">­na</text:span><text:span text:style-name="T4037">­li</text:span><text:span text:style-name="T4038">­nio mais</text:span><text:span text:style-name="T4039">­to ir ve</text:span><text:span text:style-name="T4040">­te</text:span><text:span text:style-name="T4041">­ri</text:span><text:span text:style-name="T4042">­na</text:span><text:span text:style-name="T4043">­ri</text:span><text:span text:style-name="T4044">­jos ri</text:span><text:span text:style-name="T4045">­zi</text:span><text:span text:style-name="T4046">­kos ver</text:span><text:span text:style-name="T4047">­ti</text:span><text:span text:style-name="T4048">­ni</text:span><text:span text:style-name="T4049">­mo ins</text:span><text:span text:style-name="T4050">­ti</text:span><text:span text:style-name="T4051">­tu</text:span><text:span text:style-name="T4052">­to Šiau</text:span><text:span text:style-name="T4053">­lių, Tel</text:span><text:span text:style-name="T4054">­šių, Pa</text:span><text:span text:style-name="T4055">­ne</text:span><text:span text:style-name="T4056">­vė</text:span><text:span text:style-name="T4057">­žio sky</text:span><text:span text:style-name="T4058">­riai. Tą pa</text:span><text:span text:style-name="T4059">­čią die</text:span><text:span text:style-name="T4060">­ną, kai bu</text:span><text:span text:style-name="T4061">­vo pa</text:span><text:span text:style-name="T4062">­ve</text:span><text:span text:style-name="T4063">­di</text:span><text:span text:style-name="T4064">­mas, Ve</text:span><text:span text:style-name="T4065">­te</text:span><text:span text:style-name="T4066">­ri</text:span><text:span text:style-name="T4067">­na</text:span><text:span text:style-name="T4068">­ri</text:span><text:span text:style-name="T4069">­jos ir mais</text:span><text:span text:style-name="T4070">­to tar</text:span><text:span text:style-name="T4071">­ny</text:span><text:span text:style-name="T4072">­bos va</text:span><text:span text:style-name="T4073">­do</text:span><text:span text:style-name="T4074">­vas pa</text:span><text:span text:style-name="T4075">­ra</text:span><text:span text:style-name="T4076">­šė įsa</text:span><text:span text:style-name="T4077">­ky</text:span><text:span text:style-name="T4078">­mą, kad šios įstai</text:span><text:span text:style-name="T4079">­gos yra nai</text:span><text:span text:style-name="T4080">­ki</text:span><text:span text:style-name="T4081">­na</text:span><text:span text:style-name="T4082">­mos nuo lie</text:span><text:span text:style-name="T4083">­pos 1 die</text:span><text:span text:style-name="T4084">­nos ir 49 pa</text:span><text:span text:style-name="T4085">­rei</text:span><text:span text:style-name="T4086">­gy</text:span><text:span text:style-name="T4087">­bės. Ačiū Die</text:span><text:span text:style-name="T4088">­vui, že</text:span><text:span text:style-name="T4089">­mės ūkio mi</text:span><text:span text:style-name="T4090">­nist</text:span><text:span text:style-name="T4091">­ras ne</text:span><text:span text:style-name="T4092">­su</text:span><text:span text:style-name="T4093">­tin</text:span><text:span text:style-name="T4094">­ka su tuo. Jis to vi</text:span><text:span text:style-name="T4095">­sai net ne</text:span><text:span text:style-name="T4096">­ži</text:span><text:span text:style-name="T4097">­no</text:span><text:span text:style-name="T4098">­jo, jis tar</text:span><text:span text:style-name="T4099">­si at</text:span><text:span text:style-name="T4100">­šau</text:span><text:span text:style-name="T4101">­kė tą įsa</text:span><text:span text:style-name="T4102">­ky</text:span><text:span text:style-name="T4103">­mą, ta</text:span><text:span text:style-name="T4104">­čiau šian</text:span><text:span text:style-name="T4105">­dien jū</text:span><text:span text:style-name="T4106">­sų pa</text:span><text:span text:style-name="T4107">­ta</text:span><text:span text:style-name="T4108">­rė</text:span><text:span text:style-name="T4109">­ja po</text:span><text:span text:style-name="T4110">­nia L. Po</text:span><text:span text:style-name="T4111">­či</text:span><text:span text:style-name="T4112">­kov</text:span><text:span text:style-name="T4113">­ska pa</text:span><text:span text:style-name="T4114">­ti</text:span><text:span text:style-name="T4115">­ki</text:span><text:span text:style-name="T4116">­no, kad jo</text:span><text:span text:style-name="T4117">­kio įsa</text:span><text:span text:style-name="T4118">­ky</text:span><text:span text:style-name="T4119">­mo</text:span><text:span text:style-name="T4120"><text:s/>at</text:span><text:span text:style-name="T4121">­šau</text:span><text:span text:style-name="T4122">­ki</text:span><text:span text:style-name="T4123">­mo</text:span><text:span text:style-name="T4124"><text:s/>nė</text:span><text:span text:style-name="T4125">­ra, kad tai<text:s/></text:span>nė­ra leng­va pa­da­ry­ti, kad rei­kia kvies­ti dar­bo ta­ry­bas ir taip to­liau, ir taip to­liau. Ar ga­li­te<text:s/>pa­ti­kin­ti, kad nuo lie­pos 1 die­nos re­gio­nuo­se – Pa­ne­vė­žy­je, Tel­šiuo­se, Šiau­liuo­se – tie te­ri­to­ri­niai sky­riai iš tik­rų­jų ne­bus nai­ki­na­mi, nes tai ga­li su­kel­ti nau­jas pan­de­mi­jas ir nau­jas grės­mes Lie­tu­vai at­ei­ty­je?<text:s/></text:p>
        <text:p text:style-name="Roman"><text:span text:style-name="T4126">S. SKVERNELIS</text:span><text:s/><text:span text:style-name="T4127">(</text:span><text:span text:style-name="T4128">LVŽSF</text:span><text:span text:style-name="T4129">)</text:span>. Tik­rai ne­ga­lė­čiau da­bar kon­kre­čiai at­sa­ky­ti į ši­tą klau­si­mą, tik no­riu pa­mi­nė­ti, kad Vy­riau­sy­bės kanc­le­rio pa­ve­di­mai nė­ra įfor­min­ti, jis įfor­mi­na Mi­nist­ro Pir­mi­nin­ko pa­ve­di­mus. Ne­ži­nau, ar tai bu­vo pa­da­ry­ta. Gal že­mės ūkio mi­nist­ras ge­riau ži­no si­tu­a­ci­ją, tie­siog aš pir­mą kar­tą iš­gir­dau, tai ne­ga­lė­čiau kon­kre­čiai ko­men­tuo­ti.<text:s/></text:p>
        <text:p text:style-name="Roman"><text:span text:style-name="T4130">A. PALIONIS</text:span><text:span text:style-name="T4131"><text:s/></text:span><text:span text:style-name="T4132">(</text:span><text:span text:style-name="T4133">LSDDF</text:span><text:span text:style-name="T4134">)</text:span><text:span text:style-name="T4135">.<text:s/></text:span>Aš vi­sų pir­ma no­riu pa­dė­ko­ti Šiau­lių kraš­to bi­čiu­lių gru­pei, kad jūs ko­vo­ja­te už sa­vo la­bo­ra­to­ri­ją, bet kar­tu pa­de­da­te ir ki­tiems mies­tams – ir Tel­šiams, ir Pa­ne­vė­žio mies­tui. Iš tik­rų­jų Mi­nist­ro Pir­mi­nin­ko pa­ve­di­mas yra su­for­mu­luo­tas ir mi­nis­te­ri­ja da­bar yra už­klau­su­si ins­ti­tu­to įver­ti­ni­mo dėl la­bo­ra­to­ri­jų už­da­ry­mo ir funk­ci­jų per­kė­li­mo į Vil­niaus ar Klai­pė­dos la­bo­ra­to­ri­jas tiks­lin­gu­mo.<text:s/></text:p>
        <text:p text:style-name="Roman">Tik­rai su­tin­ku su ju­mis ir jū­sų su­ra­šy­tais ar­gu­men­tais bei nuo­gąs­ta­vi­mais, kad, pa­vyz­džiui, Šiau­lių la­bo­ra­to­ri­jo­je yra per me­tus at­lie­ka­ma 70 tūkst. vien krau­jo ty­ri­mų. Klau­si­mas, ar trans­por­ta­vi­mo kaš­tai tik­rai pa­si­dengs la­bo­ra­to­ri­jas už­da­rius, ne­ska­ti­nat vi­sų ki­tų so­cia­li­nių klau­si­mų. Ka­dan­gi<text:s/>at­nau­jin­tos<text:s/>ir<text:s/>la­bo­ra­to­ri­jų in­fra­struk­tū­ros, tas už­da­ry­mo tiks­lin­gu­mas ke­lia abe­jo­nių. Mi­nis­te­ri­ja vi­sa tai įver­tins ir pa­teiks at­sa­ky­mą, kaip ir Mi­nist­ro Pir­mi­nin­ko pa­ve­di­me pa­ra­šy­ta, in­for­muo­si­me ir Vy­riau­sy­bės kan­ce­lia­ri­ją, ir jus as­me­niš­kai.<text:s/></text:p>
        <text:p text:style-name="Roman"><text:span text:style-name="T4136">PIRMININKAS.</text:span><text:s/>Dė­ko­ja­me. Klau­sia V. Kam­ble­vi­čius.<text:s/></text:p>
        <text:p text:style-name="Roman"><text:span text:style-name="T4137">V. KAMBLEVIČIUS</text:span><text:span text:style-name="T4138"><text:s/></text:span><text:span text:style-name="T4139">(</text:span><text:span text:style-name="T4140">LSDDF</text:span><text:span text:style-name="T4141">)</text:span><text:span text:style-name="T4142">.<text:s/></text:span>Ačiū. No­rė­čiau klau­si­mą už­duo­ti ger­bia­ma­jam Mi­nist­rui Pir­mi­nin­kui. Iš tik­rų­jų, kaip ma­to­me, dau­ge­lis kal­ba­me, kad žmo­nės tu­rė­tų su­pras­ti, bū­tų di­de­lis są­mo­nin­gu­mas. Bet, kaip mi­nė­jo ger­bia­mas A. Skar­džius, kaip mes ga­li­me rei­ka­lau­ti są­mo­nin­gu­mo, jei­gu mū­sų ko­le­gos iš vi­so ne­nau­do­jo jo­kios sa­vi­i­zo­lia­ci­jos ir tie da­ly­kai yra pa­žei­džia­mi. Tai ar nė­ra nu­ma­ty­ta griež­tes­nių prie­mo­nių? Tie, ku­rie vi­siš­kai ne­vyk­do, ig­no­ruo­ja, tu­ri ap­si­mo­kė­ti už gy­dy­mą, ar ko­kios nu­ma­ty­tos ad­mi­nist­ra­ci­nės griež­tos nuo­bau­dos? Ki­taip mes rei­ka­lo ne­pa­suk­si­me į ge­rą pu­sę.<text:s/></text:p>
        <text:soft-page-break/>
        <text:p text:style-name="Roman"><text:span text:style-name="T4143">S. SKVERNELIS</text:span><text:s/><text:span text:style-name="T4144">(</text:span><text:span text:style-name="T4145">LVŽSF</text:span><text:span text:style-name="T4146">)</text:span>. Tik­rai tai yra kraš­tu­ti­nės prie­mo­nės ir tik­rai ne­si­no­ri tai­ky­ti ko­kių nors rep­re­si­nių prie­mo­nių, kai yra ga­li­mos al­ter­na­ty­vos. Kal­bant apie sa­vi­i­zo­lia­ci­ją, taip, aš šian­dien pa­mi­nė­jau spren­di­mus. At­vyks­tan­tiems iš ki­tų ša­lių, ku­rios yra ypač<text:s/>pa­veik­tos, pri­va­lo­ma izo­lia­ci­ja. Jos ne­vyk­dy­mas ar­ba eks­tre­ma­lių si­tu­a­ci­jų ope­ra­ci­jų<text:s/>va­do­vo nu­ro­dy­mų, spren­di­mų ne­vyk­dy­mas tu­ri tei­si­nę at­sa­ko­my­bę, ad­mi­nist­ra­ci­nę at­sa­ko­my­bę. Už už­kre­čia­mų­jų, ypač<text:s/>pa­vo­jin­gų li­gų pla­ti­ni­mą yra ir bau­džia­mo­ji at­sa­ko­my­bė. Pri­rei­kus vals­ty­bė tik­rai bus pa­si­ruo­šu­si tai tai­ky­ti, bet šian­dien tai pri­klau­so nuo mū­sų pa­čių są­mo­nin­gu­mo.<text:s/></text:p>
        <text:p text:style-name="Roman">Dar kar­tą, nau­do­da­ma­sis pro­ga, kvies­čiau ap­si­lan­kius ar dėl bū­ti­nų są­ly­gų, ar ne­iš­ven­gia­mų są­ly­gų elg­tis at­sa­kin­gai ir lai­ky­tis to 14 die­nų lai­ko­tar­pio. O dėl ga­li­mų tam tik­rų ki­tų sank­ci­jų taip pat spren­di­mai yra svars­to­mi, jie nė­ra pri­im­ti. Po šios die­nos spren­di­mo, kai tai bus įfor­min­ta ga­lu­ti­nai tei­siš­kai, tie žmo­nės, ku­riems yra drau­džia­ma ar­ba re­ko­men­duo­ja­ma iš es­mės ne­vyk­ti į ypa­č<text:s/>pa­veik­tas ša­lis, tai pa­da­rys grį­žę. Ma­no gal­va, iš tik­rų­jų jie tą prie­var­ti­nę sa­vi­i­zo­lia­ci­ją tu­rė­tų da­ry­ti, nau­do­tis, ne­gau­dami<text:s/>tų so­cia­li­nių ga­ran­ti­jų, ku­rios šian­dien nu­ma­ty­tos įsta­ty­me. Jei­gu rei­kės, gal­būt rei­kės įsta­ty­mi­nę ba­zę čia ko­re­guo­ti, kad toks spren­di­mas bū­tų pa­da­ry­tas.<text:s/></text:p>
        <text:p text:style-name="Roman"><text:span text:style-name="T4147">PIRMININKAS.</text:span><text:s/>Ger­bia­mi ko­le­gos, aš no­riu jū­sų at­si­klaus­ti. Vis dėl­to Lie­tu­vo­je si­tu­a­ci­ja yra pa­skelb­ta eks­tre­ma­li. Šian­dien vi­ce­mi­nist­rai yra čia ir yra daug klau­sian­čių. Ar mes pra­tę­sia­me Vy­riau­sy­bės va­lan­dą ke­liomis mi­nu­tėmis, ar lei­džia­me Vy­riau­sy­bei dirb­ti, ka­dan­gi ji tik­rai tu­ri daug dar­bo?<text:span text:style-name="T4148"><text:s/>Su</text:span><text:span text:style-name="T4149">­tin</text:span><text:span text:style-name="T4150">­ka</text:span><text:span text:style-name="T4151">­me, kad lei</text:span><text:span text:style-name="T4152">­džia</text:span><text:span text:style-name="T4153">­me Vy</text:span><text:span text:style-name="T4154">­riau</text:span><text:span text:style-name="T4155">­sy</text:span><text:span text:style-name="T4156">­bei dirb</text:span><text:span text:style-name="T4157">­ti? Dė</text:span><text:span text:style-name="T4158">­ko</text:span><text:span text:style-name="T4159">­ja</text:span><text:span text:style-name="T4160">­me už at</text:span><text:span text:style-name="T4161">­sa</text:span><text:span text:style-name="T4162">­ky</text:span><text:span text:style-name="T4163">­tus klau</text:span><text:span text:style-name="T4164">­si</text:span><text:span text:style-name="T4165">­mus, dė</text:span><text:span text:style-name="T4166">­ko</text:span><text:span text:style-name="T4167">­ju jums.</text:span><text:span text:style-name="T4168"><text:s/>Kas ne</text:span><text:span text:style-name="T4169">­aiš</text:span><text:span text:style-name="T4170">­ku, dar pa</text:span><text:span text:style-name="T4171">­si</text:span><text:span text:style-name="T4172">­aiš</text:span><text:span text:style-name="T4173">­kin</text:span><text:span text:style-name="T4174">­si</text:span><text:span text:style-name="T4175">­me as</text:span><text:span text:style-name="T4176">­me</text:span><text:span text:style-name="T4177">­niš</text:span><text:span text:style-name="T4178">­kai, o mes tę</text:span><text:span text:style-name="T4179">­si</text:span><text:span text:style-name="T4180">­me dar</text:span><text:span text:style-name="T4181">­bą to</text:span><text:span text:style-name="T4182">­liau.<text:s/></text:span></text:p>
        <text:p text:style-name="Roman"/>
        <text:p text:style-name="Laikas">16.15 val.</text:p>
        <text:p text:style-name="Roman12">Ne­lai­min­gų at­si­ti­ki­mų dar­be ir pro­fe­si­nių li­gų so­cia­li­nio drau­di­mo įsta­ty­mo Nr. VIII-1509 3, 6, 8, 9, 17, 23, 31 ir 32 straips­nių pa­kei­ti­mo įsta­ty­mo pro­jek­tas Nr. XIIIP-4477VK, Li­gos ir mo­ti­nys­tės so­cia­li­nio drau­di­mo įsta­ty­mo Nr. IX-110 33 straips­nio pa­kei­ti­mo įsta­ty­mo pro­jek­tas Nr. XIIIP-4478,<text:s/>Vals­ty­bi­nio so­cia­li­nio draudi­mo įsta­ty­mo Nr. I-1336 2 straips­nio pa­kei­ti­mo įsta­ty­mo pro­jek­tas Nr. XIIIP-4479 (<text:span text:style-name="T4183">pa</text:span><text:span text:style-name="T4184">­tei</text:span><text:span text:style-name="T4185">­ki</text:span><text:span text:style-name="T4186">­mas</text:span>)</text:p>
        <text:p text:style-name="Roman"/>
        <text:p text:style-name="Roman"><text:span text:style-name="T4187">Ne</text:span><text:span text:style-name="T4188">­lai</text:span><text:span text:style-name="T4189">­min</text:span><text:span text:style-name="T4190">­gų at</text:span><text:span text:style-name="T4191">­si</text:span><text:span text:style-name="T4192">­ti</text:span><text:span text:style-name="T4193">­ki</text:span><text:span text:style-name="T4194">­mų dar</text:span><text:span text:style-name="T4195">­be ir pro</text:span><text:span text:style-name="T4196">­fe</text:span><text:span text:style-name="T4197">­si</text:span><text:span text:style-name="T4198">­nių li</text:span><text:span text:style-name="T4199">­gų so</text:span><text:span text:style-name="T4200">­cia</text:span><text:span text:style-name="T4201">­li</text:span><text:span text:style-name="T4202">­nio drau</text:span><text:span text:style-name="T4203">­di</text:span><text:span text:style-name="T4204">­mo įsta</text:span><text:span text:style-name="T4205">­ty</text:span><text:span text:style-name="T4206">­mo Nr. VIII-1509</text:span><text:span text:style-name="T4207"><text:s/>3, 6, 8, 9, 17, 23, 31 ir 32 straips</text:span><text:span text:style-name="T4208">­nių pa</text:span><text:span text:style-name="T4209">­kei</text:span><text:span text:style-name="T4210">­ti</text:span><text:span text:style-name="T4211">­mo įsta</text:span><text:span text:style-name="T4212">­ty</text:span><text:span text:style-name="T4213">­mo pro</text:span><text:span text:style-name="T4214">­jek</text:span><text:span text:style-name="T4215">­tas</text:span><text:s/>Nr. XIIIP-4477. Į tri­bū­ną kvie­čiu ger­bia­mą mi­nist­rą L. Ku­ku­rai­tį. Ir ly­di­ma­sis kar­tu. Tai bus pro­jek­tai Nr. XIIIP-4478, Nr. XIIIP-4479. Pra­šom, mi­nist­re.<text:s/></text:p>
        <text:p text:style-name="Roman"><text:span text:style-name="T4216">L. KUKURAITIS.</text:span><text:s/>Dė­kui, po­sė­džio pir­mi­nin­ke. Ger­bia­mie­ji Sei­mo na­riai, Lie­tu­vos Res­pub­li­kos Vy­riau­sy­bė tei­kia svars­ty­ti<text:s/><text:span text:style-name="T4217">Ne</text:span><text:span text:style-name="T4218">­lai</text:span><text:span text:style-name="T4219">­min</text:span><text:span text:style-name="T4220">­gų at</text:span><text:span text:style-name="T4221">­si</text:span><text:span text:style-name="T4222">­ti</text:span><text:span text:style-name="T4223">­ki</text:span><text:span text:style-name="T4224">­mų dar</text:span><text:span text:style-name="T4225">­be ir pro</text:span><text:span text:style-name="T4226">­fe</text:span><text:span text:style-name="T4227">­si</text:span><text:span text:style-name="T4228">­nių li</text:span><text:span text:style-name="T4229">­gų so</text:span><text:span text:style-name="T4230">­cia</text:span><text:span text:style-name="T4231">­li</text:span><text:span text:style-name="T4232">­nio drau</text:span><text:span text:style-name="T4233">­di</text:span><text:span text:style-name="T4234">­mo įsta</text:span><text:span text:style-name="T4235">­ty</text:span><text:span text:style-name="T4236">­mo, Li</text:span><text:span text:style-name="T4237">­gos ir mo</text:span><text:span text:style-name="T4238">­ti</text:span><text:span text:style-name="T4239">­nys</text:span><text:span text:style-name="T4240">­tės so</text:span><text:span text:style-name="T4241">­cia</text:span><text:span text:style-name="T4242">­li</text:span><text:span text:style-name="T4243">­nio drau</text:span><text:span text:style-name="T4244">­di</text:span><text:span text:style-name="T4245">­mo įsta</text:span><text:span text:style-name="T4246">­ty</text:span><text:span text:style-name="T4247">­mo ir Vals</text:span><text:span text:style-name="T4248">­ty</text:span><text:span text:style-name="T4249">­bi</text:span><text:span text:style-name="T4250">­nio so</text:span><text:span text:style-name="T4251">­cia</text:span><text:span text:style-name="T4252">­li</text:span><text:span text:style-name="T4253">­nio drau</text:span><text:span text:style-name="T4254">­di</text:span><text:span text:style-name="T4255">­mo įsta</text:span><text:span text:style-name="T4256">­ty</text:span><text:span text:style-name="T4257">­mo pa</text:span><text:span text:style-name="T4258">­kei</text:span><text:span text:style-name="T4259">­ti</text:span><text:span text:style-name="T4260">­mus, ku</text:span><text:span text:style-name="T4261">­riais sie</text:span><text:span text:style-name="T4262">­kia</text:span><text:span text:style-name="T4263">­ma įgy</text:span><text:span text:style-name="T4264">­ven</text:span><text:span text:style-name="T4265">­din</text:span><text:span text:style-name="T4266">­ti Vals</text:span><text:span text:style-name="T4267">­ty</text:span><text:span text:style-name="T4268">­bės kon</text:span><text:span text:style-name="T4269">­tro</text:span><text:span text:style-name="T4270">­lės re</text:span><text:span text:style-name="T4271">­ko</text:span><text:span text:style-name="T4272">­men</text:span><text:span text:style-name="T4273">­da</text:span><text:span text:style-name="T4274">­ci</text:span><text:span text:style-name="T4275">­jas su</text:span><text:span text:style-name="T4276">­pap</text:span><text:span text:style-name="T4277">­ras</text:span><text:span text:style-name="T4278">­tin</text:span><text:span text:style-name="T4279">­ti<text:s/></text:span><text:span text:style-name="T4280">V</text:span><text:span text:style-name="T4281">als</text:span><text:span text:style-name="T4282">­ty</text:span><text:span text:style-name="T4283">­bi</text:span><text:span text:style-name="T4284">­nio so</text:span><text:span text:style-name="T4285">­cia</text:span><text:span text:style-name="T4286">­li</text:span><text:span text:style-name="T4287">­nio drau</text:span><text:span text:style-name="T4288">­di</text:span><text:span text:style-name="T4289">­mo fon</text:span><text:span text:style-name="T4290">­do or</text:span><text:span text:style-name="T4291">­ga</text:span><text:span text:style-name="T4292">­ni</text:span><text:span text:style-name="T4293">­za</text:span><text:span text:style-name="T4294">­ci</text:span><text:span text:style-name="T4295">­nę val</text:span><text:span text:style-name="T4296">­dy</text:span><text:span text:style-name="T4297">­mo struk</text:span><text:span text:style-name="T4298">­tū</text:span><text:span text:style-name="T4299">­rą ir op</text:span><text:span text:style-name="T4300">­ti</text:span><text:span text:style-name="T4301">­mi</text:span><text:span text:style-name="T4302">­zuo</text:span><text:span text:style-name="T4303">­ti fon</text:span><text:span text:style-name="T4304">­do ad</text:span><text:span text:style-name="T4305">­mi</text:span><text:span text:style-name="T4306">­nist</text:span><text:span text:style-name="T4307">­ra</text:span><text:span text:style-name="T4308">­vi</text:span><text:span text:style-name="T4309">­mo įstai</text:span><text:span text:style-name="T4310">­gų veik</text:span><text:span text:style-name="T4311">­lą, įgy</text:span><text:span text:style-name="T4312">­ven</text:span><text:span text:style-name="T4313">­din</text:span><text:span text:style-name="T4314">­ti Lie</text:span><text:span text:style-name="T4315">­tu</text:span><text:span text:style-name="T4316">­vos Res</text:span><text:span text:style-name="T4317">­pub</text:span><text:span text:style-name="T4318">­li</text:span><text:span text:style-name="T4319">­kos Vy</text:span><text:span text:style-name="T4320">­riau</text:span><text:span text:style-name="T4321">­sy</text:span><text:span text:style-name="T4322">­bės 2019 m. lap</text:span><text:span text:style-name="T4323">­kri</text:span><text:span text:style-name="T4324">­čio 6 d. spren</text:span><text:span text:style-name="T4325">­di</text:span><text:span text:style-name="T4326">­mą re</text:span><text:span text:style-name="T4327">­or</text:span><text:span text:style-name="T4328">­ga</text:span><text:span text:style-name="T4329">­ni</text:span><text:span text:style-name="T4330">­zuo</text:span><text:span text:style-name="T4331">­ti biu</text:span><text:span text:style-name="T4332">­dže</text:span><text:span text:style-name="T4333">­ti</text:span><text:span text:style-name="T4334">­nę įstai</text:span><text:span text:style-name="T4335">­gą Vals</text:span><text:span text:style-name="T4336">­ty</text:span><text:span text:style-name="T4337">­bi</text:span><text:span text:style-name="T4338">­nio so</text:span><text:span text:style-name="T4339">­cia</text:span><text:span text:style-name="T4340">­li</text:span><text:span text:style-name="T4341">­nio drau</text:span><text:span text:style-name="T4342">­di</text:span><text:span text:style-name="T4343">­mo fon</text:span><text:span text:style-name="T4344">­do val</text:span><text:span text:style-name="T4345">­dy</text:span><text:span text:style-name="T4346">­bos Už</text:span><text:span text:style-name="T4347">­sie</text:span><text:span text:style-name="T4348">­nio iš</text:span><text:span text:style-name="T4349">­mo</text:span><text:span text:style-name="T4350">­kų tar</text:span><text:span text:style-name="T4351">­ny</text:span><text:span text:style-name="T4352">­bą ir biu</text:span><text:span text:style-name="T4353">­dže</text:span><text:span text:style-name="T4354">­ti</text:span><text:span text:style-name="T4355">­nę įstai</text:span><text:span text:style-name="T4356">­gą Vals</text:span><text:span text:style-name="T4357">­ty</text:span><text:span text:style-name="T4358">­bi</text:span><text:span text:style-name="T4359">­nio so</text:span><text:span text:style-name="T4360">­cia</text:span><text:span text:style-name="T4361">­li</text:span><text:span text:style-name="T4362">­nio drau</text:span><text:span text:style-name="T4363">­di</text:span><text:span text:style-name="T4364">­mo fon</text:span><text:span text:style-name="T4365">­do val</text:span><text:span text:style-name="T4366">­dy</text:span><text:span text:style-name="T4367">­bos Ka</text:span><text:span text:style-name="T4368">­ri</text:span><text:span text:style-name="T4369">­nių ir joms pri</text:span><text:span text:style-name="T4370">­ly</text:span><text:span text:style-name="T4371">­gin</text:span><text:span text:style-name="T4372">­tų struk</text:span><text:span text:style-name="T4373">­tū</text:span><text:span text:style-name="T4374">­rų sky</text:span><text:span text:style-name="T4375">­rių, įsta</text:span><text:span text:style-name="T4376">­ty</text:span><text:span text:style-name="T4377">­muo</text:span><text:span text:style-name="T4378">­se at</text:span><text:span text:style-name="T4379">­si</text:span><text:span text:style-name="T4380">­sa</text:span><text:span text:style-name="T4381">­ky</text:span><text:span text:style-name="T4382">­ti ne</text:span><text:span text:style-name="T4383">­be</text:span><text:span text:style-name="T4384">­ak</text:span><text:span text:style-name="T4385">­tu</text:span><text:span text:style-name="T4386">­a</text:span><text:span text:style-name="T4387">­lių be</text:span><text:span text:style-name="T4388">­si</text:span><text:span text:style-name="T4389">­kar</text:span><text:span text:style-name="T4390">­to</text:span><text:span text:style-name="T4391">­jan</text:span><text:span text:style-name="T4392">­čių pa</text:span><text:span text:style-name="T4393">­va</text:span><text:span text:style-name="T4394">­di</text:span><text:span text:style-name="T4395">­ni</text:span><text:span text:style-name="T4396">­mų, to</text:span><text:span text:style-name="T4397">­kių kaip Ka</text:span><text:span text:style-name="T4398">­ri</text:span><text:span text:style-name="T4399">­nių ir joms pri</text:span><text:span text:style-name="T4400">­ly</text:span><text:span text:style-name="T4401">­gin</text:span><text:span text:style-name="T4402">­tų struk</text:span><text:span text:style-name="T4403">­tū</text:span><text:span text:style-name="T4404">­rų sky</text:span><text:span text:style-name="T4405">­rius, at</text:span><text:span text:style-name="T4406">­si</text:span><text:span text:style-name="T4407">­sa</text:span><text:span text:style-name="T4408">­ky</text:span><text:span text:style-name="T4409">­ti Vals</text:span><text:span text:style-name="T4410">­ty</text:span><text:span text:style-name="T4411">­bi</text:span><text:span text:style-name="T4412">­nio so</text:span><text:span text:style-name="T4413">­cia</text:span><text:span text:style-name="T4414">­li</text:span><text:span text:style-name="T4415">­nio drau</text:span><text:span text:style-name="T4416">­di</text:span><text:span text:style-name="T4417">­mo įsta</text:span><text:span text:style-name="T4418">­ty</text:span><text:span text:style-name="T4419">­mo 2 straips</text:span><text:span text:style-name="T4420">­ny</text:span><text:span text:style-name="T4421">­je var</text:span><text:span text:style-name="T4422">­to</text:span><text:span text:style-name="T4423">­ja</text:span><text:span text:style-name="T4424">­mos są</text:span><text:span text:style-name="T4425">­vo</text:span><text:span text:style-name="T4426">­kos „ir ki</text:span><text:span text:style-name="T4427">­tos Vals</text:span><text:span text:style-name="T4428">­ty</text:span><text:span text:style-name="T4429">­bi</text:span><text:span text:style-name="T4430">­nio so</text:span><text:span text:style-name="T4431">­cia</text:span><text:span text:style-name="T4432">­li</text:span><text:span text:style-name="T4433">­nio drau</text:span><text:span text:style-name="T4434">­di</text:span><text:span text:style-name="T4435">­mo fon</text:span><text:span text:style-name="T4436">­do įstai</text:span><text:span text:style-name="T4437">­gos, su</text:span><text:span text:style-name="T4438">­si</text:span><text:span text:style-name="T4439">­ju</text:span><text:span text:style-name="T4440">­sios su Vals</text:span><text:span text:style-name="T4441">­ty</text:span><text:span text:style-name="T4442">­bi</text:span><text:span text:style-name="T4443">­nio so</text:span><text:span text:style-name="T4444">­cia</text:span><text:span text:style-name="T4445">­li</text:span><text:span text:style-name="T4446">­nio drau</text:span><text:span text:style-name="T4447">­di</text:span><text:span text:style-name="T4448">­mo fon</text:span><text:span text:style-name="T4449">­do ad</text:span><text:span text:style-name="T4450">­mi</text:span><text:span text:style-name="T4451">­nist</text:span><text:span text:style-name="T4452">­ra</text:span><text:span text:style-name="T4453">­vi</text:span><text:span text:style-name="T4454">­mu“, pa</text:span><text:span text:style-name="T4455">­ge</text:span><text:span text:style-name="T4456">­rin</text:span><text:span text:style-name="T4457">­ti „Sod</text:span><text:span text:style-name="T4458">­ros“ klien</text:span><text:span text:style-name="T4459">­tų ap</text:span><text:span text:style-name="T4460">­tar</text:span><text:span text:style-name="T4461">­na</text:span><text:span text:style-name="T4462">­vi</text:span><text:span text:style-name="T4463">­mą.<text:s/></text:span></text:p>
        <text:p text:style-name="P4464">Li­gos ir mo­ti­nys­tės so­cia­li­nio drau­di­mo įsta­ty­me pa­tiks­li­na­ma nuo­sta­ta dėl klien­tų in­for­ma­vi­mo apie pri­im­tus spren­di­mus, iš­mo­kos sky­ri­mą ar­ba ne­sky­ri­mą, kad te­ri­to­ri­nis sky­rius, pri­ėmęs spren­di­mą dėl iš­mo­kos, per vie­ną dar­bo die­ną in­for­muo­tų pa­reiš­kė­ją apie iš­mo­kos sky­ri­mą ar­ba ne­sky­ri­mą. Anks­čiau in­for­muo­da­vo per pen­kias dar­bo die­nas.<text:s/></text:p>
        <text:soft-page-break/>
        <text:p text:style-name="P4465">Toks bū­tų pri­sta­ty­mas. Ka­dan­gi yra op­ti­mi­za­vi­mo įsta­ty­mas,<text:s/>labiau tech­ni­nis, pra­šom pri­tar­ti.<text:s/></text:p>
        <text:p text:style-name="P4466"><text:span text:style-name="T4467">PIRMININKAS.</text:span><text:span text:style-name="T4468"><text:s/>Ger</text:span><text:span text:style-name="T4469">­bia</text:span><text:span text:style-name="T4470">­mas mi</text:span><text:span text:style-name="T4471">­nist</text:span><text:span text:style-name="T4472">­re, jū</text:span><text:span text:style-name="T4473">­sų no</text:span><text:span text:style-name="T4474">­ri klaus</text:span><text:span text:style-name="T4475">­ti A. Sy</text:span><text:span text:style-name="T4476">­sas. Ruo</text:span><text:span text:style-name="T4477">­šia</text:span><text:span text:style-name="T4478">­si R. J. Da</text:span><text:span text:style-name="T4479">­gys.<text:s/></text:span></text:p>
        <text:p text:style-name="P4480"><text:span text:style-name="T4481">A. SYSAS</text:span><text:span text:style-name="T4482"><text:s/></text:span><text:span text:style-name="T4483">(</text:span><text:span text:style-name="T4484">LSDPF</text:span><text:span text:style-name="T4485">)</text:span><text:span text:style-name="T4486">.</text:span><text:span text:style-name="T4487"><text:s/>Ačiū, pir</text:span><text:span text:style-name="T4488">­mi</text:span><text:span text:style-name="T4489">­nin</text:span><text:span text:style-name="T4490">­ke. Pir</text:span><text:span text:style-name="T4491">­miau</text:span><text:span text:style-name="T4492">­sia no</text:span><text:span text:style-name="T4493">­rė</text:span><text:span text:style-name="T4494">­čiau pa</text:span><text:span text:style-name="T4495">­pra</text:span><text:span text:style-name="T4496">­šy</text:span><text:span text:style-name="T4497">­ti, kad jūs su</text:span><text:span text:style-name="T4498">­draus</text:span><text:span text:style-name="T4499">­min</text:span><text:span text:style-name="T4500">­tu</text:span><text:span text:style-name="T4501">­mė</text:span><text:span text:style-name="T4502">­te ko</text:span><text:span text:style-name="T4503">­le</text:span><text:span text:style-name="T4504">­gas. Mi</text:span><text:span text:style-name="T4505">­nist</text:span><text:span text:style-name="T4506">­ras tri</text:span><text:span text:style-name="T4507">­bū</text:span><text:span text:style-name="T4508">­no</text:span><text:span text:style-name="T4509">­je pri</text:span><text:span text:style-name="T4510">­sta</text:span><text:span text:style-name="T4511">­to įsta</text:span><text:span text:style-name="T4512">­ty</text:span><text:span text:style-name="T4513">­mus, to</text:span><text:span text:style-name="T4514">­liau vyks</text:span><text:span text:style-name="T4515">­ta tur</text:span><text:span text:style-name="T4516">­gus. Na, tai pa</text:span><text:span text:style-name="T4517">­gar</text:span><text:span text:style-name="T4518">­ba mi</text:span><text:span text:style-name="T4519">­nist</text:span><text:span text:style-name="T4520">­rui ir Sei</text:span><text:span text:style-name="T4521">­mui, kaip įstai</text:span><text:span text:style-name="T4522">­gai, ku</text:span><text:span text:style-name="T4523">­ri…</text:span></text:p>
        <text:p text:style-name="Roman"><text:span text:style-name="T4524">PIRMININKAS.</text:span><text:span text:style-name="T4525"><text:s/>Ger</text:span><text:span text:style-name="T4526">­bia</text:span><text:span text:style-name="T4527">­mi ko</text:span><text:span text:style-name="T4528">­le</text:span><text:span text:style-name="T4529">­gos, leis</text:span><text:span text:style-name="T4530">­ki</text:span><text:span text:style-name="T4531">­te mi</text:span><text:span text:style-name="T4532">­nist</text:span><text:span text:style-name="T4533">­rams dirb</text:span><text:span text:style-name="T4534">­ti.<text:s/></text:span></text:p>
        <text:p text:style-name="Roman"><text:span text:style-name="T4535">A. SYSAS</text:span><text:span text:style-name="T4536"><text:s/></text:span><text:span text:style-name="T4537">(</text:span><text:span text:style-name="T4538">LSDPF</text:span><text:span text:style-name="T4539">)</text:span><text:span text:style-name="T4540">.</text:span><text:span text:style-name="T4541"><text:s/>Iš</text:span><text:span text:style-name="T4542">­leis</text:span><text:span text:style-name="T4543">­ki</text:span><text:span text:style-name="T4544">­te į ko</text:span><text:span text:style-name="T4545">­ri</text:span><text:span text:style-name="T4546">­do</text:span><text:span text:style-name="T4547">­rių ir te</text:span><text:span text:style-name="T4548">­gul ten dis</text:span><text:span text:style-name="T4549">­ku</text:span><text:span text:style-name="T4550">­si</text:span><text:span text:style-name="T4551">­jas da</text:span><text:span text:style-name="T4552">­ro. (</text:span><text:span text:style-name="T4553">Bal</text:span><text:span text:style-name="T4554">­sai sa</text:span><text:span text:style-name="T4555">­lė</text:span><text:span text:style-name="T4556">­je</text:span><text:span text:style-name="T4557">)<text:s/></text:span></text:p>
        <text:p text:style-name="Roman"><text:span text:style-name="T4558">PIRMININKAS.</text:span><text:span text:style-name="T4559"><text:s/></text:span><text:span text:style-name="T4560">Ger</text:span><text:span text:style-name="T4561">­bia</text:span><text:span text:style-name="T4562">­mas An</text:span><text:span text:style-name="T4563">­ta</text:span><text:span text:style-name="T4564">­nai Ma</text:span><text:span text:style-name="T4565">­tu</text:span><text:span text:style-name="T4566">­lai, leis</text:span><text:span text:style-name="T4567">­ki</text:span><text:span text:style-name="T4568">­te mi</text:span><text:span text:style-name="T4569">­nist</text:span><text:span text:style-name="T4570">­rui dirb</text:span><text:span text:style-name="T4571">­ti.</text:span></text:p>
        <text:p text:style-name="Roman"><text:span text:style-name="T4572">A. SYSAS</text:span><text:span text:style-name="T4573"><text:s/></text:span><text:span text:style-name="T4574">(</text:span><text:span text:style-name="T4575">LSDPF</text:span><text:span text:style-name="T4576">)</text:span><text:span text:style-name="T4577">.</text:span><text:span text:style-name="T4578"><text:s/>A. Ma</text:span><text:span text:style-name="T4579">­tu</text:span><text:span text:style-name="T4580">­las ne</text:span><text:span text:style-name="T4581">­leis vis tiek. Pa</text:span><text:span text:style-name="T4582">­pra</text:span><text:span text:style-name="T4583">­šy</text:span><text:span text:style-name="T4584">­ki</text:span><text:span text:style-name="T4585">­te iš</text:span><text:span text:style-name="T4586">­ei</text:span><text:span text:style-name="T4587">­ti iš sa</text:span><text:span text:style-name="T4588">­lės ir ten truk</text:span><text:span text:style-name="T4589">­dy</text:span><text:span text:style-name="T4590">­ti.<text:s/></text:span></text:p>
        <text:p text:style-name="Roman"><text:span text:style-name="T4591">Ger</text:span><text:span text:style-name="T4592">­bia</text:span><text:span text:style-name="T4593">­mas mi</text:span><text:span text:style-name="T4594">­nist</text:span><text:span text:style-name="T4595">­re, ma</text:span><text:span text:style-name="T4596">­no klau</text:span><text:span text:style-name="T4597">­si</text:span><text:span text:style-name="T4598">­mas bū</text:span><text:span text:style-name="T4599">­tų toks. Aš su</text:span><text:span text:style-name="T4600">­pran</text:span><text:span text:style-name="T4601">­tu, vyk</text:span><text:span text:style-name="T4602">­do</text:span><text:span text:style-name="T4603">­te Vals</text:span><text:span text:style-name="T4604">­ty</text:span><text:span text:style-name="T4605">­bės kon</text:span><text:span text:style-name="T4606">­tro</text:span><text:span text:style-name="T4607">­lės pa</text:span><text:span text:style-name="T4608">­sta</text:span><text:span text:style-name="T4609">­bas, jų bu</text:span><text:span text:style-name="T4610">­vo ir anks</text:span><text:span text:style-name="T4611">­čiau, kad da</text:span><text:span text:style-name="T4612">­bar su</text:span><text:span text:style-name="T4613">­gal</text:span><text:span text:style-name="T4614">­vo</text:span><text:span text:style-name="T4615">­jo</text:span><text:span text:style-name="T4616">­te, čia jau ne</text:span><text:span text:style-name="T4617">­klau</text:span><text:span text:style-name="T4618">­siu dėl ko. Ma</text:span><text:span text:style-name="T4619">­no klau</text:span><text:span text:style-name="T4620">­si</text:span><text:span text:style-name="T4621">­mas, kaip bus su dar</text:span><text:span text:style-name="T4622">­buo</text:span><text:span text:style-name="T4623">­to</text:span><text:span text:style-name="T4624">­jais, nes tai yra rim</text:span><text:span text:style-name="T4625">­ta re</text:span><text:span text:style-name="T4626">­or</text:span><text:span text:style-name="T4627">­ga</text:span><text:span text:style-name="T4628">­ni</text:span><text:span text:style-name="T4629">­za</text:span><text:span text:style-name="T4630">­ci</text:span><text:span text:style-name="T4631">­ja, fak</text:span><text:span text:style-name="T4632">­tiš</text:span><text:span text:style-name="T4633">­kai val</text:span><text:span text:style-name="T4634">­dy</text:span><text:span text:style-name="T4635">­bos re</text:span><text:span text:style-name="T4636">­or</text:span><text:span text:style-name="T4637">­ga</text:span><text:span text:style-name="T4638">­ni</text:span><text:span text:style-name="T4639">­za</text:span><text:span text:style-name="T4640">­ci</text:span><text:span text:style-name="T4641">­ja. Ar vi</text:span><text:span text:style-name="T4642">­si<text:s/></text:span><text:span text:style-name="T4643">in cor</text:span><text:span text:style-name="T4644">­po</text:span><text:span text:style-name="T4645">­re</text:span><text:span text:style-name="T4646"><text:s/>pa</text:span><text:span text:style-name="T4647">­ten</text:span><text:span text:style-name="T4648">­ka iš ši</text:span><text:span text:style-name="T4649">­tų dvie</text:span><text:span text:style-name="T4650">­jų tar</text:span><text:span text:style-name="T4651">­ny</text:span><text:span text:style-name="T4652">­bų į Vil</text:span><text:span text:style-name="T4653">­niaus sky</text:span><text:span text:style-name="T4654">­rių, ar kas nors bus at</text:span><text:span text:style-name="T4655">­leis</text:span><text:span text:style-name="T4656">­tas? Kaip kei</text:span><text:span text:style-name="T4657">­sis per</text:span><text:span text:style-name="T4658">­so</text:span><text:span text:style-name="T4659">­na</text:span><text:span text:style-name="T4660">­las? Ačiū.</text:span></text:p>
        <text:p text:style-name="Roman"><text:span text:style-name="T4661">L. KUKURAITIS.</text:span><text:span text:style-name="T4662"><text:s/>Dė</text:span><text:span text:style-name="T4663">­kui už klau</text:span><text:span text:style-name="T4664">­si</text:span><text:span text:style-name="T4665">­mą. Kaip ir daž</text:span><text:span text:style-name="T4666">­nai op</text:span><text:span text:style-name="T4667">­ti</text:span><text:span text:style-name="T4668">­mi</text:span><text:span text:style-name="T4669">­za</text:span><text:span text:style-name="T4670">­vi</text:span><text:span text:style-name="T4671">­mo pa</text:span><text:span text:style-name="T4672">­grin</text:span><text:span text:style-name="T4673">­du</text:span><text:span text:style-name="T4674">,</text:span><text:span text:style-name="T4675"><text:s/>tos funk</text:span><text:span text:style-name="T4676">­ci</text:span><text:span text:style-name="T4677">­jos, ku</text:span><text:span text:style-name="T4678">­rios dub</text:span><text:span text:style-name="T4679">­liuo</text:span><text:span text:style-name="T4680">­ja</text:span><text:span text:style-name="T4681">­si, ben</text:span><text:span text:style-name="T4682">­dro</text:span><text:span text:style-name="T4683">­sios funk</text:span><text:span text:style-name="T4684">­ci</text:span><text:span text:style-name="T4685">­jos, bū</text:span><text:span text:style-name="T4686">­tų nai</text:span><text:span text:style-name="T4687">­ki</text:span><text:span text:style-name="T4688">­na</text:span><text:span text:style-name="T4689">­mos, ir iš čia bū</text:span><text:span text:style-name="T4690">­tų tam tik</text:span><text:span text:style-name="T4691">­ras tau</text:span><text:span text:style-name="T4692">­py</text:span><text:span text:style-name="T4693">­mas. Pla</text:span><text:span text:style-name="T4694">­nuo</text:span><text:span text:style-name="T4695">­ja</text:span><text:span text:style-name="T4696">­ma iki 116 tūkst. per me</text:span><text:span text:style-name="T4697">­tus. Tie dar</text:span><text:span text:style-name="T4698">­buo</text:span><text:span text:style-name="T4699">­to</text:span><text:span text:style-name="T4700">­jai, ku</text:span><text:span text:style-name="T4701">­rie dir</text:span><text:span text:style-name="T4702">­ba prie tu</text:span><text:span text:style-name="T4703">­ri</text:span><text:span text:style-name="T4704">­nio, tu</text:span><text:span text:style-name="T4705">­ri kon</text:span><text:span text:style-name="T4706">­kre</text:span><text:span text:style-name="T4707">­čius dar</text:span><text:span text:style-name="T4708">­bus, per</text:span><text:span text:style-name="T4709">­si</text:span><text:span text:style-name="T4710">­kel</text:span><text:span text:style-name="T4711">­tų ir bū</text:span><text:span text:style-name="T4712">­tų už</text:span><text:span text:style-name="T4713">­tik</text:span><text:span text:style-name="T4714">­ri</text:span><text:span text:style-name="T4715">­na</text:span><text:span text:style-name="T4716">­mas dar</text:span><text:span text:style-name="T4717">­bo tęs</text:span><text:span text:style-name="T4718">­ti</text:span><text:span text:style-name="T4719">­nu</text:span><text:span text:style-name="T4720">­mas.<text:s/></text:span></text:p>
        <text:p text:style-name="Roman"><text:span text:style-name="T4721">PIRMININKAS.</text:span><text:span text:style-name="T4722"><text:s/>Ge</text:span><text:span text:style-name="T4723">­rai. Dė</text:span><text:span text:style-name="T4724">­ko</text:span><text:span text:style-name="T4725">­ja</text:span><text:span text:style-name="T4726">­me. Klau</text:span><text:span text:style-name="T4727">­sia ger</text:span><text:span text:style-name="T4728">­bia</text:span><text:span text:style-name="T4729">­mas R. J. Da</text:span><text:span text:style-name="T4730">­gys.</text:span></text:p>
        <text:p text:style-name="Roman"><text:span text:style-name="T4731">R. J. DAGYS</text:span><text:span text:style-name="T4732"><text:s/></text:span><text:span text:style-name="T4733">(</text:span><text:span text:style-name="T4734">MSNG</text:span><text:span text:style-name="T4735">)</text:span><text:span text:style-name="T4736">.</text:span><text:span text:style-name="T4737"><text:s/>Ger</text:span><text:span text:style-name="T4738">­bia</text:span><text:span text:style-name="T4739">­mas mi</text:span><text:span text:style-name="T4740">­nist</text:span><text:span text:style-name="T4741">­re, su</text:span><text:span text:style-name="T4742">­pran</text:span><text:span text:style-name="T4743">­ta</text:span><text:span text:style-name="T4744">­mas no</text:span><text:span text:style-name="T4745">­ras op</text:span><text:span text:style-name="T4746">­ti</text:span><text:span text:style-name="T4747">­mi</text:span><text:span text:style-name="T4748">­zuo</text:span><text:span text:style-name="T4749">­ti, čia tur</text:span><text:span text:style-name="T4750">­būt daug prieš</text:span><text:span text:style-name="T4751">­ta</text:span><text:span text:style-name="T4752">­ra</text:span><text:span text:style-name="T4753">­vi</text:span><text:span text:style-name="T4754">­mų ne</text:span><text:span text:style-name="T4755">­bū</text:span><text:span text:style-name="T4756">­tų. Jūs mi</text:span><text:span text:style-name="T4757">­nė</text:span><text:span text:style-name="T4758">­jo</text:span><text:span text:style-name="T4759">­te, kad kal</text:span><text:span text:style-name="T4760">­ba</text:span><text:span text:style-name="T4761">­ma ir apie sky</text:span><text:span text:style-name="T4762">­rių, ku</text:span><text:span text:style-name="T4763">­ris ad</text:span><text:span text:style-name="T4764">­mi</text:span><text:span text:style-name="T4765">­nist</text:span><text:span text:style-name="T4766">­ruo</text:span><text:span text:style-name="T4767">­ja ka</text:span><text:span text:style-name="T4768">­riuo</text:span><text:span text:style-name="T4769">­me</text:span><text:span text:style-name="T4770">­nę</text:span><text:span text:style-name="T4771">,</text:span><text:span text:style-name="T4772"><text:s/>ir ki</text:span><text:span text:style-name="T4773">­tus, taip?</text:span></text:p>
        <text:p text:style-name="Roman"><text:span text:style-name="T4774">L. KUKURAITIS.</text:span><text:span text:style-name="T4775"><text:s/>Už</text:span><text:span text:style-name="T4776">­sie</text:span><text:span text:style-name="T4777">­nio iš</text:span><text:span text:style-name="T4778">­mo</text:span><text:span text:style-name="T4779">­kų ir ka</text:span><text:span text:style-name="T4780">­ri</text:span><text:span text:style-name="T4781">­nių.</text:span></text:p>
        <text:p text:style-name="Roman"><text:span text:style-name="T4782">R. J. DAGYS</text:span><text:span text:style-name="T4783"><text:s/></text:span><text:span text:style-name="T4784">(</text:span><text:span text:style-name="T4785">MSNG</text:span><text:span text:style-name="T4786">)</text:span><text:span text:style-name="T4787">.</text:span><text:span text:style-name="T4788"><text:s/>Už</text:span><text:span text:style-name="T4789">­sie</text:span><text:span text:style-name="T4790">­nio ir… Tai yra su</text:span><text:span text:style-name="T4791">­si</text:span><text:span text:style-name="T4792">­ję su tam tik</text:span><text:span text:style-name="T4793">­ra ki</text:span><text:span text:style-name="T4794">­ta spe</text:span><text:span text:style-name="T4795">­ci</text:span><text:span text:style-name="T4796">­fi</text:span><text:span text:style-name="T4797">­ka. Ar jūs ma</text:span><text:span text:style-name="T4798">­no</text:span><text:span text:style-name="T4799">­te, kad iš tik</text:span><text:span text:style-name="T4800">­rų</text:span><text:span text:style-name="T4801">­jų tuos da</text:span><text:span text:style-name="T4802">­ly</text:span><text:span text:style-name="T4803">­kus tu</text:span><text:span text:style-name="T4804">­rė</text:span><text:span text:style-name="T4805">­tų da</text:span><text:span text:style-name="T4806">­ry</text:span><text:span text:style-name="T4807">­ti, da</text:span><text:span text:style-name="T4808">­bar vis</text:span><text:span text:style-name="T4809">­kas „Sod</text:span><text:span text:style-name="T4810">­rai“ nu</text:span><text:span text:style-name="T4811">­ke</text:span><text:span text:style-name="T4812">­liau</text:span><text:span text:style-name="T4813">­ti, ar tai ne</text:span><text:span text:style-name="T4814">­bus su</text:span><text:span text:style-name="T4815">­si</text:span><text:span text:style-name="T4816">­ję su dar</text:span><text:span text:style-name="T4817">­bo spe</text:span><text:span text:style-name="T4818">­ci</text:span><text:span text:style-name="T4819">­fi</text:span><text:span text:style-name="T4820">­ka, duo</text:span><text:span text:style-name="T4821">­me</text:span><text:span text:style-name="T4822">­nų ap</text:span><text:span text:style-name="T4823">­sau</text:span><text:span text:style-name="T4824">­ga ir taip to</text:span><text:span text:style-name="T4825">­liau? Kiek aš ži</text:span><text:span text:style-name="T4826">­nau, tai nė</text:span><text:span text:style-name="T4827">­ra di</text:span><text:span text:style-name="T4828">­de</text:span><text:span text:style-name="T4829">­li<text:s/></text:span>žmo­nių re­sur­sai, ku­rie ten pa­skir­ti, bet ar ne­su­kels tas dau­giau kom­pli­ka­ci­jų ne­gu nau­dos?</text:p>
        <text:p text:style-name="Roman"><text:span text:style-name="T4830">L. KUKURAITIS.</text:span><text:span text:style-name="T4831"><text:s/></text:span>Taip, iš tie­sų ši­tie klau­si­mai ga­na rim­tai bu­vo ke­lia­mi Vy­riau­sy­bei, kai bu­vo svars­to­ma, ar per­kel­ti ka­ri­nę „Sod­rą“ į „Sod­rą“, ir tie vi­si nuo­gąs­ta­vi­mai, tiek dėl slap­tu­mo da­ly­kų, tiek dėl ki­tos in­for­ma­ci­jos, ku­ria dis­po­nuo­ja ka­ri­nė „Sod­ra“, vi­si nuo­gąs­ta­vi­mai<text:s/><text:span text:style-name="T4832">bu</text:span><text:span text:style-name="T4833">­vo pa</text:span><text:span text:style-name="T4834">­nai</text:span><text:span text:style-name="T4835">­kin</text:span><text:span text:style-name="T4836">­ti, nes<text:s/></text:span><text:span text:style-name="T4837">f</text:span><text:span text:style-name="T4838">ak</text:span><text:span text:style-name="T4839">­tiš</text:span><text:span text:style-name="T4840">­kai vi</text:span><text:span text:style-name="T4841">­sa tai, ką da</text:span><text:span text:style-name="T4842">­ro „Sod</text:span><text:span text:style-name="T4843">­ra“</text:span><text:span text:style-name="T4844">,</text:span><text:span text:style-name="T4845"><text:s/>ga</text:span><text:span text:style-name="T4846">­li už</text:span><text:span text:style-name="T4847">­tik</text:span><text:span text:style-name="T4848">­rin</text:span><text:span text:style-name="T4849">­ti pa</text:span><text:span text:style-name="T4850">­rei</text:span><text:span text:style-name="T4851">­gū</text:span><text:span text:style-name="T4852">­nams iš</text:span><text:span text:style-name="T4853">­mo</text:span><text:span text:style-name="T4854">­kų tei</text:span><text:span text:style-name="T4855">­ki</text:span><text:span text:style-name="T4856">­mą.</text:span><text:s/>Kar­tu su Kraš­to ap­sau­gos mi­nis­te­ri­ja ir<text:span text:style-name="T4857"><text:s/>Už</text:span><text:span text:style-name="T4858">­sie</text:span><text:span text:style-name="T4859">­nio rei</text:span><text:span text:style-name="T4860">­ka</text:span><text:span text:style-name="T4861">­lų mi</text:span><text:span text:style-name="T4862">­nis</text:span><text:span text:style-name="T4863">­te</text:span><text:span text:style-name="T4864">­ri</text:span><text:span text:style-name="T4865">­ja ši</text:span><text:span text:style-name="T4866">­tie pro</text:span><text:span text:style-name="T4867">­jek</text:span><text:span text:style-name="T4868">­tai su</text:span><text:span text:style-name="T4869">­de</text:span><text:span text:style-name="T4870">­rin</text:span><text:span text:style-name="T4871">­ti ir už</text:span><text:span text:style-name="T4872">­tik</text:span><text:span text:style-name="T4873">­ri</text:span><text:span text:style-name="T4874">­na</text:span><text:span text:style-name="T4875">­ma, kad „Sod</text:span><text:span text:style-name="T4876">­ra“ ga</text:span><text:span text:style-name="T4877">­lė</text:span><text:span text:style-name="T4878">­tų vyk</text:span><text:span text:style-name="T4879">­dy</text:span><text:span text:style-name="T4880">­ti ne blo</text:span><text:span text:style-name="T4881">­giau funk</text:span><text:span text:style-name="T4882">­ci</text:span><text:span text:style-name="T4883">­jas, ne</text:span><text:span text:style-name="T4884">­gu vyk</text:span><text:span text:style-name="T4885">­dė jų struk</text:span><text:span text:style-name="T4886">­tū</text:span><text:span text:style-name="T4887">­ros.<text:s/></text:span></text:p>
        <text:p text:style-name="Roman"><text:span text:style-name="T4888">PIRMININKAS.</text:span><text:s/>Dė­ko­ja­me ger­bia­mam mi­nist­rui, jūs pa­tei­kė­te ir at­sa­kė­te į klau­si­mus. Ger­bia­mi ko­le­gos, ar mes ga­li­me pri­tar­ti po pa­tei­ki­mo ben­dru su­ta­ri­mu? (<text:span text:style-name="T4889">Bal</text:span><text:span text:style-name="T4890">­sai sa</text:span><text:span text:style-name="T4891">­lė</text:span><text:span text:style-name="T4892">­je</text:span>) Dė­ko­ju, pri­tar­ta. Siū­lo­mas ko­mi­te­tas – So­cia­li­nių rei­ka­lų ir dar­bo ko­mi­te­tas. Ir svars­ty­si­me šio­je se­si­jo­je. Dė­ko­ja­me.<text:s/></text:p>
        <text:p text:style-name="Roman"/>
        <text:p text:style-name="Laikas">16.21 val.</text:p>
        <text:p text:style-name="Roman12">Už­im­tu­mo įsta­ty­mo Nr. XII-2470 1, 8, 10, 13, 22, 24, 25, 37, 44, 47, 49 straips­nių pakei­ti­mo įsta­ty­mo pro­jek­tas Nr. XIIIP-4520 (<text:span text:style-name="T4893">pa</text:span><text:span text:style-name="T4894">­tei</text:span><text:span text:style-name="T4895">­ki</text:span><text:span text:style-name="T4896">­mas</text:span>)</text:p>
        <text:p text:style-name="Roman"/>
        <text:p text:style-name="P4897">Ki­tas klau­si­mas – Už­im­tu­mo įsta­ty­mo 1, 8, 10, 13, 22, 24, 25, 37, 44, 47, 49 straips­nių pa­kei­ti­mo įsta­ty­mo pro­jek­tas Nr. XIIIP-4520. Pra­ne­šė­jas – ger­bia­mas mi­nist­ras. Pra­šom, mi­nist­re.</text:p>
        <text:p text:style-name="Roman"><text:span text:style-name="T4898">L. KUKURAITIS.</text:span><text:span text:style-name="T4899"><text:s/>Dė</text:span><text:span text:style-name="T4900">­kui, po</text:span><text:span text:style-name="T4901">­sė</text:span><text:span text:style-name="T4902">­džio pir</text:span><text:span text:style-name="T4903">­mi</text:span><text:span text:style-name="T4904">­nin</text:span><text:span text:style-name="T4905">­ke. Ger</text:span><text:span text:style-name="T4906">­bia</text:span><text:span text:style-name="T4907">­mie</text:span><text:span text:style-name="T4908">­ji Sei</text:span><text:span text:style-name="T4909">­mo na</text:span><text:span text:style-name="T4910">­riai, tei</text:span><text:span text:style-name="T4911">­kiu Už</text:span><text:span text:style-name="T4912">­im</text:span><text:span text:style-name="T4913">­tu</text:span><text:span text:style-name="T4914">­mo įsta</text:span><text:span text:style-name="T4915">­ty</text:span><text:span text:style-name="T4916">­mo dau</text:span><text:span text:style-name="T4917">­ge</text:span><text:span text:style-name="T4918">­lio straips</text:span><text:span text:style-name="T4919">­nių pa</text:span><text:span text:style-name="T4920">­kei</text:span><text:span text:style-name="T4921">­ti</text:span><text:span text:style-name="T4922">­mo įsta</text:span><text:span text:style-name="T4923">­ty</text:span><text:span text:style-name="T4924">­mo pro</text:span><text:span text:style-name="T4925">­jek</text:span><text:span text:style-name="T4926">­tą. Šis pro</text:span><text:span text:style-name="T4927">­jek</text:span><text:span text:style-name="T4928">­tas pa</text:span><text:span text:style-name="T4929">­reng</text:span><text:span text:style-name="T4930">­tas sie</text:span><text:span text:style-name="T4931">­kiant įgy</text:span><text:span text:style-name="T4932">­ven</text:span><text:span text:style-name="T4933">­din</text:span><text:span text:style-name="T4934">­ti de</text:span><text:span text:style-name="T4935">­mo</text:span><text:span text:style-name="T4936">­gra</text:span><text:span text:style-name="T4937">­fijos, mig</text:span><text:span text:style-name="T4938">­ra</text:span><text:span text:style-name="T4939">­ci</text:span><text:span text:style-name="T4940">­jos ir in</text:span><text:span text:style-name="T4941">­teg</text:span><text:span text:style-name="T4942">­ra</text:span><text:span text:style-name="T4943">­ci</text:span><text:span text:style-name="T4944">­jos po</text:span><text:span text:style-name="T4945">­li</text:span><text:span text:style-name="T4946">­ti</text:span><text:span text:style-name="T4947">­kos 2018–2030 me</text:span><text:span text:style-name="T4948">­tų stra</text:span><text:span text:style-name="T4949">­te</text:span><text:span text:style-name="T4950">­gi</text:span><text:span text:style-name="T4951">­jos už</text:span><text:span text:style-name="T4952">­da</text:span><text:span text:style-name="T4953">­vi</text:span><text:span text:style-name="T4954">­nį už</text:span><text:span text:style-name="T4955">­tik</text:span><text:span text:style-name="T4956">­rin</text:span><text:span text:style-name="T4957">­ti vy</text:span><text:span text:style-name="T4958">­res</text:span><text:span text:style-name="T4959">­nio am</text:span><text:span text:style-name="T4960">­žiaus as</text:span><text:span text:style-name="T4961">­me</text:span><text:span text:style-name="T4962">­nų da</text:span><text:span text:style-name="T4963">­ly</text:span><text:span text:style-name="T4964">­va</text:span><text:span text:style-name="T4965">­vi</text:span><text:span text:style-name="T4966">­mą dar</text:span><text:span text:style-name="T4967">­bo rin</text:span><text:span text:style-name="T4968">­ko</text:span><text:span text:style-name="T4969">­je ir fi</text:span><text:span text:style-name="T4970">­nan</text:span><text:span text:style-name="T4971">­si</text:span><text:span text:style-name="T4972">­nį jų sau</text:span><text:span text:style-name="T4973">­gu</text:span><text:span text:style-name="T4974">­mą; taip pat sie</text:span><text:span text:style-name="T4975">­kiant su</text:span><text:span text:style-name="T4976">­de</text:span><text:span text:style-name="T4977">­rin</text:span><text:span text:style-name="T4978">­ti Už</text:span><text:span text:style-name="T4979">­im</text:span><text:span text:style-name="T4980">­tu</text:span><text:span text:style-name="T4981">­mo įsta</text:span><text:span text:style-name="T4982">­ty</text:span><text:span text:style-name="T4983">­mo nuo</text:span><text:span text:style-name="T4984">­sta</text:span><text:span text:style-name="T4985">­tas, sie</text:span><text:span text:style-name="T4986">­kiant už</text:span><text:span text:style-name="T4987">­tik</text:span><text:span text:style-name="T4988">­rin</text:span><text:span text:style-name="T4989">­ti tin</text:span><text:span text:style-name="T4990">­ka</text:span><text:span text:style-name="T4991">­mą Eu</text:span><text:span text:style-name="T4992">­ro</text:span><text:span text:style-name="T4993">­pos Par</text:span><text:span text:style-name="T4994">­la</text:span><text:span text:style-name="T4995">­men</text:span><text:span text:style-name="T4996">­to ir Ta</text:span><text:span text:style-name="T4997">­ry</text:span><text:span text:style-name="T4998">­bos di</text:span><text:span text:style-name="T4999">­rek</text:span><text:span text:style-name="T5000">­ty</text:span><text:span text:style-name="T5001">­vos 2014/54/ES tai</text:span><text:span text:style-name="T5002">­ky</text:span><text:span text:style-name="T5003">­mą, kad dar</text:span><text:span text:style-name="T5004">­buo</text:span><text:span text:style-name="T5005">­to</text:span><text:span text:style-name="T5006">­jai ga</text:span><text:span text:style-name="T5007">­lė</text:span><text:span text:style-name="T5008">­tų leng</text:span><text:span text:style-name="T5009">­viau nau</text:span><text:span text:style-name="T5010">­</text:span><text:soft-page-break/><text:span text:style-name="T5011">do</text:span><text:span text:style-name="T5012">­tis lais</text:span><text:span text:style-name="T5013">­vo dar</text:span><text:span text:style-name="T5014">­buo</text:span><text:span text:style-name="T5015">­to</text:span><text:span text:style-name="T5016">­jų ju</text:span><text:span text:style-name="T5017">­dė</text:span><text:span text:style-name="T5018">­ji</text:span><text:span text:style-name="T5019">­mo tei</text:span><text:span text:style-name="T5020">­sė</text:span><text:span text:style-name="T5021">­mis, su</text:span><text:span text:style-name="T5022">­si</text:span><text:span text:style-name="T5023">­ju</text:span><text:span text:style-name="T5024">­sio</text:span><text:span text:style-name="T5025">­mis su Už</text:span><text:span text:style-name="T5026">­im</text:span><text:span text:style-name="T5027">­tu</text:span><text:span text:style-name="T5028">­mo tar</text:span><text:span text:style-name="T5029">­ny</text:span><text:span text:style-name="T5030">­bos tei</text:span><text:span text:style-name="T5031">­kia</text:span><text:span text:style-name="T5032">­mo</text:span><text:span text:style-name="T5033">­mis pa</text:span><text:span text:style-name="T5034">­slau</text:span><text:span text:style-name="T5035">­go</text:span><text:span text:style-name="T5036">­mis ir už</text:span><text:span text:style-name="T5037">­im</text:span><text:span text:style-name="T5038">­tu</text:span><text:span text:style-name="T5039">­mo rė</text:span><text:span text:style-name="T5040">­mi</text:span><text:span text:style-name="T5041">­mo prie</text:span><text:span text:style-name="T5042">­mo</text:span><text:span text:style-name="T5043">­nė</text:span><text:span text:style-name="T5044">­mis; įgy</text:span><text:span text:style-name="T5045">­ven</text:span><text:span text:style-name="T5046">­din</text:span><text:span text:style-name="T5047">­ti Lie</text:span><text:span text:style-name="T5048">­tu</text:span><text:span text:style-name="T5049">­vos Res</text:span><text:span text:style-name="T5050">­pub</text:span><text:span text:style-name="T5051">­li</text:span><text:span text:style-name="T5052">­kos Kon</text:span><text:span text:style-name="T5053">­sti</text:span><text:span text:style-name="T5054">­tu</text:span><text:span text:style-name="T5055">­ci</text:span><text:span text:style-name="T5056">­nio Teis</text:span><text:span text:style-name="T5057">­mo 2019 m. spa</text:span><text:span text:style-name="T5058">­lio 31 d. nu</text:span><text:span text:style-name="T5059">­ta</text:span><text:span text:style-name="T5060">­ri</text:span><text:span text:style-name="T5061">­mą iš</text:span><text:span text:style-name="T5062">­brauk</text:span><text:span text:style-name="T5063">­ti Kon</text:span><text:span text:style-name="T5064">­sti</text:span><text:span text:style-name="T5065">­tu</text:span><text:span text:style-name="T5066">­ci</text:span><text:span text:style-name="T5067">­jai prieš</text:span><text:span text:style-name="T5068">­ta</text:span><text:span text:style-name="T5069">­rau</text:span><text:span text:style-name="T5070">­jan</text:span><text:span text:style-name="T5071">­čias nuo</text:span><text:span text:style-name="T5072">­sta</text:span><text:span text:style-name="T5073">­tas, ri</text:span><text:span text:style-name="T5074">­bo</text:span><text:span text:style-name="T5075">­jan</text:span><text:span text:style-name="T5076">­čias be</text:span><text:span text:style-name="T5077">­dar</text:span><text:span text:style-name="T5078">­bio sta</text:span><text:span text:style-name="T5079">­tu</text:span><text:span text:style-name="T5080">­so su</text:span><text:span text:style-name="T5081">­tei</text:span><text:span text:style-name="T5082">­ki</text:span><text:span text:style-name="T5083">­mą as</text:span><text:span text:style-name="T5084">­me</text:span><text:span text:style-name="T5085">­nims, ku</text:span><text:span text:style-name="T5086">­rie stu</text:span><text:span text:style-name="T5087">­di</text:span><text:span text:style-name="T5088">­juo</text:span><text:span text:style-name="T5089">­ja aukš</text:span><text:span text:style-name="T5090">­to</text:span><text:span text:style-name="T5091">­jo</text:span><text:span text:style-name="T5092">­je mo</text:span><text:span text:style-name="T5093">­kyk</text:span><text:span text:style-name="T5094">­lo</text:span><text:span text:style-name="T5095">­je pa</text:span><text:span text:style-name="T5096">­gal nuo</text:span><text:span text:style-name="T5097">­la</text:span><text:span text:style-name="T5098">­ti</text:span><text:span text:style-name="T5099">­nės for</text:span><text:span text:style-name="T5100">­mos stu</text:span><text:span text:style-name="T5101">­di</text:span><text:span text:style-name="T5102">­jų pro</text:span><text:span text:style-name="T5103">­gra</text:span><text:span text:style-name="T5104">­mas, ir as</text:span><text:span text:style-name="T5105">­me</text:span><text:span text:style-name="T5106">­nims, ku</text:span><text:span text:style-name="T5107">­rie mo</text:span><text:span text:style-name="T5108">­ko</text:span><text:span text:style-name="T5109">­si pa</text:span><text:span text:style-name="T5110">­gal for</text:span><text:span text:style-name="T5111">­ma</text:span><text:span text:style-name="T5112">­lio</text:span><text:span text:style-name="T5113">­jo pro</text:span><text:span text:style-name="T5114">­fe</text:span><text:span text:style-name="T5115">­si</text:span><text:span text:style-name="T5116">­nio mo</text:span><text:span text:style-name="T5117">­ky</text:span><text:span text:style-name="T5118">­mo pro</text:span><text:span text:style-name="T5119">­gra</text:span><text:span text:style-name="T5120">­mas, už</text:span><text:span text:style-name="T5121">­tik</text:span><text:span text:style-name="T5122">­ri</text:span><text:span text:style-name="T5123">­nant tei</text:span><text:span text:style-name="T5124">­sę gau</text:span><text:span text:style-name="T5125">­ti so</text:span><text:span text:style-name="T5126">­cia</text:span><text:span text:style-name="T5127">­li</text:span><text:span text:style-name="T5128">­nę pa</text:span><text:span text:style-name="T5129">­ra</text:span><text:span text:style-name="T5130">­mą, kai ne</text:span><text:span text:style-name="T5131">­ten</text:span><text:span text:style-name="T5132">­ka</text:span><text:span text:style-name="T5133">­ma dar</text:span><text:span text:style-name="T5134">­bo, bet jo ieš</text:span><text:span text:style-name="T5135">­ko</text:span><text:span text:style-name="T5136">­ma; pa</text:span><text:span text:style-name="T5137">­keis</text:span><text:span text:style-name="T5138">­ti Už</text:span><text:span text:style-name="T5139">­im</text:span><text:span text:style-name="T5140">­tu</text:span><text:span text:style-name="T5141">­mo įsta</text:span><text:span text:style-name="T5142">­ty</text:span><text:span text:style-name="T5143">­mo nuo</text:span><text:span text:style-name="T5144">­sta</text:span><text:span text:style-name="T5145">­tą, nu</text:span><text:span text:style-name="T5146">­ro</text:span><text:span text:style-name="T5147">­dant iš</text:span><text:span text:style-name="T5148">­im</text:span><text:span text:style-name="T5149">­tį, kad įsteig</text:span><text:span text:style-name="T5150">­ta dar</text:span><text:span text:style-name="T5151">­bo vie</text:span><text:span text:style-name="T5152">­ta ne</text:span><text:span text:style-name="T5153">­bū</text:span><text:span text:style-name="T5154">­tų lai</text:span><text:span text:style-name="T5155">­ko</text:span><text:span text:style-name="T5156">­ma pa</text:span><text:span text:style-name="T5157">­nai</text:span><text:span text:style-name="T5158">­kin</text:span><text:span text:style-name="T5159">­ta, jei</text:span><text:span text:style-name="T5160">­gu veik</text:span><text:span text:style-name="T5161">­la ne</text:span><text:span text:style-name="T5162">­vyk</text:span><text:span text:style-name="T5163">­do</text:span><text:span text:style-name="T5164">­ma il</text:span><text:span text:style-name="T5165">­giau kaip 120 die</text:span><text:span text:style-name="T5166">­nų iš ei</text:span><text:span text:style-name="T5167">­lės ar</text:span><text:span text:style-name="T5168">­ba dau</text:span><text:span text:style-name="T5169">­giau kaip 140 die</text:span><text:span text:style-name="T5170">­nų per 12 mė</text:span><text:span text:style-name="T5171">­ne</text:span><text:span text:style-name="T5172">­sių (ne</text:span><text:span text:style-name="T5173">­vyk</text:span><text:span text:style-name="T5174">­dys veik</text:span><text:span text:style-name="T5175">­los) dėl nėš</text:span><text:span text:style-name="T5176">­tu</text:span><text:span text:style-name="T5177">­mo ir gim</text:span><text:span text:style-name="T5178">­dy</text:span><text:span text:style-name="T5179">­mo atos</text:span><text:span text:style-name="T5180">­to</text:span><text:span text:style-name="T5181">­gų, tė</text:span><text:span text:style-name="T5182">­vys</text:span><text:span text:style-name="T5183">­tės atos</text:span><text:span text:style-name="T5184">­to</text:span><text:span text:style-name="T5185">­gų ir (ar</text:span><text:span text:style-name="T5186">­ba) atos</text:span><text:span text:style-name="T5187">­to</text:span><text:span text:style-name="T5188">­gų vai</text:span><text:span text:style-name="T5189">­kui pri</text:span><text:span text:style-name="T5190">­žiū</text:span><text:span text:style-name="T5191">­rė</text:span><text:span text:style-name="T5192">­ti ar</text:span><text:span text:style-name="T5193">­ba pri</text:span><text:span text:style-name="T5194">­va</text:span><text:span text:style-name="T5195">­lo</text:span><text:span text:style-name="T5196">­mo</text:span><text:span text:style-name="T5197">­sios pra</text:span><text:span text:style-name="T5198">­di</text:span><text:span text:style-name="T5199">­nės ka</text:span><text:span text:style-name="T5200">­ro tar</text:span><text:span text:style-name="T5201">­ny</text:span><text:span text:style-name="T5202">­bos ar al</text:span><text:span text:style-name="T5203">­ter</text:span><text:span text:style-name="T5204">­na</text:span><text:span text:style-name="T5205">­ty</text:span><text:span text:style-name="T5206">­vio</text:span><text:span text:style-name="T5207">­sios kraš</text:span><text:span text:style-name="T5208">­to ap</text:span><text:span text:style-name="T5209">­sau</text:span><text:span text:style-name="T5210">­gos tar</text:span><text:span text:style-name="T5211">­ny</text:span><text:span text:style-name="T5212">­bos at</text:span><text:span text:style-name="T5213">­li</text:span><text:span text:style-name="T5214">­ki</text:span><text:span text:style-name="T5215">­mo.<text:s/></text:span></text:p>
        <text:p text:style-name="P5216">Įsta­ty­mo pro­jek­tu siū­lo­ma pra­plės­ti Už­im­tu­mo įsta­ty­me nu­sta­ty­tą dar­bo rin­ko­je pa­pil­do­mai re­mia­mų as­me­nų gru­pę, tai yra vie­to­je vy­res­nių kaip 50 me­tų be­dar­bių nu­ma­ty­ti vy­res­nius kaip 45 me­tų be­dar­bius ir su­teik­ti ga­li­my­bę Už­im­tu­mo tar­ny­bai šiai as­me­nų gru­pei or­ga­ni­zuo­ti įdar­bi­ni­mo sub­si­di­juo­jant prie­mo­nę, mo­kant darb­da­viui ne­grą­žin­ti­ną kom­pen­sa­ci­ją už šiai as­me­nų gru­pei pri­klau­san­čio as­mens dar­bo už­mo­kes­čio iš­lai­dų da­lį,<text:s/>ir sa­va­ran­kiš­ko už­im­tu­mo rė­mi­mo prie­mo­nę, su­tei­kiant šiai as­me­nų gru­pei pri­klau­san­tiems as­me­nims pa­ra­mą dar­bo vie­tai steig­ti.<text:s/></text:p>
        <text:p text:style-name="Roman"><text:span text:style-name="T5217">At</text:span><text:span text:style-name="T5218">­si</text:span><text:span text:style-name="T5219">­žvel</text:span><text:span text:style-name="T5220">­giant į Kon</text:span><text:span text:style-name="T5221">­sti</text:span><text:span text:style-name="T5222">­tu</text:span><text:span text:style-name="T5223">­ci</text:span><text:span text:style-name="T5224">­nio Teis</text:span><text:span text:style-name="T5225">­mo nu</text:span><text:span text:style-name="T5226">­ta</text:span><text:span text:style-name="T5227">­ri</text:span><text:span text:style-name="T5228">­mą, at</text:span><text:span text:style-name="T5229">­si</text:span><text:span text:style-name="T5230">­sa</text:span><text:span text:style-name="T5231">­ky</text:span><text:span text:style-name="T5232">­ti nuo</text:span><text:span text:style-name="T5233">­sta</text:span><text:span text:style-name="T5234">­tų, kad be</text:span><text:span text:style-name="T5235">­dar</text:span><text:span text:style-name="T5236">­bio sta</text:span><text:span text:style-name="T5237">­tu</text:span><text:span text:style-name="T5238">­sas nė</text:span><text:span text:style-name="T5239">­ra su</text:span><text:span text:style-name="T5240">­tei</text:span><text:span text:style-name="T5241">­kia</text:span><text:span text:style-name="T5242">­mas as</text:span><text:span text:style-name="T5243">­me</text:span><text:span text:style-name="T5244">­niui, ku</text:span><text:span text:style-name="T5245">­ris stu</text:span><text:span text:style-name="T5246">­di</text:span><text:span text:style-name="T5247">­juo</text:span><text:span text:style-name="T5248">­ja aukš</text:span><text:span text:style-name="T5249">­to</text:span><text:span text:style-name="T5250">­jo</text:span><text:span text:style-name="T5251">­je mo</text:span><text:span text:style-name="T5252">­kyk</text:span><text:span text:style-name="T5253">­lo</text:span><text:span text:style-name="T5254">­je pa</text:span><text:span text:style-name="T5255">­gal nuo</text:span><text:span text:style-name="T5256">­la</text:span><text:span text:style-name="T5257">­ti</text:span><text:span text:style-name="T5258">­nes for</text:span><text:span text:style-name="T5259">­mos stu</text:span><text:span text:style-name="T5260">­di</text:span><text:span text:style-name="T5261">­jų pro</text:span><text:span text:style-name="T5262">­gra</text:span><text:span text:style-name="T5263">­mas, ar as</text:span><text:span text:style-name="T5264">­me</text:span><text:span text:style-name="T5265">­niui, ku</text:span><text:span text:style-name="T5266">­ris mo</text:span><text:span text:style-name="T5267">­ko</text:span><text:span text:style-name="T5268">­si pa</text:span><text:span text:style-name="T5269">­gal ben</text:span><text:span text:style-name="T5270">­dro</text:span><text:span text:style-name="T5271">­jo ug</text:span><text:span text:style-name="T5272">­dy</text:span><text:span text:style-name="T5273">­mo ar pa</text:span><text:span text:style-name="T5274">­gal for</text:span><text:span text:style-name="T5275">­ma</text:span><text:span text:style-name="T5276">­lio</text:span><text:span text:style-name="T5277">­jo pro</text:span><text:span text:style-name="T5278">­fe</text:span><text:span text:style-name="T5279">­si</text:span><text:span text:style-name="T5280">­nio mo</text:span><text:span text:style-name="T5281">­ky</text:span><text:span text:style-name="T5282">­mo pro</text:span><text:span text:style-name="T5283">­gra</text:span><text:span text:style-name="T5284">­mas. At</text:span><text:span text:style-name="T5285">­si</text:span><text:span text:style-name="T5286">­žvel</text:span><text:span text:style-name="T5287">­giant į tai, ati</text:span><text:span text:style-name="T5288">­tin</text:span><text:span text:style-name="T5289">­ka</text:span><text:span text:style-name="T5290">­mai tiks</text:span><text:span text:style-name="T5291">­lin</text:span><text:span text:style-name="T5292">­ti ir</text:span><text:span text:style-name="T5293"><text:s/>be</text:span><text:span text:style-name="T5294">­dar</text:span><text:span text:style-name="T5295">­bio sta</text:span><text:span text:style-name="T5296">­tu</text:span><text:span text:style-name="T5297">­so pa</text:span><text:span text:style-name="T5298">­nai</text:span><text:span text:style-name="T5299">­ki</text:span><text:span text:style-name="T5300">ni</text:span><text:span text:style-name="T5301">­mo pa</text:span><text:span text:style-name="T5302">­grin</text:span><text:span text:style-name="T5303">­dus. Taip pat nu</text:span><text:span text:style-name="T5304">­sta</text:span><text:span text:style-name="T5305">­ty</text:span><text:span text:style-name="T5306">­ti, kad kai be</text:span><text:span text:style-name="T5307">­dar</text:span><text:span text:style-name="T5308">­bis, da</text:span><text:span text:style-name="T5309">­ly</text:span><text:span text:style-name="T5310">­vau</text:span><text:span text:style-name="T5311">­jan</text:span><text:span text:style-name="T5312">­tis pro</text:span><text:span text:style-name="T5313">­fe</text:span><text:span text:style-name="T5314">­si</text:span><text:span text:style-name="T5315">­nia</text:span><text:span text:style-name="T5316">­me mo</text:span><text:span text:style-name="T5317">­ky</text:span><text:span text:style-name="T5318">­me, iš</text:span><text:span text:style-name="T5319">­sky</text:span><text:span text:style-name="T5320">­rus įdar</text:span><text:span text:style-name="T5321">­bi</text:span><text:span text:style-name="T5322">­ni</text:span><text:span text:style-name="T5323">­mą pa</text:span><text:span text:style-name="T5324">­gal pa</text:span><text:span text:style-name="T5325">­meist</text:span><text:span text:style-name="T5326">­rys</text:span><text:span text:style-name="T5327">­tės ar dar</text:span><text:span text:style-name="T5328">­bo su</text:span><text:span text:style-name="T5329">­tar</text:span><text:span text:style-name="T5330">­tį, pra</text:span><text:span text:style-name="T5331">­de</text:span><text:span text:style-name="T5332">­da veik</text:span><text:span text:style-name="T5333">­lą pa</text:span><text:span text:style-name="T5334">­gal nu</text:span><text:span text:style-name="T5335">­ro</text:span><text:span text:style-name="T5336">­dy</text:span><text:span text:style-name="T5337">­tas už</text:span><text:span text:style-name="T5338">­im</text:span><text:span text:style-name="T5339">­tu</text:span><text:span text:style-name="T5340">­mo for</text:span><text:span text:style-name="T5341">­mas, su pro</text:span><text:span text:style-name="T5342">­fe</text:span><text:span text:style-name="T5343">­si</text:span><text:span text:style-name="T5344">­nio mo</text:span><text:span text:style-name="T5345">­ky</text:span><text:span text:style-name="T5346">­mo tei</text:span><text:span text:style-name="T5347">­kė</text:span><text:span text:style-name="T5348">­ju su</text:span><text:span text:style-name="T5349">­de</text:span><text:span text:style-name="T5350">­ri</text:span><text:span text:style-name="T5351">­na dar</text:span><text:span text:style-name="T5352">­bo ir mo</text:span><text:span text:style-name="T5353">­ky</text:span><text:span text:style-name="T5354">­mo</text:span><text:span text:style-name="T5355">­si lai</text:span><text:span text:style-name="T5356">­ką bei tę</text:span><text:span text:style-name="T5357">­sia mo</text:span><text:span text:style-name="T5358">­ky</text:span><text:span text:style-name="T5359">­mą</text:span><text:span text:style-name="T5360">­si, to</text:span><text:span text:style-name="T5361">­liau fi</text:span><text:span text:style-name="T5362">­nan</text:span><text:span text:style-name="T5363">­suo</text:span><text:span text:style-name="T5364">­ja</text:span><text:span text:style-name="T5365">­mos tik jo mo</text:span><text:span text:style-name="T5366">­ky</text:span><text:span text:style-name="T5367">­mo pa</text:span><text:span text:style-name="T5368">­slau</text:span><text:span text:style-name="T5369">­g</text:span><text:span text:style-name="T5370">o</text:span><text:span text:style-name="T5371">s. Nu</text:span><text:span text:style-name="T5372">­ma</text:span><text:span text:style-name="T5373">­ty</text:span><text:span text:style-name="T5374">­ti iš</text:span><text:span text:style-name="T5375">­im</text:span><text:span text:style-name="T5376">­tį dėl tos dar</text:span><text:span text:style-name="T5377">­bo vie</text:span><text:span text:style-name="T5378">­tos iš</text:span><text:span text:style-name="T5379">­lai</text:span><text:span text:style-name="T5380">­ky</text:span><text:span text:style-name="T5381">­mo, jei</text:span><text:span text:style-name="T5382">­gu be</text:span><text:span text:style-name="T5383">­dar</text:span><text:span text:style-name="T5384">­bis in</text:span><text:span text:style-name="T5385">­for</text:span><text:span text:style-name="T5386">­muo</text:span><text:span text:style-name="T5387">­ja Už</text:span><text:span text:style-name="T5388">­im</text:span><text:span text:style-name="T5389">­tu</text:span><text:span text:style-name="T5390">­mo tar</text:span><text:span text:style-name="T5391">­ny</text:span><text:span text:style-name="T5392">­bą, kad il</text:span><text:span text:style-name="T5393">­giau kaip 120 die</text:span><text:span text:style-name="T5394">­nų iš ei</text:span><text:span text:style-name="T5395">­lės ar</text:span><text:span text:style-name="T5396">­ba dau</text:span><text:span text:style-name="T5397">­giau 140 die</text:span><text:span text:style-name="T5398">­nų per 12 mė</text:span><text:span text:style-name="T5399">­ne</text:span><text:span text:style-name="T5400">­sių ne</text:span><text:span text:style-name="T5401">­vyk</text:span><text:span text:style-name="T5402">­dys veik</text:span><text:span text:style-name="T5403">­los dėl nėš</text:span><text:span text:style-name="T5404">­tu</text:span><text:span text:style-name="T5405">­mo ir gim</text:span><text:span text:style-name="T5406">­dy</text:span><text:span text:style-name="T5407">­mo atos</text:span><text:span text:style-name="T5408">­to</text:span><text:span text:style-name="T5409">­gų, tė</text:span><text:span text:style-name="T5410">­vys</text:span><text:span text:style-name="T5411">­tės atos</text:span><text:span text:style-name="T5412">­to</text:span><text:span text:style-name="T5413">­gų ar atos</text:span><text:span text:style-name="T5414">­to</text:span><text:span text:style-name="T5415">­gų vai</text:span><text:span text:style-name="T5416">­kui pri</text:span><text:span text:style-name="T5417">­žiū</text:span><text:span text:style-name="T5418">­rė</text:span><text:span text:style-name="T5419">­ti ar</text:span><text:span text:style-name="T5420">­ba pri</text:span><text:span text:style-name="T5421">­va</text:span><text:span text:style-name="T5422">­lo</text:span><text:span text:style-name="T5423">­mo</text:span><text:span text:style-name="T5424">­sios pra</text:span><text:span text:style-name="T5425">­di</text:span><text:span text:style-name="T5426">­nės ka</text:span><text:span text:style-name="T5427">­ro tar</text:span><text:span text:style-name="T5428">­ny</text:span><text:span text:style-name="T5429">­bos ar al</text:span><text:span text:style-name="T5430">­ter</text:span><text:span text:style-name="T5431">­na</text:span><text:span text:style-name="T5432">­ty</text:span><text:span text:style-name="T5433">­vio</text:span><text:span text:style-name="T5434">­sios kraš</text:span><text:span text:style-name="T5435">­to ap</text:span><text:span text:style-name="T5436">­sau</text:span><text:span text:style-name="T5437">­gos tar</text:span><text:span text:style-name="T5438">­ny</text:span><text:span text:style-name="T5439">­bos at</text:span><text:span text:style-name="T5440">­li</text:span><text:span text:style-name="T5441">­ki</text:span><text:span text:style-name="T5442">­mo.<text:s/></text:span>Įsteig­tos dar­bo vie­tos iš­lai­ky­mo ne ma­žiau kaip 36 mė­ne­sius lai­ko­tar­pis, taip pat il­ga­lai­kio ma­te­ria­lio­jo tur­to, ku­riam įsi­gy­ti bu­vo nau­do­ta sub­si­di­ja dar­bo vie­tai steig­ti, drau­di­mo lai­ko­tar­pis bū­tų pra­tę­sia­mas veik­los ne­vyk­dy­mo lai­ko­tar­piu. Už­tik­rin­ti di­rek­ty­vos nuo­sta­tos, su­si­ju­sios su Už­im­tu­mo tar­ny­bos tei­kia­mo­mis pa­slau­go­mis ir už­im­tu­mo rė­mi­mo prie­mo­nė­mis, įgy­ven­di­ni­mą, at­si­sa­kant nuo­sta­tos, kad Eu­ropos Są­jun­gos pi­lie­čiai ga­li gau­ti dar­bo rin­kos pa­slau­gas ir už­im­tu­mo rė­mi­mo prie­mo­nes tik ta­da, jei jų pas­ku­ti­nio darb­da­vio nuo­la­ti­nė bu­vei­nė ar­ba pas­ku­ti­nė sa­va­ran­kiš­kos veik­los vyk­dy­mo vie­ta bu­vo Lie­tu­vos Res­pub­li­ko­je.</text:p>
        <text:p text:style-name="Roman">Taip pat at­lie­ka­mi tam tik­ri re­dak­ci­nio po­bū­džio pa­kei­ti­mai, at­si­sa­kant ne­apib­rėž­tų for­mu­luo­čių. Pra­šom pro­jek­tui pri­tar­ti.<text:s/></text:p>
        <text:p text:style-name="Roman"><text:span text:style-name="T5443">PIRMININKAS.</text:span><text:s/>Ačiū. Bet jū­sų no­ri klaus­ti E. Pu­pi­nis.<text:s/></text:p>
        <text:p text:style-name="Roman"><text:span text:style-name="T5444">E. PUPINIS</text:span><text:s/><text:span text:style-name="T5445">(</text:span><text:span text:style-name="T5446">TS-LKDF</text:span><text:span text:style-name="T5447">)</text:span>. Ačiū. Ger­bia­mas mi­nist­re, iš tik­rų­jų to­je sis­te­mo­je vi­sa­da bu­vo tam tik­ro pik­tnau­džia­vi­mo. Iš tik­rų­jų kai ku­rie pri­si­tai­ky­da­vo prie tam tik­ros sis­te­mos tam, kad gau­tų pa­šal­pas ar­ba, tar­ki­me, ko­kiu nors bū­du pa­ro­dy­tų sa­vo veik­lą, kad vėl už­tik­rin­tų po kiek lai­ko sau tam tik­rą fi­nan­sa­vi­mą.<text:s/></text:p>
        <text:p text:style-name="Roman">Vie­nas klau­si­mas: ar ne­bus to­kių pik­tnau­džia­vi­mų ir iš tik­rų­jų ar ko­kia nors pre­ven­ci­ja bus tai­ko­ma? Ki­tas da­ly­kas, kaip tai su­de­rin­ta su Švie­ti­mo įsta­ty­mu, kai<text:s/>pro­fe­si­nį mo­ky­mą bū­tų ga­li­ma gau­ti tik vie­ną kar­tą fi­nan­suo­ja­mą, baig­ti pro­fe­si­nį mo­ky­mą, vie­ną kar­tą įgy­jant ko­kią nors pro­fe­si­ją ne tik for­ma­liuo­ju, bet ir ne­for­ma­liuo­ju bū­du?</text:p>
        <text:p text:style-name="Roman"><text:span text:style-name="T5448">L. KUKURAITIS.</text:span><text:span text:style-name="T5449"><text:s/></text:span>Dė­kui už klau­si­mą. Pik­tnau­džia­vi­mas. Kal­bant apie stu­den­tų sta­žą, jis stu­den­to la­bai aiš­kiai ap­skai­čiuo­ja­mas, kiek stu­den­tai tu­ri bū­ti iš­dir­bę, kad tu­rė­tų tei­sę į be­dar­<text:soft-page-break/>bio sta­tu­są, taip pat ir ne­dar­bo iš­mo­ką. Sta­žas skai­čiuo­ja­mas vi­soms gru­pėms ir už­kar­do­mas pik­tnau­džia­vi­mas,<text:s/>kaip ir vi­soms gru­pėms.</text:p>
        <text:p text:style-name="Roman">Kal­bant apie pik­tnau­džia­vi­mą dėl sub­si­di­jų, jei­gu kal­ba­me apie žmo­nes, ku­rie yra virš 45 me­tų, ir gau­na sub­si­di­ją darb­da­vys, kad to­kį žmo­gų įdar­bin­tų, tai čia ir­gi tu­ri­me. Ši sub­si­di­ja nė­ra nau­ja, ji tei­kia­ma jau nuo 50 me­tų, taip pat jau­niems žmo­nėms, žmo­nėms su ne­ga­lia. Ir yra tiek Už­im­tu­mo tar­ny­bos, tiek Vals­ty­bi­nės dar­bo ins­pek­ci­jos tam tik­ros prie­mo­nės, ku­rio­mis sten­gia­ma­si iden­ti­fi­kuo­ti ri­zi­kos zo­nas, ri­zi­kos įmo­nes, ku­rios pik­tnau­džiau­ja sub­si­di­jo­mis. Kar­tais net pa­si­tel­kia­mos spe­cia­lio­sios tar­ny­bos, kad ši­tos ri­zi­kos bū­tų pa­nai­kin­tos. Iš tie­sų, kur duo­da­mi pi­ni­gai, ten yra ri­zi­kos, bet tar­ny­bos jau tu­ri sa­vo in­stru­men­tų, kaip pri­žiū­rė­ti.<text:s/></text:p>
        <text:p text:style-name="Roman"><text:span text:style-name="T5450">PIRMININKAS.</text:span><text:s/>Dė­ko­ja­me. Jū­sų dar klau­sia M. Ma­jaus­kas.</text:p>
        <text:p text:style-name="Roman"><text:span text:style-name="T5451">M. MAJAUSKAS</text:span><text:s/><text:span text:style-name="T5452">(</text:span><text:span text:style-name="T5453">TS-LKDF</text:span><text:span text:style-name="T5454">)</text:span>. Dė­kui, pir­mi­nin­ke. Ger­bia­mas mi­nist­re, jei­gu pa­ste­bė­jo­te, ne­la­bai klau­so jū­sų. Vie­na iš prie­žas­čių, kad vis­kas, kas ne­su­si­ję su pa­gal­ba Lie­tu­vai, už­klup­tai ko­ro­na­vi­ru­so epi­de­mi­jos ir pan­de­mi­jos, da­bar pa­skelb­tos, at­ro­do ne­be­ak­tu­a­lu ir ne­įdo­mu.<text:s/></text:p>
        <text:p text:style-name="Roman">Nau­do­da­ma­sis ga­li­my­be, aš no­riu jū­sų pa­klaus­ti to, kas gal ga­lė­tų bū­ti ak­tu­a­lu, ne­bū­ti­nai tai su­si­ję su įsta­ty­mo pro­jek­tu, ku­rį tei­kia­te. Jū­sų ga­li­my­bė, pa­si­rin­ki­mas at­sa­ky­ti ar ne.</text:p>
        <text:p text:style-name="Roman">Vie­na iš prie­mo­nių yra svars­to­ma pa­di­din­ti lai­ki­no­jo ne­dar­bin­gu­mo iš­mo­kas, taip ska­ti­nant žmo­nes gal­būt lik­ti na­muo­se ar iš­si­tir­ti. Ar ne­svars­tė­te to­kios prie­mo­nės kaip veiks­min­gos esant to­kiai si­tu­a­ci­jai, ji pa­dė­tų žmo­nėms ir ska­tin­tų juos gal­būt kreip­tis pa­gal­bos ar lik­ti na­muo­se, – tai di­din­ti lai­ki­nai lai­ki­no­jo ne­dar­bin­gu­mo iš­mo­ką?</text:p>
        <text:p text:style-name="Roman"><text:span text:style-name="T5455">L. KUKURAITIS.</text:span><text:span text:style-name="T5456"><text:s/></text:span>Dė­kui už klau­si­mą. Iš tie­sų įvai­rias prie­mo­nes svars­tė­me. Iki šiol tai spren­dė­me li­gos iš­mo­komis, kad tie, kas sa­ve izo­liuo­ja, tu­ri tei­sę gau­ti li­gos iš­mo­ką, jei­gu ne­pra­de­da nuo­to­li­nio dar­bo. Ka­dan­gi da­bar yra si­tu­a­ci­ja, kai ne­ma­žai tė­vų ga­li kreip­tis vals­ty­bės pa­ra­mos tuo me­tu, kai pri­žiū­ri vai­kus, ypač iki­mo­kyk­li­nio am­žiaus, mes per­mąs­to­me sis­te­mą ir, ti­kiuo­si, at­ne­ši­me ant­ra­die­nį į Sei­mą, kad to­kiu at­ve­ju, kai tė­vai no­ri pri­žiū­rė­ti vai­ką na­muo­se, ga­lė­tų gau­ti da­li­nio dar­bo iš­mo­ką, ku­ri nu­sta­to­ma Ne­dar­bo so­cia­li­nio drau­di­mo įsta­ty­me. Da­li­nio dar­bo iš­mo­ką. Kai pri­sta­ty­siu, tik­rai ga­lė­si­me ap­tar­ti. Ki­tas ke­lias, to­li­mes­nis ke­lias, ga­lė­tų bū­ti il­ga­lai­kio ne­dar­bo iš­mo­ka, bet kol kas, ka­dan­gi Da­li­nio dar­bo iš­mo­kos fon­de yra lė­šų, mes į jį at­si­rem­si­me, o pas­kui sprę­si­me pa­nau­do­da­mi ki­tus fon­dus.</text:p>
        <text:p text:style-name="Roman"><text:span text:style-name="T5457">PIRMININKAS.</text:span><text:s/>Dė­ko­ja­me. Klau­sia R. J. Da­gys. Ruo­šia­si A. Sy­sas.</text:p>
        <text:p text:style-name="Roman"><text:span text:style-name="T5458">R. J. DAGYS</text:span><text:span text:style-name="T5459"><text:s/></text:span><text:span text:style-name="T5460">(</text:span><text:span text:style-name="T5461">MSNG</text:span><text:span text:style-name="T5462">)</text:span><text:span text:style-name="T5463">.</text:span><text:s/>Per­ei­da­mas prie klau­si­mo, šiek tiek pra­tę­siu ko­le­gos už­duo­tą klau­si­mą. Tai gal iš­kart rei­kė­jo da­bar, bū­tų ga­li­ma kai ku­riuos pa­to­bu­li­ni­mus pa­da­ry­ti, pa­nau­do­jant tam tik­rus mū­sų re­zer­vus ir pa­na­šiai, nes ir ver­slas ke­lia tuos klau­si­mus. Pa­grin­di­nis ma­no klau­si­mas bū­tų: tos vi­sos prie­mo­nės, ku­rias da­bar ža­da­te, ko­kį eko­no­mi­nį efek­tą, jū­sų skai­čia­vi­mu, tu­rė­tų duo­ti Už­im­tu­mo fon­dui? Ar gau­na­ma<text:s/><text:span text:style-name="T5464">tas prie to</text:span><text:s/>fak­tiš­kai, ar vis dėl­to mes kaž­kiek tų lė­šų su­tau­py­si­me, nes tik­rai yra kur jas pa­nau­do­ti.<text:s/></text:p>
        <text:p text:style-name="Roman"><text:span text:style-name="T5465">L. KUKURAITIS.</text:span><text:span text:style-name="T5466"><text:s/></text:span>Dė­kui už klau­si­mą. Iš tie­sų efek­tas yra toks, kad jei­gu, bent jau mes pla­nuo­ja­me, kad 2020 me­tais rei­kė­tų pa­pil­do­mai iki 3 mln. Už­im­tu­mo fon­dui, 2021 me­tais – 6,4 mln., o 2022 me­tais – net­gi 7,2 mln. Tai bent jau 2020 me­tais, kal­bant su Už­im­tu­mo tar­ny­ba, yra re­zer­vo, kaip ga­li­ma per­skirs­ty­ti tas lė­šas, kad tą 2,9 mln. po­rei­kį už­tik­rin­tu­me, pri­klau­so­mai, ži­no­ma, nuo ka­da bus pri­im­tas šis Už­im­tu­mo įsta­ty­mas. 2021 me­tais jau rei­kė­tų pa­pil­do­mų lė­šų biu­dže­tui, kad ga­lė­tu­me šią prie­mo­nę tai­ky­ti.<text:s/></text:p>
        <text:p text:style-name="Roman"><text:span text:style-name="T5467">PIRMININKAS.</text:span><text:s/>Pra­šom, ger­bia­mas Al­gir­dai Sy­sai.<text:s/></text:p>
        <text:p text:style-name="Roman"><text:span text:style-name="T5468">A. SYSAS</text:span><text:span text:style-name="T5469"><text:s/></text:span><text:span text:style-name="T5470">(</text:span><text:span text:style-name="T5471">LSDPF</text:span><text:span text:style-name="T5472">)</text:span><text:span text:style-name="T5473">. Ačiū, pir</text:span><text:span text:style-name="T5474">­mi</text:span><text:span text:style-name="T5475">­nin</text:span><text:span text:style-name="T5476">­ke. Ger</text:span><text:span text:style-name="T5477">­bia</text:span><text:span text:style-name="T5478">­mas mi</text:span><text:span text:style-name="T5479">­nist</text:span><text:span text:style-name="T5480">­re, aiš</text:span><text:span text:style-name="T5481">­ki</text:span><text:span text:style-name="T5482">­na</text:span><text:span text:style-name="T5483">­ma</text:span><text:span text:style-name="T5484">­ja</text:span><text:span text:style-name="T5485">­me raš</text:span><text:span text:style-name="T5486">­te aš pa</text:span><text:span text:style-name="T5487">­si</text:span><text:span text:style-name="T5488">­skai</text:span><text:span text:style-name="T5489">­čiau, kiek rei</text:span><text:span text:style-name="T5490">­kės lė</text:span><text:span text:style-name="T5491">­šų, bet man šiek tiek ke</text:span><text:span text:style-name="T5492">­lia ne</text:span><text:span text:style-name="T5493">­ri</text:span><text:span text:style-name="T5494">­mą as</text:span><text:span text:style-name="T5495">­me</text:span><text:span text:style-name="T5496">­nų rė</text:span><text:span text:style-name="T5497">­mi</text:span><text:span text:style-name="T5498">­mas nuo 45 me</text:span><text:span text:style-name="T5499">­tų, nes čia bu</text:span><text:span text:style-name="T5500">­vo pa</text:span><text:span text:style-name="T5501">­si</text:span><text:span text:style-name="T5502">­ro</text:span><text:span text:style-name="T5503">­dęs siū</text:span><text:span text:style-name="T5504">­ly</text:span><text:span text:style-name="T5505">­mas rem</text:span><text:span text:style-name="T5506">­ti darb</text:span><text:span text:style-name="T5507">­da</text:span><text:span text:style-name="T5508">­vius, ku</text:span><text:span text:style-name="T5509">­rie pri</text:span><text:span text:style-name="T5510">­ima 45 me</text:span><text:span text:style-name="T5511">­tų žmo</text:span><text:span text:style-name="T5512">­nes, da</text:span><text:span text:style-name="T5513">­bar jūs siū</text:span><text:span text:style-name="T5514">­lo</text:span><text:span text:style-name="T5515">­te ge</text:span><text:span text:style-name="T5516">­rin</text:span><text:span text:style-name="T5517">­ti jų už</text:span><text:span text:style-name="T5518">­im</text:span><text:span text:style-name="T5519">­tu</text:span><text:span text:style-name="T5520">­mą. Ar ga</text:span><text:span text:style-name="T5521">­li</text:span><text:span text:style-name="T5522">­te pa</text:span><text:span text:style-name="T5523">­sa</text:span><text:span text:style-name="T5524">­ky</text:span><text:span text:style-name="T5525">­ti, ar tai yra bū</text:span><text:span text:style-name="T5526">­ti</text:span><text:span text:style-name="T5527">­ny</text:span><text:span text:style-name="T5528">­bė, nes sta</text:span><text:span text:style-name="T5529">­tis</text:span><text:span text:style-name="T5530">­ti</text:span><text:span text:style-name="T5531">­ka ro</text:span><text:span text:style-name="T5532">­do, kad di</text:span><text:span text:style-name="T5533">­džiau</text:span><text:span text:style-name="T5534">­si be</text:span><text:span text:style-name="T5535">­dar</text:span><text:span text:style-name="T5536">­biai ir tin</text:span><text:span text:style-name="T5537">­gi</text:span><text:span text:style-name="T5538">­niai yra bū</text:span><text:span text:style-name="T5539">­tent nuo 45 me</text:span><text:span text:style-name="T5540">­tų, kad juos rei</text:span><text:span text:style-name="T5541">­kia pa</text:span><text:span text:style-name="T5542">­pil</text:span><text:span text:style-name="T5543">­do</text:span><text:span text:style-name="T5544">­mai sti</text:span><text:span text:style-name="T5545">­mu</text:span><text:span text:style-name="T5546">­liuo</text:span><text:span text:style-name="T5547">­ti. Ką, jie ne</text:span><text:span text:style-name="T5548">­tu</text:span><text:span text:style-name="T5549">­ri šei</text:span><text:span text:style-name="T5550">­mų, vai</text:span><text:span text:style-name="T5551">­kų? Čia pats tas am</text:span><text:span text:style-name="T5552">­žius, kai rei</text:span><text:span text:style-name="T5553">­kia dirb</text:span><text:span text:style-name="T5554">­ti, kur</text:span><text:span text:style-name="T5555">­tis, iš</text:span><text:span text:style-name="T5556">­lai</text:span><text:span text:style-name="T5557">­ky</text:span><text:span text:style-name="T5558">­ti šei</text:span><text:span text:style-name="T5559">­mą, ir jūs da</text:span><text:span text:style-name="T5560">­bar su</text:span><text:span text:style-name="T5561">­gal</text:span><text:span text:style-name="T5562">­vo</text:span><text:span text:style-name="T5563">­ja</text:span><text:span text:style-name="T5564">­te, tiks</text:span><text:span text:style-name="T5565">­liau, mes vi</text:span><text:span text:style-name="T5566">­si no</text:span><text:span text:style-name="T5567">­ri</text:span><text:span text:style-name="T5568">­me su</text:span><text:span text:style-name="T5569">­gal</text:span><text:span text:style-name="T5570">­vo</text:span><text:span text:style-name="T5571">­ti, kad jau nuo to</text:span><text:span text:style-name="T5572">­kio am</text:span><text:span text:style-name="T5573">­žiaus rei</text:span><text:span text:style-name="T5574">­kia pa</text:span><text:span text:style-name="T5575">­pil</text:span><text:span text:style-name="T5576">­do</text:span><text:span text:style-name="T5577">­mai kas</text:span><text:span text:style-name="T5578">­met iš</text:span><text:span text:style-name="T5579">­leis</text:span><text:span text:style-name="T5580">­ti po</text:span><text:span text:style-name="T5581">­rą mi</text:span><text:span text:style-name="T5582">­li</text:span><text:span text:style-name="T5583">­jo</text:span><text:span text:style-name="T5584">­nų eu</text:span><text:span text:style-name="T5585">­rų. Ir vis dau</text:span><text:span text:style-name="T5586">­gė</text:span><text:span text:style-name="T5587">­ja, pro</text:span><text:span text:style-name="T5588">­por</text:span><text:span text:style-name="T5589">­ci</text:span><text:span text:style-name="T5590">­jos di</text:span><text:span text:style-name="T5591">­dės dvi</text:span><text:span text:style-name="T5592">­gu</text:span><text:span text:style-name="T5593">­bai.<text:s/></text:span></text:p>
        <text:soft-page-break/>
        <text:p text:style-name="Roman"><text:span text:style-name="T5594">L. KUKURAITIS.</text:span><text:span text:style-name="T5595"><text:s/>Dė</text:span><text:span text:style-name="T5596">­kui už klau</text:span><text:span text:style-name="T5597">­si</text:span><text:span text:style-name="T5598">­mą. Šiuo me</text:span><text:span text:style-name="T5599">­tu vy</text:span><text:span text:style-name="T5600">­res</text:span><text:span text:style-name="T5601">­nių ne</text:span><text:span text:style-name="T5602">­gu 45 me</text:span><text:span text:style-name="T5603">­tų Už</text:span><text:span text:style-name="T5604">­im</text:span><text:span text:style-name="T5605">­tu</text:span><text:span text:style-name="T5606">­mo tar</text:span><text:span text:style-name="T5607">­ny</text:span><text:span text:style-name="T5608">­bo</text:span><text:span text:style-name="T5609">­je bu</text:span><text:span text:style-name="T5610">­vo… 18,3 tūkst. iš jų yra il</text:span><text:span text:style-name="T5611">­ga</text:span><text:span text:style-name="T5612">­lai</text:span><text:span text:style-name="T5613">­kiai be</text:span><text:span text:style-name="T5614">­dar</text:span><text:span text:style-name="T5615">­biai. Ir tam yra rei</text:span><text:span text:style-name="T5616">­ka</text:span><text:span text:style-name="T5617">­lin</text:span><text:span text:style-name="T5618">­gos spe</text:span><text:span text:style-name="T5619">­cia</text:span><text:span text:style-name="T5620">­lio</text:span><text:span text:style-name="T5621">­sios prie</text:span><text:span text:style-name="T5622">­mo</text:span><text:span text:style-name="T5623">­nės, kad šią gru</text:span><text:span text:style-name="T5624">­pę iš</text:span><text:span text:style-name="T5625">­ju</text:span><text:span text:style-name="T5626">­din</text:span><text:span text:style-name="T5627">­tų į dar</text:span><text:span text:style-name="T5628">­bo rin</text:span><text:span text:style-name="T5629">­ką. Ši prie</text:span><text:span text:style-name="T5630">­mo</text:span><text:span text:style-name="T5631">­nė, am</text:span><text:span text:style-name="T5632">­žiaus anks</text:span><text:span text:style-name="T5633">­ti</text:span><text:span text:style-name="T5634">­ni</text:span><text:span text:style-name="T5635">­mas, iš tie</text:span><text:span text:style-name="T5636">­sų at</text:span><text:span text:style-name="T5637">­ėjo bū</text:span><text:span text:style-name="T5638">­tent iš pra</text:span><text:span text:style-name="T5639">­tik</text:span><text:span text:style-name="T5640">­tos, iš Už</text:span><text:span text:style-name="T5641">­im</text:span><text:span text:style-name="T5642">­tu</text:span><text:span text:style-name="T5643">­mo tar</text:span><text:span text:style-name="T5644">­ny</text:span><text:span text:style-name="T5645">­bos duo</text:span><text:span text:style-name="T5646">­me</text:span><text:span text:style-name="T5647">­nų, kad įdar</text:span><text:span text:style-name="T5648">­bin</text:span><text:span text:style-name="T5649">­ti vy</text:span><text:span text:style-name="T5650">­res</text:span><text:span text:style-name="T5651">­nio</text:span><text:span text:style-name="T5652">­jo am</text:span><text:span text:style-name="T5653">­žiaus ir vy</text:span><text:span text:style-name="T5654">­res</text:span><text:span text:style-name="T5655">­nius as</text:span><text:span text:style-name="T5656">­me</text:span><text:span text:style-name="T5657">­nis yra kur kas sun</text:span><text:span text:style-name="T5658">­kiau ne</text:span><text:span text:style-name="T5659">­gu jau</text:span><text:span text:style-name="T5660">­ni</text:span><text:span text:style-name="T5661">­mą. Ka</text:span><text:span text:style-name="T5662">­dan</text:span><text:span text:style-name="T5663">­gi jau</text:span><text:span text:style-name="T5664">­ni</text:span><text:span text:style-name="T5665">­mas tu</text:span><text:span text:style-name="T5666">­ri sub</text:span><text:span text:style-name="T5667">­si</text:span><text:span text:style-name="T5668">­di</text:span><text:span text:style-name="T5669">­juo</text:span><text:span text:style-name="T5670">­ja</text:span><text:span text:style-name="T5671">­mą nuo</text:span><text:span text:style-name="T5672">­sta</text:span><text:span text:style-name="T5673">­tą, kad ga</text:span><text:span text:style-name="T5674">­li</text:span><text:span text:style-name="T5675">­me sub</text:span><text:span text:style-name="T5676">­si</text:span><text:span text:style-name="T5677">­di</text:span><text:span text:style-name="T5678">­juo</text:span><text:span text:style-name="T5679">­ti jų įdar</text:span><text:span text:style-name="T5680">­bi</text:span><text:span text:style-name="T5681">­ni</text:span><text:span text:style-name="T5682">­mą, dėl to šis anks</text:span><text:span text:style-name="T5683">­ti</text:span><text:span text:style-name="T5684">­ni</text:span><text:span text:style-name="T5685">­mas yra su</text:span><text:span text:style-name="T5686">­si</text:span><text:span text:style-name="T5687">­jęs su tuo, kad kai jau mes pra</text:span><text:span text:style-name="T5688">­de</text:span><text:span text:style-name="T5689">­da</text:span><text:span text:style-name="T5690">­me sub</text:span><text:span text:style-name="T5691">­si</text:span><text:span text:style-name="T5692">­di</text:span><text:span text:style-name="T5693">­juo</text:span><text:span text:style-name="T5694">­ti nuo 50 me</text:span><text:span text:style-name="T5695">­tų, kai ku</text:span><text:span text:style-name="T5696">­rie yra to</text:span><text:span text:style-name="T5697">­kie il</text:span><text:span text:style-name="T5698">­ga</text:span><text:span text:style-name="T5699">­lai</text:span><text:span text:style-name="T5700">­kiai be</text:span><text:span text:style-name="T5701">­dar</text:span><text:span text:style-name="T5702">­biai, kad jau juos grą</text:span><text:span text:style-name="T5703">­žin</text:span><text:span text:style-name="T5704">­ti į dar</text:span><text:span text:style-name="T5705">­bo rin</text:span><text:span text:style-name="T5706">­ką tam</text:span><text:span text:style-name="T5707">­pa so</text:span><text:span text:style-name="T5708">­cia</text:span><text:span text:style-name="T5709">­li</text:span><text:span text:style-name="T5710">­ne pro</text:span><text:span text:style-name="T5711">­ble</text:span><text:span text:style-name="T5712">­ma. To</text:span><text:span text:style-name="T5713">­dėl am</text:span><text:span text:style-name="T5714">­žiaus anks</text:span><text:span text:style-name="T5715">­ti</text:span><text:span text:style-name="T5716">­ni</text:span><text:span text:style-name="T5717">­mas yra už</text:span><text:span text:style-name="T5718">­bė</text:span><text:span text:style-name="T5719">­gi</text:span><text:span text:style-name="T5720">­mas už akių, kad ne</text:span><text:span text:style-name="T5721">­su</text:span><text:span text:style-name="T5722">­si</text:span><text:span text:style-name="T5723">­kur</text:span><text:span text:style-name="T5724">­tų il</text:span><text:span text:style-name="T5725">­ga</text:span><text:span text:style-name="T5726">­lai</text:span><text:span text:style-name="T5727">­kio ne</text:span><text:span text:style-name="T5728">­dar</text:span><text:span text:style-name="T5729">­bo so</text:span><text:span text:style-name="T5730">­cia</text:span><text:span text:style-name="T5731">­li</text:span><text:span text:style-name="T5732">­nių pro</text:span><text:span text:style-name="T5733">­ble</text:span><text:span text:style-name="T5734">­mų.<text:s/></text:span></text:p>
        <text:p text:style-name="Roman"><text:span text:style-name="T5735">PIRMININKAS.</text:span><text:span text:style-name="T5736"><text:s/>Dė</text:span><text:span text:style-name="T5737">­ko</text:span><text:span text:style-name="T5738">­ja</text:span><text:span text:style-name="T5739">­me ger</text:span><text:span text:style-name="T5740">­bia</text:span><text:span text:style-name="T5741">­mam mi</text:span><text:span text:style-name="T5742">­nist</text:span><text:span text:style-name="T5743">­rui už at</text:span><text:span text:style-name="T5744">­sa</text:span><text:span text:style-name="T5745">­ky</text:span><text:span text:style-name="T5746">­mus. Ger</text:span><text:span text:style-name="T5747">­bia</text:span><text:span text:style-name="T5748">­mi ko</text:span><text:span text:style-name="T5749">­le</text:span><text:span text:style-name="T5750">­gos, svar</text:span><text:span text:style-name="T5751">­bus klau</text:span><text:span text:style-name="T5752">­si</text:span><text:span text:style-name="T5753">­mas, pa</text:span><text:span text:style-name="T5754">­tei</text:span><text:span text:style-name="T5755">­ki</text:span><text:span text:style-name="T5756">­mas, siū</text:span><text:span text:style-name="T5757">­lau bal</text:span><text:span text:style-name="T5758">­suo</text:span><text:span text:style-name="T5759">­ti. Bal</text:span><text:span text:style-name="T5760">­suo</text:span><text:span text:style-name="T5761">­ja</text:span><text:span text:style-name="T5762">­me. Kas pri</text:span><text:span text:style-name="T5763">­ta</text:span><text:span text:style-name="T5764">­ria</text:span><text:span text:style-name="T5765">­te, bal</text:span><text:span text:style-name="T5766">­suo</text:span><text:span text:style-name="T5767">­ja</text:span><text:span text:style-name="T5768">­te už, kas ma</text:span><text:span text:style-name="T5769">­no</text:span><text:span text:style-name="T5770">­te ki</text:span><text:span text:style-name="T5771">­taip, bal</text:span><text:span text:style-name="T5772">­suo</text:span><text:span text:style-name="T5773">­ja</text:span><text:span text:style-name="T5774">­te ati</text:span><text:span text:style-name="T5775">­tin</text:span><text:span text:style-name="T5776">­ka</text:span><text:span text:style-name="T5777">­mai.<text:s/></text:span></text:p>
        <text:p text:style-name="P5778">Dė­ko­ju. Už­si­re­gist­ra­vo 68 Sei­mo na­riai. Bal­sa­vo 68 Sei­mo na­riai: už – 68. Pri­im­ta vien­bal­siai. Siū­lo­mas So­cia­li­nių rei­ka­lų ir dar­bo ko­mi­te­tas. Svars­ty­mas šio­je se­si­jo­je.<text:s/></text:p>
        <text:p text:style-name="P5779"/>
        <text:p text:style-name="Laikas">16.34 val.</text:p>
        <text:p text:style-name="Roman12">Pen­si­jų kau­pi­mo įsta­ty­mo Nr. IX-1691 pa­kei­ti­mo įsta­ty­mo Nr. XIII-1360 1 ir 2 straips­nių pa­kei­ti­mo įsta­ty­mo pro­jek­tas Nr. XIIIP-4522, Pen­si­jų kau­pi­mo įsta­ty­mo Nr. IX-1691 3, 4, 8, 10, 12, 18, 22, 23, 26, 28, 38 ir 40 straips­nių pa­kei­ti­mo įsta­ty­mo projek­tas Nr. XIIIP-4523, Lie­tu­vos ban­ko įsta­ty­mo Nr. I-678 42 ir 47 straips­nių pakeitimo įsta­ty­mo pro­jek­tas Nr. XIIIP-4524, Vals­ty­bi­nio so­cia­li­nio drau­di­mo įsta­ty­mo Nr. I-1336 27 ir 32 straips­nių pa­kei­ti­mo ir Įsta­ty­mo pa­pil­dy­mo 39<text:span text:style-name="T5780">1</text:span><text:s/>straips­niu įsta­ty­mo pro­jek­tas Nr. XIIIP-4525, Eu­ro­pos Są­jun­gos ins­ti­tu­ci­jų dar­buo­to­jų ir Eu­ro­pos<text:s/><text:span text:style-name="T5781">Parlamen</text:span><text:span text:style-name="T5782">­to na</text:span><text:span text:style-name="T5783">­rių pen</text:span><text:span text:style-name="T5784">­si</text:span><text:span text:style-name="T5785">­nių tei</text:span><text:span text:style-name="T5786">­sių iš</text:span><text:span text:style-name="T5787">­sau</text:span><text:span text:style-name="T5788">­go</text:span><text:span text:style-name="T5789">­ji</text:span><text:span text:style-name="T5790">­mo ir per</text:span><text:span text:style-name="T5791">­kė</text:span><text:span text:style-name="T5792">­li</text:span><text:span text:style-name="T5793">­mo įsta</text:span><text:span text:style-name="T5794">­ty</text:span><text:span text:style-name="T5795">­mo Nr. XI-473 pa</text:span><text:span text:style-name="T5796">­kei</text:span><text:span text:style-name="T5797">­ti</text:span><text:span text:style-name="T5798">­mo</text:span><text:s/>įsta­ty­mo pro­jek­tas Nr. XIIIP-4256, Pa­pil­do­mo sa­va­no­riš­ko pen­si­jų kau­pi­mo įsta­ty­mo Nr. VIII-1212 2 ir 3 straips­nių pa­kei­ti­mo įsta­ty­mo pro­jek­tas Nr. XIIIP-4527 (<text:span text:style-name="T5799">pa</text:span><text:span text:style-name="T5800">­tei</text:span><text:span text:style-name="T5801">­ki</text:span><text:span text:style-name="T5802">­mas</text:span>)</text:p>
        <text:p text:style-name="P5803"/>
        <text:p text:style-name="Roman"><text:span text:style-name="T5804">Ger</text:span><text:span text:style-name="T5805">­bia</text:span><text:span text:style-name="T5806">­mi ko</text:span><text:span text:style-name="T5807">­le</text:span><text:span text:style-name="T5808">­gos, tę</text:span><text:span text:style-name="T5809">­sia</text:span><text:span text:style-name="T5810">­me.<text:s/></text:span>Pen­si­jų kau­pi­mo įsta­ty­mo straips­nių pa­kei­ti­mo įsta­ty­mo pro­jek­tas Nr. XIIIP-4522, Pen­si­jų kau­pi­mo įsta­ty­mo straips­nių pa­kei­ti­mo iki 40 straips­nio įsta­tymo pro­jek­tas Nr. XIIIP-4523, Ban­ko įsta­ty­mo straips­nių pa­kei­ti­mo įsta­ty­mo pro­jek­tas Nr. XIIIP-4524, So­cia­li­nio drau­di­mo įsta­ty­mo straips­nių pa­kei­ti­mo įsta­ty­mo pro­jek­tas Nr. XIIIP-4525, pro­jek­tas Nr. XIIIP-4526 – Eu­ro­pos Są­jun­gos ins­ti­tu­ci­jų (čia kal­bu jau apie ly­di­muo­sius) dar­buo­to­jų ir Eu­ro­pos Par­la­men­to na­rių pen­si­nių tei­sių įsta­ty­mo pa­kei­ti­mo pro­jek­tas,<text:s/>ir Pa­pil­do­mo sa­va­no­riš­ko pen­si­jų kau­pi­mo įsta­ty­mo kai ku­rių straips­nių pa­kei­ti­mo įsta­ty­mo pro­jek­tas Nr. XIIIP-4527. Pra­ne­šė­jau, pra­šom, ger­bia­mas mi­nist­re, pri­sta­ty­ti.<text:s/></text:p>
        <text:p text:style-name="Roman"><text:span text:style-name="T5811">L. KUKURAITIS.</text:span><text:s/>Dė­kui, po­sė­džio pir­mi­nin­ke. Ger­bia­mi ko­le­gos, tei­kia­mas Pen­si­jų kau­pi­mo įsta­ty­mo pa­kei­ti­mo įsta­ty­mas ir ly­di­mie­ji įsta­ty­mų pro­jek­tai pa­reng­ti sie­kiant reg­la­men­tuo­ti pen­si­jų anui­te­tų mo­kė­to­jo funk­ci­jas vyk­dan­čios Vals­ty­bi­nio so­cia­li­nio drau­di­mo fon­do val­dy­bos prie So­cia­li­nės ap­sau­gos ir dar­bo mi­nis­te­ri­jos at­sa­ko­my­bę, ko­le­gia­laus pen­si­jų anui­te­tų mo­kė­to­jo val­dy­mo or­ga­no, tai yra Pen­si­jų anui­te­tų mo­kė­to­jo ko­mi­te­to,<text:s/>stei­gi­mo pro­ce­dū­ras ir šio ko­mi­te­to at­sa­ko­my­bę, pen­si­jų anui­te­tų mo­kė­to­jo veik­los ypa­tu­mus, spe­ci­fi­nius rei­ka­la­vi­mus, su­si­ju­sius su pen­si­jų anui­te­tų mo­kė­to­jo vals­ty­bi­ne prie­žiū­ra.<text:s/></text:p>
        <text:p text:style-name="Roman">Pen­si­jų kau­pi­mo įsta­ty­mo pa­kei­ti­mais siū­lo­ma reg­la­men­tuo­ti pen­si­jų anui­te­tų mo­kė­to­jo, tai yra Vals­ty­bi­nio so­cia­li­nio drau­di­mo fon­do val­dy­bos, funk­ci­jas ir at­sa­ko­my­bę, tai<text:s/>yra<text:s/>val­dy­tų<text:s/>Pen­si­jų anui­te­tų fon­dą, už­tik­rin­tų šio fon­do lė­šų nau­do­ji­mo tei­sė­tu­mą, eko­no­miš­ku­mą ir re­zul­ta­ty­vu­mą, reng­tų šio fon­do biu­dže­to pro­jek­tus, ata­skai­tas, tvar­ky­tų su mo­kė­ji­mu su­si­ju­sius do­ku­men­tus.<text:s/></text:p>
        <text:p text:style-name="Roman">Taip pat įsta­ty­mo pa­kei­ti­mais siū­lo­ma su­da­ry­ti ne­pri­klau­so­mą ko­mi­te­tą, ku­ris bū­tų at­sa­kin­gas už at­ski­ro Pen­si­jų anui­te­tų fon­do val­dy­mą, ko­mi­te­tas bū­tų ko­le­gia­lus val­dan­ty­sis or­ga­nas, ku­ris pri­im­tų stra­te­gi­nius su pen­si­jų anui­te­tų veik­la su­si­ju­sius spren­di­mus. Ko­mi­te­tą su­da­ry­tų pen­ki na­riai: ke­tu­ri ne­pri­klau­so­mi na­riai ir „Sod­ros“ val­dy­bos di­rek­to­rius. Ne­pri­klau­<text:soft-page-break/>so­miems ko­mi­te­to na­riams už dar­bą bū­tų at­ly­gi­na­ma iš pen­si­jų anui­te­tų mo­kė­ji­mo veik­lai skir­tų lė­šų pa­gal pa­slau­gų su­tar­tis.<text:s/></text:p>
        <text:p text:style-name="Roman">Be to, įsta­ty­mo pro­jek­tu siū­lo­mi šie pa­pil­do­mi pa­kei­ti­mai. Siū­lo­ma reg­la­men­tuo­ti Pen­si­jų anui­te­tų fon­do tur­to val­dy­mą, in­ves­ta­vi­mą ir kon­tro­lę, fon­do tur­tas ne­ga­lė­tų bū­ti sko­li­na­mas ar­ba įkei­čia­mas, iš­sky­rus lik­vi­du­mo val­dy­mo tiks­lais iki tri­jų mė­ne­sių, juo ne­ga­li­ma ga­ran­tuo­ti, lai­duo­ti ar ki­taip už­tik­rin­ti ki­tų įsi­pa­rei­go­ji­mų vyk­dy­mo, vi­sas tur­tas tu­rė­tų bū­ti in­ves­tuo­ja­mas pa­gal ko­mi­te­to pa­tvir­tin­tą in­ves­ta­vi­mo stra­te­gi­ją ir di­ver­si­fi­kuo­tas. Pen­si­jų anui­te­tų mo­kė­to­jo veik­los ir fi­nan­si­nį au­di­tą at­lik­tų Vals­ty­bės kon­tro­lė, ata­skai­tą skelb­tų vie­šai.<text:s/></text:p>
        <text:p text:style-name="Roman">Taip pat siū­lo­ma nu­sta­ty­ti pen­si­jų anui­te­tų mo­kė­to­jo veik­los fi­nan­sa­vi­mą iš pen­si­jų anui­te­tų veik­lai fi­nan­suo­ti skir­to at­skai­ty­mo iš vien­kar­ti­nių pen­si­jų anui­te­tų ga­vė­jų įmo­kų, jo dy­dį nu­sta­ty­tų ko­mi­te­tas. Pen­si­jų anui­te­to ga­vė­jui pen­si­jų anui­te­tų ad­mi­nist­ra­vi­mas tu­rė­tų kai­nuo­ti ne dau­giau kaip 3 % da­ly­vio tur­to. Veik­los pra­džio­je „Sod­ros“ val­dy­ba pen­si­jų anui­te­tų mo­kė­to­jo funk­ci­joms vyk­dy­ti rei­ka­lin­gas lė­šas ko­mi­te­to spren­di­mu ga­lė­tų sko­lin­tis iš Fi­nan­sų mi­nis­te­ri­jos.<text:s/></text:p>
        <text:p text:style-name="Roman">Taip pat siū­lo­ma nu­ma­ty­ti ga­li­my­bę ga­vė­jams pen­si­jų anui­te­tus gau­ti to­kiu pat bū­du,<text:s/>kaip ir so­cia­li­nio drau­di­mo pen­si­jas, tai yra jie ga­lė­tų bū­ti pri­sta­to­mi ir į na­mus, ta­čiau įver­ti­nus fak­tą, kad „Sod­rai“ pa­ve­di­mai į są­skai­tą ne­kai­nuo­ja, o pri­sta­ty­mas ki­tais bū­dais su­si­jęs su pa­pil­do­mo­mis iš­lai­do­mis, siū­lo­ma, kad pri­sta­ty­mo į na­mus ar į paš­to sky­rių są­nau­das at­ly­gin­tų pats anui­te­to ga­vė­jas.<text:s/></text:p>
        <text:p text:style-name="Roman">Taip pat siū­lo­ma įves­ti pa­pil­do­mą pen­si­jų anui­te­to rū­šį, tai yra nu­ma­ty­ti stan­dar­ti­nio pen­si­jų anui­te­to su ga­ran­tuo­ja­mo mo­kė­ji­mo lai­ko­tar­piu ga­li­my­bę. As­me­niui bū­tų mo­ka­mas stan­dar­ti­nis pen­si­jų anui­te­tas kiek­vie­ną mė­ne­sį vie­no­do dy­džio, o pen­si­jų anui­te­to ga­vė­jui mi­rus ne­pa­si­bai­gus ga­ran­tuo­ja­mam mo­kė­ji­mo lai­ko­tar­piui, pa­vyz­džiui, 20 me­tų, ne­iš­mo­kė­ta už li­ku­sį lai­ko­tar­pį su­ma bū­tų iš­mo­kė­ta pa­vel­dė­to­jams. Taip pat siū­lo­ma pa­di­din­ti vien­kar­ti­nės iš­mo­kos ri­bą nuo 3 tūkst. iki 5 tūkst. eu­rų.<text:s/></text:p>
        <text:p text:style-name="Roman">Pen­si­jų kau­pi­mo įsta­ty­mo pro­jek­tu siū­lo­ma su­da­ry­ti ga­li­my­bę pen­si­jų kau­pi­mo da­ly­viams, ku­rie iki 2018 m. gruo­džio 31 d. kau­pė tik so­cia­li­nio drau­di­mo įmo­kos da­lį ar­ba ta­po da­ly­viais 2019 me­tais ir pa­tys ne­pa­si­rin­ko iš kar­to mo­kė­ti 3% dy­džio įmo­kos, ku­riems pa­gal įsta­ty­mo nuo­sta­tas pen­si­jų įmo­ka pa­di­dė­jo pa­laips­niui per pen­ke­rius me­tus, pra­šy­mą mo­kė­ti di­des­nę pen­si­jų įmo­ką pa­teik­ti bet ku­riuo me­tu at­si­sa­kant ap­ri­bo­ji­mo jį pa­teik­ti iki pra­ėju­sių me­tų lie­pos 31 die­nos. Tai reiš­kia, kad jie ga­lė­tų pa­di­din­ti sa­vo at­skai­čia­vi­mo nuo dar­bo už­mo­kes­čio pro­cen­tą iki 3 %.<text:s/></text:p>
        <text:p text:style-name="Roman">At­si­žvel­giant į tai, kad vals­ty­bės biu­dže­to įmo­kų su­rin­ki­mas su­si­jęs su ma­žes­nė­mis są­nau­do­mis ne­gu as­mens lė­šo­mis mo­ka­mų įmo­kų su­rin­ki­mas, siū­lo­ma nu­sta­ty­ti, kad už da­ly­vio lė­šo­mis ir vals­ty­bės biu­dže­to lė­šo­mis mo­ka­mų pen­si­jų įmo­kų su­rin­ki­mą ir per­ve­di­mą ga­li bū­ti nu­sta­ty­ti skir­tin­gi veik­los są­nau­dų kom­pen­sa­ci­jų dy­džiai.<text:s/></text:p>
        <text:p text:style-name="Roman">Taip pat siū­lo­ma pa­pil­dy­ti nuo­sta­ta, kad kai iki pla­nuo­ja­mo tiks­li­nės gru­pės fon­do lik­vi­da­vi­mo yra li­kę ma­žiau nei vie­ni me­tai ar­ba fon­do tur­tas yra ma­žes­nis ne­gu 4 mln. eu­rų, šio tiks­li­nės gru­pės pen­si­jų fon­do fi­nan­si­niam port­fe­liui tur­to di­ver­si­fi­ka­vi­mo rei­ka­la­vi­mai bū­tų ne­tai­ko­mi. Kar­tu pro­jek­tu siū­lo­ma pa­tiks­lin­ti rei­ka­la­vi­mus pen­si­jų kau­pi­mo veik­los re­kla­mai, nu­sta­tant, kad nau­do­ja­ma in­for­ma­ci­ja pri­va­lo bū­ti tei­sin­ga, ne­klai­di­nan­ti, aiš­ki ir su­si­ju­si tik su pen­si­jų kau­pi­mo veik­la.</text:p>
        <text:p text:style-name="Roman">Lie­tu­vos ban­ko įsta­ty­mo pro­jek­tu siū­lo­ma su­de­rin­ti šio įsta­ty­mo nuo­sta­tą su Pen­si­jų kau­pi­mo įsta­ty­mo nuo­sta­to­mis, nu­sta­tant Lie­tu­vos ban­kui pa­rei­gą vyk­dy­ti pen­si­jų anui­te­tų mo­kė­to­jo prie­žiū­ros ins­ti­tu­ci­jos funk­ci­jas, nag­ri­nė­ti pen­si­jų anui­te­tų ga­vė­jų gin­čus su pen­si­jų anui­te­tų mo­kė­to­ju, ky­lan­čius iš pen­si­jų anui­te­tų mo­kė­ji­mo san­ty­kių.<text:s/></text:p>
        <text:p text:style-name="Roman">Vals­ty­bi­nio so­cia­li­nio drau­di­mo įsta­ty­mo pro­jek­tu siū­lo­ma pa­pil­dy­ti mi­nė­to įsta­ty­mo nuo­sta­tas dėl so­cia­li­nio drau­di­mo sis­te­mos da­ly­vių ir jų vyk­do­mų funk­ci­jų, įtrau­kiant į šių da­ly­vių są­ra­šą ir Pen­si­jų anui­te­tų fon­do val­dan­tį­jį ko­mi­te­tą ir api­brė­žiant jo funk­ci­jas.<text:s/></text:p>
        <text:p text:style-name="Roman">Eu­ro­pos Są­jun­gos ins­ti­tu­ci­jų dar­buo­to­jų ir Eu­ro­pos Par­la­men­to na­rių pen­si­nių tei­sių iš­sau­go­ji­mo ir per­kė­li­mo įsta­ty­mo pa­kei­ti­mo pro­jek­tu siū­lo­ma Eu­ro­pos Są­jun­gos ins­ti­tu­ci­jų<text:s/><text:soft-page-break/>dar­buo­to­jams ne­be­tai­ky­ti pen­si­nių tei­sių per­kė­li­mo bū­do, kai da­lis su­kaup­tų tei­sių per­ke­lia­ma į „Sod­ros“ biu­dže­tą, da­lis į pen­si­jų fon­dą, ka­dan­gi nuo 2019 m. sau­sio 1 d. į pen­si­jų fon­dą ne­be­per­ve­da­ma so­cia­li­nio drau­di­mo įmo­kos da­lis. Be to, siū­lo­ma nu­sta­ty­ti, kad Eu­ro­pos Są­jun­gos ins­ti­tu­ci­jo­se dir­ban­tiems ar dir­bu­siems as­me­nims Lie­tu­vos Res­pub­li­ko­je įgy­tos pen­si­nės tei­sės bū­tų iš­sau­go­tos, tai yra ver­ti­nant as­mens tei­sę gau­ti se­nat­vės ar ne­tek­to dar­bin­gu­mo pen­si­ją sta­žas<text:s/>bū­tų su­muo­ja­mas.<text:s/></text:p>
        <text:p text:style-name="Roman">Pa­pil­do­mo sa­va­no­riš­ko pen­si­jų kau­pi­mo įsta­ty­mo pro­jek­tu at­lie­ka­mas tech­ni­nio po­bū­džio pa­kei­ti­mas – at­si­sa­ko­ma nuo­ro­dos į ne­be­ga­lio­jan­tį Pen­si­jų sis­te­mos re­for­mos įsta­ty­mą.<text:s/></text:p>
        <text:p text:style-name="Roman">Ka­dan­gi pa­gal įsta­ty­mą „Sod­ra“ anui­te­tus tu­rė­tų teik­ti jau nuo lie­pos 1 die­nos, dėl to pra­šo­me ši­tiems pa­kei­ti­mams pri­tar­ti.</text:p>
        <text:p text:style-name="Roman"><text:span text:style-name="T5812">PIRMININKAS.</text:span><text:s/>Dė­ko­ja­me ger­bia­mam mi­nist­rui už pri­sta­ty­mą. Klau­sia A. Dumb­ra­va. Ruo­šia­si A. But­ke­vi­čius.</text:p>
        <text:p text:style-name="Roman"><text:span text:style-name="T5813">A. DUMBRAVA</text:span><text:span text:style-name="T5814"><text:s/></text:span><text:span text:style-name="T5815">(</text:span><text:span text:style-name="T5816">LVŽSF</text:span><text:span text:style-name="T5817">)</text:span><text:span text:style-name="T5818">. La</text:span><text:span text:style-name="T5819">­bai ačiū. (Aš čia, mi</text:span><text:span text:style-name="T5820">­nist</text:span><text:span text:style-name="T5821">­re.) Bū</text:span><text:span text:style-name="T5822">­ki</text:span><text:span text:style-name="T5823">­te ma</text:span><text:span text:style-name="T5824">­lo</text:span><text:span text:style-name="T5825">­nus, dar kar</text:span><text:span text:style-name="T5826">­tą apie pa</text:span><text:span text:style-name="T5827">­vel</text:span><text:span text:style-name="T5828">­dė</text:span><text:span text:style-name="T5829">­ji</text:span><text:span text:style-name="T5830">­mą. Jūs jau per</text:span><text:span text:style-name="T5831">­skai</text:span><text:span text:style-name="T5832">­tė</text:span><text:span text:style-name="T5833">­te iš aiš</text:span><text:span text:style-name="T5834">­ki</text:span><text:span text:style-name="T5835">­na</text:span><text:span text:style-name="T5836">­mo</text:span><text:span text:style-name="T5837">­jo raš</text:span><text:span text:style-name="T5838">­to, ta</text:span><text:span text:style-name="T5839">­čiau jei</text:span><text:span text:style-name="T5840">­gu žmo</text:span><text:span text:style-name="T5841">­gus mirš</text:span><text:span text:style-name="T5842">­ta, tar</text:span><text:span text:style-name="T5843">­ki</text:span><text:span text:style-name="T5844">­me, po pen</text:span><text:span text:style-name="T5845">­ke</text:span><text:span text:style-name="T5846">­rių me</text:span><text:span text:style-name="T5847">­tų, tai ta li</text:span><text:span text:style-name="T5848">­ku</text:span><text:span text:style-name="T5849">­si su</text:span><text:span text:style-name="T5850">­ma, ku</text:span><text:span text:style-name="T5851">­ri bu</text:span><text:span text:style-name="T5852">­vo ne</text:span><text:span text:style-name="T5853">­pa</text:span><text:span text:style-name="T5854">­nau</text:span><text:span text:style-name="T5855">­do</text:span><text:span text:style-name="T5856">­ta, iš</text:span><text:span text:style-name="T5857">­mo</text:span><text:span text:style-name="T5858">­ka</text:span><text:span text:style-name="T5859">­ma 15 me</text:span><text:span text:style-name="T5860">­tų kas mė</text:span><text:span text:style-name="T5861">­ne</text:span><text:span text:style-name="T5862">­sį pa</text:span><text:span text:style-name="T5863">­vel</text:span><text:span text:style-name="T5864">­dė</text:span><text:span text:style-name="T5865">­to</text:span><text:span text:style-name="T5866">­jams ar po 15 me</text:span><text:span text:style-name="T5867">­tų, nes skliaus</text:span><text:span text:style-name="T5868">­te</text:span><text:span text:style-name="T5869">­liuo</text:span><text:span text:style-name="T5870">­se pa</text:span><text:span text:style-name="T5871">­ra</text:span><text:span text:style-name="T5872">­šy</text:span><text:span text:style-name="T5873">­ta</text:span><text:span text:style-name="T5874">:</text:span><text:span text:style-name="T5875"><text:s/>tai yra po 15 me</text:span><text:span text:style-name="T5876">­tų. Vis dėl</text:span><text:span text:style-name="T5877">­to ar po 15 me</text:span><text:span text:style-name="T5878">­tų, ar kas mė</text:span><text:span text:style-name="T5879">­ne</text:span><text:span text:style-name="T5880">­sį, kol 15 me</text:span><text:span text:style-name="T5881">­tų lai</text:span><text:span text:style-name="T5882">­ko</text:span><text:span text:style-name="T5883">­tar</text:span><text:span text:style-name="T5884">­pis su</text:span><text:span text:style-name="T5885">­eis? Ačiū.</text:span></text:p>
        <text:p text:style-name="Roman"><text:span text:style-name="T5886">L. KUKURAITIS.</text:span><text:span text:style-name="T5887"><text:s/>Ge</text:span><text:span text:style-name="T5888">­ras klau</text:span><text:span text:style-name="T5889">­si</text:span><text:span text:style-name="T5890">­mas, ši</text:span><text:span text:style-name="T5891">­tą aš pa</text:span><text:span text:style-name="T5892">­tiks</text:span><text:span text:style-name="T5893">­lin</text:span><text:span text:style-name="T5894">­siu ko</text:span><text:span text:style-name="T5895">­mi</text:span><text:span text:style-name="T5896">­te</text:span><text:span text:style-name="T5897">­t</text:span><text:span text:style-name="T5898">e, jei</text:span><text:span text:style-name="T5899">­gu bus su</text:span><text:span text:style-name="T5900">­da</text:span><text:span text:style-name="T5901">­ry</text:span><text:span text:style-name="T5902">­ta gali</text:span><text:span text:style-name="T5903">my</text:span><text:span text:style-name="T5904">­bė.</text:span></text:p>
        <text:p text:style-name="Roman"><text:span text:style-name="T5905">A. DUMBRAVA</text:span><text:span text:style-name="T5906"><text:s/></text:span><text:span text:style-name="T5907">(</text:span><text:span text:style-name="T5908">LVŽSF</text:span><text:span text:style-name="T5909">)</text:span><text:span text:style-name="T5910">. Su</text:span><text:span text:style-name="T5911">­pra</text:span><text:span text:style-name="T5912">­tau.</text:span></text:p>
        <text:p text:style-name="Roman"><text:span text:style-name="T5913">PIRMININKAS.</text:span><text:span text:style-name="T5914"><text:s/>Klau</text:span><text:span text:style-name="T5915">­sia A. But</text:span><text:span text:style-name="T5916">­ke</text:span><text:span text:style-name="T5917">­vi</text:span><text:span text:style-name="T5918">­čius. Ruo</text:span><text:span text:style-name="T5919">­šia</text:span><text:span text:style-name="T5920">­si V. Po</text:span><text:span text:style-name="T5921">­de</text:span><text:span text:style-name="T5922">­rys.</text:span></text:p>
        <text:p text:style-name="Roman"><text:span text:style-name="T5923">A. BUTKEVIČIUS</text:span><text:span text:style-name="T5924"> </text:span><text:span text:style-name="T5925">(</text:span><text:span text:style-name="T5926">MSNG</text:span><text:span text:style-name="T5927">)</text:span><text:span text:style-name="T5928">. Dė</text:span><text:span text:style-name="T5929">­ko</text:span><text:span text:style-name="T5930">­ju, po</text:span><text:span text:style-name="T5931">­sė</text:span><text:span text:style-name="T5932">­džio pir</text:span><text:span text:style-name="T5933">­mi</text:span><text:span text:style-name="T5934">­nin</text:span><text:span text:style-name="T5935">­ke. Ger</text:span><text:span text:style-name="T5936">­bia</text:span><text:span text:style-name="T5937">­mas mi</text:span><text:span text:style-name="T5938">­nist</text:span><text:span text:style-name="T5939">­re, jūs tik</text:span><text:span text:style-name="T5940">­riau</text:span><text:span text:style-name="T5941">­siai ma</text:span><text:span text:style-name="T5942">­tė</text:span><text:span text:style-name="T5943">­te, kad Tei</text:span><text:span text:style-name="T5944">­sės de</text:span><text:span text:style-name="T5945">­par</text:span><text:span text:style-name="T5946">­ta</text:span><text:span text:style-name="T5947">­men</text:span><text:span text:style-name="T5948">­to pa</text:span><text:span text:style-name="T5949">­sta</text:span><text:span text:style-name="T5950">­bų yra la</text:span><text:span text:style-name="T5951">­bai daug, virš 40. Aš ma</text:span><text:span text:style-name="T5952">­nau, kad tik</text:span><text:span text:style-name="T5953">­rai rei</text:span><text:span text:style-name="T5954">­kės la</text:span><text:span text:style-name="T5955">­bai daug pa</text:span><text:span text:style-name="T5956">­dir</text:span><text:span text:style-name="T5957">­bė</text:span><text:span text:style-name="T5958">­ti, bet ma</text:span><text:span text:style-name="T5959">­no klau</text:span><text:span text:style-name="T5960">­si</text:span><text:span text:style-name="T5961">­mas yra tru</text:span><text:span text:style-name="T5962">­pu</text:span><text:span text:style-name="T5963">­tį ki</text:span><text:span text:style-name="T5964">­tas. Kai anui</text:span><text:span text:style-name="T5965">­te</text:span><text:span text:style-name="T5966">­tų iš</text:span><text:span text:style-name="T5967">­mo</text:span><text:span text:style-name="T5968">­kė</text:span><text:span text:style-name="T5969">­ji</text:span><text:span text:style-name="T5970">­mas bu</text:span><text:span text:style-name="T5971">­vo ati</text:span><text:span text:style-name="T5972">­duo</text:span><text:span text:style-name="T5973">­tas So</text:span><text:span text:style-name="T5974">­cia</text:span><text:span text:style-name="T5975">­li</text:span><text:span text:style-name="T5976">­nio drau</text:span><text:span text:style-name="T5977">­di</text:span><text:span text:style-name="T5978">­mo val</text:span><text:span text:style-name="T5979">­dy</text:span><text:span text:style-name="T5980">­bai ar ta</text:span><text:span text:style-name="T5981">­ry</text:span><text:span text:style-name="T5982">­bai ir ji pe</text:span><text:span text:style-name="T5983">­rė</text:span><text:span text:style-name="T5984">­mė ši</text:span><text:span text:style-name="T5985">­tą funk</text:span><text:span text:style-name="T5986">­ci</text:span><text:span text:style-name="T5987">­ją, ar jūs ne</text:span><text:span text:style-name="T5988">­pa</text:span><text:span text:style-name="T5989">­gal</text:span><text:span text:style-name="T5990">­vo</text:span><text:span text:style-name="T5991">­jo</text:span><text:span text:style-name="T5992">­te taip, kad iš</text:span><text:span text:style-name="T5993">­ėjus as</text:span><text:span text:style-name="T5994">­me</text:span><text:span text:style-name="T5995">­niui į pen</text:span><text:span text:style-name="T5996">­si</text:span><text:span text:style-name="T5997">­ją, pa</text:span><text:span text:style-name="T5998">­vyz</text:span><text:span text:style-name="T5999">­džiui, dar 20 me</text:span><text:span text:style-name="T6000">­tų ji</text:span><text:span text:style-name="T6001">­sai gaus tam tik</text:span><text:span text:style-name="T6002">­ras iš</text:span><text:span text:style-name="T6003">­mo</text:span><text:span text:style-name="T6004">­kas anui</text:span><text:span text:style-name="T6005">­te</text:span><text:span text:style-name="T6006">­to for</text:span><text:span text:style-name="T6007">­ma. Jei</text:span><text:span text:style-name="T6008">­gu ta su</text:span><text:span text:style-name="T6009">­ma ne</text:span><text:span text:style-name="T6010">­bus in</text:span><text:span text:style-name="T6011">­dek</text:span><text:span text:style-name="T6012">­suo</text:span><text:span text:style-name="T6013">­ja</text:span><text:span text:style-name="T6014">­ma, tai fak</text:span><text:span text:style-name="T6015">­tiš</text:span><text:span text:style-name="T6016">­kai po 10 me</text:span><text:span text:style-name="T6017">­tų, esant in</text:span><text:span text:style-name="T6018">­flia</text:span><text:span text:style-name="T6019">­ci</text:span><text:span text:style-name="T6020">­jai apie 2 %, jo su</text:span><text:span text:style-name="T6021">­kaup</text:span><text:span text:style-name="T6022">­ta su</text:span><text:span text:style-name="T6023">­ma, pa</text:span><text:span text:style-name="T6024">­vers</text:span><text:span text:style-name="T6025">­ta anui</text:span><text:span text:style-name="T6026">­te</text:span><text:span text:style-name="T6027">­tu, nu</text:span><text:span text:style-name="T6028">­ver</text:span><text:span text:style-name="T6029">­tės 20 %? Ką jūs gal</text:span><text:span text:style-name="T6030">­vo</text:span><text:span text:style-name="T6031">­ja</text:span><text:span text:style-name="T6032">­te apie tai? Ar įver</text:span><text:span text:style-name="T6033">­ti</text:span><text:span text:style-name="T6034">­no</text:span><text:span text:style-name="T6035">­te vi</text:span><text:span text:style-name="T6036">­sa tai, ar ne?<text:s/></text:span></text:p>
        <text:p text:style-name="Roman"><text:span text:style-name="T6037">L. KUKURAITIS.</text:span><text:span text:style-name="T6038"><text:s/>Dė</text:span><text:span text:style-name="T6039">­ko</text:span><text:span text:style-name="T6040">­ju už klau</text:span><text:span text:style-name="T6041">­si</text:span><text:span text:style-name="T6042">­mą. Yra ke</text:span><text:span text:style-name="T6043">­le</text:span><text:span text:style-name="T6044">­tas pa</text:span><text:span text:style-name="T6045">­si</text:span><text:span text:style-name="T6046">­rin</text:span><text:span text:style-name="T6047">­ki</text:span><text:span text:style-name="T6048">­mų. Vie</text:span><text:span text:style-name="T6049">­nas iš jų yra… Taip, yra ke</text:span><text:span text:style-name="T6050">­le</text:span><text:span text:style-name="T6051">­tas pa</text:span><text:span text:style-name="T6052">­si</text:span><text:span text:style-name="T6053">­rin</text:span><text:span text:style-name="T6054">­ki</text:span><text:span text:style-name="T6055">­mų. Tos lė</text:span><text:span text:style-name="T6056">­šos, ku</text:span><text:span text:style-name="T6057">­rios lie</text:span><text:span text:style-name="T6058">­ka pen</text:span><text:span text:style-name="T6059">­si</text:span><text:span text:style-name="T6060">­jų fon</text:span><text:span text:style-name="T6061">­de, ku</text:span><text:span text:style-name="T6062">­rios bus pe</text:span><text:span text:style-name="T6063">­ri</text:span><text:span text:style-name="T6064">­odi</text:span><text:span text:style-name="T6065">­nė</text:span><text:span text:style-name="T6066">­mis iš</text:span><text:span text:style-name="T6067">­mo</text:span><text:span text:style-name="T6068">­ko</text:span><text:span text:style-name="T6069">­mis iki 10 tūkst. eu</text:span><text:span text:style-name="T6070">­rų, kaip ir sa</text:span><text:span text:style-name="T6071">­ko</text:span><text:span text:style-name="T6072">­te, iki tam tik</text:span><text:span text:style-name="T6073">­ros ri</text:span><text:span text:style-name="T6074">­bos, jos bus mo</text:span><text:span text:style-name="T6075">­ka</text:span><text:span text:style-name="T6076">­mos kas</text:span><text:span text:style-name="T6077">­met, in</text:span><text:span text:style-name="T6078">­ves</text:span><text:span text:style-name="T6079">­tuo</text:span><text:span text:style-name="T6080">­ja</text:span><text:span text:style-name="T6081">­mos ir ati</text:span><text:span text:style-name="T6082">­tin</text:span><text:span text:style-name="T6083">­ka</text:span><text:span text:style-name="T6084">­mai iš</text:span><text:span text:style-name="T6085">­mo</text:span><text:span text:style-name="T6086">­ka</text:span><text:span text:style-name="T6087">­mos<text:s/></text:span>pa­gal in­ves­ti­ci­jos grą­žą, tai reiš­kia, kad tam tik­ras in­dek­sa­vi­mas vyks.<text:s/></text:p>
        <text:p text:style-name="Roman">Anui­te­tų yra bent trys rū­šys: stan­dar­ti­nis, ati­dė­tas anui­te­tas ir ga­ran­ti­nis anui­te­tas. Jau da­bar tre­čią įve­da­me. Ir šiuo­se pro­duk­tuo­se…<text:s/>Tik­rai bus siū­lo­mi pro­duk­tai, ku­riuos nu­sta­tys ko­mi­te­tas, kad taip pat bū­tų ga­li­my­bė pa­si­rink­ti anui­te­tą, ku­ris tu­rė­tų in­dek­sa­vi­mo ele­men­tą.<text:s/></text:p>
        <text:p text:style-name="Roman"><text:span text:style-name="T6088">PIRMININKAS.</text:span><text:s/>Dė­ko­ja­me. Klau­sia V. Po­de­rys. Ruo­šia­si T. To­mi­li­nas.<text:s/></text:p>
        <text:p text:style-name="Roman"><text:span text:style-name="T6089">V. PODERYS</text:span><text:span text:style-name="T6090"><text:s/></text:span><text:span text:style-name="T6091">(</text:span><text:span text:style-name="T6092">MSNG</text:span><text:span text:style-name="T6093">)</text:span><text:span text:style-name="T6094">.<text:s/></text:span>Dė­kui, pir­mi­nin­ke. Mi­nist­re, ačiū už la­bai rei­ka­lin­gą pro­jek­tą. Iš tik­rų­jų pen­si­jų kau­pi­mo re­for­ma nė­ra baig­ta.<text:s/></text:p>
        <text:p text:style-name="Roman"><text:span text:style-name="T6095">PIRMININKAS.</text:span><text:s/>Kal­bė­ki­te per mik­ro­fo­ną.<text:s/></text:p>
        <text:p text:style-name="Roman"><text:span text:style-name="T6096">V. PODERYS</text:span><text:span text:style-name="T6097"><text:s/></text:span><text:span text:style-name="T6098">(</text:span><text:span text:style-name="T6099">MSNG</text:span><text:span text:style-name="T6100">)</text:span><text:span text:style-name="T6101">.<text:s/></text:span>Pir­mi­nin­ke, ačiū už su­teik­tą žo­dį. Mi­nist­re, dė­kui, kad pa­tei­kė­te la­bai rei­ka­lin­gą įsta­ty­mo pro­jek­tą, nes jau da­bar tūks­tan­čiai pi­ni­gų kau­pė­jų, pen­si­jų kau­pė­jų iš­ei­na į pen­si­ją, o pen­si­jų iš­mo­kė­ji­mo sis­te­ma, ar­ba anui­te­to sis­te­ma, nė­ra su­tvar­ky­ta. Ačiū už tai. Gai­la, kad yra daug pa­sta­bų, ti­kiuo­si, Sei­mas pri­ims po svars­ty­mo ir ko­mi­te­te pa­to­bu­lins.<text:s/></text:p>
        <text:p text:style-name="P6102">Bet ma­no klau­si­mas kar­tu yra dėl 33 straips­nio 6 da­lies, kur anui­te­tas ap­skai­čiuo­ja­mas neat­si­žvel­giant į žmo­gaus ly­tį, ki­taip sa­kant, Lie­tu­vos vy­rai sub­si­di­juo­tų Lie­tu­vos mo­te­ris. Čia tą reiš­kia. Šiuo at­ve­ju tai yra tarp­tau­ti­nė pa­tir­tis, tarp­tau­ti­nis stan­dar­tas ar čia lie­tu­viš­kas iš­ra­di­mas? Aiš­ku, at­si­žvel­giant į tai, kad vy­rai gy­ve­na ko­kiais de­vy­ne­riais me­tais ma­žiau. Dė­kui.<text:s/></text:p>
        <text:p text:style-name="Roman"><text:span text:style-name="T6103">L. KUKURAITIS.</text:span><text:span text:style-name="T6104"><text:s/></text:span>Dė­kui už klau­si­mą. Taip, įtrauk­ta, tai yra ly­gių ga­li­my­bių nuo­sta­ta, kad pa­gal ly­tį ne­ga­li­me nu­sta­ty­ti pro­duk­tų tur­būt dau­ge­ly­je sri­čių mū­sų vi­suo­me­nė­je, taip pat<text:s/><text:soft-page-break/>ir pen­si­jų sis­te­mo­je. Ir čia mes so­cia­li­nė­je sis­te­mo­je, svei­ka­tos sis­te­mo­je ir vi­so­se ki­to­se sis­te­mo­se tu­ri­me vis­ką da­ry­ti, kad vy­rai gy­ven­tų il­giau ir gau­tų to­kią pat ver­tę, ko­kią gau­na mo­te­rys. Be­je, vy­rų, ku­rie pa­sie­kia pen­si­nį am­žių, pra­gy­ve­ni­mo lyg­muo ne taip daug ski­ria­si nuo mo­te­rų, ku­rios pa­sie­kia pen­si­nį am­žių. Di­de­lė pro­ble­ma yra vy­rų mir­tin­gu­mas iki pen­si­nio am­žiaus, ir dėl to ben­dro­ji ri­ba, vi­du­ti­nis am­žius yra la­bai že­mas.<text:s/></text:p>
        <text:p text:style-name="Roman"><text:span text:style-name="T6105">PIRMININKAS.</text:span><text:s/>Dė­ko­ja­me. T. To­mi­li­no ne­ma­tau. A. Sy­sas. Ruo­šia­si G. Skais­tė. Nė­ra. Ruo­šia­si M. Ma­jaus­kas.<text:s/></text:p>
        <text:p text:style-name="Roman"><text:span text:style-name="T6106">A. SYSAS</text:span><text:span text:style-name="T6107"><text:s/></text:span><text:span text:style-name="T6108">(</text:span><text:span text:style-name="T6109">LSDPF</text:span><text:span text:style-name="T6110">)</text:span><text:span text:style-name="T6111">.<text:s/></text:span>Ačiū, pir­mi­nin­ke. Ger­bia­mas<text:s/>mi­nist­re, pra­ei­tą sa­vai­tę bu­vo net suor­ga­ni­zuo­ta kon­fe­ren­ci­ja<text:s/>ir jūs aiš­ki­na­ma­ja­me raš­te re­mia­tės EBPO eks­per­tais, ku­rie aiš­kiai de­kla­ra­vo, kad cen­tra­li­zuo­ta įstai­ga, iš­mo­kan­ti anui­te­tus, tu­ri bū­ti vi­siš­kai ne­pri­klau­so­ma nuo val­džios, kad to­kių įstai­gų yra tik ke­tu­rio­se ša­ly­se. At­ski­ri ele­men­tai yra ir ki­to­se ša­ly­se, bet tik ke­tu­rios ša­lys tu­ri: dvi<text:s/>skan­di­na­vų ir dvi – Hon­kon­gas ir Sin­ga­pū­ras. Tai ma­no klau­si­mas, aš spe­cia­liai per­klau­siau eks­per­tų, ar da­bar­ti­nė „Sod­ros“ pri­klau­so­my­bė tie­sio­giai nuo val­džios, nuo jū­sų kaip mi­nist­ro, nuo Mi­nist­ro Pir­mi­nin­ko, nuo da­ly­va­vi­mo ta­ry­bo­je…<text:s/>ga­li bū­ti ta ins­ti­tu­ci­ja, ku­ri mo­kė­tų są­ži­nin­gai, do­rai at­lik­ti tas anui­te­to funk­ci­jas?<text:s/></text:p>
        <text:p text:style-name="Roman">Ir ki­tas klau­si­mas dėl pra­ras­tų lė­šų, ku­rios ga­li at­si­ras­ti dėl il­ges­nio gy­ve­ni­mo am­žiaus, dėl in­dek­sa­vi­mo. Kie­no są­skai­ta bus tai den­gia­ma?<text:s/></text:p>
        <text:p text:style-name="Roman"><text:span text:style-name="T6112">L. KUKURAITIS.</text:span><text:span text:style-name="T6113"><text:s/></text:span>Dė­kui už klau­si­mą, už du klau­si­mus. Iš tie­sų taip, tas di­zai­nas, ku­ris yra su­for­muo­tas anui­te­tų<text:s/>sis­te­mai, cen­tra­li­zuo­tai anui­te­tų<text:s/>sis­te­mai, tik­rai bu­vo da­ro­mas su Eu­ro­pos Ko­mi­si­jos sam­do­mais eks­per­tais, taip pat ir re­mian­tis EBPO pa­tir­ti­mi.<text:s/>Ne­pri­klau­so­mo ko­mi­te­to įstei­gi­mas ir yra tam, kad už­tik­rin­tu­me mak­si­ma­lų neut­ra­li­te­tą ir ap­sau­gą fon­dui, dėl ku­rio spren­di­mą pri­ims ko­mi­te­tas. Tai ke­tu­ri ne­pri­klau­so­mi as­me­nys ir „Sod­ros“ fon­do val­dy­bos at­sto­vas. Ti­ki­mės, kad tai ir už­tik­rins tą mak­si­ma­lų neut­ra­li­te­tą.<text:s/></text:p>
        <text:p text:style-name="Roman">Bū­tent toks di­zai­nas ir bu­vo pa­siū­ly­tas skan­di­na­vų eks­per­tų, įver­ti­nant mū­sų vi­są „Sod­ros“ sis­te­mą, kaip ga­li­mas fon­do at­sky­ri­mas nuo ki­tų „Sod­ros“ fon­dų, kal­bant, kas pa­si­ims naš­tą dėl am­žiaus, dėl in­dek­sa­vi­mo.<text:s/>Tam ir yra sam­do­mi „Sod­ro­je“ ge­riau­si ak­tu­a­rai, kad jie nu­sta­ty­tų to­kius pro­duk­tus, įver­tin­tų vi­sas ri­zi­kas, taip pat ir il­ga­lai­kes, ne tik trum­po lai­ko, tai reiš­kia ir de­mo­gra­fines ten­den­ci­jas, ir pa­siū­ly­tų to­kius pro­duk­tus, ku­rie su in­dek­sa­vi­mo ga­li­my­be bū­tų tva­rūs. Fon­das tu­rės bū­ti tva­rus pats iš sa­vęs. Pir­mi­niu lai­ko­tar­piu ga­lė­si­me sko­lin­tis Fi­nan­sų mi­nis­te­ri­jo­je, bet kai at­si­ras mas­tas, kai dau­giau da­ly­vių da­ly­vaus ir gaus, bus iš­mo­ka­mi anui­te­tai, fon­das tu­rės iš­gy­ven­ti vi­siš­kai iš sa­vo in­ves­ti­ci­nių spren­di­mų.</text:p>
        <text:p text:style-name="Roman"><text:span text:style-name="T6114">PIRMININKAS.</text:span><text:s/>Dė­ko­ja­me ger­bia­mam mi­nist­rui už pa­tei­ki­mą. Pas­ku­ti­nį klau­si­mą už­duo­da M. Ma­jaus­kas.</text:p>
        <text:p text:style-name="Roman"><text:span text:style-name="T6115">M. MAJAUSKAS</text:span><text:s/><text:span text:style-name="T6116">(</text:span><text:span text:style-name="T6117">TS-LKDF</text:span><text:span text:style-name="T6118">)</text:span>. Ačiū, ger­bia­mas pir­mi­nin­ke. Ger­bia­mas mi­nist­re, taip pat bu­vo dis­ku­si­jų vals­ty­bei nu­spren­dus per­im­ti anui­te­tų skai­čia­vi­mą, kad trūks spe­cia­lis­tų. Ar ga­li­te pa­sa­ky­ti, ko­kia iš tik­rų­jų šian­dien si­tu­a­ci­ja? Ar iš tik­rų­jų vals­ty­bė ne­tu­ri kom­pe­ten­ci­jų, ne­pa­ren­gė­me pa­kan­ka­mai, ar tie­siog pro­ble­ma, nes mes ne­sa­me pa­si­ren­gę mo­kė­ti tiek, kiek tie spe­cia­lis­tai gau­da­vo pri­va­čia­me sek­to­riu­je?</text:p>
        <text:p text:style-name="Roman"><text:span text:style-name="T6119">L. KUKURAITIS.</text:span><text:span text:style-name="T6120"><text:s/></text:span>Dė­kui už klau­si­mą. Iš tie­sų Vy­riau­sy­bės nu­ta­ri­mu yra pa­ko­re­guo­ta nuo­sta­ta ir ak­tu­a­rai pa­ten­ka į ra­tą spe­cia­lis­tų, ku­riems ga­li­ma mo­kė­ti dvi­gu­bą at­ly­gi­ni­mą ir to­kiu bū­du už­tik­rin­ti bent jau rin­kai ar­ti­mą at­ly­gi­ni­mą. Džiau­giuo­si, kad jau da­bar „Sod­ra“ yra pa­sam­džiu­si ak­tu­a­rus, vie­nus ge­riau­sių Lie­tu­vos ak­tu­a­rų, kad for­muo­tu­me vie­nus ge­riau­sių port­fe­lių.</text:p>
        <text:p text:style-name="Roman"><text:span text:style-name="T6121">PIRMININKAS.</text:span><text:s/>Dė­ko­ja­me. Ger­bia­mi ko­le­gos, dėl mo­ty­vų. Ačiū, mi­nist­re. A. Dumb­ra­va. Pra­šom.<text:s/></text:p>
        <text:p text:style-name="Roman"><text:span text:style-name="T6122">A. DUMBRAVA</text:span><text:span text:style-name="T6123"><text:s/></text:span><text:span text:style-name="T6124">(</text:span><text:span text:style-name="T6125">LVŽSF</text:span><text:span text:style-name="T6126">)</text:span><text:span text:style-name="T6127">. Gal</text:span><text:span text:style-name="T6128">­būt ne</text:span><text:span text:style-name="T6129">­bū</text:span><text:span text:style-name="T6130">­čiau už</text:span><text:span text:style-name="T6131">­si</text:span><text:span text:style-name="T6132">­ra</text:span><text:span text:style-name="T6133">­šęs, jei</text:span><text:span text:style-name="T6134">­gu ne</text:span><text:span text:style-name="T6135">­ma</text:span><text:span text:style-name="T6136">­ty</text:span><text:span text:style-name="T6137">­čiau mo</text:span><text:span text:style-name="T6138">­ty</text:span><text:span text:style-name="T6139">­vų prieš, ta</text:span><text:span text:style-name="T6140">­čiau tik</text:span><text:span text:style-name="T6141">­rai siū</text:span><text:span text:style-name="T6142">­lau, mie</text:span><text:span text:style-name="T6143">­li ko</text:span><text:span text:style-name="T6144">­le</text:span><text:span text:style-name="T6145">­gos,<text:s/></text:span>bal­suo­ti, pa­lai­ky­ti šį įsta­ty­mo pro­jek­tą vien dėl to, kad mes jau pri­ėmė­me to­kį spren­di­mą, kad bū­tent „Sod­ra“ tuos da­ly­kus re­gu­liuos, anui­te­tų iš­mo­kė­ji­mą. Aiš­ku, dar daug ne­at­sa­ky­ta klau­si­mų ir šian­dien dar yra daug ne­aiš­ku­mų, ta­čiau mes, ma­nau, ko­mi­te­te ap­tar­si­me tuos klau­si­mus, iš­nag­ri­nė­si­me, nes tai yra la­bai svar­bu – žmo­nių su­<text:soft-page-break/>kaup­ti pi­ni­gai, pa­vel­dė­ji­mas ir taip to­liau. Klau­si­mas yra la­bai svar­bus, to­dėl siū­lau tik­rai ne­grįž­ti at­gal, o ei­ti to­lyn aiš­ki­nan­tis jau to­liau ko­mi­te­te. Siū­lau pri­tar­ti. Ačiū.</text:p>
        <text:p text:style-name="Roman"><text:span text:style-name="T6146">PIRMININKAS.</text:span><text:s/>Dė­ko­ju. Ki­ta nuo­mo­nė – ger­bia­mas A. Sy­sas.</text:p>
        <text:p text:style-name="Roman"><text:span text:style-name="T6147">A. SYSAS</text:span><text:span text:style-name="T6148"><text:s/></text:span><text:span text:style-name="T6149">(</text:span><text:span text:style-name="T6150">LSDPF</text:span><text:span text:style-name="T6151">)</text:span><text:span text:style-name="T6152">.<text:s/></text:span>Ačiū, pir­mi­nin­ke. Aš no­rė­čiau, kad mes ar­gu­men­tais kal­bė­tu­me, o ne ap­skri­tai, kad ei­na­me to­lyn ir bren­dame<text:s/>gi­lyn, ir ne­ži­no­me, kas bus po to.<text:s/></text:p>
        <text:p text:style-name="Roman">Ger­bia­mi ko­le­gos, no­rė­čiau pri­min­ti ap­skri­tai ant­ros pen­si­jų pa­ko­pos pir­mi­nę idė­ją – tai yra su­kaup­ti reikš­min­gą su­mą prie pen­si­jos. Jei­gu ge­rai klau­sė­te, ką siū­lo mi­nist­ras, su­pra­to­te, kad 3 tūkst. su­kaup­tų lė­šų (o toks yra vi­dur­kis – maž­daug 43 eu­rai žmo­gui), tai čia ne ta su­ma, nuo ku­rios jūs gau­si­te bent jau pa­do­res­nę, ly­gi­nant su „Sod­ros“ mi­ni­ma­lia pen­si­ja. Da­bar vi­są gy­ve­ni­mą žmo­gus pri­va­čiai nu­ta­ria kaup­ti sau pri­va­čio­je ben­dro­vė­je, bet kai jau su­kau­pia, kaž­ko­dėl mes no­ri­me ši­tą prie­vo­lę už­krau­ti vie­ša­jai įstai­gai. Ne­už­mirš­ki­me, kad „Sod­ra“ yra įstai­ga, ku­ri pa­de­da mums vi­siems, vi­siems Lie­tu­vos žmo­nėms, kai mes tam­pa­me ne­dar­bin­gi, ne­veiks­nūs, su­lau­kia­me pen­si­nio am­žiaus.<text:s/></text:p>
        <text:p text:style-name="Roman">Ger­bia­mi ko­le­gos, pa­pras­tas už­da­vi­nys jums. Kai jūs su­kaup­si­te 5 tūkst. (da­bar to­kią su­mą siū­lo), pa­da­lin­ki­te iš 20 me­tų vi­du­ti­niš­kai, iš­ei­na 20 eu­rų prie­das, ne­skai­tant iš­lai­dų ak­tu­a­rams, ne­skai­tant val­dy­mo iš­lai­dų ir vi­siems ki­tiems da­ly­kams. Tai ge­riau­siu at­ve­ju bus 15 eu­rų prie da­bar­ti­nės 300, jei­gu nie­kas ne­si­kei­čia. Ir kas ta­da bus kal­tas? Kai žmo­gus ši­tuos pi­ni­gus nu­neš į „Sod­rą“ ir po 30 me­tų drau­di­mo­si „Sod­ra“ jam iš­mo­kės 15, 20 ar net 30 eu­rų, tai kas bus kal­tas? Tas žmo­gus, ku­ris pats ma­žai mo­kė­jo, ne­da­ly­va­vo? Ne, bus kal­ta „Sod­ra“, nes „Sod­ra“ ma­žai mo­ka. Vi­są gy­ve­ni­mą… Mes tu­rė­tu­me pa­si­mo­ky­ti iš to­kių klai­dų. Ne­krau­ki­me vie­ša­jai įstai­gai pri­va­čių rei­ka­lų. Tą ra­šo eks­per­tai.<text:s/></text:p>
        <text:p text:style-name="Roman">Ko­dėl aš klau­siau ir mi­nist­ro? Pa­skai­ty­ki­te eks­per­tų iš­va­das. „Sod­ra“ tie­sio­giai pri­klau­so mi­nis­te­ri­jai. Tai tu­ri bū­ti vi­siš­kai ne­pri­klau­so­ma. To­dėl, ma­nau, mes ga­li­me dar nu­kel­ti įsta­ty­mą pus­me­čiui, bet grą­žin­ki­me ši­tą biz­nį pri­va­čiam ver­slui. Kiek­vie­nas žmo­gus tau­pė, te­gul pats to­liau at­sa­ko, o ne „Sod­ra“, mi­nist­ras ar bū­si­ma Vy­riau­sy­bė.</text:p>
        <text:p text:style-name="Roman"><text:span text:style-name="T6153">PIRMININKAS.</text:span><text:s/>Dė­ko­ja­me. Ko­le­gos, nuo­mo­nės ski­ria­si, siū­lau bal­suo­ti. Bal­suo­ja­me.</text:p>
        <text:p text:style-name="Roman">Už­si­re­gist­ra­vo 52 Sei­mo na­riai, bal­sa­vo 52: už – 39, prieš – 1, su­si­lai­kė 12. Po pa­tei­ki­mo pri­tar­ta.<text:s/></text:p>
        <text:p text:style-name="Roman">Siū­lo­mas svars­ty­ti So­cia­li­nių rei­ka­lų ir dar­bo ko­mi­te­tas ir svars­ty­si­me šio­je se­si­jo­je. Dėl vi­sų, ir dėl ly­di­mų­jų taip pat, čia kar­tu.</text:p>
        <text:p text:style-name="Roman"/>
        <text:p text:style-name="Laikas">16.56 val.</text:p>
        <text:p text:style-name="Roman12">Sei­mo sa­vai­tės<text:s/><text:span text:style-name="T6154">(2020-03-16–2020-03-20)</text:span><text:s/>– 2020 m. ko­vo 17 d. (ant­ra­die­nio) ir 19 d. (ket­vir­ta­die­nio) po­sė­džių dar­bo­tvarkės pa­tei­ki­mas ir tvir­ti­ni­mas</text:p>
        <text:p text:style-name="Roman"/>
        <text:p text:style-name="Roman">Ki­tas dar­bo­tvarkės klau­si­mas – ki­tos sa­vai­tės dar­bo­tvarkė. Į tri­bū­ną kvie­čia­mas ger­bia­mas Pir­mi­nin­kas. Pra­šom.</text:p>
        <text:p text:style-name="Roman"><text:span text:style-name="T6155">V. PRANCKIETIS.</text:span><text:span text:style-name="T6156"><text:s/></text:span>Ger­bia­mi ko­le­gos, ry­te ap­tar­ta Se­niū­nų su­ei­go­je dar­bo­tvarkė, ji yra pa­siū­ly­ta, pa­teik­ta. Bet kal­bė­jo­me ir ry­te, kad ta dar­bo­tvarkė ga­lė­tų bū­ti kei­čia­ma, ir šian­dien po mi­nist­rų at­sa­ky­mų į klau­si­mus prem­je­ras aiš­kiai pa­sa­kė, kad at­si­ras dar pa­pil­do­mų pro­jek­tų. Aš kiek­vie­no mi­nist­ro, ku­rių yra pa­tei­ki­mai šio­je dvie­jų die­nų<text:s/>dar­bo­tvarkėje, klau­siau, ar jų pro­jek­tai rei­ka­lau­ja bū­ti la­bai stai­giai re­a­li­zuo­ti. Kai ku­rie man at­sa­kė, kad tai nė­ra la­bai bū­ti­na, kai ku­rie pa­sa­kė, kad kai ku­rie pro­jek­tai yra svar­būs. Ma­nau, kad mes ga­lė­tu­me dar­bo­tvarkei, ko­kia da­bar yra, pri­tar­ti, o po to la­bai lanks­čiai žiū­rė­ti, kai gau­tu­me Vy­riau­sy­bės pa­siū­ly­mus, su­si­ju­sius su šia si­tu­a­ci­ja.<text:s/></text:p>
        <text:p text:style-name="Roman">Dar vie­nas re­to­ri­nis klau­si­mas. Yra nu­ma­ty­tas Ne­pri­klau­so­my­bės Ak­to sig­na­ta­rų G. Ieš­man­to 90-ųjų ir A. Sva­rins­ko 95-ųjų me­ti­nių mi­nė­ji­mas. Tai ir­gi tu­rė­tu­me ap­si­tar­ti, ar bū­tų pa­gar­ba šiuo me­tu mi­nė­ti tuos žmo­nes tų vi­sų ko­ro­na­vi­ru­sų ap­lin­ko­je. Gal tu­rė­tu­mė­te pa­siū­ly­mų, klau­si­mų. Klau­si­mų yra. (<text:span text:style-name="T6157">Bal</text:span><text:span text:style-name="T6158">­sai sa</text:span><text:span text:style-name="T6159">­lė</text:span><text:span text:style-name="T6160">­je</text:span>) Pra­šau?</text:p>
        <text:soft-page-break/>
        <text:p text:style-name="P6161"><text:span text:style-name="T6162">PIRMININKAS.</text:span><text:s/>Dė­ko­ja­me. Ei­lės tvar­ka. M. Ma­jaus­kas. Nė­ra. E. Zin­ge­ris. Pra­šom.</text:p>
        <text:p text:style-name="P6163"><text:span text:style-name="T6164">E. ZINGERIS</text:span><text:span text:style-name="T6165"><text:s/></text:span><text:span text:style-name="T6166">(</text:span><text:span text:style-name="T6167">TS-LKDF</text:span><text:span text:style-name="T6168">)</text:span><text:span text:style-name="T6169">.</text:span><text:s/>Ačiū, di­džiai ger­bia­mas po­sė­džio pir­mi­nin­ke. Di­džiai ger­bia­mas Pir­mi­nin­ke, šian­dien po ga­na kon­struk­ty­vaus su­si­ti­ki­mo ry­te su Mi­nist­ru Pir­mi­nin­ku jis taip pat Vy­riau­sy­bės var­du at­sa­kė tei­gia­mai į ma­no įre­gist­ruo­tą Ci­vi­li­nės sau­gos įsta­ty­mo V sky­riaus nuo­sta­tų pa­tai­są dėl ypa­tin­gos pa­dė­ties me­tu pro­duk­tų, ypa­tin­gos reikš­mės pro­duk­tų, są­ra­šo su­da­ry­mo, kad ne­bū­tų lei­džia­ma pel­ny­tis dau­gy­bę kar­tų vir­ši­jant kai­nas tų da­ly­kų, ku­rie yra pir­mo nau­do­ji­mo žmo­nėms. Ką tik prieš jums at­ei­nant prem­je­ras at­sa­kė, kad tai vi­siš­kai įei­na į vi­są Vy­riau­sy­bės stra­te­gi­ją, su­si­ju­sią su ko­ro­na­vi­ru­so įvei­ki­mu ir ne­lei­di­mu, bet pa­pra­šė mū­sų pra­šy­ti ir ap­svars­ty­ti bau­dų bū­dą dėl tų ne­dau­ge­lio pro­duk­tų, ku­rių kai­nos, de­ja, jau yra de­šim­tis kar­tų pa­kel­tos.</text:p>
        <text:p text:style-name="Roman">Jei­gu bū­tų ga­li­ma, ka­dan­gi čia su ta te­ma, apie ką jūs kal­ba­te, kad ne­bū­tų iš­ei­ta iš tos te­mos, jūs pra­šo­te iš­ei­ti… kad jūs įtrauk­tu­mė­te tai, kas jau yra aiš­ki­na­ma­ja­me raš­te ir yra už­re­gist­ruo­ta pas ger­bia­mą Vio­le­tą Sei­mo sek­re­to­ria­te. La­bai ačiū jums. Ypač po prem­je­ro vi­siš­kai tei­gia­mo at­sa­ky­mo.<text:s/></text:p>
        <text:p text:style-name="Roman"><text:span text:style-name="T6170">V. PRANCKIETIS.</text:span><text:s/>Šiuo me­tu to pro­jek­to nė­ra įtrauk­ta į dar­bo­tvarkę, bet ma­nau, kad tai svars­ty­ti­na kar­tu su Vy­riau­sy­bės vi­sais teik­si­mais pro­jek­tais pir­ma­die­nį ar­ba ant­ra­die­nį.</text:p>
        <text:p text:style-name="Roman"><text:span text:style-name="T6171">PIRMININKAS.</text:span><text:s/>Ačiū. Klau­sia I. Šiau­lie­nė.</text:p>
        <text:p text:style-name="Roman"><text:span text:style-name="T6172">I. ŠIAULIENĖ</text:span><text:span text:style-name="T6173"><text:s/></text:span><text:span text:style-name="T6174">(</text:span><text:span text:style-name="T6175">LSDDF</text:span><text:span text:style-name="T6176">)</text:span><text:span text:style-name="T6177">. Dė</text:span><text:span text:style-name="T6178">­ko</text:span><text:span text:style-name="T6179">­ju, ger</text:span><text:span text:style-name="T6180">­bia</text:span><text:span text:style-name="T6181">­mas po</text:span><text:span text:style-name="T6182">­sė</text:span><text:span text:style-name="T6183">­džio pir</text:span><text:span text:style-name="T6184">­mi</text:span><text:span text:style-name="T6185">­nin</text:span><text:span text:style-name="T6186">­ke. Ger</text:span><text:span text:style-name="T6187">­bia</text:span><text:span text:style-name="T6188">­mas Sei</text:span><text:span text:style-name="T6189">­mo Pir</text:span><text:span text:style-name="T6190">­mi</text:span><text:span text:style-name="T6191">­nin</text:span><text:span text:style-name="T6192">­ke, ry</text:span><text:span text:style-name="T6193">­tą Se</text:span><text:span text:style-name="T6194">­niū</text:span><text:span text:style-name="T6195">­nų su</text:span><text:span text:style-name="T6196">­ei</text:span><text:span text:style-name="T6197">­go</text:span><text:span text:style-name="T6198">­je mes tu</text:span><text:span text:style-name="T6199">­rė</text:span><text:span text:style-name="T6200">­jo</text:span><text:span text:style-name="T6201">­me rim</text:span><text:span text:style-name="T6202">­tą po</text:span><text:span text:style-name="T6203">­kal</text:span><text:span text:style-name="T6204">­bį. Bu</text:span><text:span text:style-name="T6205">­vo kal</text:span><text:span text:style-name="T6206">­ba</text:span><text:span text:style-name="T6207">­ma apie tai, kad, pa</text:span><text:span text:style-name="T6208">­dau</text:span><text:span text:style-name="T6209">­gė</text:span><text:span text:style-name="T6210">­jus at</text:span><text:span text:style-name="T6211">­ve</text:span><text:span text:style-name="T6212">­jų Lie</text:span><text:span text:style-name="T6213">­tu</text:span><text:span text:style-name="T6214">­vo</text:span><text:span text:style-name="T6215">­je, ar ne</text:span><text:span text:style-name="T6216">­tiks</text:span><text:span text:style-name="T6217">­lin</text:span><text:span text:style-name="T6218">­ga bū</text:span><text:span text:style-name="T6219">­tų da</text:span><text:span text:style-name="T6220">­ry</text:span><text:span text:style-name="T6221">­ti, ka</text:span><text:span text:style-name="T6222">­dan</text:span><text:span text:style-name="T6223">­gi ir mū</text:span><text:span text:style-name="T6224">­sų san</text:span><text:span text:style-name="T6225">­kau</text:span><text:span text:style-name="T6226">­pa yra dau</text:span><text:span text:style-name="T6227">­giau ne</text:span><text:span text:style-name="T6228">­gu</text:span><text:s/>100 žmo­nių, Sei­mo po­sė­džių per­trau­ką. Jei­gu pa­skai­ty­tu­me vie­šą in­for­ma­ci­ją ir ką tik da­bar „Del­fy­je“ pa­si­ro­džiu­sią JAV pre­zi­den­tams pa­ta­ri­nė­jan­čio vi­ru­so­lo­go, ku­ris tei­gia, jog ko­ro­na­vi­ru­sas la­biau­siai bau­gi­nan­ti li­ga,<text:s/>su ko­kia ka­da nors te­ko su­si­dur­ti, ar tik­rai šiuo me­tu, kai mes ne­ži­no­me dar, nors ry­te kal­bė­jo­me apie tai, kad tiks­lin­ga bū­tų da­ry­ti per­trau­ką dviem sa­vai­tėms, kol pa­aiš­kės si­tu­a­ci­ja mū­sų kraš­te.<text:s/>Kai ne­aiš­ku, kaip ten Kau­ne ir ga­lų ga­le su su­grį­žu­siais iš Ita­li­jos sta­ty­bi­nin­kais ir lau­kia­ma dar vie­na jų pa­mai­na, kai mes pa­tys esa­me mig­ruo­jan­tys ele­men­tai, aš su­pran­tu, kad vi­si no­ri, na, vaiz­duo­ti la­bai stro­pius ir dir­ban­čius, bet, man at­ro­do, čia yra ne tas at­ve­jis, mes tu­ri­me bū­ti pa­kan­ka­mai at­sa­kin­gi ir gal tik­rai pa­da­ry­ki­me lanks­čiai, nes ir tos trys die­nos, penk­ta­die­nis, šeš­ta­die­nis, sek­ma­die­nis ir pir­ma­die­nis, ke­tu­rios, ga­li mums kai ką pa­teik­ti.</text:p>
        <text:p text:style-name="Roman">Aš su­tik­čiau, ką šian­dien pa­sa­kė Vy­riau­sy­bės va­lan­do­je prem­je­ras, kad pri­im­ti trys svar­būs Vy­riau­sy­bės spren­di­mai dėl eko­no­mi­nės si­tu­a­ci­jos, ku­rią su­kel­tų ir su­ke­lia jau šiuo me­tu ko­ro­na­vi­ru­sas, tuos įsta­ty­mus… Bet mums po­sė­džiau­ti ir kaip to­liau dirb­ti, mes tik­rai rim­tai tu­rė­tu­me pa­si­kal­bė­ti.<text:s/></text:p>
        <text:p text:style-name="Roman"><text:span text:style-name="T6229">V. PRANCKIETIS.</text:span><text:s/>Mes tam čia ir esa­me, mes esa­me spren­di­mų pri­ėmė­jai ir klau­si­mas la­bai ak­tu­a­lus. Taip, ko­ro­na­vi­ru­sas, jo pli­ti­mas ak­tu­a­lu, bet tur­būt iš­gir­dę ir Vy­riau­sy­bės va­do­vo krei­pi­mą­si į Sei­mą, kad yra ir sku­bių pro­jek­tų, ma­nau, kad mes tą dar­bo­tvarkę ga­li­me bet ku­riuo me­tu, tai yra mū­sų lais­vė ir mū­sų pa­si­rin­ki­mas pri­im­ti pa­čią rei­ka­lin­giau­sią Lie­tu­vai tuo me­tu, kai ji rei­ka­lin­ga. Bet tur­būt ir kal­ba­me apie tai, kad tie pro­jek­tai ir bū­tų pa­teik­ti ant­ra­die­nį. Šie klau­si­mai, kaip ir kal­bė­jau, mi­nist­rai pa­sa­kė, kad ga­li­me šių klau­si­mų, ku­rie yra tei­kia­mi ant­ra­die­nio dar­bo­tvarkėje, da­bar ir ne­svars­ty­ti, tai­gi įtrauk­ti tuos, ku­rie ak­tu­a­lūs, ži­no­ma, kad įma­no­ma.<text:s/></text:p>
        <text:p text:style-name="Roman"><text:span text:style-name="T6230">PIRMININKAS.</text:span><text:s/>J. Raz­ma.</text:p>
        <text:p text:style-name="Roman"><text:span text:style-name="T6231">J. RAZMA</text:span><text:span text:style-name="T6232"><text:s/></text:span><text:span text:style-name="T6233">(</text:span><text:span text:style-name="T6234">TS-LKDF</text:span><text:span text:style-name="T6235">)</text:span><text:span text:style-name="T6236">.<text:s/></text:span>Aš prie­šin­gai, ne­gu prieš tai kal­bė­ju­si ko­le­gė, džiau­giuo­si, kad Sei­mo va­do­vy­bė, kaip su­pran­tu, pa­kei­tė nu­si­sta­ty­mą dėl po­sė­džių ne­ren­gi­mo, nes iš tik­rų­jų Se­niū­nų su­ei­go­je bu­vo gir­di­mi siū­ly­mai, kad da­ry­tu­me dvie­jų sa­vai­čių per­trau­ką. Aš ma­nau, kad kaip tik mes tu­ri­me dirb­ti ir ne pa­gal mo­kyk­las ir vai­kų dar­že­lius ap­si­spręs­ti dėl dar­bo re­ži­mo. O tų pro­jek­tų ga­li ras­tis ir dau­giau, ne tik tie, kur Vy­riau­sy­bė da­bar grei­to­sio­mis pa­mi­nė­jo. Aš ma­nau, jei­gu si­tu­a­ci­ja iš tik­rų­jų da­ry­sis su­dė­tin­ges­nė, tik­rai rei­kės ne vie­nos įsta­ty­mi­nės pa­tai­sos, no­rint tin­ka­mai re­a­guo­ti.<text:s/></text:p>
        <text:soft-page-break/>
        <text:p text:style-name="Roman">O dėl jū­sų čia kaž­ko­kio su­abe­jo­ji­mo dėl to mi­nė­ji­mo, skir­to ke­liems sig­na­ta­rams pa­gerb­ti, tik­rai aš siū­ly­čiau ne­at­si­sa­ky­ti. At­ei­na ke­le­tas ar­ti­mų­jų, ke­le­tas Sig­na­ta­rų klu­bo at­sto­vų…<text:s/></text:p>
        <text:p text:style-name="Roman"><text:span text:style-name="T6237">V. PRANCKIETIS.</text:span><text:s/>20 ar­ti­mų­jų.<text:s/></text:p>
        <text:p text:style-name="Roman"><text:span text:style-name="T6238">J. RAZMA</text:span><text:span text:style-name="T6239"><text:s/></text:span><text:span text:style-name="T6240">(</text:span><text:span text:style-name="T6241">TS-LKDF</text:span><text:span text:style-name="T6242">)</text:span><text:span text:style-name="T6243">.<text:s/></text:span>Ga­li­te re­ko­men­duo­ti, kaip pa­sa­kius, siau­res­niam ra­tui at­ei­ti, bet jei­gu jie pa­tys pa­gei­dau­ja to pa­ger­bi­mo, gal mes tik­rai ne­at­šau­ki­me.</text:p>
        <text:p text:style-name="Roman"><text:span text:style-name="T6244">PIRMININKAS.</text:span><text:s/>Dė­ko­ju. Čia bu­vo nuo­mo­nė. Klau­sia A. Skar­džius.<text:s/></text:p>
        <text:p text:style-name="Roman"><text:span text:style-name="T6245">A. SKARDŽIUS</text:span><text:span text:style-name="T6246"><text:s/></text:span><text:span text:style-name="T6247">(</text:span><text:span text:style-name="T6248">LSDDF</text:span><text:span text:style-name="T6249">)</text:span><text:span text:style-name="T6250">.<text:s/></text:span>Ačiū, pir­mi­nin­ke. Iš­ties de­monst­ruo­ja po­li­ti­kai drą­są, o po to de­da į krū­mus. Mes ma­tė­me ir Ka­ziu­ko mu­gę, ma­tė­me ir Mi­la­no ko­man­dą „Ar­ma­ni“, at­vy­ku­sią čia žais­ti krep­ši­nio su 15 tūkst. var­žo­vų.<text:s/></text:p>
        <text:p text:style-name="Roman"><text:span text:style-name="T6251">PIRMININKAS.</text:span><text:s/>Žiū­ro­vų.</text:p>
        <text:p text:style-name="Roman">A. SKARDŽIUS (LSDDF). Vis dėl­to, ger­bia­mas pir­mi­nin­ke, mes sė­di­me čia, sa­lė­je, kur yra už­da­ras ven­ti­lia­ci­jos cik­las, ar ji­sai yra dez­in­fe­kuo­ja­mas? Lan­gai ne­at­si­ra­do. Vė­di­ni­mo sis­te­ma čia to­kia ne­eg­zis­tuo­ja, sa­ky­ki­me. Lėk­tu­vuo­se bent jau yra dez­in­fe­kuo­ja­ma už­da­ro cik­lo vė­di­ni­mo sis­te­ma, o kaip čia? At­lei­do­me iš kan­ce­lia­ri­jos pas­ku­ti­nius žmo­nes, ku­rie iš­ma­no, ku­rie kū­rė, sta­tė čia ka­dai­se sis­te­mą, sam­do­me kaž­ko­kius pa­ran­ki­nius as­me­nis, kaip vis dėl­to dirb­si­me?<text:s/></text:p>
        <text:p text:style-name="Roman"><text:span text:style-name="T6252">V. PRANCKIETIS.</text:span><text:s/>Jū­sų ži­nios, ma­nau, sie­kia dau­giau nei ma­no. Aš ži­nau, kad čia vyks­ta re­ku­pe­ra­ci­ja, tai yra oro kei­ti­mas tam, kad bū­tų iš iš­ei­nan­čio oro pa­ima­ma ši­lu­ma, va­di­na­si, at­ei­na nuo­lat švie­žias oras, o dėl dez­in­fe­ka­vi­mo ar kaž­ko­kios ki­tos sis­te­mos aš ne­kom­pe­ten­tin­gas at­sa­ky­ti. Bet ar jūs tik no­rė­jo­te pa­sa­ky­ti, ar tu­rė­jo­te ir pa­siū­ly­mų? Jei­gu tu­rė­jo­te pa­siū­ly­mų, tai tei­ki­te, nes mes kal­ba­me da­bar apie dar­bo­tvarkę ir ma­no klau­si­mai bu­vo, ar kal­ba­me apie tą dar­bo­tvarkę, ko­kia yra pa­teik­ta.</text:p>
        <text:p text:style-name="Roman"><text:span text:style-name="T6253">PIRMININKAS.</text:span><text:s/>Dė­ko­ja­me. D. Ša­ka­lie­nė. Pra­šom.</text:p>
        <text:p text:style-name="Roman"><text:span text:style-name="T6254">D. ŠAKALIENĖ</text:span><text:s/><text:span text:style-name="T6255">(</text:span><text:span text:style-name="T6256">LSDPF</text:span><text:span text:style-name="T6257">)</text:span>. Aš iš tie­sų no­rė­čiau pa­pra­šy­ti, kad mes ki­tą sa­vai­tę tu­rė­tu­me tik tuos pa­tei­ki­mus, ku­rie yra tie­sio­giai su­si­ję su da­bar­ti­nės eks­tre­ma­lios si­tu­a­ci­jos ša­ly­je su­val­dy­mu. Juo la­biau kad tik­rai tu­rė­tų bū­ti ir dau­giau pa­tei­ki­mų, su­si­ju­sių su mū­sų žmo­nių sau­gu­mo, svei­ka­tos už­tik­ri­ni­mu. Šian­dien tie pa­tei­ki­mai, kaip jūs sa­kė­te, mi­nist­rai pa­sa­kė, kad kai ku­rie pro­jek­tai yra svar­būs, aš ma­nau, vi­si svar­būs tu­rė­tų bū­ti, bet pri­ori­te­tus rei­kė­tų dė­lio­ti ki­taip. Šian­dien ne­tu­rė­jau ga­li­my­bės už­duo­ti to klau­si­mo Vy­riau­sy­bės va­lan­dos me­tu, bet vėl­gi gal­būt ga­lė­tu­me pa­si­tar­ti, kaip tą rei­kė­tų da­ry­ti, ar tai tu­rė­tų bū­ti įsta­ty­mo lyg­me­niu, ar Mi­nist­ro Pir­mi­nin­ko įsa­ky­mo lyg­me­niu. Vis dar ne­iš­spręs­tas klau­si­mas dėl ne­dar­bin­gu­mo pa­žy­mė­ji­mo da­vi­mo on­ko­lo­gi­niams li­go­niams (virš 80 tūkst. žmo­nių Lie­tu­vo­je), jie yra vie­na iš dvie­jų pa­čių ri­zi­kin­giau­sių gru­pių ko­ro­na­vi­ru­so at­ve­ju, ir me­di­kai, ku­riems yra 65 me­tai ir dau­giau, tai yra kas sep­tin­tas me­di­kas Lie­tu­vo­je, kad nuo ry­to­jaus ar­ba kuo grei­čiau jie tu­rė­tų ga­li­my­bę nau­do­tis re­spi­ratoriais kon­tak­tuo­da­mi su pa­cien­tais, ne­lau­kiant vi­ru­so iš­pli­ti­mo to­liau. Tai­gi tu­ri­me pa­pil­do­mų klau­si­mų, ku­riuos, ne­ži­nau, ko­kia for­ma mes tei­siš­kai dar tu­rė­tu­me su­tvar­ky­ti, bet aki­vaiz­du, kad ne tik įsta­ty­mo lei­dy­ba, bet ir po­li­ti­kos…</text:p>
        <text:p text:style-name="Roman"><text:span text:style-name="T6258">PIRMININKAS.</text:span><text:s/>Lai­kas.</text:p>
        <text:p text:style-name="Roman"><text:span text:style-name="T6259">D. ŠAKALIENĖ</text:span><text:s/><text:span text:style-name="T6260">(</text:span><text:span text:style-name="T6261">LSDPF</text:span><text:span text:style-name="T6262">)</text:span>. …for­ma­vi­mas yra ši­to Sei­mo dar­bas. (Kai ku­rie ko­le­gos čia po dvi mi­nu­tes kal­bė­jo, aš tuoj pa­baig­siu sa­ki­nį.) Tik no­rė­jau pa­sa­ky­ti, kad gal mes ga­lė­tu­me su­pla­nuo­ti ki­tą sa­vai­tę vi­sus dar­bus, su­si­ju­sius su šios si­tu­a­ci­jos su­val­dy­mu. Dė­ko­ju.</text:p>
        <text:p text:style-name="Roman"><text:span text:style-name="T6263">V. PRANCKIETIS.</text:span><text:s/>Pri­ta­riu jums, kad svar­būs pro­jek­tai tu­ri bū­ti, ir nė vie­nas mi­nist­rų ne­pa­sa­kė, kad jų pro­jek­tai yra ne­svar­būs, bet ne<text:s/>­ak­tu­a­lūs bū­ti­nai šiuo lai­ku. Tai reiš­kia, kad an­k­s­čiau ar vė­liau jie vis tiek tu­rės bū­ti pri­im­ti.<text:s/></text:p>
        <text:p text:style-name="Roman">O dėl jū­sų pa­siū­ly­mų, jei­gu jie bū­tų kon­kre­tūs ir ko­kio nors pro­jek­to pa­vi­da­lu, tai tur­būt bū­tų taip pat svars­ty­ti­ni. Bet ka­dan­gi jūs kal­bė­jo­te ir su Vy­riau­sy­bės at­sto­vais, tai gal­būt ini­ci­ja­vo­te tuos svar­bius pro­jek­tus, ku­rie ki­tą sa­vai­tę tu­rė­tų bū­ti svars­ty­ti­ni. Taip, vi­ru­so aki­vaiz­do­je mes tu­ri­me dirb­ti šia lin­kme.</text:p>
        <text:p text:style-name="Roman"><text:span text:style-name="T6264">PIRMININKAS.</text:span><text:s/>Dė­ko­ja­me. Ger­bia­mi ko­le­gos, mes ga­li­me pri­tar­ti ben­dru su­ta­ri­mu dar­bo­tvarkei? Dė­ko­ju, pri­tar­ta.</text:p>
        <text:soft-page-break/>
        <text:p text:style-name="P6265">Pa­reiš­ki­mai. Ne­tu­ri­me.<text:s/></text:p>
        <text:p text:style-name="P6266">Ger­bia­mie­ji, šios die­nos po­sė­džių dar­bo­tvarkė baig­ta, skel­biu po­sė­dį baig­tą.<text:s/>(<text:span text:style-name="T6267">Gon</text:span><text:span text:style-name="T6268">­gas</text:span>)<text:s/><text:span text:style-name="T6269">(</text:span><text:span text:style-name="T6270">Bal</text:span><text:span text:style-name="T6271">­sai sa</text:span><text:span text:style-name="T6272">­lė</text:span><text:span text:style-name="T6273">­je</text:span><text:span text:style-name="T6274">) Na, iš</text:span><text:span text:style-name="T6275">­im</text:span><text:span text:style-name="T6276">­ties tvar</text:span><text:span text:style-name="T6277">­ka pra</text:span><text:span text:style-name="T6278">­šau už</text:span><text:span text:style-name="T6279">­si</text:span><text:span text:style-name="T6280">­re</text:span><text:span text:style-name="T6281">­gist</text:span><text:span text:style-name="T6282">­ruo</text:span><text:span text:style-name="T6283">ti</text:span><text:span text:style-name="T6284">. (</text:span><text:span text:style-name="T6285">Bal</text:span><text:span text:style-name="T6286">­sai sa</text:span><text:span text:style-name="T6287">­lė</text:span><text:span text:style-name="T6288">­je</text:span><text:span text:style-name="T6289">) Tik ne</text:span><text:span text:style-name="T6290">­se</text:span><text:span text:style-name="T6291">­niai bal</text:span><text:span text:style-name="T6292">­sa</text:span><text:span text:style-name="T6293">vo</text:span><text:span text:style-name="T6294">­me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81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kov</text:span><text:span text:style-name="T17">o</text:span><text:span text:style-name="T18"><text:s/></text:span><text:span text:style-name="T19">12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4-07T12:11:00Z</meta:creation-date>
    <dc:date>2020-04-07T12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917" meta:word-count="18084" meta:character-count="146834" meta:row-count="3015" meta:non-whitespace-character-count="129667"/>
  </office:meta>
</office:document-meta>
</file>