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47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TableColumn49" style:family="table-column">
      <style:table-column-properties style:column-width="3.7375in"/>
    </style:style>
    <style:style style:name="TableColumn50" style:family="table-column">
      <style:table-column-properties style:column-width="3.252in"/>
    </style:style>
    <style:style style:name="Table48" style:family="table">
      <style:table-properties style:width="6.989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T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Hyperlink" style:family="text">
      <style:text-properties fo:font-size="11pt" style:font-size-asian="11pt" style:font-size-complex="11pt"/>
    </style:style>
    <style:style style:name="T81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4-02<text:s text:c="7"/><text:s/><text:s/><text:s/>Nr.<text:s/>S-2024-1445-XIVP-3589</text:p>
          </table:table-cell>
        </table:table-row>
      </table:table>
      <text:p text:style-name="P38">dėl<text:s/>LIETUVOS<text:s/>RESPUBLIKOS NEKILNOJAMOJO TURTO KADASTRO ĮSTATYMO NR. VIII-1764 7, 8, 11, 12 IR 17 STRAIPSNIŲ PAKEITIMO ĮSTATYMo projekto nr. xivp-3589 ati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ffe1c252ece711eeb736c68ed0f15a33?positionInSearchResults=23&amp;searchModelUUID=da525d59-4e2b-4111-91c3-ac4010180c06" office:target-frame-name="_top" xlink:show="replace"><text:span text:style-name="T42">Lietuvos Respublikos nekilnojamojo turto kadastro įstatymo Nr. VIII-1764 7, 8, 11, 12 ir 17 straipsnių pakeitimo įstatymo projekto Nr. XIVP-3589</text:span></text:a><text:span text:style-name="T43"><text:s/></text:span><text:span text:style-name="T44">atitiktį Europos Sąjungos teisei, pažymime,<text:s/></text:span><text:span text:style-name="T45">kad<text:s/></text:span><text:span text:style-name="T46">pastabų ir pasiūlymų neturime.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Teisingumo ministerijos kancleris</text:p>
          </table:table-cell>
          <table:table-cell table:style-name="TableCell55">
            <text:p text:style-name="P56"> <text:s text:c="27"/></text:p>
            <text:p text:style-name="P57"><text:span text:style-name="T58"><text:s text:c="23"/></text:span><text:span text:style-name="T59">Augustas Ručinskas</text:span></text:p>
            <text:p text:style-name="P60"> 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Livija Audiejaitienė, mob. tel. +370 671 85 510, el. p.<text:s/></text:span><text:a xlink:href="mailto:livija.audiejaitiene@tm.lt" office:target-frame-name="_top" xlink:show="replace"><text:span text:style-name="T80">livija.audiejaitiene@tm.lt</text:span></text:a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08T07:22:00Z</meta:creation-date>
    <dc:date>2024-04-08T07:22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" meta:word-count="126" meta:character-count="976" meta:row-count="23" meta:non-whitespace-character-count="852"/>
  </office:meta>
</office:document-meta>
</file>