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complex="Times New Roman" fo:color="#000000"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complex="Times New Roman" fo:font-weight="bold" style:font-weight-asian="bold" style:font-weight-complex="bold" fo:color="#333333" fo:font-size="12pt" style:font-size-asian="12pt" style:font-size-complex="12pt" fo:background-color="#FFFFFF"/>
    </style:style>
    <style:style style:name="P8" style:parent-style-name="Normal" style:family="paragraph">
      <style:paragraph-properties fo:text-align="center" fo:margin-bottom="0in" fo:line-height="100%"/>
      <style:text-properties style:font-name-complex="Times New Roman" fo:font-weight="bold" style:font-weight-asian="bold" style:font-weight-complex="bold" fo:color="#333333" fo:font-size="12pt" style:font-size-asian="12pt" style:font-size-complex="12pt" fo:background-color="#FFFFFF"/>
    </style:style>
    <style:style style:name="P9" style:parent-style-name="Normal" style:family="paragraph">
      <style:paragraph-properties fo:text-align="center" fo:margin-bottom="0in" fo:line-height="100%"/>
      <style:text-properties fo:color="#000000"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olumn15" style:family="table-column">
      <style:table-column-properties style:column-width="0.5006in" style:use-optimal-column-width="false"/>
    </style:style>
    <style:style style:name="TableColumn16" style:family="table-column">
      <style:table-column-properties style:column-width="0.5048in" style:use-optimal-column-width="false"/>
    </style:style>
    <style:style style:name="TableColumn17" style:family="table-column">
      <style:table-column-properties style:column-width="0.6034in" style:use-optimal-column-width="false"/>
    </style:style>
    <style:style style:name="TableColumn18" style:family="table-column">
      <style:table-column-properties style:column-width="0.509in" style:use-optimal-column-width="false"/>
    </style:style>
    <style:style style:name="TableColumn19" style:family="table-column">
      <style:table-column-properties style:column-width="4.6326in" style:use-optimal-column-width="false"/>
    </style:style>
    <style:style style:name="Table14" style:family="table">
      <style:table-properties style:width="6.7506in" style:rel-width="98.64%" fo:margin-left="0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6" style:family="table-row">
      <style:table-row-properties style:min-row-height="0.053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47"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48"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49"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50"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51" style:parent-style-name="Normal" style:family="paragraph">
      <style:paragraph-properties fo:text-align="justify" fo:margin-bottom="0in" fo:line-height="100%" fo:background-color="#FFFFFF"/>
    </style:style>
    <style:style style:name="T52" style:parent-style-name="DefaultParagraphFont" style:family="text">
      <style:text-properties fo:color="#000000" fo:font-size="12pt" style:font-size-asian="12pt" style:font-size-complex="12pt"/>
    </style:style>
    <style:style style:name="P53" style:parent-style-name="Normal" style:family="paragraph">
      <style:paragraph-properties fo:text-align="justify" fo:margin-bottom="0in" fo:line-height="100%" fo:background-color="#FFFFFF"/>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6"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DĖL</text:span><text:span text:style-name="T5"> </text:span><text:span text:style-name="T6">LIETUVOS RESPUBLIKOS</text:span></text:p>
      <text:p text:style-name="P7">VIETOS SAVIVALDOS ĮSTATYMO NR. I-533 4, 7, 12, 13, 14, 15, 16, 19, 20, 24, 26, 27, 29, 32, 32(1), 33, 35(1), 53 STRAIPSNIŲ IR DEVINTOJO SKIRSNIO PAKEITIMO IR ĮSTATYMO PAPILDYMO 15(1) STRAIPSNIU ĮSTATYMO PROJEKTO<text:s/></text:p>
      <text:p text:style-name="P8">NR.<text:s/>XIIIP-2834(3)</text:p>
      <text:p text:style-name="P9"/>
      <text:p text:style-name="P10"><text:span text:style-name="T11">2020-09-30</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6</text:p>
          </table:table-cell>
          <table:table-cell table:style-name="TableCell41">
            <text:p text:style-name="P42">5</text:p>
          </table:table-cell>
          <table:table-cell table:style-name="TableCell43">
            <text:p text:style-name="P44"/>
          </table:table-cell>
          <table:table-cell table:style-name="TableCell45">
            <text:p text:style-name="P46">Argumentai:</text:p>
            <text:p text:style-name="P47">Siekiant<text:s/>užtikrinti, kad savivaldybių antikorupcijos komisijos joms suteikiamą teisę analizuoti<text:s/>savivaldybės juridinių asmenų<text:s/>viešuosius pirkimus galėtų įgyvendinti<text:s/>be galimų trukdžių, siūlome<text:s/>įstatyme<text:s/>aiškiai<text:s/>numatyti, kad<text:s/>antikorupcijos komisija<text:s/>turi teisę<text:s/>susipažinti su visa analizuojamų viešųjų pirkimų medžiaga.<text:s/>Pritarus<text:s/>siūlomam<text:s/>Vietos savivaldos įstatymo<text:s/>15 straipsnio 4 dalies 5 punkto patikslinimui, teisinis reguliavimas<text:s/>bus<text:s/>sistemiškai<text:s/>suderintas<text:s/>ir<text:s/>su Viešųjų pirkimų įstatymo 58 straipsnio 5 dalimi (leidžiančia įgaliojimus turintiems subjektams specialiuose įstatymuose numatytais atvejais susipažinti su visa viešųjų pirkimų medžiaga).<text:s/></text:p>
            <text:p text:style-name="P48"><text:s/></text:p>
            <text:p text:style-name="P49">Pasiūlymas:</text:p>
            <text:p text:style-name="P50">Pakeisti įstatymo projekto 6 straipsnio 5 dalį ir ją išdėstyti taip:<text:bookmark-start text:name="part_f2fbf8f611a2443bbbafa014be49578a"/><text:bookmark-start text:name="part_7c500829152b4ce3af81b4dec8b4a602"/><text:bookmark-end text:name="part_f2fbf8f611a2443bbbafa014be49578a"/><text:bookmark-end text:name="part_7c500829152b4ce3af81b4dec8b4a602"/></text:p>
            <text:p text:style-name="P51"><text:span text:style-name="T52">5. Papildyti 15 straipsnio 4 dalį nauju 5 punktu:</text:span></text:p>
            <text:p text:style-name="P53"><text:span text:style-name="T54">„5)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text:span text:style-name="T55">.</text:span><text:span text:style-name="T56"><text:s/></text:span><text:span text:style-name="T57">Antikorupcijos komisijos pirmininkas ir nariai turi teisę susipažinti su visa analizuojamų viešųjų pirkimų informacija</text:span><text:span text:style-name="T58">;</text:span><text:span text:style-name="T59">“</text:span></text:p>
          </table:table-cell>
        </table:table-row>
      </table:table>
      <text:p text:style-name="P60"/>
      <text:p text:style-name="P61">Teikia</text:p>
      <text:p text:style-name="P62"/>
      <text:p text:style-name="P63">Seimo narys Ričardas Juška</text:p>
      <text:p text:style-name="P64"><text:tab/><text:tab/><text:tab/><text:s text:c="12"/><text:tab/><text:tab/><text:s text:c="10"/></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9-30T10:50:00Z</meta:creation-date>
    <dc:date>2020-09-30T10:50:00Z</dc:date>
    <meta:print-date>2020-09-29T13:35:00Z</meta:print-date>
    <meta:template xlink:href="Normal.dotm" xlink:type="simple"/>
    <meta:editing-cycles>2</meta:editing-cycles>
    <meta:editing-duration>PT0S</meta:editing-duration>
    <meta:document-statistic meta:page-count="1" meta:paragraph-count="17" meta:word-count="203" meta:character-count="1642" meta:row-count="53" meta:non-whitespace-character-count="1456"/>
  </office:meta>
</office:document-meta>
</file>