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baseline" style:line-height-at-least="0.25in"/>
      <style:text-properties fo:color="#000000"/>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indent="0.5in"/>
      <style:text-properties fo:font-weight="bold" style:font-weight-asian="bold" style:font-weight-complex="bold"/>
    </style:style>
    <style:style style:name="P101" style:parent-style-name="Normal" style:family="paragraph">
      <style:paragraph-properties fo:text-align="justify"/>
      <style:text-properties fo:font-size="10pt" style:font-size-asian="10pt"/>
    </style:style>
    <style:style style:name="TableColumn103" style:family="table-column">
      <style:table-column-properties style:column-width="0.3902in" style:use-optimal-column-width="false"/>
    </style:style>
    <style:style style:name="TableColumn104" style:family="table-column">
      <style:table-column-properties style:column-width="1.3687in" style:use-optimal-column-width="false"/>
    </style:style>
    <style:style style:name="TableColumn105" style:family="table-column">
      <style:table-column-properties style:column-width="0.4666in" style:use-optimal-column-width="false"/>
    </style:style>
    <style:style style:name="TableColumn106" style:family="table-column">
      <style:table-column-properties style:column-width="0.4868in" style:use-optimal-column-width="false"/>
    </style:style>
    <style:style style:name="TableColumn107" style:family="table-column">
      <style:table-column-properties style:column-width="0.4666in" style:use-optimal-column-width="false"/>
    </style:style>
    <style:style style:name="TableColumn108" style:family="table-column">
      <style:table-column-properties style:column-width="0.3895in" style:use-optimal-column-width="false"/>
    </style:style>
    <style:style style:name="TableColumn109" style:family="table-column">
      <style:table-column-properties style:column-width="3.7652in" style:use-optimal-column-width="false"/>
    </style:style>
    <style:style style:name="TableColumn110" style:family="table-column">
      <style:table-column-properties style:column-width="1.2611in" style:use-optimal-column-width="false"/>
    </style:style>
    <style:style style:name="TableColumn111" style:family="table-column">
      <style:table-column-properties style:column-width="1.9381in" style:use-optimal-column-width="false"/>
    </style:style>
    <style:style style:name="Table102" style:family="table">
      <style:table-properties style:width="10.5333in" fo:margin-left="0in" table:align="center"/>
    </style:style>
    <style:style style:name="TableRow112" style:family="table-row">
      <style:table-row-properties style:min-row-height="0.3277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4111in" style:use-optimal-row-height="false"/>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6" style:family="paragraph">
      <style:paragraph-properties fo:text-align="center"/>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6" style:family="paragraph">
      <style:text-properties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57" style:parent-style-name="Normal" style:family="paragraph">
      <style:paragraph-properties fo:text-align="justify" fo:text-indent="0.4923in">
        <style:tab-stops>
          <style:tab-stop style:type="left" style:position="0.6895in"/>
        </style:tab-stops>
      </style:paragraph-properties>
      <style:text-properties fo:color="#000000" fo:font-size="11pt" style:font-size-asian="11pt" style:font-size-complex="11pt" fo:hyphenate="false"/>
    </style:style>
    <style:style style:name="P158"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59"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60" style:parent-style-name="Normal" style:family="paragraph">
      <style:paragraph-properties fo:widows="0" fo:orphans="0" fo:text-align="justify" fo:text-indent="0.1187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left="1.7722in" fo:text-indent="-1.2722in">
        <style:tab-stops/>
      </style:paragraph-properties>
    </style:style>
    <style:style style:name="T165" style:parent-style-name="DefaultParagraphFont" style:family="text">
      <style:text-properties style:font-style-complex="italic" fo:font-size="11pt" style:font-size-asian="11pt" style:font-size-complex="11pt"/>
    </style:style>
    <style:style style:name="T166" style:parent-style-name="DefaultParagraphFont" style:family="text">
      <style:text-properties style:font-name-asian="Calibri" style:font-weight-complex="bold" fo:color="#000000" fo:font-size="11pt" style:font-size-asian="11pt" style:font-size-complex="11pt"/>
    </style:style>
    <style:style style:name="T167" style:parent-style-name="DefaultParagraphFont" style:family="text">
      <style:text-properties style:font-name-asian="Calibri" fo:font-weight="bold" style:font-weight-asian="bold" fo:color="#000000" fo:font-size="11pt" style:font-size-asian="11pt" style:font-size-complex="11pt"/>
    </style:style>
    <style:style style:name="T168" style:parent-style-name="DefaultParagraphFont" style:family="text">
      <style:text-properties style:font-name-asian="Calibri" style:font-weight-complex="bold"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Pasiūlymai6" style:family="paragraph">
      <style:paragraph-properties fo:text-indent="0.1576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6"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6" style:family="paragraph">
      <style:paragraph-properties fo:text-indent="0.1576in"/>
    </style:style>
    <style:style style:name="P196" style:parent-style-name="Normal" style:family="paragraph">
      <style:paragraph-properties fo:text-align="justify"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fo:margin-left="3.5in" fo:text-indent="1.5in">
        <style:tab-stops/>
      </style:paragraph-properties>
    </style:style>
    <style:style style:name="P214" style:parent-style-name="Normal" style:family="paragraph">
      <style:paragraph-properties fo:text-align="center" fo:text-indent="7.5in"/>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text:span><text:span text:style-name="T16">ADMINISTRACINIŲ NUSIŽENGIMŲ KODEKSO 186 STRAIPSNIO </text:span><text:span text:style-name="T17">PAKEITIMO </text:span><text:span text:style-name="T18">ĮSTATYMO </text:span><text:span text:style-name="T19">PROJEKTO Nr. XIVP-3065</text:span></text:p>
      <text:p text:style-name="P20"/>
      <text:p text:style-name="P21"><text:span text:style-name="T22">2023</text:span>-11-<text:span text:style-name="T23">30</text:span><text:s text:c="2"/>Nr.<text:s/>102-P-61</text:p>
      <text:p text:style-name="P24">Vilnius</text:p>
      <text:p text:style-name="P25"/>
      <text:p text:style-name="P26"/>
      <text:p text:style-name="P27"><text:span text:style-name="T28">1. Komiteto posėdyje dalyvavo:</text:span><text:s/>komiteto pirmininkė Irena Haase, komiteto pirmininko pavaduotoja Agnė Širinskienė, komiteto nariai: Arvydą<text:s/>Anušauską pavaduojantis Bronius Matelis, Aušrinė Armonaitė, Česlav Olševski, Julius Sabatauskas, Vilius Semeška, Algirdas Stončaitis, Andrius Vyšniauskas</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vyriausioji specialistė Aidena Bacevičienė, padėjėjos: Meilė Čeputienė, Rivena Zegerienė.</text:span></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23-09-20</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ą pastabą.</text:p>
            <text:p text:style-name="P80"><text:span text:style-name="T81">Kartu su projektu pateiktame aiškinamajame rašte nurodoma, kad „BSĮ pakeitimo projekto atitinkamos nuostatos suderinamos su Lietuvos Respublikos biudžetinių įstaigų įstatyme vartojamu „biudžetinės įstaigos, kurios savininko teises ir pareigas įgyvendina (asignavimų valdytojas)“ terminu.“ Atsižvelgus į tai, svarstytina, ar projekto 1 straipsnyje dėstomo Administracinių nusižengimų kodekso 186 straipsnyje vartojamos formuluotės „biudžetinių  įstaigų, kurių savininko teises ir pareigas įgyvendina valstybės biudžeto asignavimų valdytojai arba savivaldybių tarybos ir (arba) kurios yra atskaitingos valstybės biudžeto asignavimų valdytojams“ dalis „ir (arba) kurios yra atskaitingos valstybės biudžeto asignavimų valdytojams“ nelaikytina pertekline.</text:span></text:p>
          </table:table-cell>
          <table:table-cell table:style-name="TableCell82">
            <text:p text:style-name="P83">Nepritarti<text:s/></text:p>
          </table:table-cell>
          <table:table-cell table:style-name="TableCell84">
            <text:p text:style-name="P85">Atkreipiame dėmesį, kad Lietuvoje biudžetinių įstaigų statusai nėra vieningi, todėl papildymas „ir (arba) kurios yra atskaitingos atitinkamam valstybės biudžeto asignavimų valdytojui“ yra svarbus biudžetinėms įstaigoms, kurioms asignavimus skiriantis asignavimų valdytojas neįgyvendina jų savininko teisių ir pareigų.</text:p>
            <text:p text:style-name="P86">Pavyzdžiui, biudžetinėms įstaigoms valstybės archyvams asignavimus skiria Lietuvos vyriausiojo archyvaro tarnyba, tačiau jų savininko teises ir pareigas įgyvendina Kultūros ministerija.</text:p>
          </table:table-cell>
        </table:table-row>
      </table:table>
      <text:p text:style-name="P87"/>
      <text:h text:style-name="P88" text:outline-level="6"><text:span text:style-name="T89">3. Piliečių, asociacijų, politinių partijų, lobistų ir kitų suinteresuotų asmenų pasiūlymai:</text:span><text:span text:style-name="T90"><text:s/></text:span><text:span text:style-name="T91">negauta.</text:span></text:h>
      <text:h text:style-name="P92" text:outline-level="6"><text:span text:style-name="T93">4. Valstybės ir savivaldybių institucijų ir įstaigų pasiūlymai:</text:span><text:span text:style-name="T94"><text:s/></text:span><text:span text:style-name="T95">negauta.</text:span></text:h>
      <text:h text:style-name="P96" text:outline-level="6"><text:span text:style-name="T97">5. Subjektų, turinčių įstatymų leidybos iniciatyvos teisę, pasiūlymai:</text:span><text:span text:style-name="T98"><text:s/></text:span><text:span text:style-name="T99">negauta.</text:span></text:h>
      <text:h text:style-name="P100" text:outline-level="6">6. Seimo paskirtų papildomų komitetų<text:s/>/ komisijų<text:s/>pasiūlymai:</text:h>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Pastabos</text:p>
            </table:table-cell>
            <table:table-cell table:style-name="TableCell122" table:number-rows-spanned="2">
              <text:p text:style-name="P123">Pasiūlymo turinys</text:p>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asiūlymai6">Biudžeto ir finansų<text:s/><text:s/>komitetas</text:p>
            <text:p text:style-name="P146">2023-11-22</text:p>
            <text:p text:style-name="Pasiūlymai6"/>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Argumentai:</text:p>
            <text:p text:style-name="P157">2023 m. lapkričio 16 d. priimtas Biudžetinių įstaigų įstatymo pakeitimo įstatymas (XIVP-2834), kuriuo nustatoma, kad savivaldybės biudžetinės įstaigos savininko teises ir pareigas įgyvendina savivaldybės meras, išskyrus tas biudžetinės įstaigos<text:s/><text:soft-page-break/>savininko teises ir pareigas, kurios yra priskirtos savivaldybės tarybos išimtinei ir paprastajai kompetencijai (jeigu savivaldybės tarybos paprastosios kompetencijos įgyvendinimo savivaldybės taryba nėra perdavusi savivaldybės merui). Atsižvelgiant į tai, siūloma tikslinti Administracinių nusižengimų kodekso 186 straipsnį</text:p>
            <text:p text:style-name="P158">Pasiūlymas:</text:p>
            <text:p text:style-name="P159"/>
            <text:p text:style-name="P160"><text:span text:style-name="T161">1. Pakeisti 186</text:span><text:span text:style-name="T162"><text:s/>straipsnį ir jį</text:span><text:span text:style-name="T163"><text:s/>išdėstyti taip:</text:span></text:p>
            <text:p text:style-name="P164"><text:span text:style-name="T165">„</text:span><text:span text:style-name="T166">186 straipsnis. Biudžeto asignavimų paskirstymo ir<text:s/></text:span><text:span text:style-name="T167">(ar)<text:s/></text:span><text:span text:style-name="T168">panaudojimo tvarkos pažeidimas</text:span></text:p>
            <text:p text:style-name="P169"><text:bookmark-start text:name="part_33c1398b75c9428cbe702566f95c5a0c"/><text:bookmark-end text:name="part_33c1398b75c9428cbe702566f95c5a0c"/><text:span text:style-name="T170">Biudžeto asignavimų paskirstymo ir<text:s/></text:span><text:span text:style-name="T171">(ar)</text:span><text:span text:style-name="T172"><text:s/>panaudojimo tvarkos pažeidimas</text:span></text:p>
            <text:p text:style-name="P173"><text:bookmark-start text:name="part_ef64534624754d498ec78ab429981169"/><text:bookmark-end text:name="part_ef64534624754d498ec78ab429981169"/><text:span text:style-name="T174">užtraukia baudą biudžeto asignavimų<text:s/></text:span><text:span text:style-name="T175">valdytojų vadovams,</text:span><text:span text:style-name="T176"><text:s/></text:span><text:span text:style-name="T177">biudžetinių įstaigų</text:span><text:span text:style-name="T178">,<text:s/></text:span><text:span text:style-name="T179">kurių savininko teises ir pareigas įgyvendina valstybės biudžeto asignavimų valdytojai arba savivaldybių</text:span><text:span text:style-name="T180"><text:s/></text:span><text:span text:style-name="T181">tarybos</text:span><text:span text:style-name="T182"><text:s/></text:span><text:span text:style-name="T183">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text:span><text:span text:style-name="T184">ir (arba)<text:s/></text:span><text:span text:style-name="T185">kurios yra atskaitingos valstybės biudžeto asignavimų valdytojams</text:span><text:span text:style-name="T186">,</text:span><text:span text:style-name="T187"><text:s/>vadovams</text:span><text:span text:style-name="T188">,</text:span><text:span text:style-name="T189"><text:s/>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text:s/></text:span><text:span text:style-name="T190">nuo šešių šimtų iki penkių tūkstančių aštuonių šimtų eurų.“</text:span></text:p>
            <text:p text:style-name="P191"/>
          </table:table-cell>
          <table:table-cell table:style-name="TableCell192">
            <text:p text:style-name="P193">Pritarti</text:p>
          </table:table-cell>
          <table:table-cell table:style-name="TableCell194">
            <text:p text:style-name="P195"/>
          </table:table-cell>
        </table:table-row>
      </table:table>
      <text:p text:style-name="P196"/>
      <text:p text:style-name="P197"><text:span text:style-name="T198">7. Komiteto sprendimas ir pasiūlymai:</text:span><text:span text:style-name="T199"><text:s/></text:span>Pritarti komiteto patobulintam įstatymo projektui ir komiteto išvadoms.</text:p>
      <text:p text:style-name="P200"><text:span text:style-name="T201">8. Balsavimo rezultatai:</text:span><text:s/>už –<text:s/>9, prieš –<text:s/>0, susilaikė –<text:s/>0.</text:p>
      <text:p text:style-name="Pranešėjas"><text:span text:style-name="T202">9. Komiteto paskirti pranešėjai:</text:span><text:s/>Irena Haase, Agnė Širinskienė.</text:p>
      <text:p text:style-name="P203"><text:span text:style-name="T204">10. Komiteto narių atskiroji nuomonė:</text:span><text:span text:style-name="T205"><text:s/></text:span>negauta.</text:p>
      <text:p text:style-name="P206"/>
      <text:p text:style-name="P207"><text:span text:style-name="T208">PRIDEDAMA.<text:s/></text:span>Komiteto<text:s/>patobulintas įstatymo<text:s/>projektas, jo lyginamasis variantas.</text:p>
      <text:p text:style-name="P209"/>
      <text:p text:style-name="P210"/>
      <text:p text:style-name="P211">Komiteto<text:s/>pirmininkė<text:tab/><text:tab/><text:tab/><text:tab/><text:tab/><text:tab/><text:tab/><text:span text:style-name="T212">(Parašas)</text:span><text:tab/><text:tab/><text:tab/><text:tab/><text:tab/><text:tab/><text:tab/>Irena Haase</text:p>
      <text:p text:style-name="P213"/>
      <text:p text:style-name="P214"/>
      <text:p text:style-name="P215"/>
      <text:p text:style-name="P216"/>
      <text:p text:style-name="P217"/>
      <text:p text:style-name="P218"/>
      <text:p text:style-name="P219"/>
      <text:p text:style-name="Normal"><text:span text:style-name="T220">Komiteto biuro patarėja L.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1-30T14:35:00Z</meta:creation-date>
    <dc:date>2023-11-30T14:3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72" meta:word-count="602" meta:character-count="5167" meta:row-count="185" meta:non-whitespace-character-count="4637"/>
  </office:meta>
</office:document-meta>
</file>