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fo:language="en" fo:country="U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vertical-align="baseline"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8"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size-complex="12pt"/>
    </style:style>
    <style:style style:name="P29"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size-complex="12pt"/>
    </style:style>
    <style:style style:name="P30"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31" style:parent-style-name="Normal" style:family="paragraph">
      <style:paragraph-properties fo:text-align="justify" fo:line-height="150%" fo:text-indent="0.4923in">
        <style:tab-stops>
          <style:tab-stop style:type="left" style:position="0.7875in"/>
        </style:tab-stops>
      </style:paragraph-properties>
      <style:text-properties style:font-size-complex="12pt" fo:language="en" fo:country="US"/>
    </style:style>
    <style:style style:name="P32"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33" style:parent-style-name="Normal" style:family="paragraph">
      <style:paragraph-properties fo:text-align="justify" fo:line-height="150%"/>
      <style:text-properties style:font-size-complex="12pt" style:language-asian="lt" style:country-asian="LT"/>
    </style:style>
    <style:style style:name="P34" style:parent-style-name="Normal" style:family="paragraph">
      <style:paragraph-properties fo:text-align="justify" fo:line-height="150%"/>
      <style:text-properties style:font-size-complex="12pt"/>
    </style:style>
    <style:style style:name="P35" style:parent-style-name="Normal" style:family="paragraph">
      <style:paragraph-properties fo:text-align="justify" fo:line-height="150%"/>
      <style:text-properties style:font-size-complex="12pt"/>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fo:text-align="justify" fo:line-height="150%"/>
      <style:text-properties style:font-size-complex="12pt"/>
    </style:style>
    <style:style style:name="P38" style:parent-style-name="Normal" style:family="paragraph">
      <style:paragraph-properties fo:text-align="justify" fo:line-height="150%"/>
      <style:text-properties style:font-size-complex="12pt"/>
    </style:style>
    <style:style style:name="P39" style:parent-style-name="Normal" style:family="paragraph">
      <style:paragraph-properties fo:text-align="justify"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Hyperlink" style:family="text">
      <style:text-properties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NESĄŽININGOS PREKYBOS PRAKTIKOS ŽEMĖS ŪKIO IR MAISTO PRODUKTŲ TIEKIMO GRANDINĖJE DRAUDIMO ĮSTATYMO NR. XIV-409 1, 2, 4,<text:s/></text:span><text:span text:style-name="T12">5, 12,<text:s/></text:span><text:span text:style-name="T13">13,<text:s/></text:span><text:span text:style-name="T14">14, 16,<text:s/></text:span><text:span text:style-name="T15">18</text:span><text:span text:style-name="T16">, 20, 21</text:span><text:span text:style-name="T17"><text:s/>IR 2</text:span><text:span text:style-name="T18">3</text:span><text:span text:style-name="T19"><text:s/>STRAIPSNIŲ PAKEITIMO</text:span></text:p>
      <text:p text:style-name="P20"><text:span text:style-name="T21">ĮSTATYMO<text:s/></text:span><text:span text:style-name="T22">PROJEKTO</text:span></text:p>
      <text:p text:style-name="P23"/>
      <text:p text:style-name="P24">2024-07-03<text:s/>Nr. XIVP-3735(2)</text:p>
      <text:p text:style-name="P25">Vilnius</text:p>
      <text:p text:style-name="P26"/>
      <text:p text:style-name="P27">Įvertinę projekto atitiktį Konstitucijai, įstatymams, teisėkūros principams ir teisės technikos taisyklėms,<text:s/>teikiame šias<text:s/>pastabas.</text:p>
      <text:soft-page-break/>
      <text:list text:style-name="LFO11" text:continue-numbering="true">
        <text:list-item>
          <text:p text:style-name="P28">Projekto 6 straipsnio 3 dalimi keičiamo įstatymo 13 straipsnio 9 dalyje vietoj nuorodos „šio įstatymo 13 straipsnio 4 dalyje arba 18 straipsnio 9 dalies 2 punkte“ įrašytina nuoroda „šio straipsnio 4 dalyje arba šio įstatymo 18 straipsnio 9 dalies 2 punkte“.</text:p>
        </text:list-item>
        <text:list-item>
          <text:p text:style-name="P29">Svarstytina, ar projekto<text:s/>13 straipsnio 3 dalyje nereikėtų nustatyti protingo termino, iki kurio turi būti „peržiūrėtos ir patikslintos iki šio įstatymo įsigaliojimo sudarytos kooperatinių bendrovių (kooperatyvų) ir mažųjų bendrijų ir jų narių žemės ūkio ir (ar) maisto produktų pirkimo-pardavimo sutartys. Kitu atveju, minėtų sutarčių „peržiūrėjimas ir tikslinimas“ galėtų užtrukti neapibrėžtą laiką.</text:p>
        </text:list-item>
      </text:list>
      <text:p text:style-name="P30"/>
      <text:p text:style-name="P31"/>
      <text:p text:style-name="P32"/>
      <text:p text:style-name="P33">Departamento direktorius<text:tab/><text:tab/><text:tab/><text:tab/><text:tab/><text:tab/><text:tab/><text:s text:c="7"/>Dainius Zebleckis</text:p>
      <text:p text:style-name="P34"/>
      <text:p text:style-name="P35"/>
      <text:p text:style-name="P36"/>
      <text:p text:style-name="P37"/>
      <text:p text:style-name="P38">N. Azguridienė, tel. (0 5)<text:s/><text:s/>209 6546, el. p. neringa.azguridiene@lrs.lt</text:p>
      <text:soft-page-break/>
      <text:p text:style-name="P39"><text:span text:style-name="T40">R. Dirgėlienė, tel. (0 5)<text:s/></text:span><text:span text:style-name="T41"><text:s/></text:span><text:span text:style-name="T42">209 6350, el.<text:s/></text:span><text:a xlink:href="mailto:p.%20renata.dirgeliene@lrs.lt" office:target-frame-name="_top" xlink:show="replace"><text:span text:style-name="T43">p. renata.dirgel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7-03T11:01:00Z</meta:creation-date>
    <dc:date>2024-07-03T11:01:00Z</dc:date>
    <meta:print-date>2016-10-06T12:44:00Z</meta:print-date>
    <meta:template xlink:href="Normal.dotm" xlink:type="simple"/>
    <meta:editing-cycles>2</meta:editing-cycles>
    <meta:editing-duration>PT0S</meta:editing-duration>
    <meta:document-statistic meta:page-count="3" meta:paragraph-count="12" meta:word-count="163" meta:character-count="1366" meta:row-count="41" meta:non-whitespace-character-count="1215"/>
  </office:meta>
</office:document-meta>
</file>