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P15"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justify" fo:line-height="150%" fo:text-indent="0.3958in"/>
      <style:text-properties style:font-size-complex="12pt"/>
    </style:style>
    <style:style style:name="P20" style:parent-style-name="Normal" style:family="paragraph">
      <style:paragraph-properties fo:text-align="justify" fo:line-height="150%" fo:text-indent="0.3958in"/>
      <style:text-properties style:font-weight-complex="bold" style:font-size-complex="12pt"/>
    </style:style>
    <style:style style:name="P21" style:parent-style-name="Normal" style:family="paragraph">
      <style:paragraph-properties fo:text-align="justify" fo:line-height="150%" fo:text-indent="0.3958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3958in"/>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weight-complex="bold" style:font-size-complex="12pt" style:language-asian="lt" style:country-asian="LT"/>
    </style:style>
    <style:style style:name="P36" style:parent-style-name="Normal" style:family="paragraph">
      <style:paragraph-properties fo:text-align="justify">
        <style:tab-stops>
          <style:tab-stop style:type="left" style:position="0.5in"/>
          <style:tab-stop style:type="left" style:position="0.75in"/>
        </style:tab-stops>
      </style:paragraph-properties>
    </style:style>
    <style:style style:name="P3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line-height="150%" fo:text-indent="0.4923in">
        <style:tab-stops>
          <style:tab-stop style:type="left" style:position="0.5in"/>
          <style:tab-stop style:type="left" style:position="0.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P49" style:parent-style-name="Normal" style:family="paragraph">
      <style:paragraph-properties fo:text-align="justify" fo:text-indent="0.4923in">
        <style:tab-stops>
          <style:tab-stop style:type="left" style:position="0.4923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861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style:style>
    <style:style style:name="P62"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fo:font-size="11pt" style:font-size-asian="11pt" style:font-size-complex="11pt"/>
    </style:style>
    <style:style style:name="P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 style:parent-style-name="Normal" style:family="paragraph">
      <style:paragraph-properties fo:text-align="justify" fo:margin-left="0.4923in">
        <style:tab-stops>
          <style:tab-stop style:type="left" style:position="0.1743in"/>
          <style:tab-stop style:type="left" style:position="0.2576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style:vertical-align="baseline" fo:line-height="150%" fo:text-indent="0.4736in"/>
      <style:text-properties style:letter-kerning="true" style:font-size-complex="12pt" fo:hyphenate="false"/>
    </style:style>
    <style:style style:name="P79" style:parent-style-name="Normal" style:family="paragraph">
      <style:paragraph-properties fo:text-align="justify" style:vertical-align="baseline"/>
      <style:text-properties fo:hyphenate="false"/>
    </style:style>
    <style:style style:name="P80"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fo:letter-spacing="-0.0027in" style:font-size-complex="12pt" style:language-asian="lt" style:country-asian="LT"/>
    </style:style>
    <style:style style:name="P84" style:parent-style-name="Normal" style:family="paragraph">
      <style:paragraph-properties fo:text-align="justify" style:vertical-align="baseline" fo:text-indent="0.5in"/>
      <style:text-properties fo:letter-spacing="-0.0027in" style:font-size-complex="12pt" style:language-asian="lt" style:country-asian="LT" fo:hyphenate="false"/>
    </style:style>
    <style:style style:name="P85" style:parent-style-name="Normal" style:family="paragraph">
      <style:paragraph-properties fo:text-align="justify" style:vertical-align="baseline" fo:text-indent="0.5in"/>
      <style:text-properties fo:hyphenate="false"/>
    </style:style>
    <style:style style:name="P86"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50%" fo:text-indent="0.3958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text-properties fo:font-size="7pt" style:font-size-asian="7pt" style:font-size-complex="7pt"/>
    </style:style>
    <style:style style:name="P112" style:parent-style-name="Normal" style:family="paragraph">
      <style:paragraph-properties fo:text-align="justify">
        <style:tab-stops>
          <style:tab-stop style:type="left" style:position="0in"/>
          <style:tab-stop style:type="left" style:position="0.75in"/>
        </style:tab-stops>
      </style:paragraph-properties>
    </style:style>
    <style:style style:name="P1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tyle-complex="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354in">
        <style:tab-stops>
          <style:tab-stop style:type="left" style:position="0.4923in"/>
          <style:tab-stop style:type="left" style:position="0.75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text-indent="0.4923in"/>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P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3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office:automatic-styles>
  <office:body>
    <office:text text:use-soft-page-breaks="true">
      <text:p text:style-name="P1"/>
      <text:p text:style-name="P8"/>
      <text:p text:style-name="P9"/>
      <text:p text:style-name="P10">LIETUVOS RESPUBLIKOS<text:s/></text:p>
      <text:p text:style-name="P11">LICENCIJUOTŲ SANDĖLIŲ IR SANDĖLIAVIMO DOKUMENTŲ ĮSTATYMO NR.<text:s/></text:p>
      <text:p text:style-name="P12">IX-1046 PRIPAŽINIMO NETEKUSIU GALIOS ĮSTATYMO PROJEKTO<text:s/></text:p>
      <text:p text:style-name="P13">AIŠKINAMASIS RAŠTAS</text:p>
      <text:p text:style-name="P14"/>
      <text:p text:style-name="P15"><text:span text:style-name="T16">1</text:span><text:span text:style-name="T17">. Įstatymo projekto rengimą paskatinusios priežastys. Įstatymo projekto tikslai ir<text:s/></text:span><text:span text:style-name="T18">uždaviniai.</text:span></text:p>
      <text:p text:style-name="P19">2002 m. sukurtos licencijuotų sandėlių ir sandėliavimo dokumentų sistemos teisinės bazės tikslas – sudaryti galimybes ūkininkams, žemės ūkio bendrovėms ar kitoms žemės ūkio įmonėms ne tik saugoti savo grūdus ar kitus augalininkystės produktus (bulves, daržoves ar vaisius) licencijuotuose sandėliuose, bet ir juos įkeisti kredito įstaigoms (komerciniams bankams ar kredito unijoms) bei iš jų gauti trumpalaikes (iki 12 mėnesių laikotarpiui) paskolas be jokių kitų papildomų garantijų, nes kredito įstaigoms papildomą garantiją užtikrina Licencijuotų sandėlių kompensavimo fondas (toliau – Kompensavimo fondas).</text:p>
      <text:p text:style-name="P20">Šiuo metu tik 2 įmonės yra gavusios licencijas verstis sandėlio veikla, bet produkcijos finansų įstaigoms nėra įkeitusios ir įsipareigojimų finansų įstaigoms neturi. Atsižvelgiant į tai, kad per 20 metų suinteresuotumo dalyvauti Kompensavimo fondo veikloje ūkio subjektai nerodė, ir į pasikeitusias skolinimosi sąlygas rinkoje, Kompensavimo fondo veiklos tęsimas netikslingas,<text:s/><text:soft-page-break/>todėl nutarta parengti Lietuvos Respublikos licencijuotų sandėlių ir sandėliavimo dokumentų įstatymo Nr. IX-1046 pripažinimo netekusiu galios įstatymo projektą (toliau – įstatymo projektas).</text:p>
      <text:p text:style-name="P21"><text:span text:style-name="T22">Sukauptos Kompensavimo fondo lėšos yra<text:s/></text:span><text:span text:style-name="T23">valstybės iždo specialiojoje sąskaitoje, kurios įp</text:span><text:span text:style-name="T24">laukų ir išmokų apskaitą tvarko Finansų ministerija, o Kompensavimo fondo lėšų apskaitą tvarko Kompensavimo fondo administratorius – <text:s/></text:span><text:span text:style-name="T25">Žemės ūkio agentūra prie Žemės ūkio ministerijos (toliau – ŽŪA). 2023 m. gruodžio 31 d. Kompensavimo fondo lėšas sudarė 51</text:span><text:span text:style-name="T26">4,86 tūkst. Eur, iš jų: valstybės biudžeto lėšos iš Žemės ūkio ministerijos Kaimo plėtros ir verslo skatinimo programos – 411,55 tūkst. Eur, iš investavimo gautos pajamos – 98,28 tūkst. Eur, įnašai iš įmonių – 5,03 tūkst. Eur. Kompensavimo fonde esančios l</text:span><text:span text:style-name="T27">ėšos nebuvo naudojamos, nes prekių savininkai, kurie minėtuoju laikotarpiu laikė licencijuotuose sandėliuose grūdus, nepatyrė jokių nedraudžiamųjų įvykių ir su jais susijusių nuostolių, todėl nebuvo poreikio kompensacijoms naudoti Kompensavimo fondo lėšas.</text:span></text:p>
      <text:p text:style-name="P28"><text:span text:style-name="T29">Įstatymo projektas parengtas siekiant atsisakyti neaktualaus teisinio reglamentavimo.<text:s/></text:span></text:p>
      <text:p text:style-name="P30"/>
      <text:p text:style-name="P31"><text:span text:style-name="T32">2</text:span><text:span text:style-name="T33">.<text:s/></text:span><text:span text:style-name="T34">Įstatymo projekto iniciatoriai ir rengėjai.</text:span></text:p>
      <text:p text:style-name="P35">Įstatymo projektą inicijavo ir parengė<text:s/><text:tab/>Žemės ūkio ministerija.<text:s/></text:p>
      <text:p text:style-name="P36"/>
      <text:p text:style-name="P37"><text:span text:style-name="T38">3</text:span><text:span text:style-name="T39">.</text:span><text:span text:style-name="T40"><text:s/></text:span><text:span text:style-name="T41">Kaip šiuo metu yra reguliuojami Įstatymo pr</text:span><text:span text:style-name="T42">ojekte aptarti teisiniai santykiai. <text:s/></text:span></text:p>
      <text:soft-page-break/>
      <text:p text:style-name="P43"><text:span text:style-name="T44">Šiuo metu galiojantis<text:s/></text:span><text:span text:style-name="T45">Lietuvos Respublikos licencijuotų sandėlių ir sandėliavimo dokumentų įstatymas Nr. IX-1046 reguliuoja l</text:span><text:span text:style-name="T46">icencijuotų sandėlių veiklos sąlygas, prekių sandėliavimo juose tvarką, prekių priėmimo į<text:s/></text:span><text:span text:style-name="T47">licencijuotą sandėlį, išdavimo, sandėliavimo dokumentų išdavimo, perleidimo, reikalavimų, pagrįstų atitinkamais sandėliavimo dokumentais, tenkinimo sąlygas ir tvarką, kitas sandėliavimo dokumentų turėtojų teises ir pareigas.</text:span></text:p>
      <text:p text:style-name="P48"/>
      <text:p text:style-name="P49"><text:span text:style-name="T50">4</text:span><text:span text:style-name="T51">. Siūlomos naujos teisini</text:span><text:span text:style-name="T52">o reguliavimo nuostatos ir kokių teigiamų rezultatų laukiama.</text:span></text:p>
      <text:p text:style-name="P53"><text:span text:style-name="T54">Įstatymo projektu siūloma pripažinti netekusiu galios Lietuvos Respublikos licencijuotų sandėlių ir sandėliavimo dokumentų įstatymą. Įstatymo įgyvendinimui buvo sukurtas Kompensavimo fondas ir j</text:span><text:span text:style-name="T55">o administravimui yra naudojami žmogiškieji ir finansiniai resursai, kurių nebereikės nutraukus Kompensavimo fondo veiklą.</text:span><text:span text:style-name="T56"><text:s text:c="2"/>Likusias Kompensavimo fondo lėšas ŽŪA grąžina Lietuvos Respublikos žemės ūkio ministerijai (toliau – ŽŪM)<text:s/></text:span><text:span text:style-name="T57">ir sandėliams proporcingai</text:span><text:span text:style-name="T58"><text:s/>sumokėtiems jų įnašams</text:span><text:span text:style-name="T59">. ŽŪM gautas likusias Kompensavimo fondo lėšas, vadovaudamasi Biudžeto sandaros įstatymu, grąžins į valstybės iždo sąskaitą ne vėliau kaip iki 2025 m. sausio 10 d. <text:s/>Grąžintinų į valstybės iždo sąskaitą lėšų panaudojimo klausimas bus<text:s/></text:span><text:span text:style-name="T60">sprendžiamas Ministro Pirmininko, finansų ministro ir žemės ūkio ministro pasitarimuose planuojant 2025–2027 metų asignavimus ir siekiamus rezultatus žemės ūkio veiklos srityje.</text:span></text:p>
      <text:p text:style-name="P61"/>
      <text:p text:style-name="P62"><text:span text:style-name="T63">5</text:span><text:span text:style-name="T64">. Numatomo teisinio reguliavimo poveikio vertinimo rezultatai, galimos n</text:span><text:span text:style-name="T65">eigiamos priimto įstatymo pasekmės ir kokių priemonių reikėtų imtis, kad tokių pasekmių būtų išvengta.</text:span></text:p>
      <text:p text:style-name="P66"><text:span text:style-name="T67">Priėmus Įstatymo projektą, neigiamų pasekmių nenumatoma.</text:span><text:span text:style-name="T68"><text:s/></text:span></text:p>
      <text:p text:style-name="P69"/>
      <text:p text:style-name="P70"><text:span text:style-name="T71">6</text:span><text:span text:style-name="T72">. Galima priimto įstatymo įtaka kriminogeninei situacijai, korupcijai.</text:span></text:p>
      <text:p text:style-name="P73">Priimtas įstatymas<text:s/>įtakos kriminogeninei situacijai ir korupcijai neturės.</text:p>
      <text:p text:style-name="P74"/>
      <text:p text:style-name="P75"><text:span text:style-name="T76">7</text:span><text:span text:style-name="T77">. Galima priimto įstatymo įgyvendinimo įtaka verslo sąlygoms ir jo plėtrai.</text:span></text:p>
      <text:p text:style-name="P78">Įstatymo projektas neturės įtakos verslo sąlygoms ir jo plėtrai.</text:p>
      <text:p text:style-name="P79"/>
      <text:p text:style-name="P80"><text:span text:style-name="T81">8</text:span><text:span text:style-name="T82">. Įstatymo</text:span><text:span text:style-name="T83"><text:s/>projekto atitiktis strateginio lygmens planavimo dokumentams.</text:span></text:p>
      <text:p text:style-name="P84">Įstatymo projektas neprieštarauja nacionaliniams ir Europos Sąjungos teisės aktams.</text:p>
      <text:p text:style-name="P85"/>
      <text:p text:style-name="P86"><text:span text:style-name="T87">9</text:span><text:span text:style-name="T88">. Įstatymo inkorporavimas į teisinę sistemą, kokius teisės aktus būtina priimti, kokius galiojančius te</text:span><text:span text:style-name="T89">isės aktus reikia pakeisti ar pripažinti netekusiais galios.</text:span></text:p>
      <text:p text:style-name="P90"><text:span text:style-name="T91">Priėmus Įstatymo projektą, reikės pripažinti netekusiu galios Lietuvos Respublikos Vyriausybės 2002 m. spalio 1 d. nutarimą Nr. 1523 „Dėl Licencijuotų sandėlių kompensavimo fondo nuostatų<text:s/></text:span><text:span text:style-name="T92">patvirtinimo“, Lietuvos Respublikos Vyriausybės 2002 m. rugsėjo 25 d. nutarimą Nr. 1486 „Dėl įgaliojimų suteikimo įgyvendinant Lietuvos Respublikos licencijuotų sandėlių ir sandėliavimo dokumentų įstatymą“, Lietuvos Respublikos žemės ūkio ministro 2002 m.<text:s/></text:span><text:span text:style-name="T93">rugsėjo 27 d. įsakymą Nr. 381 „Dėl Grūdų sandėlio veiklos licencijavimo taisyklių patvirtinimo“, Lietuvos Respublikos žemės ūkio ministro 2002 m. rugsėjo 27 d. įsakymą Nr. 382 „Dėl Licencijuoto sandėlio grūdų sandėliavimo paskirties pastato techninių, tech</text:span><text:span text:style-name="T94">nologinių, sanitarijos ir higienos reikalavimų patvirtinimo“, Lietuvos Respublikos žemės ūkio ministro 2002 m. rugsėjo 27 d. įsakymą Nr. 386 „Dėl Licencijuotų sandėlių registro tvarkymo taisyklių patvirtinimo“, Lietuvos Respublikos žemės ūkio ministro 2002</text:span><text:span text:style-name="T95"><text:s/>m. rugsėjo 27 d. įsakymą Nr. 387 „Dėl paprastų sandėliavimo liudijimų ir dvidalių sandėliavimo liudijimų blankų formų patvirtinimo“ ir Lietuvos Respublikos žemės ūkio ministro 2004 m. spalio 1 d. įsakymą Nr. 3D-536 „Dėl Bulvių, daržovių ir vaisių sandėlio</text:span><text:span text:style-name="T96"><text:s/>veiklos licencijavimo taisyklių ir Licencijuotų bulvių, daržovių ir vaisių sandėlių saugyklų ir patalpų higienos reikalavimų patvirtinimo“. Taip pat reikės pakeisti Lietuvos Respublikos Vyriausybės 2000 m. gruodžio 15 d. nutarimą Nr. 1458 „Dėl Konkrečių v</text:span><text:span text:style-name="T97">alstybės rinkliavos dydžių sąrašo ir Valstybės rinkliavos mokėjimo ir grąžinimo taisyklių patvirtinimo“.</text:span></text:p>
      <text:p text:style-name="P98"><text:span text:style-name="T99">10</text:span><text:span text:style-name="T100">. Įstatymo projekto atitiktis Valstybinės kalbos, Teisėkūros pagrindų įstatymų reikalavimams, įstatymų projektų sąvokų ir jas įvardijančių termin</text:span><text:span text:style-name="T101">ų įvertinimas Terminų banko įstatymo ir jo įgyvendinamųjų teisės aktų nustatyta tvarka.<text:s/></text:span></text:p>
      <text:p text:style-name="P102">Įstatymo projektas parengtas laikantis Valstybinės kalbos, Teisėkūros pagrindų įstatymo reikalavimų ir atitinka bendrinės lietuvių kalbos normas. Sąvokų ir jas įvardijančių terminų nėra.</text:p>
      <text:p text:style-name="P103"/>
      <text:p text:style-name="P104"><text:span text:style-name="T105">11</text:span><text:span text:style-name="T106">. Įstatymo projekto atitiktis Žmogaus teisių ir pagrindinių laisvių apsaugos konvencijos nuostatoms ir Europos Sąjungos teisei.<text:s/></text:span></text:p>
      <text:p text:style-name="P107"><text:span text:style-name="T108">Įstatymo projektas atitinka Žmogaus teisių<text:s/></text:span><text:span text:style-name="T109">ir pagrindinių laisvių apsaugos konvencijos nuostatas ir<text:s/></text:span><text:span text:style-name="T110">yra suderintas su Europos Sąjungos teisės aktais.</text:span></text:p>
      <text:p text:style-name="P111"/>
      <text:p text:style-name="P112"/>
      <text:p text:style-name="P113"><text:span text:style-name="T114">12</text:span><text:span text:style-name="T115">. Įstatymo įgyvendinimui reikalingi įgyvendinamieji teisės aktai, juos priimti turintys subjektai.<text:s/></text:span></text:p>
      <text:p text:style-name="P116"><text:span text:style-name="T117">Įstatymo įgyvendinimui Lietuvos Respublikos Vyriausybė ir Lietuvos Respublikos žemės ūkio<text:s/></text:span><text:span text:style-name="T118">ministras iki 2024 m. rugpjūčio 31 d.</text:span><text:span text:style-name="T119"><text:s/></text:span><text:span text:style-name="T120">turės priimti aiškinamojo rašto 9 p. nuodytus teisės aktus.</text:span></text:p>
      <text:p text:style-name="P121"><text:span text:style-name="T122">13</text:span><text:span text:style-name="T123">. Kiek valstybės, savivaldybių biudžetų ir kitų valstybės įsteigtų fondų lėšų prireiks įstatymui įgyvendinti, ar bus galima sutaupyti.</text:span></text:p>
      <text:p text:style-name="P124">Įstatymo projekto<text:s/>nuostatoms įgyvendinti papildomų valstybės biudžeto lėšų nereikės.</text:p>
      <text:p text:style-name="P125"/>
      <text:p text:style-name="P126"><text:span text:style-name="T127">14</text:span><text:span text:style-name="T128">. Įstatymo projekto rengimo metu gauti specialistų vertinimai ir išvados.</text:span></text:p>
      <text:p text:style-name="P129">Specialistų vertinimas negautas.</text:p>
      <text:p text:style-name="P130"/>
      <text:p text:style-name="P131"><text:span text:style-name="T132">15</text:span><text:span text:style-name="T133">. Reikšminiai žodžiai, kurių reikia Įstatymo projektui įtraukti į k</text:span><text:span text:style-name="T134">ompiuterinę paieškos sistemą, įskaitant Europos žodyno „Eurovoc“ terminus, temas bei sritis.</text:span></text:p>
      <text:p text:style-name="P135"><text:span text:style-name="T136">Reikšminiai Įstatymo projekto žodžiai, kurių reikia jam įtraukti į kompiuterinę paieškos sistemą, yra „žemės ūkio rinka“.<text:s/></text:span></text:p>
      <text:p text:style-name="P137"/>
      <text:p text:style-name="P138"><text:span text:style-name="T139">16</text:span><text:span text:style-name="T140">. Kiti, iniciatorių nuomone, reik</text:span><text:span text:style-name="T141">alingi pagrindimai ir paaiškinimai.</text:span></text:p>
      <text:p text:style-name="P142">Nėr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manta Delekaitė</meta:initial-creator>
    <dc:creator>adlibuser</dc:creator>
    <meta:creation-date>2024-04-19T06:05:00Z</meta:creation-date>
    <dc:date>2024-04-19T06:05:00Z</dc:date>
    <meta:template xlink:href="Normal.dotm" xlink:type="simple"/>
    <meta:editing-cycles>2</meta:editing-cycles>
    <meta:editing-duration>PT0S</meta:editing-duration>
    <meta:document-statistic meta:page-count="3" meta:paragraph-count="44" meta:word-count="1036" meta:character-count="8135" meta:row-count="183" meta:non-whitespace-character-count="7143"/>
  </office:meta>
</office:document-meta>
</file>