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fo:language="lt" fo:country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IE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IE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IE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IE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1.161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4.0743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42" style:family="table-row">
      <style:table-row-properties style:min-row-height="0.780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76" style:parent-style-name="x_msonormal" style:family="paragraph">
      <style:paragraph-properties fo:text-align="justify" fo:margin-top="0in" fo:margin-bottom="0in" fo:background-color="#FFFFFF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T80" style:parent-style-name="DefaultParagraphFont" style:family="text">
      <style:text-properties fo:color="#000000" fo:language="lt" fo:country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IE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IE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en" style:country-asian="IE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en" style:country-asian="IE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VALSTYBĖS GYNYBOS FONDO</text:span></text:p>
      <text:p text:style-name="P8"><text:span text:style-name="T9">ĮSTATYMO</text:span></text:p>
      <text:p text:style-name="P10">NR. XIVP-3876</text:p>
      <text:p text:style-name="P11"><text:span text:style-name="T12">2024-0</text:span><text:span text:style-name="T13">6</text:span><text:span text:style-name="T14">-</text:span><text:span text:style-name="T15">1</text:span><text:span text:style-name="T16">8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Atlikus Lietuvos Banko (LB) Parlamentinę kontrolę, buvo nurodyta, kad LB valdo virš 17 milijardų Lietuvos Respublikos (LR) turto. 2023 m.<text:s/></text:span><text:span text:style-name="T55">LB<text:s/></text:span><text:span text:style-name="T56">iš valdomo turto uždirbo 277 mln. Eurų, bet LR <text:s/>Vyriausybė pateikdama <text:s/>Valstybės biudžetą 2023 – 2024 m. <text:s/>atleido LB banką nuo pelno mokesčio, taip negaudama pajamų į Valstybės biudžetą. Dabartinėje situacijoje, kuomet reikalingos papildomos lėšos gynybai, LB turėtų<text:s/></text:span><text:span text:style-name="T57">didžiąją dalį</text:span><text:span text:style-name="T58"><text:s/>savo uždirbt</text:span><text:span text:style-name="T59">o</text:span><text:span text:style-name="T60"><text:s/>peln</text:span><text:span text:style-name="T61">o<text:s/></text:span><text:span text:style-name="T62">už <text:s/>2024-2026 m. kaip laikiną 3 m. mokestį pervesti į gynybos fondą, kadangi visas jo valdomas ir gautas turtas priklauso Lietuvos žmonėms. Šis sprendimas neužkraus smulkiajam verslui</text:span><text:span text:style-name="T63">, savivaldybėms<text:s/></text:span><text:span text:style-name="T64"><text:s/>ir visiems Lietuvos žmonėms<text:s/></text:span><text:span text:style-name="T65">papildomos naštos,</text:span><text:span text:style-name="T66"><text:s/></text:span><text:span text:style-name="T67">įvedant nauj</text:span><text:span text:style-name="T68">us</text:span><text:span text:style-name="T69"><text:s/>mokesči</text:span><text:span text:style-name="T70">us</text:span><text:span text:style-name="T71">. <text:s/>Remiantis LB <text:s/>2023 m. uždirbtu pelnu, per 3 metus pavyktų papildyti gynybos fondą<text:s/></text:span><text:span text:style-name="T72">daugiau nei 500<text:s/></text:span><text:span text:style-name="T73">mln. Eurų.<text:s/></text:span></text:p>
            <text:p text:style-name="P74"/>
            <text:p text:style-name="P75">Pasiūlymas<text:s/></text:p>
            <text:p text:style-name="P76"><text:span text:style-name="T77">Pakeisti<text:s/></text:span><text:span text:style-name="T78"> </text:span><text:span text:style-name="T79">projekto 4 straipsnio 1 dalies 3</text:span><text:span text:style-name="T80"><text:s/>punktą ir jį išdėstyti taip:<text:s/></text:span></text:p>
            <text:p text:style-name="P81"/>
            <text:p text:style-name="P82"><text:span text:style-name="T83">3)</text:span><text:span text:style-name="T84"><text:s/></text:span><text:span text:style-name="T85">80 proc.<text:s/></text:span><text:span text:style-name="T86">Lietuvos banko uždirbt</text:span><text:span text:style-name="T87">o</text:span><text:span text:style-name="T88"><text:s/>peln</text:span><text:span text:style-name="T89">o</text:span><text:span text:style-name="T90"><text:s/>už 2024-2026 m.</text:span><text:span text:style-name="T91"> 1,9 procento valstybės biudžeto pajamų, gautų iš surinkto pelno mokesčio 2025 metais, 6 procentai – 2026 metais ir vėlesniais metais;</text:span></text:p>
            <text:p text:style-name="P92"/>
          </table:table-cell>
        </table:table-row>
      </table:table>
      <text:p text:style-name="P93"/>
      <text:p text:style-name="P94">Teikia</text:p>
      <text:p text:style-name="P95"><text:span text:style-name="T96">Seimo narys <text:s text:c="100"/>Valius<text:s/></text:span><text:span text:style-name="T97">Ąžuolas</text:span><text:span text:style-name="T98"><text:s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language="en" fo:country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letter-kerning="true" fo:language="lt" fo:country="LT"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IE" style:language-asian="en" style:country-asian="IE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IE" style:language-asian="en" style:country-asian="IE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UBINSKAITE Ernesta (GROW)</meta:initial-creator>
    <dc:creator>adlibuser</dc:creator>
    <meta:creation-date>2024-06-20T05:38:00Z</meta:creation-date>
    <dc:date>2024-06-20T05:38:00Z</dc:date>
    <meta:template xlink:href="Normal.dotm" xlink:type="simple"/>
    <meta:editing-cycles>2</meta:editing-cycles>
    <meta:editing-duration>PT0S</meta:editing-duration>
    <meta:user-defined meta:name="MSIP_Label_6bd9ddd1-4d20-43f6-abfa-fc3c07406f94_Enabled">true</meta:user-defined>
    <meta:user-defined meta:name="MSIP_Label_6bd9ddd1-4d20-43f6-abfa-fc3c07406f94_SetDate">2024-04-23T13:46:24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0c47f40d-9f6c-465a-be55-d95a0d69b42d</meta:user-defined>
    <meta:user-defined meta:name="MSIP_Label_6bd9ddd1-4d20-43f6-abfa-fc3c07406f94_ContentBits">0</meta:user-defined>
    <meta:document-statistic meta:page-count="2" meta:paragraph-count="2" meta:word-count="167" meta:character-count="1428" meta:row-count="20" meta:non-whitespace-character-count="1263"/>
  </office:meta>
</office:document-meta>
</file>