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3-06<text:s/>Nr.<text:s/>S-2023-930-XIVP-2462<text:s/>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Strateginių prekių kontrolės įstatymo Nr. I-1022 pakeitimo įstatymo Nr. XIV-1738 1 straipsnio pakeitimo įstatymo projekt</text:span><text:span text:style-name="T38">o Nr. XIVP-2462</text:span><text:span text:style-name="T39">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2bca86f0b7ff11ed924fd817f8fa798e?positionInSearchResults=16&amp;searchModelUUID=ac3ceecb-8e7c-4388-83b8-c311ffd55702" office:target-frame-name="_top" xlink:show="replace"><text:span text:style-name="Hyperlink">Lietuvos Respublikos s</text:span><text:span text:style-name="T44">trateginių prekių kontrolės įstatymo Nr. I-1022 pakeitimo įstatymo Nr. XIV-1738 1 straipsnio pakeitimo įstatymo projekto Nr. XIVP-2462</text:span></text:a><text:span text:style-name="T45"><text:s/></text:span>atitiktį Europos Sąjungos teisei,<text:s/>pažymime, kad<text:s/>pastabų ir pasiūlymų neturime.<text:s/></text:p>
      <text:p text:style-name="P46"/>
      <text:p text:style-name="P47"/>
      <text:p text:style-name="P48"/>
      <text:p text:style-name="Normal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Viktorija Vasiliauskienė,<text:s/></text:span><text:span text:style-name="T76">8<text:s/></text:span><text:span text:style-name="T77">614</text:span><text:span text:style-name="T78"><text:s/></text:span><text:span text:style-name="T79">31</text:span><text:span text:style-name="T80"> </text:span><text:span text:style-name="T81">340</text:span><text:span text:style-name="T82">,</text:span><text:span text:style-name="T83"><text:s/>el. p. viktorija.vasiliauskiene@tm.lt</text:span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10T12:47:00Z</meta:creation-date>
    <dc:date>2023-03-10T12:4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930" meta:row-count="67" meta:non-whitespace-character-count="807"/>
  </office:meta>
</office:document-meta>
</file>