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fo:language="fr" fo:country="FR"/>
    </style:style>
    <style:style style:name="T43" style:parent-style-name="DefaultParagraphFont" style:family="text">
      <style:text-properties style:font-weight-complex="bold" style:font-size-complex="12pt" fo:language="fr" fo:country="FR"/>
    </style:style>
    <style:style style:name="T44" style:parent-style-name="DefaultParagraphFont" style:family="text">
      <style:text-properties style:font-weight-complex="bold" style:font-size-complex="12pt" fo:language="fr" fo:country="FR"/>
    </style:style>
    <style:style style:name="P4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ĮSTATYMO „</text:span><text:span text:style-name="T12">DĖL EUROPOS SĄJUNGOS BEI JOS VALSTYBIŲ NARIŲ IR ARMĖNIJOS RESPUBLIKOS BENDROSIOS AVIACIJOS ERDVĖS SUSITARIMO RATIFIKAVIMO</text:span><text:span text:style-name="T13">“</text:span><text:span text:style-name="T14"><text:s/></text:span><text:span text:style-name="T15">PROJEKTO</text:span></text:p>
      <text:p text:style-name="P16"/>
      <text:p text:style-name="P17">2023-04-19<text:s/>Nr. XIVP-2393(2)</text:p>
      <text:p text:style-name="P18"><text:span text:style-name="T19">Vilnius</text:span></text:p>
      <text:p text:style-name="P20"><text:span text:style-name="T21"> </text:span></text:p>
      <text:p text:style-name="P22"><text:tab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Griščenko, tel.<text:s/></text:span><text:span text:style-name="T42">(8 5)<text:s/></text:span><text:span text:style-name="T43">239 6552, el. p.<text:s/></text:span><text:span text:style-name="T44">mantas.griscenko@lrs.lt</text:span></text:p>
      <text:p text:style-name="P45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9T07:56:00Z</meta:creation-date>
    <dc:date>2023-04-19T07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102" meta:character-count="565" meta:row-count="57" meta:non-whitespace-character-count="514"/>
  </office:meta>
</office:document-meta>
</file>