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style:vertical-align="baseline" fo:margin-bottom="0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9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0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3" style:parent-style-name="ListParagraph" style:list-style-name="LFO1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ListParagraph" style:list-style-name="LFO1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ListParagraph" style:list-style-name="LFO1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ListParagraph" style:list-style-name="LFO1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ListParagraph" style:list-style-name="LFO1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ListParagraph" style:list-style-name="LFO1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ListParagraph" style:list-style-name="LFO1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ListParagraph" style:list-style-name="LFO1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ListParagraph" style:list-style-name="LFO1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language-asian="lt" style:country-asian="LT"/>
    </style:style>
    <style:style style:name="P70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2" style:parent-style-name="Normal" style:family="paragraph">
      <style:paragraph-properties fo:text-align="justify" fo:margin-bottom="0in" fo:line-height="150%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50%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50%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TERITORIJŲ PLANAVIMO IR STATYBOS VALSTYBINĖS PRIEŽIŪROS ĮSTATYMO<text:s/></text:span><text:span text:style-name="T12">NR. XII-459 PAKEITIMO</text:span></text:p>
      <text:p text:style-name="P13"><text:span text:style-name="T14">ĮSTATYMO<text:s/></text:span><text:span text:style-name="T15">PROJEKTO</text:span></text:p>
      <text:p text:style-name="P16"/>
      <text:p text:style-name="P17">2023-06-26<text:s/>Nr. XIVP-2767(2)</text:p>
      <text:p text:style-name="P18">Vilnius</text:p>
      <text:p text:style-name="P19"/>
      <text:p text:style-name="P20"><text:span text:style-name="T21">Įvertinę projekto atitiktį Konstitucijai, įstatymams, teisėkūros principams ir teisės<text:s/></text:span><text:span text:style-name="T22">technikos taisyklėms, teikiame šias pastabas.</text:span></text:p>
      <text:list text:style-name="LFO1" text:continue-numbering="true">
        <text:list-item>
          <text:p text:style-name="P23"><text:span text:style-name="T24">Siekiant suderinti įstatyme vartojamas formuluotes, p</text:span><text:span text:style-name="T25">rojekto 1 straipsnyje dėstomo naujos redakcijos Teritorijų planavimo ir statybos valstybinės priežiūros įstatymo (toliau -<text:s/></text:span><text:soft-page-break/><text:span text:style-name="T26">keičiamas įstatymas) 4 straipsnio 2 dalies 10 punkte prieš žodį „procedūros“ įrašytini žodžiai „teritorijų planavimo proceso“.</text:span></text:p>
        </text:list-item>
      </text:list>
      <text:p text:style-name="P27"><text:span text:style-name="T28">Analogiško turinio pastaba taikytina ir<text:s/></text:span><text:span text:style-name="T29">minėtus žodžius įrašant<text:s/></text:span><text:span text:style-name="T30">projekto 1 straipsnyje dėstomo keičiamo įstatymo 5 straipsnio 1 - 3 punkt</text:span><text:span text:style-name="T31">uose</text:span><text:span text:style-name="T32"><text:s/>po žodžių „atliekamų“ (kaip tai yra įrašyta keičiamo įstatymo 4 straipsnio 1 dalies 1 - 3 punktuose)</text:span><text:span text:style-name="T33">; keičiamo įstatymo 5 straipsnio 2 dalies 10 punkte po žodžio „atliktų“.</text:span></text:p>
      <text:list text:style-name="LFO1" text:continue-numbering="true">
        <text:list-item>
          <text:p text:style-name="P34"><text:span text:style-name="T35">Projekto 1 straipsnyje dėstomo keičiamo įstatymo 4 straipsnio 6 dalyje po žodžio „poveikio“ įrašytinas žodis „teritorijų“.</text:span></text:p>
        </text:list-item>
        <text:list-item>
          <text:p text:style-name="P36">Projekto 1 straipsnyje dėstomo keičiamo įstatymo 5 straipsnio 6<text:s/>dalyje<text:s/>ir 7 dalies pirmojoje pastraipoje<text:s/>nuostata „Inspekcijos sprendimu“ keistina nuostata „Inspekcijos vadovo sprendimu“.</text:p>
        </text:list-item>
        <text:list-item>
          <text:p text:style-name="P37">Projekto 1 straipsnyje dėstomo keičiamo įstatymo 5 straipsnio 8 dalies 1 punkto<text:s/>nuostata, taikant įstatymą, galėtų būti aiškinama taip, kad<text:s/>Inspekcija turėtų pritarti, kad teritorijų planavimo dokumentas galėtų būti teikiamas tvirtinti,<text:s/>kartu esant dviem sąlygoms: pirma, kai teritorijų planavimo proceso procedūros ir teritorijų planavimo dokumento sprendiniai atitinka Teritorijų planavimo įstatymo ir jo įgyvendinamųjų teisės aktų reikalavimus, antra, kai „patikrinimo metu nustatyti trūkumai šio įstatymo 4 straipsnio 6 dalyje nurodyti kaip mažareikšmiai“. Svarstytina,<text:s/><text:soft-page-break/>ar projekto nuostatą<text:s/>nereikėtų patikslinti<text:s/>taip, kad teritorijų planavimo dokumentas galėtų būti teikiamas tvirtinti ir tais atvejais, kai patikrinimo metu<text:s/>trūkumų nėra nustatoma, po jungtuko „o“<text:s/>įrašant<text:s/>nuostatą<text:s/>„patikrinimo metu trūkumų nenustatoma arba“.</text:p>
        </text:list-item>
        <text:list-item>
          <text:p text:style-name="P38"><text:span text:style-name="T39">Projekto 1 straipsnyje dėstomo keičiamo įstatymo 14 straipsnio 7 dalyje po žodžių „2 dalyje nurodyto“ įrašytinas žodis „privalomojo“.</text:span></text:p>
        </text:list-item>
        <text:list-item>
          <text:p text:style-name="P40"><text:span text:style-name="T41">Projekto 1 straipsnyje<text:s/></text:span><text:span text:style-name="T42">dėstomo<text:s/></text:span><text:span text:style-name="T43">keičiamo įstatymo<text:s/></text:span><text:span text:style-name="T44">27 straipsnio</text:span><text:span text:style-name="T45"><text:s/>1 dalies 11 punkte žodžiai „eismo sprendimu“ keistini žodžiais „teismo sprendimu“.<text:s/></text:span><text:span text:style-name="T46"> </text:span></text:p>
        </text:list-item>
        <text:list-item>
          <text:p text:style-name="P47"><text:span text:style-name="T48">Pažymėtina, kad pagal Administracinių teismų reorganizavimo įstatymo Nr. XIV-1574 2 ir 4 straipsnių nuostatas, Lietuvos Respublikoje veikiantys apygardų administraciniai teismai yra sujungiami į vieną teismą, kurio pavadinimas nuo 2024 m. sausio 1 d. bus Regionų administracinis teismas. Atsižvelgiant į tai, tikslintinos<text:s/></text:span><text:span text:style-name="T49">projekto 1 straipsniu<text:s/></text:span><text:span text:style-name="T50">k</text:span><text:span text:style-name="T51">eičiamo<text:s/></text:span><text:span text:style-name="T52">įstatymo 27 straipsnio 2 dalis ir keičiamo įstatymo 28 straipsnio 2 dalis, „apygardos administracinio teismo“</text:span><text:span text:style-name="T53"><text:s/></text:span><text:span text:style-name="T54">pavadinimą pakeičiant į „R</text:span><text:span text:style-name="T55">egionų administracinį teismą“</text:span><text:span text:style-name="T56"><text:s/>(</text:span><text:span text:style-name="T57">nurodytose nuostatose</text:span><text:span text:style-name="T58"><text:s/>ši formuluotė vartojama<text:s/></text:span><text:span text:style-name="T59">po<text:s/></text:span><text:span text:style-name="T60">keturis kartus)</text:span><text:span text:style-name="T61">.</text:span></text:p>
        </text:list-item>
        <text:list-item>
          <text:p text:style-name="P62"><text:span text:style-name="T63">Projekto 1 straipsnyje dėstomo keičiamo įstatymo 30 straipsnio 6 dalyje vietoj žodžių „Inspekcija“ įrašytini žodžiai „Inspekcijos vadovas“.</text:span><text:span text:style-name="T64"><text:s/></text:span></text:p>
        </text:list-item>
      </text:list>
      <text:p text:style-name="P65"><text:span text:style-name="T66">Analogiško turinio pastaba taikytina ir projekto 2 straipsnio 2 daliai.</text:span></text:p>
      <text:soft-page-break/>
      <text:list text:style-name="LFO1" text:continue-numbering="true">
        <text:list-item>
          <text:p text:style-name="P67"><text:span text:style-name="T68">Svarstytina, ar, siekiant įstatymo nuostatų suderinamumo ir aiškumo, projekto 1 straipsnyje dėstomo keičiamo įstatymo 31 straipsnio 1 dalies 5 punkte nereikėtų nurodyti, jog nevykdomas yra ne „teritorijų planavimo procesas“, o „teritorijų planavimo proceso procedūros“ (kaip tai nustatyta, pavyzdžiui, projekto 1 straipsnyje dėstomo keičiamo įstatymo 3 straipsnio 2 dalies 1 punkte ir kt.). Pritarus šiais pastabai, atitinkamai tikslintinos ir šio punkto nuostatos, išdėstytos skliaustuose.</text:span></text:p>
        </text:list-item>
      </text:list>
      <text:p text:style-name="P69"/>
      <text:p text:style-name="P70"/>
      <text:p text:style-name="P71"/>
      <text:p text:style-name="P72"><text:span text:style-name="T73">Departamento direktorius</text:span><text:span text:style-name="T74"><text:tab/></text:span><text:span text:style-name="T75"><text:tab/></text:span><text:span text:style-name="T76"><text:tab/><text:s text:c="17"/></text:span><text:span text:style-name="T77"><text:tab/><text:s text:c="19"/>Dainius Zebleckis</text:span></text:p>
      <text:p text:style-name="P78"/>
      <text:p text:style-name="P79"/>
      <text:p text:style-name="P80"/>
      <text:p text:style-name="P81"/>
      <text:p text:style-name="P82"><text:span text:style-name="T83">N. Azguridienė, tel. (8 5) 239 6546, el. p.<text:s/></text:span><text:a xlink:href="mailto:neringa.azguridiene@lrs.lt" office:target-frame-name="_top" xlink:show="replace"><text:span text:style-name="T84">neringa.azguridiene@lrs.lt</text:span></text:a></text:p>
      <text:p text:style-name="P85"><text:span text:style-name="T86">M. Masteikienė, tel. (8 5) 239 6843, el. p.<text:s/></text:span><text:a xlink:href="mailto:milda.masteikiene@lrs.lt" office:target-frame-name="_top" xlink:show="replace"><text:span text:style-name="T87">milda.masteikiene@lrs.lt</text:span></text:a></text:p>
      <text:p text:style-name="P88"><text:span text:style-name="T89">S. Švedas, tel. (8 5) 239 6165, el. p.<text:s/></text:span><text:a xlink:href="mailto:saulius.svedas@lrs.lt" office:target-frame-name="_top" xlink:show="replace"><text:span text:style-name="T90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6-26T08:59:00Z</meta:creation-date>
    <dc:date>2023-06-26T08:59:00Z</dc:date>
    <meta:print-date>2023-05-14T09:15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527" meta:character-count="4128" meta:row-count="55" meta:non-whitespace-character-count="3611"/>
  </office:meta>
</office:document-meta>
</file>