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2.5%"/>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2.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T60" style:parent-style-name="DefaultParagraphFont" style:family="text">
      <style:text-properties style:text-position="super 62.5%"/>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text-position="super 62.5%"/>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asian="Calibri" style:language-asian="en" style:country-asian="US"/>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style:language-asian="en" style:country-asian="US"/>
    </style:style>
    <style:style style:name="T68" style:parent-style-name="DefaultParagraphFont" style:family="text">
      <style:text-properties style:font-name-asian="Calibri" style:language-asian="en" style:country-asian="US"/>
    </style:style>
    <style:style style:name="T69" style:parent-style-name="DefaultParagraphFont" style:family="text">
      <style:text-properties style:font-name-asian="Calibri" style:language-asian="en" style:country-asian="US"/>
    </style:style>
    <style:style style:name="T70" style:parent-style-name="DefaultParagraphFont" style:family="text">
      <style:text-properties style:font-name-asian="Calibri" style:language-asian="en" style:country-asian="US"/>
    </style:style>
    <style:style style:name="T71" style:parent-style-name="DefaultParagraphFont" style:family="text">
      <style:text-properties style:font-name-asian="Calibri" style:language-asian="en" style:country-asian="US"/>
    </style:style>
    <style:style style:name="T72" style:parent-style-name="DefaultParagraphFont" style:family="text">
      <style:text-properties style:font-name-asian="Calibri" style:language-asian="en" style:country-asian="US"/>
    </style:style>
    <style:style style:name="T73" style:parent-style-name="DefaultParagraphFont" style:family="text">
      <style:text-properties style:font-name-asian="Calibri" style:language-asian="en" style:country-asian="US"/>
    </style:style>
    <style:style style:name="T74" style:parent-style-name="DefaultParagraphFont" style:family="text">
      <style:text-properties style:font-name-asian="Calibri" style:language-asian="en" style:country-asian="US"/>
    </style:style>
    <style:style style:name="T75" style:parent-style-name="DefaultParagraphFont" style:family="text">
      <style:text-properties style:font-name-asian="Calibri" style:language-asian="en" style:country-asian="US"/>
    </style:style>
    <style:style style:name="T76" style:parent-style-name="DefaultParagraphFont" style:family="text">
      <style:text-properties style:font-name-asian="Calibri"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style:language-asian="en" style:country-asian="US"/>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fo:text-transform="uppercase"/>
    </style:style>
    <style:style style:name="T83" style:parent-style-name="DefaultParagraphFont" style:family="text">
      <style:text-properties style:font-name-complex="Arial"/>
    </style:style>
    <style:style style:name="P84" style:parent-style-name="ListParagraph" style:family="paragraph">
      <style:paragraph-properties style:text-autospace="none" fo:text-align="justify" fo:margin-left="0in">
        <style:tab-stops>
          <style:tab-stop style:type="left" style:position="0.4923in"/>
        </style:tab-stops>
      </style:paragraph-properties>
    </style:style>
    <style:style style:name="P85" style:parent-style-name="ListParagraph" style:family="paragraph">
      <style:paragraph-properties style:text-autospace="none" fo:text-align="justify" fo:margin-left="0in">
        <style:tab-stops>
          <style:tab-stop style:type="left" style:position="0.4923in"/>
        </style:tab-stops>
      </style:paragraph-properties>
    </style:style>
    <style:style style:name="P86" style:parent-style-name="ListParagraph" style:family="paragraph">
      <style:paragraph-properties style:text-autospace="none" fo:text-align="justify" fo:margin-left="0in">
        <style:tab-stops>
          <style:tab-stop style:type="left" style:position="0.4923in"/>
        </style:tab-stops>
      </style:paragraph-properties>
    </style:style>
    <style:style style:name="P87" style:parent-style-name="BodyTextIndent"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88" style:parent-style-name="BodyTextIndent"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Hyperlink" style:family="text">
      <style:text-properties style:use-window-font-color="true" style:text-underline-type="none"/>
    </style:style>
    <style:style style:name="T95" style:parent-style-name="Hyperlink" style:family="text">
      <style:text-properties style:use-window-font-color="true" style:text-underline-type="none"/>
    </style:style>
    <style:style style:name="T96" style:parent-style-name="Hyperlink" style:family="text">
      <style:text-properties style:use-window-font-color="true" style:text-underline-type="none"/>
    </style:style>
    <style:style style:name="T97" style:parent-style-name="Hyperlink" style:family="text">
      <style:text-properties style:use-window-font-color="true" style:text-underline-type="none"/>
    </style:style>
    <style:style style:name="T98" style:parent-style-name="Hyperlink" style:family="text">
      <style:text-properties style:use-window-font-color="true" style:text-underline-type="none"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Hyperlink" style:family="text">
      <style:text-properties style:use-window-font-color="true" style:text-underline-type="none" fo:language="en" fo:country="US"/>
    </style:style>
    <style:style style:name="T105" style:parent-style-name="Hyperlink" style:family="text">
      <style:text-properties style:use-window-font-color="true" style:text-underline-type="none"/>
    </style:style>
    <style:style style:name="T106" style:parent-style-name="DefaultParagraphFont" style:family="text">
      <style:text-properties fo:language="en" fo:country="US"/>
    </style:style>
    <style:style style:name="P107" style:parent-style-name="Normal" style:family="paragraph">
      <style:paragraph-properties fo:text-align="justify" fo:text-indent="0.4923in"/>
    </style:style>
    <style:style style:name="P108" style:parent-style-name="ListParagraph" style:family="paragraph">
      <style:paragraph-properties style:text-autospace="none" fo:text-align="justify" fo:margin-left="0in">
        <style:tab-stops>
          <style:tab-stop style:type="left" style:position="0.492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ListParagraph" style:family="paragraph">
      <style:paragraph-properties style:text-autospace="none" fo:text-align="justify" fo:margin-left="0in">
        <style:tab-stops>
          <style:tab-stop style:type="left" style:position="0.492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text-position="super 62.5%"/>
    </style:style>
    <style:style style:name="T126" style:parent-style-name="DefaultParagraphFont" style:family="text">
      <style:text-properties style:font-weight-complex="bold"/>
    </style:style>
    <style:style style:name="P127" style:parent-style-name="ListParagraph" style:family="paragraph">
      <style:paragraph-properties style:text-autospace="none" fo:text-align="justify" fo:margin-left="0in">
        <style:tab-stops>
          <style:tab-stop style:type="left" style:position="0.4923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P130" style:parent-style-name="HTMLPreformatted" style:family="paragraph">
      <style:paragraph-properties fo:text-align="justify"/>
      <style:text-properties style:font-name="Times New Roman" fo:font-size="12pt" style:font-size-asian="12pt" style:font-size-complex="12pt" fo:language="lt" fo:country="LT"/>
    </style:style>
    <style:style style:name="P131" style:parent-style-name="Normal" style:family="paragraph">
      <style:paragraph-properties fo:text-align="justify" fo:text-indent="0.5in"/>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in"/>
      <style:text-properties style:font-weight-complex="bold"/>
    </style:style>
    <style:style style:name="P134" style:parent-style-name="Normal" style:family="paragraph">
      <style:paragraph-properties fo:text-align="justify" fo:text-indent="0.5in"/>
      <style:text-properties fo:font-weight="bold" style:font-weight-asian="bold" style:font-weight-complex="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fo:letter-spacing="-0.0006in"/>
    </style:style>
    <style:style style:name="T159" style:parent-style-name="DefaultParagraphFont" style:family="text">
      <style:text-properties fo:font-weight="bold" style:font-weight-asian="bold" style:font-weight-complex="bold" fo:letter-spacing="-0.0006in"/>
    </style:style>
    <style:style style:name="T160" style:parent-style-name="DefaultParagraphFont" style:family="text">
      <style:text-properties fo:font-weight="bold" style:font-weight-asian="bold" style:font-weight-complex="bold" fo:letter-spacing="-0.0006in"/>
    </style:style>
    <style:style style:name="T161" style:parent-style-name="DefaultParagraphFont" style:family="text">
      <style:text-properties fo:font-weight="bold" style:font-weight-asian="bold" style:font-weight-complex="bold" fo:letter-spacing="-0.0006in"/>
    </style:style>
    <style:style style:name="T162" style:parent-style-name="DefaultParagraphFont" style:family="text">
      <style:text-properties fo:font-weight="bold" style:font-weight-asian="bold" style:font-weight-complex="bold" fo:letter-spacing="-0.0006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909in"/>
    </style:style>
    <style:style style:name="P228" style:parent-style-name="Normal" style:family="paragraph">
      <style:paragraph-properties fo:text-align="justify"/>
      <style:text-properties style:font-name-asian="Calibri" style:language-asian="en" style:country-asian="US"/>
    </style:style>
    <style:style style:name="P229" style:parent-style-name="Normal" style:family="paragraph">
      <style:paragraph-properties fo:text-align="justify"/>
      <style:text-properties style:font-name-asian="Calibri" style:language-asian="en" style:country-asian="US"/>
    </style:style>
    <style:style style:name="P230" style:parent-style-name="BodyTextIndent" style:family="paragraph">
      <style:paragraph-properties fo:text-align="justify" fo:margin-bottom="0in" fo:line-height="100%" fo:margin-left="0in" fo:text-indent="0.5in">
        <style:tab-stops/>
      </style:paragraph-properties>
    </style:style>
    <style:style style:name="T231" style:parent-style-name="DefaultParagraphFont"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fo:font-weight="bold" style:font-weight-asian="bold" fo:font-size="12pt" style:font-size-asian="12pt" style:font-size-complex="12pt"/>
    </style:style>
    <style:style style:name="T233" style:parent-style-name="DefaultParagraphFont" style:family="text">
      <style:text-properties style:font-name="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fo:font-weight="bold" style:font-weight-asian="bold" style:font-weight-complex="bold" fo:font-size="12pt" style:font-size-asian="12pt" style:font-size-complex="12pt"/>
    </style:style>
    <style:style style:name="P236" style:parent-style-name="BodyTextIndent"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237" style:parent-style-name="BodyTextIndent"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fo:letter-spacing="-0.0006in"/>
    </style:style>
    <style:style style:name="T241" style:parent-style-name="DefaultParagraphFont" style:family="text">
      <style:text-properties fo:font-weight="bold" style:font-weight-asian="bold" style:font-weight-complex="bold" fo:letter-spacing="-0.0006in"/>
    </style:style>
    <style:style style:name="T242" style:parent-style-name="DefaultParagraphFont" style:family="text">
      <style:text-properties fo:font-weight="bold" style:font-weight-asian="bold" style:font-weight-complex="bold" fo:letter-spacing="-0.0006in"/>
    </style:style>
    <style:style style:name="T243" style:parent-style-name="DefaultParagraphFont" style:family="text">
      <style:text-properties fo:font-weight="bold" style:font-weight-asian="bold" style:font-weight-complex="bold" fo:letter-spacing="-0.0006in"/>
    </style:style>
    <style:style style:name="T244" style:parent-style-name="DefaultParagraphFont" style:family="text">
      <style:text-properties fo:font-weight="bold" style:font-weight-asian="bold" style:font-weight-complex="bold" fo:letter-spacing="-0.0006in"/>
    </style:style>
    <style:style style:name="T245" style:parent-style-name="DefaultParagraphFont" style:family="text">
      <style:text-properties fo:font-weight="bold" style:font-weight-asian="bold" style:font-weight-complex="bold" fo:letter-spacing="-0.0006in"/>
    </style:style>
    <style:style style:name="P24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fo:language="lt" fo:country="LT"/>
    </style:style>
    <style:style style:name="T250" style:parent-style-name="DefaultParagraphFont" style:family="text">
      <style:text-properties style:font-name="Times New Roman"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fo:language="lt" fo:country="LT"/>
    </style:style>
    <style:style style:name="T252" style:parent-style-name="DefaultParagraphFont" style:family="text">
      <style:text-properties style:font-name="Times New Roman" fo:font-size="12pt" style:font-size-asian="12pt" style:font-size-complex="12pt" fo:language="lt" fo:country="LT"/>
    </style:style>
    <style:style style:name="P25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letter-spacing="-0.0006in"/>
    </style:style>
    <style:style style:name="T257" style:parent-style-name="DefaultParagraphFont" style:family="text">
      <style:text-properties fo:font-weight="bold" style:font-weight-asian="bold" style:font-weight-complex="bold" fo:letter-spacing="-0.0006in"/>
    </style:style>
    <style:style style:name="P258" style:parent-style-name="ListParagraph" style:family="paragraph">
      <style:paragraph-properties style:text-autospace="none" fo:text-align="justify" fo:margin-left="0in">
        <style:tab-stops>
          <style:tab-stop style:type="left" style:position="0.4923in"/>
        </style:tab-stops>
      </style:paragraph-properties>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font-style-complex="italic"/>
    </style:style>
  </office:automatic-styles>
  <office:body>
    <office:text text:use-soft-page-breaks="true">
      <text:p text:style-name="P1"><text:span text:style-name="T3"><text:s/>LIETUVOS RESPUBLIKOS DARBO KODEKSO</text:span><text:span text:style-name="T4"><text:s/></text:span><text:span text:style-name="T5">75</text:span><text:span text:style-name="T6">1</text:span><text:span text:style-name="T7">,<text:s/></text:span><text:span text:style-name="T8">98,<text:s/></text:span><text:span text:style-name="T9">2</text:span><text:span text:style-name="T10">68</text:span><text:span text:style-name="T11">,</text:span><text:span text:style-name="T12"><text:s/></text:span><text:span text:style-name="T13">287,<text:s/></text:span><text:span text:style-name="T14">288</text:span><text:span text:style-name="T15">,<text:s/></text:span><text:span text:style-name="T16">29</text:span><text:span text:style-name="T17">3</text:span><text:span text:style-name="T18"><text:s/>STRAIPSNIŲ PAKEITIMO</text:span><text:span text:style-name="T19"><text:s/></text:span><text:span text:style-name="T20">IR<text:s/></text:span><text:span text:style-name="T21">301 STRAIPSNIO PRIPAŽINIMO NETEKUSIU GALIOS</text:span><text:span text:style-name="T22"><text:s/></text:span><text:span text:style-name="T23">ĮSTATYMO</text:span><text:span text:style-name="T24">,<text:s/></text:span><text:span text:style-name="T25">LIETUVOS RESPUBLIKOS NEDARBO SOCIALINIO DRAUDIMO ĮSTATYMO NR. IX-1904<text:s/></text:span><text:span text:style-name="T26">11<text:s/></text:span><text:span text:style-name="T27">STRAIPSNI</text:span><text:span text:style-name="T28">O</text:span><text:span text:style-name="T29"><text:s/>PAKEITIMO IR ĮSTATYMO</text:span><text:s/><text:span text:style-name="T30">PAPILDYMO 11</text:span><text:span text:style-name="T31">1</text:span><text:span text:style-name="T32"><text:s/>STRAIPSNIU ĮSTATYMO</text:span><text:span text:style-name="T33"><text:s/>IR<text:s/></text:span><text:span text:style-name="T34">LIETUVOS RES</text:span><text:span text:style-name="T35">PUBLIKOS<text:s/></text:span><text:span text:style-name="T36">DARBUOTOJŲ SAUGOS IR SVEIKATOS ĮSTATYMO NR. IX-1672<text:s/></text:span><text:span text:style-name="T37">2 IR</text:span><text:span text:style-name="T38"><text:s/></text:span><text:span text:style-name="T39">26 STRAIPSNIŲ</text:span><text:span text:style-name="T40"><text:s/>PAKEITIMO<text:s/></text:span><text:span text:style-name="T41">ĮSTATYMO<text:s/></text:span><text:span text:style-name="T42">PROJEKTŲ</text:span></text:p>
      <text:p text:style-name="P43"><text:span text:style-name="T44"><text:s/></text:span><text:span text:style-name="T45">AIŠKINAMASIS RAŠTAS</text:span></text:p>
      <text:p text:style-name="P46"/>
      <text:p text:style-name="P47"><text:span text:style-name="T48"><text:s text:c="12"/>1.</text:span><text:span text:style-name="T49"><text:s/></text:span><text:span text:style-name="T50">Įstatymų</text:span><text:span text:style-name="T51"><text:s/>p</text:span><text:span text:style-name="T52">rojekt</text:span><text:span text:style-name="T53">ų</text:span><text:span text:style-name="T54"><text:s/>rengimą paskatinusios priežastys</text:span><text:span text:style-name="T55">, parengtų</text:span><text:span text:style-name="T56"><text:s/>projekt</text:span><text:span text:style-name="T57">ų</text:span><text:span text:style-name="T58"><text:s/>tikslai ir uždaviniai</text:span></text:p>
      <text:p text:style-name="P59"><text:s text:c="11"/><text:s/>Lietuvos Respublikos darbo kodekso<text:s/>75<text:span text:style-name="T60">1</text:span>,<text:s/>98,<text:s/>268,<text:s/>287,<text:s/>288,<text:s/>293<text:s/>straipsnių pakeitimo<text:s/>ir<text:s/>301 straipsnio pripažinimo netekusiu galios<text:s/>įstatymo projektas (toliau – Projektas)<text:s/>(Projekto 2<text:s/>straipsnis)<text:s/>teikiamas,<text:s/>siekiant<text:s/>mažinti darbdavių paskatas nelegaliai įdarbinti asmenis ir naudoti darbo jėgą nemokant mokesčių, skatinti sąžiningą konkurenciją, užtikrinti darbuotojų teises gauti teisingą apmokėjimą už darbą bei socialines garantijas.<text:s/>Kartu yra teikiamas<text:s/>įgyvendinamasis<text:s/>Lietuvos Respublikos nedarbo socialinio draudimo įstatymo Nr. IX-1904<text:s/>11<text:s/>straipsnio<text:s/>pakeitimo ir įstatymo<text:span text:style-name="T61"><text:s/></text:span>papildymo 11<text:span text:style-name="T62">1</text:span><text:s/>straipsniu įstatymo projektas (toliau – Projektas Nr. IX-1904), siekiant nustatyti pareigą bedarbiui grąžinti nedarbo socialinio draudimo išmokas, jeigu jis dirbo nelegaliai ir gavo atlyginimą.<text:s/></text:p>
      <text:p text:style-name="P63"><text:s text:c="12"/>Projekto<text:s/>3<text:s/>straipsniu<text:s/>siekiama sumažinti naštą darbdaviams, atsisakant pakartotinio darbdavio (įmonės, įstaigos, organizacijos<text:s/>ar kitos organizacinės struktūros<text:s/>vadovo<text:s/>ar fizinio asmens) atestavimo darbuotojų saugos ir sveikatos klausimais ir<text:s/>paliekant tik pirminį atestavimą<text:s/>bei aiškiai įvardinti, kad darbuotojų saugos ir sveikatos klausimais darbdaviui<text:s/>įmonėse, įstaigose, organizacijose ar kitose organizacinėse struktūrose atstovauja jų vadovas<text:s/>(atsisakant nuostatos,<text:s/>kad<text:s/>darbuotojų saugos ir sveikatos klausimais atestuojamas darbdavio įgaliotas asmuo).<text:s/>Kartu yra teikiamas Lietuvos Respublikos darbuotojų saugos ir sveikatos įstatymo Nr. IX-1672<text:s/>2 ir<text:s/>26 straipsnių<text:s/>pakeitimo įstatymo projektas (toliau – Projektas Nr.<text:s/>IX-1672)<text:s/>(toliau kartu – Projektai), siekiant nuostatas suderinti su<text:s/>Projekto 3 straipsnio nuostatomis.<text:s/></text:p>
      <text:p text:style-name="P64"><text:s text:c="12"/>Projekto 1 ir<text:s/>4<text:s/>straipsnių nuostatos siūlomos atsižvelgiant į tai, kad Trišalės tarybos sekretoriatą nuspręsta reorganizuoti, prijungiant jį prie Socialinės<text:s/>apsaugos ir darbo ministerijos<text:s/>ir taip siekiant išvengti funkcijų dubliavimo,<text:s/>bei<text:s/><text:span text:style-name="T65">atsižvelgiant į Šešioliktosios Vy</text:span><text:span text:style-name="T66">riausybės 2012</text:span><text:span text:style-name="T67">−</text:span><text:span text:style-name="T68">2016</text:span><text:span text:style-name="T69"> m.<text:s/></text:span><text:span text:style-name="T70">programos</text:span><text:span text:style-name="T71">, patvirtintos Lietuvos Respublikos Seimo 2012 m. gruodžio 13 d. nutarimu Nr. XII-51 ,,Dėl Lietuvos Respublikos Vyriausybės programos“</text:span><text:span text:style-name="T72">,</text:span><text:span text:style-name="T73"><text:s/>tikslus.</text:span><text:span text:style-name="T74"><text:s/>Minėtos programos 407 punkte</text:span><text:span text:style-name="T75"><text:s/>nustatyta, kad bus tobulinamas valstybės valdymas perskirstant valstybės institucijų funkcijas taip pašalinant jų d</text:span><text:span text:style-name="T76">ubliavimą. Šios programos 409 ir 417 punktuose</text:span><text:span text:style-name="T77"><text:s/>numatyta, kad bus siekiama optimizuoti ministerijų bei kitų institucijų funkcijas, neatidėliotinai bus reorganizuojamos valstybinio valdymo ir kontrolės institucijos ir įstaigos, aiškiai dubliuojanči</text:span><text:span text:style-name="T78">os viena kitą.</text:span></text:p>
      <text:p text:style-name="P79"><text:s text:c="11"/>Atsižvelgiant į tai, kad nuo 2014 m. sausio 1 d. įsigaliojo Civilinio proceso kodekso pakeitimai, pagal kuriuos neberašomi rašytiniai<text:s/>teismo<text:s/>posėdžio protokolai, o kiekvienas žodinis bylos nagrinėjimas fiksuojamas teismo posėdžio garso įrašu,<text:s/>Projekto<text:s/>5<text:s/>ir<text:s/>6<text:s/>straipsnio nuostatomis<text:s/>siūloma darbo ginčų komisijos posėdį fiksuoti garso įrašu, kuris<text:s/>būtų<text:s/>šios komisijos posėdžio protokolas.<text:s/></text:p>
      <text:p text:style-name="P80"><text:s text:c="12"/>Projekto 7 straipsnio nuostatos dėl Darbo kodekso 301 straipsnio pripažinimo netekusiu galios siūlomos, atsižvelgiant į<text:s/>Konstitucinio Teismo 2014 m. gegužės 8 d. nutarimą „Dėl<text:s/><text:span text:style-name="T81">Lietuvos Respublikos</text:span><text:span text:style-name="T82"><text:s/></text:span><text:span text:style-name="T83">teisėjų atlyginimų įstatymo priedėlio (2008 m. lapkričio 6 d. redakcija), Lietuvos Respublikos darbo kodekso 298 straipsnio (2002 m. birželio 4 d. redakcija), 301 straipsnio (2012 m. birželio 26 d. redakcija) atitikties Lietuvos Respublikos Konstitucijai“</text:span>, kuriame minėtas straipsnis buvo pripažintas prieštaraujančiu Konstitucijai.<text:tab/></text:p>
      <text:soft-page-break/>
      <text:p text:style-name="P84"><text:s text:c="12"/>Projektų<text:s/>tikslai<text:s/>– mažinti nelegalaus darbo mastą Lietuvos Respublikoje,<text:s/>sumažinti naštą darbdaviams,<text:s/>atsisakant pakartotinio atestavimo,<text:s/>optimizuoti institucijų veiklą,<text:s/>palengvinti darbo ginčų komisijos darbą.<text:s/></text:p>
      <text:p text:style-name="P85"><text:tab/>Projektų<text:s/>uždaviniai<text:s/>–<text:s/>nustatyti,<text:s/>kad darbdaviai turėtų sumokėti nelegaliai dirbusiam asmeniui atlyginimą už darbą bei teisės aktų nustatytus mokesčius,<text:s/>o bedarbis privalėtų grąžinti tas nedarbo socialinio draudimo išmokas už laikotarpį, kai dirbo nelegaliai ir gavo atlyginimą;<text:s/>taip pat<text:s/>nustatyti, kad darbdavių<text:s/>žinios iš darbuotojų saugos ir sveikatos srities privalomai tikrinamos tik pradedant veiklą;<text:s/>nustatyti, kad Trišalės tarybos sekretoriato funkcijas skiriant tarpininką<text:s/>(nagrinėjant<text:s/>kolektyvinius darbo ginčus)<text:s/>ir<text:s/>sudarant<text:s/>darbuotojų ir darbdavių atstovų sąrašus<text:s/>atliks Trišalės tarybos pirmininkas;<text:s/>nustatyti, kad<text:s/>darbo ginčų komisijos posėdžiai fiksuojami garso įrašu. <text:s text:c="3"/></text:p>
      <text:p text:style-name="P86"><text:s/></text:p>
      <text:p text:style-name="P87">2.<text:s/>Įstatymų<text:s/>projektų<text:s/>iniciatoriai (institucija, asmenys ar piliečių įgalioti atstovai) ir rengėjas</text:p>
      <text:p text:style-name="P88">Projekto nuostatų dėl nelegalaus darbo iniciatorius yra Valstybinė darbo inspekcija prie Socialinės apsaugos ir darbo ministerijos.<text:s/></text:p>
      <text:p text:style-name="P89"><text:span text:style-name="T90">Projektus</text:span><text:span text:style-name="T91"><text:s/></text:span><text:span text:style-name="T92">parengė</text:span><text:span text:style-name="T93"><text:s/></text:span>Lietuvos Respublikos socialinės apsaugos ir darbo ministerijos<text:s/>Darbo departamento (direktoriaus pavaduotoja, vykdanti direktoriaus funkcijas,<text:s/>–<text:s/>Eglė Radišauskienė, tel. 2664240, el. p.<text:s/><text:a xlink:href="mailto:egle.radisauskiene@socmin.lt" office:target-frame-name="_top" xlink:show="replace"><text:span text:style-name="T94">egle.radisauskiene@socmin.lt</text:span></text:a>)<text:s/>Darbo teisės skyriaus (vedėja – Vita Baliukevičienė, tel. 870668256, el.<text:s/>p.<text:s/><text:a xlink:href="mailto:vita.baliukeviciene@socmin.lt" office:target-frame-name="_top" xlink:show="replace"><text:span text:style-name="T95">vita.baliukeviciene@socmin.lt</text:span></text:a>)<text:s/>vedėjo pavaduotoja Rūta Juršaitė, tel. 2664292,<text:s/>el. p.<text:s/><text:a xlink:href="mailto:ruta.jursaite@socmin.lt" office:target-frame-name="_top" xlink:show="replace"><text:span text:style-name="T96">ruta.jursaite@socmin.lt</text:span></text:a>,<text:s/>ir<text:s/>Darbo aplinkos skyriaus (vedėjo pavaduotoja<text:s/>–<text:s/>Aldona Sabaitienė, tel.<text:s/>2668150,<text:s/>el.<text:s/>p.<text:s/><text:a xlink:href="mailto:aldona.sabaitiene@socmin.lt" office:target-frame-name="_top" xlink:show="replace"><text:span text:style-name="T97">aldona.sabaitiene</text:span><text:span text:style-name="T98">@socmin.lt</text:span></text:a><text:span text:style-name="T99">) vyriausioji specialistė Gintarė Bužinskaitė, tel.</text:span><text:span text:style-name="T100"><text:s/>2668196,</text:span><text:span text:style-name="T101"><text:s/>el.</text:span><text:span text:style-name="T102"><text:s/></text:span><text:span text:style-name="T103">p.<text:s/></text:span><text:a xlink:href="mailto:gintare.buzinskaite@socmin.lt" office:target-frame-name="_top" xlink:show="replace"><text:span text:style-name="T104">gintare.buzinskaite@</text:span><text:span text:style-name="T105">socmin.lt</text:span></text:a><text:span text:style-name="T106">.</text:span></text:p>
      <text:p text:style-name="P107"/>
      <text:p text:style-name="P108"><text:tab/><text:s/><text:span text:style-name="T109">3.<text:s/></text:span><text:span text:style-name="T110">Kaip šiuo metu yra reguliuojami įstatym</text:span><text:span text:style-name="T111">ų projektuose</text:span><text:span text:style-name="T112"><text:s/>aptarti teisiniai klausimai</text:span></text:p>
      <text:p text:style-name="P113"><text:span text:style-name="T114"><text:s text:c="12"/></text:span><text:span text:style-name="T115"><text:s/></text:span><text:span text:style-name="T116"><text:s/></text:span><text:span text:style-name="T117">Šiuo metu<text:s/></text:span><text:span text:style-name="T118">Lietuvos Respublikos d</text:span><text:span text:style-name="T119">arbo kodeksas</text:span><text:span text:style-name="T120"><text:s/>(toliau – Darbo kodeksas)</text:span><text:span text:style-name="T121"><text:s/>nenumato galimybės iš</text:span><text:span text:style-name="T122"><text:s/>darbdavių priteisti nelegaliai dirbusia</text:span><text:span text:style-name="T123">m asmeniui atlyginimą už darbą.<text:s/></text:span><text:span text:style-name="T124">Analogiškos nuostatos yra nustatytos dėl trečiųjų šalių piliečių Lietuvos Respublikos valstybinės darbo inspekcijos įstatymo 12</text:span><text:span text:style-name="T125">1</text:span><text:span text:style-name="T126"><text:s/>straipsnio 3 dalyje.<text:s/></text:span></text:p>
      <text:p text:style-name="P127"><text:span text:style-name="T128"><text:tab/></text:span>Lietuvos Respublikos nedarbo socialinio draudimo įstatymas nenumato bedarbio pareigos grąžinti nedarbo socialinio draudimo išmoką už laikotarpį, kai dirbo nelegaliai.<text:s/></text:p>
      <text:p text:style-name="P129">Kiekvieno<text:s/>darbdavio, darbdaviui atstovaujančio<text:s/>ar<text:s/>darbdavio<text:s/>įgalioto<text:s/>asmens žinios<text:s/>iš darbuotojų saugos ir sveikatos srities turi būti patikrintos ir teigiamai įvertintos<text:s/>prieš jam pradedant eksploatuoti įmonę ar teikti paslaugas ir<text:s/>vėliau ne rečiau kaip kas penkeri metai.</text:p>
      <text:p text:style-name="P130"><text:s text:c="12"/>Darbo kodeksas nustato šias Trišalės tarybos<text:s/>sekretoriato<text:s/>funkcijas: 1) šalims nesusitarus dėl<text:s/>tarpininko paskyrimo, jį burtais ne vėliau kaip per dvi darbo dienas nuo vienos iš kolektyvinio darbo ginčo šalių kreipimosi parenka Trišalės tarybos sekretoriatas; 2) darbo ginčų komisijose darbuotojų<text:s/>ir<text:s/>darbdavių atstovų sąrašus sudaro Trišalės tarybos sekretoriatas.</text:p>
      <text:p text:style-name="P131">Darbo ginčų komisijos posėdžio metu rašomas protokolas.<text:s/></text:p>
      <text:p text:style-name="P132"><text:s text:c="12"/>Darbuotojui priklausančios darbo užmokesčio ir kitos su darbo<text:s/>santykiais susijusios sumos priteisiamos ne daugiau kaip už<text:s/>trejus metus.</text:p>
      <text:p text:style-name="P133"/>
      <text:p text:style-name="P134">4.<text:s/>Kokios<text:s/>siūlomos naujos teisinio reguliavimo nuostatos<text:s/>ir kokių teigiamų rezultatų laukiama</text:p>
      <text:p text:style-name="P135">Projekto<text:s/>2<text:s/>straipsniu<text:s/>siūloma nustatyti, kad,<text:s/>jeigu<text:s/>asmuo dirbo nelegalų darbą, darbdavys privalo jam sumokėti atlyginimą už darbą, dėl kurio buvo susitarta, bet ne mažesnį už minimaliąją mėnesinę algą, nustatytą pagal Darbo kodekso 187 straipsnio reikalavimus, ir ne mažiau kaip už tris mėnesius (nebent darbdavys<text:s/>arba darbuotojas<text:s/>gali įrodyti, kad nelegaliai buvo dirbama kitokį<text:s/>laiką).<text:s/>Projektu Nr. IX-1904 siūloma nustatyti bedarbiui pareigą grąžinti išmokėtas<text:s/>nedarbo draudimo išmokas,<text:s/>jei jis dirbo nelegalų darbą ir<text:s/>darbdavys sumokėjo jam atlyginimą (Darbo kodekso 98 straipsnio 3 dalis).<text:s/>Taip pat siūloma šiam bedarbiui nutraukti nedarbo draudimo išmokos mokėjimą.<text:s/><text:soft-page-break/>Kartu siūloma bedarbį atleisti nuo šios pareigos, jei jis praneš apie savo nelegalų darbą.<text:s/>Valstybinio socialinio<text:s/><text:bookmark-start text:name="271z"/>draudimo<text:bookmark-end text:name="271z"/><text:s/>fondo valdyba prie Socialinės apsaugos <text:s/>ir <text:s/>darbo <text:s/>ministerijos kontroliuos išmokėtų nedarbo išmokų grąžinimą ir išieškojimą, kai įsigalios teismo sprendimas dėl nelegalaus darbo fakto nustatymo, numatantis pareigą darbdaviui<text:s/>sumokėti atlyginimą, o bedarbiui grąžinti nedarbo išmokas.<text:s/><text:s/><text:s/></text:p>
      <text:p text:style-name="P136">Šių nuostatų<text:s/>įgyvendinimas turės teigiamos įtakos verslo<text:s/>sąlygoms<text:s/>ir<text:s/>valstybės<text:s/>biudžetui, nes skatinama sąžininga konkurencija.<text:s/>Darbdaviui nebus naudinga asmenį įdarbinti nelegaliai.<text:s/></text:p>
      <text:p text:style-name="P137"><text:s text:c="12"/>Projekto<text:s/>3<text:s/>straipsniu<text:s/>siūloma nenustatyti<text:s/>privalomo pakartotinio darbdavio<text:s/>atestavimo<text:s/>darbuotojų saugos ir sveikatos klausimais. Tai sumažintų naštą (laiko sąnaudos, finansinės išlaidos)<text:s/>darbdaviams.<text:s/>Ūkio ministerijos<text:s/>apytiksliais vertinimais,<text:s/>darbdavių, darbdaviams atstovaujančių asmenų, darbdavio įgaliotų asmenų žinių patikrinimo mokymo įstaigoje kaštai sudaro apie 709,7 tūkst.<text:s/>Lt per metus, o šių asmenų pasirengimo žinių patikrinimo<text:s/>kaštai per metus siekia apie 2,8 mln. Lt.</text:p>
      <text:p text:style-name="P138"><text:s text:c="2"/>Projekto 1 ir<text:s/>4<text:s/>straipsniuose<text:s/>siūloma<text:s/>nustatyti, kad Trišalės tarybos sekretoriato funkcijas skiriant tarpininką<text:s/>(nagrinėjant<text:s/>kolektyvinius<text:s/>darbo ginčus)<text:s/>ir<text:s/>sudarant darbuotojų ir darbdavių atstovų<text:s/>(darbo ginčų komisijos narių)<text:s/>sąrašus<text:s/>atliks Trišalės tarybos pirmininkas.<text:s/></text:p>
      <text:p text:style-name="P139"><text:s text:c="2"/>Projekto<text:s/>5<text:s/>ir<text:s/>6<text:s/>straipsniuose siūloma darbo ginčų komisijos posėdį fiksuoti garso įrašu, kuris būtų<text:s/>šios komisijos posėdžio protokolas.</text:p>
      <text:p text:style-name="P140"><text:s text:c="10"/>Projekto 7 straipsnio nuostatomis siūloma atsisakyti nuostatos, kad darbuotojui priklausančios darbo užmokesčio ir kitos su darbo<text:s/>santykiais susijusios sumos priteisiamos ne daugiau kaip už<text:s/>trejus metus.</text:p>
      <text:p text:style-name="P141"/>
      <text:p text:style-name="P142"><text:span text:style-name="T143"><text:s text:c="12"/></text:span><text:span text:style-name="T144"><text:s text:c="3"/></text:span><text:span text:style-name="T145">5.<text:s/></text:span><text:span text:style-name="T146">Numatomo teisinio reguliavimo poveikio vertinimo rezultatai (j</text:span><text:span text:style-name="T147">eigu rengiant įstatymų projektus</text:span><text:span text:style-name="T148"><text:s/>toks vertinimas turi būti atliktas ir jo rezultatai nepateikiami atskiru dokumentu).<text:s/></text:span><text:span text:style-name="T149">Galimos neigiamos priimtų įstatymų</text:span><text:span text:style-name="T150"><text:s/>pasekmės ir kokių priemonių reikėtų imtis, k</text:span><text:span text:style-name="T151">ad tokių pasekmių būtų išvengta</text:span></text:p>
      <text:p text:style-name="P152">Numatomo teisinio reguliavimo poveikio vertinimas neatliekamas. Priėmus P<text:span text:style-name="T153">rojektus</text:span><text:span text:style-name="T154">,<text:s/></text:span>neigiamų pasekmių nenumatoma.</text:p>
      <text:p text:style-name="P155"/>
      <text:p text:style-name="P156"><text:span text:style-name="T157">6.<text:s/></text:span><text:span text:style-name="T158">Kokią įtaką priimti</text:span><text:span text:style-name="T159"><text:s/>įstatym</text:span><text:span text:style-name="T160">ai</text:span><text:span text:style-name="T161"><text:s/>turės krimin</text:span><text:span text:style-name="T162">ogeninei situacijai, korupcijai</text:span></text:p>
      <text:p text:style-name="P163">Priimti Projektai<text:s/>neturės įtakos kriminogeninei situacijai, korupcijai.</text:p>
      <text:p text:style-name="P164"/>
      <text:p text:style-name="P165"><text:span text:style-name="T166"><text:s/></text:span><text:span text:style-name="T167"><text:s/></text:span><text:span text:style-name="T168">7.<text:s/></text:span><text:span text:style-name="T169">Kaip įstatym</text:span><text:span text:style-name="T170">ų</text:span><text:span text:style-name="T171"><text:s/>įgyvendinimas atsiliep</text:span><text:span text:style-name="T172">s verslo sąlygoms ir jo plėtrai</text:span></text:p>
      <text:p text:style-name="P173"><text:s text:c="2"/>Įstatymų<text:s/>įgyvendinimas turės teigiamos įtakos verslo<text:s/>sąlygoms, nes skatinama sąžininga konkurencija, mažinamos darbdavių išlaidos.<text:s/></text:p>
      <text:p text:style-name="P174"/>
      <text:p text:style-name="P175"><text:span text:style-name="T176">8.<text:s/></text:span><text:span text:style-name="T177">Įstatym</text:span><text:span text:style-name="T178">ų</text:span><text:span text:style-name="T179"><text:s/>inkorporavimas į teisinę sistemą, kokius teisės aktus būtina priimti, kokius galiojančius teisės aktus reikia pakei</text:span><text:span text:style-name="T180">s</text:span><text:span text:style-name="T181">ti ar</text:span><text:span text:style-name="T182"><text:s/>pripažinti netekusiais galios</text:span></text:p>
      <text:p text:style-name="P183"><text:s text:c="2"/><text:s text:c="10"/><text:s/>Priėmus Projektus,<text:s/>reikės keisti Lietuvos Respublikos Vyriausybės 2007 m. kovo 21 d. nutarimą Nr. 292 „Dėl Darbdavio ar jo įgalioto asmens žinių iš darbuotojų saugos ir sveikatos srities privalomojo tikrinimo tvarkos aprašo ir Darbdavių, kurie atleidžiami nuo darbuotojų saugos ir sveikatos srities žinių patikrinimo (atestavimo), sąrašo patvirtinimo“,<text:s/>Lietuvos Respublikos socialinės apsaugos ir darbo ministro<text:s/>2012 m. gruodžio 5 d.<text:span text:style-name="T184"><text:s/></text:span><text:span text:style-name="T185">įsakymą<text:s/></text:span><text:span text:style-name="T186">Nr.<text:s/></text:span><text:span text:style-name="T187">A1-556</text:span><text:span text:style-name="T188"><text:s/>,,</text:span>Dėl Darbo ginčų komisijos nuostatų, Darbo ginčų komisijos darbo reglamento bei Atlygio mokėjimo darbuotojų ir darbdavių atstovams darbo ginčų komisijose ir kelionės išlaidų apmokėjimo tvarkos aprašo patvirtinimo“, Lietuvos<text:s/>Respublikos<text:s/>Vyriausybės<text:s/>2010 m. sausio 28 d.<text:s/>nutarimą<text:s/>Nr. 99<text:s/>,,Dėl Tarpininkų sąrašo sudarymo, tarpininkų parinkimo,<text:s/>tarpininkavimo, tarpininkų darbo apmokėjimo tvarkos aprašo<text:s/>patvirtinimo“ bei pripažinti netekusiu<text:s/>galios Lietuvos<text:s/>Respublikos socialinės apsaugos ir darbo ministro 2011 m. birželio 20 d.<text:s/>įsakymą<text:s/>Nr. A1-291<text:s/>,,Dėl<text:s/>Lietuvos<text:s/>Respublikos trišalės tarybos sekretoriato prie<text:s/>Socialinės apsaugos ir darbo ministerijos pavadinimo pakeitimo ir<text:s/>nuostatų patvirtinimo“.</text:p>
      <text:p text:style-name="P189"/>
      <text:p text:style-name="P190"><text:span text:style-name="T191">9.<text:s/></text:span><text:span text:style-name="T192">Ar įstatym</text:span><text:span text:style-name="T193">ų projektai parengti</text:span><text:span text:style-name="T194"><text:s/>laikantis Valstybinės kalbos, Teisėkūros pagrindų įstatymų reikalavimų, o įstatym</text:span><text:span text:style-name="T195">ų</text:span><text:span text:style-name="T196"><text:s/>projekt</text:span><text:span text:style-name="T197">ų</text:span><text:span text:style-name="T198"><text:s/>sąvokos ir jas įvardijantys terminai įvertinti Terminų banko įstatymo ir jo įgyvendinamų</text:span><text:span text:style-name="T199">jų teisės aktų nustatyta tvarka</text:span></text:p>
      <text:p text:style-name="P200"><text:span text:style-name="T201">Projektai</text:span><text:s/>parengti<text:s/>laikantis Valstybinės kalbos, Teisėkūros pagrindų įstatymų ir kitų teisės norminių aktų rengimo reikalavimų ir atitinka bendrinės lietuvių kalbos normas.<text:s/>Projektuose nėra<text:s/>vartojama<text:s/>naujų sąvokų, todėl jie nebuvo vertinami<text:s/>Terminų banko įstatymo nustatyta tvarka.</text:p>
      <text:p text:style-name="P202"/>
      <text:p text:style-name="P203"><text:span text:style-name="T204">10.<text:s/></text:span><text:span text:style-name="T205">Ar įstatymų</text:span><text:span text:style-name="T206"><text:s/>projekta</text:span><text:span text:style-name="T207">i</text:span><text:span text:style-name="T208"><text:s/>atitinka Europos žmogaus teisių ir pagrindinių laisvių apsaugos konvencijos nuostatas</text:span><text:span text:style-name="T209"><text:s/>ir Europos Sąjungos dokumentus</text:span></text:p>
      <text:p text:style-name="P210">Projektai<text:s/>atitinka Europos žmogaus teisių ir pagrindinių laisvių apsaugos konvencijos nuostatas bei Europos Sąjungos dokumentus.</text:p>
      <text:p text:style-name="P211"/>
      <text:p text:style-name="P212"><text:span text:style-name="T213">11.<text:s/></text:span><text:span text:style-name="T214">Jeigu įstatymams</text:span><text:span text:style-name="T215"><text:s/>įgyvendinti reikia įgyvendinamųjų teisės aktų, –<text:s/></text:span><text:span text:style-name="T216">kas ir kada juos turėtų priimti</text:span></text:p>
      <text:p text:style-name="P217"><text:span text:style-name="T218"><text:s text:c="3"/></text:span><text:span text:style-name="T219"><text:s text:c="10"/></text:span>Priėmus Projektus,<text:s/>reikės keisti<text:s/>teisės aktus, nurodytus 8 punkte.</text:p>
      <text:p text:style-name="P220"/>
      <text:p text:style-name="P221"><text:span text:style-name="T222"><text:s text:c="15"/></text:span><text:span text:style-name="T223">12. Kiek valstybės, savivaldybių biudžetų ir kitų valstybės įsteigtų fondų lėšų pr</text:span><text:span text:style-name="T224">ireiks įstatymams</text:span><text:span text:style-name="T225"><text:s/>įgyvendinti, ar bus galima sutaupyti (pateikiami prognozuojami rodikliai einamaisiais ir artimi</text:span><text:span text:style-name="T226">ausiais 3 biudžetiniais metais)</text:span></text:p>
      <text:p text:style-name="P227">Įstatymams<text:s/>įgyvendinti papildomų valstybės biudžeto lėšų nereikės.<text:s/>Įvertinus tai, kad nelegalus darbas kenkia valstybės biudžetui (nemokami mokesčiai), sumažėjus nelegalaus darbo mastui ir padaugėjus legaliai dirbančių darbuotojų, valstybės biudžeto lėšos bus surenkamos geriau.<text:s/>Be to, bus grąžinamos neteisėtai gautos bedarbio pašalpos.<text:s/></text:p>
      <text:p text:style-name="P228"><text:s text:c="13"/>Reorganizavus Trišalės tarybos sekretoriatą,<text:s/>planuojama, kad bus sutaupyta apie 100 tūkst. Lt per metus. <text:s/></text:p>
      <text:p text:style-name="P229"/>
      <text:p text:style-name="P230"><text:span text:style-name="T231"><text:s/></text:span><text:span text:style-name="T232">13.<text:s/></text:span><text:span text:style-name="T233">Įstatymų projektų</text:span><text:span text:style-name="T234"><text:s/>rengimo metu gauti sp</text:span><text:span text:style-name="T235">ecialistų vertinimai ir išvados</text:span></text:p>
      <text:p text:style-name="P236"><text:s/>Negauta.</text:p>
      <text:p text:style-name="P237"/>
      <text:p text:style-name="P238"><text:span text:style-name="T239">14.<text:s/></text:span><text:span text:style-name="T240">Reikšm</text:span><text:span text:style-name="T241">iniai žodžiai, kurių reikia šiems</text:span><text:span text:style-name="T242"><text:s/>projekt</text:span><text:span text:style-name="T243">ams</text:span><text:span text:style-name="T244"><text:s/>įtraukti į kompiuterinę paieškos sistemą, įskaitant Europos žodyno „Euro</text:span><text:span text:style-name="T245">voc“ terminus, temas bei sritis</text:span></text:p>
      <text:p text:style-name="P246"><text:span text:style-name="T247"><text:s text:c="3"/></text:span><text:span text:style-name="T248">Reikšminiai žodžiai:<text:s/></text:span><text:span text:style-name="T249">,,darbdavys“, ,,darbuotojas“</text:span><text:span text:style-name="T250">, ,,</text:span><text:span text:style-name="T251">nelegalus darbas</text:span><text:span text:style-name="T252">“.</text:span></text:p>
      <text:p text:style-name="P253"/>
      <text:p text:style-name="P254"><text:span text:style-name="T255">15.</text:span><text:span text:style-name="T256"><text:s/>Kiti, iniciatorių nuomone, reikali</text:span><text:span text:style-name="T257">ngi pagrindimai ir paaiškinimai</text:span></text:p>
      <text:p text:style-name="P258"><text:s text:c="15"/>Projekto<text:s/>2<text:s/>straipsnio<text:s/>nuostatomis dėl nelegalaus darbo yra įvertintas<text:s/>2014 m. sausio 14 d. Europos Parlamento rezoliucijos dėl veiksmingos darbo inspekcijos,<text:s/>kaip darbo sąlygų gerinimo Europoje strategijos,<text:s/>31 punktas, kuriame nurodyta, kad sankcijos bus veiksmingos tik tuo atveju, jei darbdaviai, įdarbinę nedeklaruotus darbuotojus, iš to neturės jokios naudos, nes taip pasielgę jie rizikuotų prarasti gerokai daugiau nei sąnaudas, kurių<text:s/>patirtų įdarbindami registruotus darbuotojus. <text:s/></text:p>
      <text:p text:style-name="P259"><text:s text:c="14"/>Europos Komisijos Vidaus reikalų generalinis direktoratas, pateikdamas išaiškinimus (dok. Nr. Ares(2014)264755-04/02/2014) dėl 2009 m. birželio 18 d. Europos Parlamento ir Tarybos direktyvos 2009/52/EB, kuria numatomi sankcijų ir priemonių nelegaliai esančių trečiųjų šalių piliečių darbdaviams būtiniausi standartai, siūlo šios<text:s/>Direktyvos 6 straipsnio 3 dalyje nustatytą prezumpciją, kad darbo santykių trukmė yra bent trys mėnesiai, nebent darbdavys arba darbuotojas gali įrodyti kitaip, taikyti<text:s/><text:span text:style-name="T260">visiems darbuotojams</text:span>, t.<text:s/>y. ne tik patenkantiems į šios<text:s/>Direktyvos taikymo sritį (t.<text:s/>y. ne tik nelegaliai dirbusiems trečiųjų šalių piliečia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fo:language="en" fo:country="US" style:language-asian="lt" style:country-asian="LT"/>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fo:font-size="10pt" style:font-size-asian="10pt" style:font-size-complex="10pt" fo:hyphenate="false"/>
    </style:style>
    <style:style style:name="BodyTextIndentChar" style:display-name="Body Text Indent Char" style:family="text">
      <style:text-properties style:font-name="Calibri" style:font-name-asian="Times New Roman" style:font-name-complex="Times New Roman" fo:font-size="10pt" style:font-size-asian="10pt" style:font-size-complex="10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dpav" style:display-name="dpav" style:family="text">
      <style:text-properties fo:font-size="13pt" style:font-size-asian="13pt" style:font-size-complex="13pt"/>
    </style:style>
    <style:style style:name="Hyperlink" style:display-name="Hyperlink" style:family="text">
      <style:text-properties fo:color="#0000FF" style:text-underline-type="single" style:text-underline-style="solid" style:text-underline-width="auto" style:text-underline-mode="continuous"/>
    </style:style>
    <style:style style:name="msonospacing0" style:display-name="msonospacing" style:family="paragraph" style:parent-style-name="Normal">
      <style:text-properties style:font-name="Calibri" fo:font-size="11pt" style:font-size-asian="11pt" style:font-size-complex="11pt"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GB" fo:hyphenate="false"/>
    </style:style>
    <style:style style:name="NormalWeb" style:display-name="Normal (Web)" style:family="paragraph" style:parent-style-name="Normal">
      <style:paragraph-properties fo:text-align="justify" fo:margin-top="0.0312in" fo:margin-bottom="0.0312in" style:line-height-at-least="0.177in"/>
      <style:text-properties fo:color="#2E2E2E" fo:font-size="10.5pt" style:font-size-asian="10.5pt" style:font-size-complex="10.5pt"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utaJ</meta:initial-creator>
    <dc:creator>CLUSadmin</dc:creator>
    <meta:creation-date>2014-11-03T14:30:00Z</meta:creation-date>
    <dc:date>2014-11-03T14:30:00Z</dc:date>
    <meta:print-date>2014-09-24T07:59:00Z</meta:print-date>
    <meta:template xlink:href="Normal" xlink:type="simple"/>
    <meta:editing-cycles>2</meta:editing-cycles>
    <meta:editing-duration>PT60S</meta:editing-duration>
    <meta:user-defined meta:name="_NewReviewCycle"/>
    <meta:user-defined meta:name="_EmailSubject">DK po LRV posedzio patikslinti (data, nut proj)</meta:user-defined>
    <meta:user-defined meta:name="_AuthorEmail">Ruta.Jursaite@socmin.lt</meta:user-defined>
    <meta:user-defined meta:name="_AuthorEmailDisplayName">Rūta Juršaitė</meta:user-defined>
    <meta:user-defined meta:name="_ReviewingToolsShownOnce"/>
    <meta:document-statistic meta:page-count="3" meta:paragraph-count="171" meta:word-count="2185" meta:character-count="15128" meta:row-count="504" meta:non-whitespace-character-count="13114"/>
  </office:meta>
</office:document-meta>
</file>