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31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Preformatted" style:family="paragraph">
      <style:text-properties style:font-name="Times New Roman" fo:font-size="11pt" style:font-size-asian="11pt" style:font-size-complex="11p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P50" style:parent-style-name="Preformatted" style:family="paragraph">
      <style:text-properties style:font-name="Times New Roman" fo:font-size="11pt" style:font-size-asian="11pt" style:font-size-complex="11pt"/>
    </style:style>
    <style:style style:name="P51" style:parent-style-name="Preformatted" style:family="paragraph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UŽIMTUMO ĮSTATYMO NR. XII-2470 IV SKYR</text:span><text:span text:style-name="T14">IAUS PAVADINIMO, 55, 56, 57, 60<text:s/></text:span><text:span text:style-name="T15">STRAIPSNIŲ PAKEITIMO IR ĮSTATYMO PAPILDYMO 59</text:span><text:span text:style-name="T16">1</text:span><text:span text:style-name="T17">, 59</text:span><text:span text:style-name="T18">2</text:span><text:span text:style-name="T19"><text:s/>STRAIPSNIAIS</text:span><text:span text:style-name="T20"><text:s/>ĮSTATYMO NR</text:span><text:span text:style-name="T21">. XIV-463<text:s/></text:span><text:span text:style-name="T22">PAKEITIMO</text:span><text:span text:style-name="T23"><text:s/></text:span><text:span text:style-name="T24">ĮSTATYMO<text:s/></text:span><text:span text:style-name="T25">PROJEKTO</text:span></text:p>
      <text:p text:style-name="P26"/>
      <text:p text:style-name="P27">2021-12-17<text:s/>Nr.<text:s/>XIVP-1190(2)</text:p>
      <text:p text:style-name="P28">Vilnius<text:s/></text:p>
      <text:p text:style-name="P29"/>
      <text:p text:style-name="P30"/>
      <text:p text:style-name="P31">Įvertinę įstatymo projekto atitiktį Konstitucijai, įstatymams, teisėkūros principams ir teisės technikos taisyklių reikalavimams,<text:s/>pastabų neturime.</text:p>
      <text:p text:style-name="P32"/>
      <text:p text:style-name="P33"/>
      <text:p text:style-name="P34">Departamento direktorius<text:tab/><text:tab/><text:tab/><text:tab/><text:tab/><text:s text:c="1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reformatted"/>
      <text:p text:style-name="P52"><text:span text:style-name="T53">M. Masteikienė, tel. (8 5) 239 6843, el. p.<text:s/></text:span><text:a xlink:href="mailto:milda.masteikiene@lrs.lt" office:target-frame-name="_parent" xlink:show="replace"><text:span text:style-name="T54">milda.masteikiene@lrs.lt</text:span></text:a></text:p>
      <text:p text:style-name="P55"><text:span text:style-name="T56">I. Šambaraitė,<text:s/></text:span><text:span text:style-name="T57">tel. (8 5) 239 6850, el</text:span><text:span text:style-name="T58">. p.<text:s/></text:span><text:a xlink:href="mailto:irena.sambaraite@lrs.lt" office:target-frame-name="_top" xlink:show="replace"><text:span text:style-name="T59">irena.sambaraite@lrs.lt</text:span></text:a></text:p>
      <text:p text:style-name="P60"><text:span text:style-name="T61">S. Švedas, tel. (8 5) 239 6165, el. p.<text:s/></text:span><text:a xlink:href="mailto:saulius.svedas@lrs.lt" office:target-frame-name="_parent" xlink:show="replace"><text:span text:style-name="T62">saulius.svedas@lrs.lt</text:span></text:a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7T08:10:00Z</meta:creation-date>
    <dc:date>2021-12-17T08:1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14" meta:character-count="896" meta:row-count="46" meta:non-whitespace-character-count="798"/>
  </office:meta>
</office:document-meta>
</file>