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text-transform="uppercase" fo:color="#000000" fo:language="lt" fo:country="LT"/>
    </style:style>
    <style:style style:name="T11" style:parent-style-name="DefaultParagraphFont" style:family="text">
      <style:text-properties fo:font-weight="bold" style:font-weight-asian="bold" style:font-weight-complex="bold" fo:color="#000000" fo:background-color="#FFFFFF" fo:language="lt" fo:country="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text-transform="uppercase" fo:color="#000000" style:text-position="super 62.5%" fo:language="lt" fo:country="LT"/>
    </style:style>
    <style:style style:name="T14" style:parent-style-name="DefaultParagraphFont" style:family="text">
      <style:text-properties fo:font-weight="bold" style:font-weight-asian="bold" style:font-weight-complex="bold" fo:text-transform="uppercase" fo:color="#000000" fo:language="lt" fo:country="LT"/>
    </style:style>
    <style:style style:name="T15" style:parent-style-name="DefaultParagraphFont" style:family="text">
      <style:text-properties fo:font-weight="bold" style:font-weight-asian="bold" style:font-weight-complex="bold" fo:text-transform="uppercase" fo:color="#000000" style:text-position="super 62.5%" fo:language="lt" fo:country="LT"/>
    </style:style>
    <style:style style:name="T16" style:parent-style-name="DefaultParagraphFont" style:family="text">
      <style:text-properties fo:font-weight="bold" style:font-weight-asian="bold" style:font-weight-complex="bold" fo:text-transform="uppercase" fo:color="#000000" fo:language="lt" fo:country="LT"/>
    </style:style>
    <style:style style:name="P17" style:parent-style-name="Normal" style:family="paragraph">
      <style:paragraph-properties fo:text-align="center" fo:line-height="150%"/>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line-height="150%" fo:text-indent="0.5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style:text-position="super 62.5%"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font-style="italic" style:font-style-asian="italic" fo:language="lt" fo:country="LT" style:language-asian="lt" style:country-asian="LT"/>
    </style:style>
    <style:style style:name="T33" style:parent-style-name="DefaultParagraphFont" style:family="text">
      <style:text-properties fo:font-style="italic" style:font-style-asian="italic" fo:language="lt" fo:country="LT" style:language-asian="lt" style:country-asian="LT"/>
    </style:style>
    <style:style style:name="T34" style:parent-style-name="DefaultParagraphFont" style:family="text">
      <style:text-properties fo:font-style="italic" style:font-style-asian="italic" style:text-position="super 62.5%" fo:language="lt" fo:country="LT" style:language-asian="lt" style:country-asian="LT"/>
    </style:style>
    <style:style style:name="T35" style:parent-style-name="DefaultParagraphFont" style:family="text">
      <style:text-properties fo:font-style="italic" style:font-style-asian="italic"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style:text-position="super 62.5%"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style:text-position="super 62.5%"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P55" style:parent-style-name="Normal" style:family="paragraph">
      <style:paragraph-properties fo:text-align="justify" fo:line-height="150%" fo:text-indent="0.5in"/>
      <style:text-properties fo:language="lt" fo:country="L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style:font-size-complex="11pt" fo:language="lt" fo:country="LT"/>
    </style:style>
    <style:style style:name="T64" style:parent-style-name="DefaultParagraphFont" style:family="text">
      <style:text-properties fo:color="#000000" style:font-size-complex="11pt" fo:language="lt" fo:country="LT"/>
    </style:style>
    <style:style style:name="T65" style:parent-style-name="DefaultParagraphFont" style:family="text">
      <style:text-properties fo:color="#000000" style:font-size-complex="11pt" fo:language="lt" fo:country="LT"/>
    </style:style>
    <style:style style:name="T66" style:parent-style-name="DefaultParagraphFont" style:family="text">
      <style:text-properties fo:color="#000000" style:font-size-complex="11pt" fo:language="lt" fo:country="LT" style:language-asian="lt" style:country-asian="LT"/>
    </style:style>
    <style:style style:name="T67" style:parent-style-name="DefaultParagraphFont" style:family="text">
      <style:text-properties fo:color="#000000" style:font-size-complex="11pt" fo:language="lt" fo:country="LT" style:language-asian="lt" style:country-asian="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P83" style:parent-style-name="Normal" style:family="paragraph">
      <style:paragraph-properties fo:text-align="justify" fo:line-height="150%" fo:text-indent="0.5in"/>
      <style:text-properties fo:color="#000000" fo:language="lt" fo:country="LT"/>
    </style:style>
    <style:style style:name="P84" style:parent-style-name="Normal" style:family="paragraph">
      <style:paragraph-properties fo:text-align="justify" fo:line-height="150%" fo:text-indent="0.5in"/>
      <style:text-properties fo:language="lt" fo:country="LT" style:language-asian="lt" style:country-asian="LT"/>
    </style:style>
    <style:style style:name="P85"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6" style:parent-style-name="Normal" style:family="paragraph">
      <style:text-properties fo:language="lt" fo:country="LT" style:language-asian="lt" style:country-asian="LT"/>
    </style:style>
    <style:style style:name="P87" style:parent-style-name="Normal" style:family="paragraph">
      <style:text-properties fo:language="lt" fo:country="LT" style:language-asian="lt" style:country-asian="LT"/>
    </style:style>
    <style:style style:name="P88" style:parent-style-name="Normal" style:family="paragraph">
      <style:text-properties fo:language="lt" fo:country="LT" style:language-asian="lt" style:country-asian="LT"/>
    </style:style>
    <style:style style:name="P89" style:parent-style-name="Normal" style:family="paragraph">
      <style:text-properties fo:language="lt" fo:country="LT" style:language-asian="lt" style:country-asian="LT"/>
    </style:style>
    <style:style style:name="P90" style:parent-style-name="Normal" style:family="paragraph">
      <style:text-properties fo:language="lt" fo:country="LT" style:language-asian="lt" style:country-asian="LT"/>
    </style:style>
    <style:style style:name="P91" style:parent-style-name="Normal" style:family="paragraph">
      <style:text-properties fo:language="lt" fo:country="LT" style:language-asian="lt" style:country-asian="LT"/>
    </style:style>
    <style:style style:name="P92" style:parent-style-name="Normal" style:family="paragraph">
      <style:text-properties fo:language="lt" fo:country="LT" style:language-asian="lt" style:country-asian="LT"/>
    </style:style>
    <style:style style:name="P93" style:parent-style-name="Normal" style:family="paragraph">
      <style:text-properties fo:language="lt" fo:country="LT" style:language-asian="lt" style:country-asian="LT"/>
    </style:style>
    <style:style style:name="P94" style:parent-style-name="Normal" style:family="paragraph">
      <style:text-properties fo:language="lt" fo:country="LT" style:language-asian="lt" style:country-asian="LT"/>
    </style:style>
    <style:style style:name="P95" style:parent-style-name="Normal" style:family="paragraph">
      <style:text-properties fo:language="lt" fo:country="LT" style:language-asian="lt" style:country-asian="LT"/>
    </style:style>
    <style:style style:name="P96" style:parent-style-name="Normal" style:family="paragraph">
      <style:text-properties fo:language="lt" fo:country="LT" style:language-asian="lt" style:country-asian="LT"/>
    </style:style>
    <style:style style:name="P97" style:parent-style-name="BodyText" style:family="paragraph">
      <style:paragraph-properties fo:line-height="150%">
        <style:tab-stops>
          <style:tab-stop style:type="left" style:position="0.5in"/>
          <style:tab-stop style:type="left" style:position="6.6666in"/>
        </style:tab-stops>
      </style:paragraph-properties>
    </style:style>
    <style:style style:name="T98" style:parent-style-name="DefaultParagraphFont" style:family="text">
      <style:text-properties style:font-name="Times New Roman" style:font-weight-complex="bold" style:font-size-complex="12pt"/>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T103" style:parent-style-name="Hyperlink" style:family="text">
      <style:text-properties style:font-name="Times New Roman" style:font-weight-complex="bold" style:font-size-complex="12pt" style:text-underline-type="none"/>
    </style:style>
    <style:style style:name="T104" style:parent-style-name="Hyperlink" style:family="text">
      <style:text-properties style:font-name="Times New Roman" style:font-weight-complex="bold" style:font-size-complex="12pt" style:text-underline-type="none" fo:language="es" fo:country="ES"/>
    </style:style>
    <style:style style:name="P105" style:parent-style-name="Preformatted" style:family="paragraph">
      <style:paragraph-properties fo:text-align="justify" fo:line-height="150%"/>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Hyperlink" style:family="text">
      <style:text-properties style:font-name="Times New Roman" style:font-weight-complex="bold" fo:font-size="12pt" style:font-size-asian="12pt" style:font-size-complex="12pt" style:text-underline-type="none"/>
    </style:style>
    <style:style style:name="T108"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ENERGETIKOS</text:span><text:span text:style-name="T10"> ĮSTATYMO NR. </text:span><text:span text:style-name="T11">IX-884 </text:span><text:span text:style-name="T12">2, 8, 16, 19</text:span><text:span text:style-name="T13">1</text:span><text:span text:style-name="T14">, 23 STRAIPSNIŲ PAKEITIMO IR ĮSTATYMO PAPILDYMO 16</text:span><text:span text:style-name="T15">1</text:span><text:span text:style-name="T16"> STRAIPSNIU</text:span></text:p>
      <text:p text:style-name="P17">ĮSTATYMO<text:s/>PROJEKTO</text:p>
      <text:p text:style-name="P18"/>
      <text:p text:style-name="P19">2018-06-19<text:s/>Nr. XIIIP-2326</text:p>
      <text:p text:style-name="P20">Vilnius</text:p>
      <text:p text:style-name="P21"/>
      <text:p text:style-name="P22"><text:span text:style-name="T23">Įvertinę projekto atitiktį Konstitucijai, įstatymams, teisėkūros principams<text:s/></text:span><text:span text:style-name="T24">ir teis</text:span><text:span text:style-name="T25">ės technikos taisyklėms,<text:s/></text:span><text:span text:style-name="T26">teikiame šias pastabas:</text:span></text:p>
      <text:p text:style-name="P27"><text:span text:style-name="T28">1. Projekto 4 straipsnyje dėstomo keičiamo įstatymo 16</text:span><text:span text:style-name="T29">1</text:span><text:span text:style-name="T30"><text:s/>straipsnio 5 dalies nuostatos, kiek jos susijusios su<text:s/></text:span><text:span text:style-name="T31">auditoriaus, audito įmonės atlikta patikra<text:s/></text:span><text:span text:style-name="T32">pagal</text:span><text:span text:style-name="T33"><text:s/>Finansinių ataskaitų audito įstatymo 52</text:span><text:span text:style-name="T34">1</text:span><text:span text:style-name="T35"><text:s/>straipsnio 1 dalyje nurodytą tvarką</text:span><text:span text:style-name="T36">, tobulintinos. Pastebėtina, kad pagal kartu<text:s/></text:span><text:span text:style-name="T37">su analizuojamu projektu<text:s/></text:span><text:span text:style-name="T38">teikiamą<text:s/></text:span><text:span text:style-name="T39">Finansinių ataskaitų audito įstatymo pakeitimo<text:s/></text:span><text:span text:style-name="T40">įstatymo projektą (reg. Nr.<text:s/></text:span><text:span text:style-name="T41">XIIIP-2331</text:span><text:span text:style-name="T42">)</text:span><text:span text:style-name="T43">, reikalavimą</text:span><text:span text:style-name="T44"><text:s/>auditoriui ir audito įmonei atliekant reguliuojamos veiklos patikrą laikytis techninėje užduotyje nurodyto profesinio standarto arba nurodyto tarptautinio audito standarto,<text:s/></text:span><text:span text:style-name="T45">siūloma</text:span><text:span text:style-name="T46"><text:s/>nurodyt</text:span><text:span text:style-name="T47">i</text:span><text:span text:style-name="T48"><text:s/>Finansinių ataskaitų audito įstatymo 52</text:span><text:span text:style-name="T49">1</text:span><text:span text:style-name="T50"><text:s/>straipsnio 3 dalyje, o šio įstatymo 52</text:span><text:span text:style-name="T51">1</text:span><text:span text:style-name="T52"><text:s/>straipsnio 1 dalyje yra siūloma nustatyti, kad įstaiga atlieka<text:s/></text:span><text:span text:style-name="T53">reguliuojamosios veiklos patikros kokybės tyrimą vadovaudamasi savo nustatyta reguliuojamosios veiklos patikros kokybės tyrimo tvarka</text:span><text:span text:style-name="T54">.</text:span></text:p>
      <text:p text:style-name="P55">2. Projekto 7 straipsnio 2 dalies nuostatos tobulintinos arba išbraukiant iš jos formuluotę „kurių tvirtinimas numatytas šio įstatymo 2 straipsnio 2 dalyje“, kaip perteklinę, arba vietoj skaičių ir žodžių „2 straipsnio 2 dalyje“ įrašant<text:s/>skaičius ir žodžius<text:s/>„2 straipsnyje išdėstyto<text:s/>Lietuvos Respublikos energetikos įstatymo 8 straipsnio 9 dalies 23 punkte“.<text:s/></text:p>
      <text:p text:style-name="P56"><text:span text:style-name="T57">3. Projekto 7 straipsnio 5 dalyje siūloma nustatytai, kad „</text:span><text:span text:style-name="T58">Iki šio įstatymo įsigaliojimo energetikos įmonių sudarytos viešųjų pirkimų sutartys dėl energetikos įmonių licencijuojamos veiklos sąnaudų peržiūros ar audito ir šių įmonių finansinių ataskaitų audito, neatitinkančios Valstybinės kainų ir energetikos kontrolės komisijos patvirtintos techninės užduoties reikalavimų, galioja iki sutarties galiojimo termino pabaigos, bet ne ilgiau, negu bus atlikti 2018 metų (2018–2019 finansinių metų – tuo atveju, jeigu energetikos įmonės finansiniai<text:s/></text:span><text:soft-page-break/><text:span text:style-name="T59">metai nesutampa su kalendoriniais metais) energetikos įmonių licencijuojamos veiklos sąnaudų peržiūra ar auditas ir šių įmonių finansinių ataskaitų auditas.</text:span><text:span text:style-name="T60">“ Taigi teikiamu reguliavimu įstatyme siūloma nustatyti jog energetikos įmonių su privačiais juridiniais asmenimis sudarytos viešųjų pirkimų sutartys netektų galios įvykus nuostatoje nurodomam įvykiui, nepaisant to, kokios sutarties galiojimo, nutraukimo, keitimo sąlygos yra įtvirtintos šiose sutartyse. Šio pasiūlymo kontekste, atkreipiame dėmesį</text:span><text:span text:style-name="T61"><text:s/>į tai</text:span><text:span text:style-name="T62">, kad teikiamas pasiūlymas yra nesuderintas su Civilinio kodekso (toliau <text:s/>- CK) ir Viešųjų pirkimų įstatymo nuostatomis. Pažymime, kad<text:s/></text:span><text:span text:style-name="T63">CK</text:span><text:span text:style-name="T64"><text:s/>6.157 straipsnio 2 dalyje imperatyviai nustatyta, jog<text:s/></text:span><text:bookmark-start text:name="part_409050ae304f41598d279a14b7e9f61e"/><text:bookmark-end text:name="part_409050ae304f41598d279a14b7e9f61e"/><text:span text:style-name="T65">„</text:span><text:span text:style-name="T66">Imperatyviųjų teisės normų pasikeitimas po sutarties sudarymo neturi įtakos sutarties sąlygoms.</text:span><text:span text:style-name="T67">“<text:s/></text:span><text:span text:style-name="T68">Taigi</text:span><text:span text:style-name="T69"><text:s/>priėmus teikiamą siūly</text:span><text:span text:style-name="T70">mą,</text:span><text:span text:style-name="T71"><text:s/>iškiltų sutarčių, kurios nenumato sutarties negaliojimo atvejų, pasikeitus imperatyvioms įstatymų nuostatoms</text:span><text:span text:style-name="T72"><text:s/>ir<text:s/></text:span><text:span text:style-name="T73">teikiamos<text:s/></text:span><text:span text:style-name="T74">imperatyvios įstatymo nuostatos priešprieša</text:span><text:span text:style-name="T75">, nes įstatymas sutartis padarytų negaliojančiomis</text:span><text:span text:style-name="T76">. Šiame kontekste pastebėtina, jog atsižvelgiant į  Civilinio kodekso 1.3 straipsnio 2 dalies nuostatą, kad „Jeigu yra šio kodekso ir kitų įstatymų prieštaravimų, taikomos šio kodekso normos, išskyrus atvejus, kai šis kodeksas pirmenybę suteikia kitų įstatymų normoms“ bei į aplinkybę, jog<text:s/></text:span><text:span text:style-name="T77">CK</text:span><text:span text:style-name="T78"><text:s/>nesuteikia pirmenybės kituose įstatymuose reguliuoti teisinius santykius, susijusius su imperatyvių teisės normų ir sutarties sąlygų galiojimu, teikiamas reguliavimas negalėtų būti taikomas</text:span><text:span text:style-name="T79">. Be to, tai galėtų</text:span><text:span text:style-name="T80"><text:s/>būti pagrindas<text:s/></text:span><text:span text:style-name="T81">privatiems juridiniams asmenims</text:span><text:span text:style-name="T82"><text:s/>kreiptis į teismus dėl nepagrįsto sutarties nutraukimo.</text:span></text:p>
      <text:p text:style-name="P83">Kartu atkreipiame dėmesį į tai, kad Viešųjų pirkimų įstatymas taip pat nenumato galimybės sutartis pripažinti negaliojančiomis tuo pagrindu, jog pasikeičia kitų įstatymų imperatyvios nuostatos. Be to, šiame įstatyme nenustatoma, kad kituose įstatymuose būtų galima su viešaisiais pirkimais susijusius teisinius santykius reguliuoti kitaip, nei tai nustatyta Viešųjų pirkimų įstatyme.</text:p>
      <text:p text:style-name="P84">Atsižvelgiant į tai, kas išdėstyta, taip pat į tai, kad sutarties pakeitimas ar vykdymas turi atitikti imperatyvias teisės normas, galiojančias keičiant ar vykdant, o ne sudarant sutartį, projekto nuostatos tobulintinos.</text:p>
      <text:p text:style-name="P85"/>
      <text:section text:name="Sect1" text:style-name="S1">
        <text:p text:style-name="P86"/>
        <text:p text:style-name="P87">Departamento direktorius<text:tab/><text:tab/><text:tab/><text:tab/><text:tab/><text:tab/><text:tab/><text:s text:c="10"/>Andrius Kabišaitis</text:p>
        <text:p text:style-name="P88"/>
        <text:p text:style-name="P89"/>
        <text:p text:style-name="P90"/>
        <text:p text:style-name="P91"/>
        <text:p text:style-name="P92"/>
        <text:p text:style-name="P93"/>
        <text:p text:style-name="P94"/>
        <text:p text:style-name="P95"/>
        <text:p text:style-name="P96"/>
        <text:p text:style-name="P97"><text:span text:style-name="T98">D.</text:span><text:span text:style-name="T99"><text:s/></text:span><text:span text:style-name="T100">Petrauskaitė, tel. (8 5) 239 6376, el.</text:span><text:span text:style-name="T101"><text:s/></text:span><text:span text:style-name="T102">p.<text:s/></text:span><text:a xlink:href="mailto:daina.petrauskaite@lrs.lt" office:target-frame-name="_top" xlink:show="replace"><text:span text:style-name="T103">daina.petrauskaite</text:span><text:span text:style-name="T104">@lrs.lt</text:span></text:a></text:p>
        <text:p text:style-name="P105"><text:span text:style-name="T106">D. Zebleckis, tel. (8 5) 239 6906, el. p. dainius.zebleckis</text:span><text:a xlink:href="mailto:antanas.jatkevicius@lrs.lt" office:target-frame-name="_top" xlink:show="replace"><text:span text:style-name="T107">@lrs.lt</text:span></text:a><text:span text:style-name="T10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6-20T10:50:00Z</meta:creation-date>
    <dc:date>2018-06-20T10:50:00Z</dc:date>
    <meta:print-date>2017-03-20T12:17:00Z</meta:print-date>
    <meta:template xlink:href="Normal.dotm" xlink:type="simple"/>
    <meta:editing-cycles>2</meta:editing-cycles>
    <meta:editing-duration>PT0S</meta:editing-duration>
    <meta:document-statistic meta:page-count="2" meta:paragraph-count="60" meta:word-count="603" meta:character-count="4686" meta:row-count="109" meta:non-whitespace-character-count="4143"/>
  </office:meta>
</office:document-meta>
</file>