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34in" text:min-label-width="0.25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34in" text:min-label-width="0.25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" style:parent-style-name="Normal" style:family="paragraph">
      <style:paragraph-properties fo:text-align="center" fo:margin-bottom="0in" fo:line-height="100%" fo:margin-left="4.5in" fo:margin-right="-0.721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end" fo:margin-bottom="0in" fo:line-height="100%" fo:margin-right="-0.7215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text-align="center" fo:margin-bottom="0in" fo:line-height="100%" fo:text-indent="0.5909in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 fo:text-indent="0.5909in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 fo:text-indent="0.5909in" fo:background-color="#FFFFFF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text-indent="0.5909in" fo:background-color="#FFFFFF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text-align="center" fo:margin-bottom="0in" fo:line-height="100%" fo:margin-right="-0.7215in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8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LFO5" style:family="paragraph">
      <style:paragraph-properties fo:text-align="justify" fo:margin-bottom="0in" fo:line-height="100%" fo:margin-right="-0.7208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-0.7215in" fo:text-indent="0.5in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margin-right="-0.7208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margin-right="-0.7208in" fo:text-indent="0.5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right="-0.7215in" fo:text-indent="0.5in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keep-together="always" fo:widows="0" fo:orphans="0" fo:text-align="justify" fo:margin-bottom="0in" fo:line-height="100%" fo:margin-right="-0.7215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71" style:parent-style-name="Normal" style:family="paragraph">
      <style:paragraph-properties fo:keep-together="always" fo:widows="0" fo:orphans="0" fo:text-align="justify"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P72" style:parent-style-name="Normal" style:family="paragraph">
      <style:paragraph-properties fo:keep-together="always" fo:widows="0" fo:orphans="0" fo:text-align="justify" fo:margin-bottom="0in" fo:line-height="100%" fo:margin-left="0.4923in" fo:margin-right="-0.721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hyphenate="false"/>
    </style:style>
    <style:style style:name="P73" style:parent-style-name="ListParagraph" style:list-style-name="LFO7" style:family="paragraph">
      <style:paragraph-properties fo:keep-together="always" fo:widows="0" fo:orphans="0" fo:text-align="justify" fo:margin-bottom="0in" fo:line-height="100%" fo:margin-right="-0.7215in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4" style:parent-style-name="Normal" style:family="paragraph">
      <style:paragraph-properties fo:keep-together="always" fo:widows="0" fo:orphans="0" fo:text-align="justify" fo:margin-bottom="0in" fo:line-height="100%" fo:margin-right="-0.7215in"/>
      <style:text-properties fo:hyphenate="false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-0.1972in" fo:margin-right="-0.721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right="-0.721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-0.1972in" fo:margin-right="-0.721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right="-0.7215in"/>
    </style:style>
    <style:style style:name="T8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text-align="justify" fo:margin-bottom="0in" fo:line-height="100%" fo:margin-right="-0.7215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text-align="justify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87" style:parent-style-name="Normal" style:family="paragraph">
      <style:paragraph-properties fo:text-align="justify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88" style:parent-style-name="Normal" style:family="paragraph">
      <style:paragraph-properties fo:text-align="justify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89" style:parent-style-name="Normal" style:family="paragraph">
      <style:paragraph-properties fo:text-align="justify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90" style:parent-style-name="Normal" style:family="paragraph">
      <style:paragraph-properties fo:text-align="justify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91" style:parent-style-name="Normal" style:family="paragraph">
      <style:paragraph-properties fo:text-align="justify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92" style:parent-style-name="Normal" style:family="paragraph">
      <style:paragraph-properties fo:margin-bottom="0in" style:line-height-at-least="0.25in" fo:margin-right="-0.7215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right="-0.7215in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5"/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ŽEMĖS ĮSTATYMO</text:span><text:span text:style-name="T10"><text:s/></text:span><text:span text:style-name="T11">NR</text:span><text:span text:style-name="T12">.<text:s/></text:span><text:span text:style-name="T13">I-446</text:span></text:p>
      <text:p text:style-name="P14"><text:span text:style-name="T15">37</text:span><text:span text:style-name="T16"><text:s/></text:span><text:span text:style-name="T17"><text:s/>STRAIPSNIO</text:span><text:span text:style-name="T18"><text:s/>PAKEITIMO</text:span></text:p>
      <text:p text:style-name="P19"><text:span text:style-name="T20">ĮSTATYMAS</text:span><text:span text:style-name="T21"><text:s/></text:span></text:p>
      <text:p text:style-name="P22"/>
      <text:p text:style-name="P23">2018<text:s/>m.                    d. Nr.<text:s/></text:p>
      <text:p text:style-name="P24"><text:span text:style-name="T25">Vilnius</text:span></text:p>
      <text:p text:style-name="P26"/>
      <text:p text:style-name="P27"/>
      <text:p text:style-name="P28">1<text:s/>straipsnis.<text:s/>37<text:s/>straipsnio pakeitimas</text:p>
      <text:p text:style-name="P29"/>
      <text:list text:style-name="LFO5" text:continue-numbering="true">
        <text:list-item>
          <text:p text:style-name="P30"><text:span text:style-name="T31">Pakeisti<text:s/></text:span><text:span text:style-name="T32">37</text:span><text:span text:style-name="T33"><text:s/></text:span><text:span text:style-name="T34">straipsnio</text:span><text:span text:style-name="T35"><text:s/>1</text:span><text:span text:style-name="T36">0</text:span><text:span text:style-name="T37"><text:s/>dalį ir ją</text:span><text:span text:style-name="T38"><text:s/>išdėstyti taip:</text:span></text:p>
        </text:list-item>
      </text:list>
      <text:p text:style-name="P39"><text:span text:style-name="T40">„</text:span><text:span text:style-name="T41">10. Žemės konsolidacijos projektų ir žemės paėmimo visuomenės poreikiams projektų rengimo ir įgyvendinimo taisykles tvirtina Vyriausybė. Specialiojo teritorijų planavimo žemėtvarkos dokumentų ir žemės sklypų formavimo ir pertvarkymo projektų rengimo taisykles tvirtina<text:s/></text:span><text:span text:style-name="T42">Žemės ūkio</text:span><text:span text:style-name="T43"><text:s/></text:span><text:span text:style-name="T44">Aplinkos<text:s/></text:span><text:span text:style-name="T45">ministerija kartu su</text:span><text:span text:style-name="T46"><text:s/></text:span><text:span text:style-name="T47">Aplinkos</text:span><text:span text:style-name="T48"><text:s/></text:span><text:span text:style-name="T49">Žemės ūkio<text:s/></text:span><text:span text:style-name="T50">ministerija. Žemės reformos žemėtvarkos projektų rengimo metodiką tvirtina<text:s/></text:span><text:span text:style-name="T51">Žemės ūkio</text:span><text:span text:style-name="T52"><text:s/></text:span><text:span text:style-name="T53">Aplinkos<text:s/></text:span><text:span text:style-name="T54">ministerija. Ypatingos valstybinės svarbos žemės paėmimo visuomenės poreikiams projektai rengiami Žemės paėmimo visuomenės poreikiams įgyvendinant ypatingos valstybinės svarbos projektus įstatymo nustatyta tvarka.</text:span></text:p>
      <text:p text:style-name="P55"/>
      <text:p text:style-name="P56"><text:span text:style-name="T57">2. <text:s/>Pakeisti 37 straipsnio 11 dalį ir ją išdėstyti taip:</text:span></text:p>
      <text:p text:style-name="P58"><text:bookmark-start text:name="part_7797a9edfd234d3f800d256df372cb0f"/><text:bookmark-end text:name="part_7797a9edfd234d3f800d256df372cb0f"/><text:span text:style-name="T59">„</text:span><text:span text:style-name="T60">11.<text:s/></text:span><text:span text:style-name="T61">Su žemėtvarkos planavimu susiję veiksmai atliekami automatizuotai per Žemėtvarkos planavimo dokumentų rengimo informacinę sistemą</text:span><text:span text:style-name="T62">. Žemėtvarkos planavimo dokumentų rengimo informacinės sistemos paskirtis, organizacinė, informacinė ir funkcinė struktūra, kaupiamų duomenų šaltiniai nustatomi Lietuvos Respublikos<text:s/></text:span><text:span text:style-name="T63">žemės ūkio</text:span><text:span text:style-name="T64"><text:s/></text:span><text:span text:style-name="T65">aplinkos</text:span><text:span text:style-name="T66"><text:s/></text:span><text:span text:style-name="T67">ministro patvirtintuose Žemėtvarkos planavimo dokumentų rengimo informacinės sistemos nuostatuose.</text:span><text:span text:style-name="T68">"</text:span><text:span text:style-name="T69"><text:s/></text:span></text:p>
      <text:p text:style-name="P70"/>
      <text:p text:style-name="P71">2<text:s/>straipsnis. Įstatymo įsigaliojima<text:bookmark-start text:name="part_3da753675b8f40cf87ffe2dc78728da4"/><text:bookmark-end text:name="part_3da753675b8f40cf87ffe2dc78728da4"/>s ir įgyvendinimas</text:p>
      <text:p text:style-name="P72"/>
      <text:list text:style-name="LFO7" text:continue-numbering="true">
        <text:list-item>
          <text:p text:style-name="P73">Šis įstatymas<text:s/>įsigalioja 2019<text:s/>m.<text:s/>sausio<text:s/>1 d.</text:p>
        </text:list-item>
      </text:list>
      <text:p text:style-name="P74"><text:span text:style-name="T75"><text:s text:c="12"/>2. <text:s/>L</text:span><text:span text:style-name="T76">ietuvos Respublikos Vyriausybė, aplinkos ministras ir žemės ūkio ministras iki 2018 m.<text:s/></text:span><text:span text:style-name="T77">gruodžio 31</text:span><text:span text:style-name="T78"><text:s/>d. priima šio įstatymo įgyvendinamuosius teisės aktus.</text:span></text:p>
      <text:p text:style-name="P79"/>
      <text:p text:style-name="P80"/>
      <text:p text:style-name="P81"/>
      <text:p text:style-name="P82"><text:span text:style-name="T83">Skelbiu šį Lietuvos Respublikos Seimo priimtą įstatymą.</text:span><text:span text:style-name="T84"> </text:span></text:p>
      <text:p text:style-name="P85">Respublikos Prezidentas</text:p>
      <text:p text:style-name="P86"> </text:p>
      <text:p text:style-name="P87"/>
      <text:p text:style-name="P88"/>
      <text:p text:style-name="P89"/>
      <text:p text:style-name="P90"/>
      <text:p text:style-name="P91"/>
      <text:p text:style-name="P92">Teikia</text:p>
      <text:p text:style-name="P93"><text:span text:style-name="T94">Seimo nary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 text:c="5"/></text:span><text:span text:style-name="T102">Simonas Gentvilas</text:span><text:span text:style-name="T103"><text:tab/></text:span><text:span text:style-name="T104"><text:tab/></text:span><text:span text:style-name="T105"><text:tab/><text:s text:c="15"/></text:span><text:span text:style-name="T106"><text:s text:c="6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34in" text:min-label-width="0.25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34in" text:min-label-width="0.25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edrius</meta:initial-creator>
    <dc:creator>adlibuser</dc:creator>
    <meta:creation-date>2018-03-20T11:35:00Z</meta:creation-date>
    <dc:date>2018-03-20T11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2" meta:character-count="1825" meta:row-count="31" meta:non-whitespace-character-count="1625"/>
  </office:meta>
</office:document-meta>
</file>