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-complex="Times New Roman" style:font-weight-complex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 style:font-weight-complex="bold"/>
    </style:style>
    <style:style style:name="T23" style:parent-style-name="DefaultParagraphFont" style:family="text">
      <style:text-properties style:font-name-complex="Times New Roman" style:font-weight-complex="bold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 fo:color="#000000"/>
    </style:style>
    <style:style style:name="T26" style:parent-style-name="DefaultParagraphFont" style:family="text">
      <style:text-properties style:font-name-complex="Times New Roman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2958in"/>
    </style:style>
    <style:style style:name="T34" style:parent-style-name="DefaultParagraphFont" style:family="text">
      <style:text-properties style:font-name-asian="Calibri" style:font-weight-complex="bold" fo:color="#000000"/>
    </style:style>
    <style:style style:name="T35" style:parent-style-name="DefaultParagraphFont" style:family="text">
      <style:text-properties style:font-name-asian="Calibri" style:font-weight-complex="bold" fo:color="#000000"/>
    </style:style>
    <style:style style:name="T36" style:parent-style-name="DefaultParagraphFont" style:family="text">
      <style:text-properties style:font-name-asian="Calibri" style:font-weight-complex="bold" fo:color="#000000"/>
    </style:style>
    <style:style style:name="T37" style:parent-style-name="DefaultParagraphFont" style:family="text">
      <style:text-properties style:font-name-asian="Calibri" style:font-weight-complex="bold" fo:color="#000000"/>
    </style:style>
    <style:style style:name="T38" style:parent-style-name="DefaultParagraphFont" style:family="text">
      <style:text-properties style:font-name-asian="Calibri" style:font-weight-complex="bold" fo:color="#000000"/>
    </style:style>
    <style:style style:name="T39" style:parent-style-name="DefaultParagraphFont" style:family="text">
      <style:text-properties style:font-name-asian="Calibri" style:font-weight-complex="bold" fo:color="#000000"/>
    </style:style>
    <style:style style:name="T40" style:parent-style-name="DefaultParagraphFont" style:family="text">
      <style:text-properties style:font-name-asian="Calibri" style:font-weight-complex="bold" fo:color="#000000"/>
    </style:style>
    <style:style style:name="T41" style:parent-style-name="DefaultParagraphFont" style:family="text">
      <style:text-properties style:font-name-asian="Calibri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fi" style:country-asian="FI"/>
    </style:style>
    <style:style style:name="P43" style:parent-style-name="Normal" style:family="paragraph">
      <style:paragraph-properties fo:keep-with-next="always" fo:text-align="justify" fo:line-height="150%"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5951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3.85in" style:use-optimal-column-width="false"/>
    </style:style>
    <style:style style:name="TableColumn52" style:family="table-column">
      <style:table-column-properties style:column-width="1.3062in" style:use-optimal-column-width="false"/>
    </style:style>
    <style:style style:name="TableColumn53" style:family="table-column">
      <style:table-column-properties style:column-width="1.9611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star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Pasiulymai_p3" style:family="paragraph">
      <style:paragraph-properties fo:line-height="115%"/>
    </style:style>
    <style:style style:name="T102" style:parent-style-name="DefaultParagraphFont" style:family="text">
      <style:text-properties fo:font-weight="normal" style:font-weight-asian="normal"/>
    </style:style>
    <style:style style:name="P103" style:parent-style-name="Pasiulymai_p4" style:family="paragraph">
      <style:paragraph-properties fo:line-height="115%"/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Isvada_konsoliduotai_versijai5" style:family="paragraph">
      <style:paragraph-properties fo:line-height="115%"/>
    </style:style>
    <style:style style:name="T106" style:parent-style-name="DefaultParagraphFont" style:family="text">
      <style:text-properties fo:font-weight="normal" style:font-weight-asian="normal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BodyText" style:family="paragraph">
      <style:paragraph-properties fo:margin-bottom="0in" fo:line-height="115%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Pranesejas" style:family="paragraph">
      <style:paragraph-properties fo:line-height="115%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Pranesejas" style:family="paragraph">
      <style:paragraph-properties fo:line-height="115%"/>
      <style:text-properties style:font-size-complex="12pt"/>
    </style:style>
    <style:style style:name="P132" style:parent-style-name="Normal" style:family="paragraph">
      <style:paragraph-properties fo:text-align="justify" fo:line-height="150%"/>
      <style:text-properties fo:font-size="8pt" style:font-size-asian="8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SEIMO</text:p>
      <text:p text:style-name="P5">EUROPOS REIKALŲ KOMITETAS</text:p>
      <text:p text:style-name="P6"/>
      <text:h text:style-name="P7" text:outline-level="2"><text:span text:style-name="T8">PA</text:span><text:span text:style-name="T9">PILDOMO</text:span><text:span text:style-name="T10"><text:s/>KOMITETO IŠVAD</text:span><text:span text:style-name="T11">A</text:span></text:h>
      <text:h text:style-name="Projektas" text:outline-level="3"><text:span text:style-name="T12">DĖL<text:s/></text:span><text:span text:style-name="T13">LIETUVOS RESPUBLIKOS SEIMO NUTARIMO „</text:span><text:span text:style-name="T14">D</text:span><text:span text:style-name="T15">ĖL LIETUVOS RESPUBLIKOS SEIMO<text:s/></text:span><text:span text:style-name="T16">I</text:span><text:span text:style-name="T17">X</text:span><text:span text:style-name="T18"><text:s/>(</text:span><text:span text:style-name="T19">RUDENS</text:span><text:span text:style-name="T20">)<text:s/></text:span><text:span text:style-name="T21">SESIJOS DARBŲ PROGRAMOS</text:span><text:span text:style-name="T22"><text:s/>PATVIRTINIMO</text:span><text:span text:style-name="T23">“<text:s/></text:span><text:span text:style-name="T24">PROJEKTO NR.<text:s/></text:span><text:span text:style-name="T25">XIVP-</text:span><text:span text:style-name="T26">4110(2)</text:span></text:h>
      <text:p text:style-name="P27"/>
      <text:p text:style-name="P28">2024-09-11<text:s text:c="2"/>Nr.<text:s/>100-P-78</text:p>
      <text:p text:style-name="P29">Vilnius</text:p>
      <text:p text:style-name="P30"/>
      <text:list text:style-name="LFO14" text:continue-numbering="true">
        <text:list-item>
          <text:p text:style-name="P31"><text:span text:style-name="T32">Komiteto posėdyje dalyvavo</text:span>:<text:s/>komiteto pirmininkas Žygimantas Pavilionis, komiteto pirmininko pavaduotojai: Audronius Ažubalis, Guoda Burokienė, Arminas Lydeka, Marius Matijošaitis, komiteto nariai: Dalia Asanavičiūtė, Andrius Bagdonas, Domas Griškevičius, Jonas Jarutis, Mindaugas Lingė, Matas Maldeikis, Andrius Mazuronis, Rūta Miliūtė, Andrius Vyšniauskas.<text:s/></text:p>
        </text:list-item>
      </text:list>
      <text:p text:style-name="P33">Europos reikalų komiteto<text:s/>biuras: vedėja<text:span text:style-name="T34"><text:s/></text:span><text:span text:style-name="T35">Dainora Asevičienė, patarėjai: Simona Jankauskaitė, Elzė Kolelė, Martynas Lukoševičius,<text:s/></text:span><text:span text:style-name="T36">Dovilė Paužaitė-Šliachtovič,<text:s/></text:span><text:span text:style-name="T37">Aistė Pikiotienė,<text:s/></text:span><text:span text:style-name="T38">vyriausioji specialistė Eglė Petrošienė,<text:s/></text:span><text:span text:style-name="T39">padėjėja</text:span><text:span text:style-name="T40">s<text:s/></text:span><text:span text:style-name="T41">Karolis Juknevičius.</text:span><text:span text:style-name="T42"><text:s/></text:span></text:p>
      <text:h text:style-name="P43" text:outline-level="6"><text:span text:style-name="T44">2. Ekspertų, konsultantų, specialistų išvados, pasiūlymai, pataisos, pastabos<text:s/></text:span>(toliau – pasiūlymai):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/>
              <text:p text:style-name="P64">Pasiūlymo turinys</text:p>
              <text:p text:style-name="P65"/>
            </table:table-cell>
            <table:table-cell table:style-name="TableCell66" table:number-rows-spanned="2">
              <text:p text:style-name="P67">Padalinio<text:s/>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,</text:p>
            <text:p text:style-name="Pasiūlymai2"><text:span text:style-name="T83">202</text:span><text:span text:style-name="T84">4</text:span><text:span text:style-name="T85">-0</text:span><text:span text:style-name="T86">9</text:span><text:span text:style-name="T87">-</text:span><text:span text:style-name="T88">10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asiūlymai2">Įvertinę projekto atitiktį Konstitucijai, įstatymams, teisėkūros principams ir teisės technikos taisyklėms, pastabų neturime.</text:p>
          </table:table-cell>
          <table:table-cell table:style-name="TableCell96">
            <text:p text:style-name="Pasiūlymai2">Pritarti.</text:p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3.<text:s/>Piliečių, asociacijų, politinių partijų, lobistų ir kitų suinteresuotų asmenų pasiūlymai:<text:s/><text:span text:style-name="T102">negauta.</text:span></text:h>
      <text:h text:style-name="P103" text:outline-level="6">4. Valstybės ir savivaldybių institucijų ir įstaigų pasiūlymai:<text:s/><text:span text:style-name="T104">negauta.</text:span></text:h>
      <text:h text:style-name="P105" text:outline-level="6">5. Subjektų, turinčių įstatymų leidybos iniciatyvos teisę, pasiūlymai:<text:s/><text:span text:style-name="T106">negauta.</text:span><text:s/></text:h>
      <text:p text:style-name="P107"><text:span text:style-name="T108">6.<text:s/></text:span><text:span text:style-name="T109">Seimo paskirtų papildomų komitetų / komisijų pasiūlymai:<text:s/></text:span><text:span text:style-name="T110">negauta.</text:span></text:p>
      <text:soft-page-break/>
      <text:p text:style-name="P111"><text:span text:style-name="T112">7. Komiteto sprendimas ir pasiūlymai</text:span>:<text:s/></text:p>
      <text:p text:style-name="P113"><text:span text:style-name="T114">7.1.</text:span><text:s/><text:span text:style-name="T115">Sprendimas:<text:s/></text:span>pritarti<text:s/>iniciatorių pateiktam<text:s/>Lietuvos<text:s/>Respublikos<text:s/>Seimo nutarimo „Dėl Lietuvos<text:s/>Respublikos<text:s/>Seimo<text:s/>IX<text:s/>(rudens) sesijos darbų programos<text:s/>patvirtinimo“ projektui<text:s/>Nr.<text:s/><text:span text:style-name="T116">XIVP-</text:span><text:span text:style-name="T117">4110(2)</text:span><text:span text:style-name="T118"><text:s/></text:span>ir Komiteto išvadai.</text:p>
      <text:p text:style-name="P119"><text:span text:style-name="T120">7.2. Pasiūlymai:</text:span><text:s/>negauta.</text:p>
      <text:p text:style-name="P121"><text:span text:style-name="T122">8. Balsavimo rezultatai:<text:s/></text:span>pritarta bendru sutarimu.</text:p>
      <text:p text:style-name="P123"><text:span text:style-name="T124">9.</text:span><text:span text:style-name="T125"><text:s/></text:span><text:span text:style-name="T126">Komiteto paskirti pranešėjai:</text:span><text:span text:style-name="T127"><text:s/></text:span>Žygimantas Pavilionis.</text:p>
      <text:p text:style-name="P128"><text:span text:style-name="T129">10. Komiteto narių atskiroji nuomonė:</text:span><text:span text:style-name="T130"><text:s/>nepareikšta.</text:span></text:p>
      <text:p text:style-name="P131"/>
      <text:p text:style-name="P132"/>
      <text:p text:style-name="P133">Komiteto<text:s/>pirmininkas<text:tab/><text:tab/><text:tab/><text:tab/><text:tab/><text:tab/><text:tab/><text:tab/><text:tab/><text:tab/><text:tab/><text:s text:c="10"/><text:tab/><text:tab/><text:tab/><text:s text:c="4"/>Žygimantas Pavilionis</text:p>
      <text:p text:style-name="P134"/>
      <text:p text:style-name="P135"/>
      <text:p text:style-name="P136"/>
      <text:p text:style-name="P137"/>
      <text:p text:style-name="P138"><text:span text:style-name="T139">Europos reikal</text:span><text:span text:style-name="T140">ų komiteto biuro patarėja<text:s/></text:span><text:span text:style-name="T141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style:style style:name="long_text" style:display-name="long_text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os reikalų komiteto išvados projektas „Dėl Lietuvos Respublikos Seimo nutarimo „Dėl Lietuvos Respublikos Seimo VII (rudens) sesijos darbų programos“ projekto Nr. XIIIP-3824“</dc:title>
    <meta:initial-creator>TRUKŠNIENĖ Vilma</meta:initial-creator>
    <dc:creator>adlibuser</dc:creator>
    <meta:creation-date>2024-09-11T12:52:00Z</meta:creation-date>
    <dc:date>2024-09-11T12:52:00Z</dc:date>
    <meta:print-date>2017-03-15T14:11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user-defined meta:name="_dlc_DocIdItemGuid">a9d4f718-9a26-4eb5-b0c1-0b4c04f3eae4</meta:user-defined>
    <meta:document-statistic meta:page-count="2" meta:paragraph-count="7" meta:word-count="278" meta:character-count="2209" meta:row-count="35" meta:non-whitespace-character-count="1938"/>
  </office:meta>
</office:document-meta>
</file>