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bottom="0in" fo:margin-left="4.5in">
        <style:tab-stops/>
      </style:paragraph-properties>
      <style:text-properties style:font-name="Times New Roman" fo:font-weight="bold" style:font-weight-asian="bold" fo:font-size="12pt" style:font-size-asian="12pt" style:font-size-complex="12pt"/>
    </style:style>
    <style:style style:name="P2" style:parent-style-name="Normal" style:family="paragraph">
      <style:paragraph-properties fo:text-align="justify" fo:margin-bottom="0in" fo:margin-left="4.5in">
        <style:tab-stops/>
      </style:paragraph-properties>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margin-left="5.4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margin-left="5.4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line-height="100%"/>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fo:font-size="12pt" style:font-size-asian="12pt" style:font-size-complex="12pt"/>
    </style:style>
    <style:style style:name="P9" style:parent-style-name="Normal" style:family="paragraph">
      <style:paragraph-properties fo:text-align="center" fo:margin-bottom="0in" fo:line-height="100%"/>
      <style:text-properties style:font-name="Times New Roman" fo:font-size="12pt" style:font-size-asian="12pt" style:font-size-complex="12pt"/>
    </style:style>
    <style:style style:name="P10" style:parent-style-name="Normal" style:family="paragraph">
      <style:paragraph-properties fo:text-align="center" fo:line-height="100%"/>
      <style:text-properties style:font-name="Times New Roman" fo:font-size="12pt" style:font-size-asian="12pt" style:font-size-complex="12pt"/>
    </style:style>
    <style:style style:name="P11" style:parent-style-name="Normal" style:family="paragraph">
      <style:paragraph-properties fo:text-align="center" fo:line-height="100%"/>
      <style:text-properties style:font-name="Times New Roman" fo:font-size="12pt" style:font-size-asian="12pt" style:font-size-complex="12pt"/>
    </style:style>
    <style:style style:name="P12" style:parent-style-name="Normal" style:family="paragraph">
      <style:paragraph-properties fo:text-align="justify" fo:margin-bottom="0in"/>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letter-spacing="0.0416i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P16" style:parent-style-name="Normal" style:family="paragraph">
      <style:paragraph-properties fo:text-align="justify" fo:margin-bottom="0in"/>
      <style:text-properties style:font-name="Times New Roman" fo:font-size="12pt" style:font-size-asian="12pt" style:font-size-complex="12pt"/>
    </style:style>
    <style:style style:name="P17" style:parent-style-name="Normal" style:family="paragraph">
      <style:paragraph-properties fo:text-align="justify" fo:margin-bottom="0in"/>
      <style:text-properties style:font-name="Times New Roman" fo:font-size="12pt" style:font-size-asian="12pt" style:font-size-complex="12pt"/>
    </style:style>
    <style:style style:name="P18" style:parent-style-name="Normal" style:family="paragraph">
      <style:paragraph-properties fo:text-align="justify" fo:margin-bottom="0in"/>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P21" style:parent-style-name="Normal" style:family="paragraph">
      <style:paragraph-properties fo:text-align="justify" fo:margin-bottom="0in"/>
      <style:text-properties style:font-name="Times New Roman" fo:font-size="12pt" style:font-size-asian="12pt" style:font-size-complex="12pt"/>
    </style:style>
    <style:style style:name="P22" style:parent-style-name="Normal" style:family="paragraph">
      <style:paragraph-properties fo:text-align="justify" fo:margin-bottom="0in" fo:text-indent="0.5in"/>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weight="bold" style:font-weight-asian="bold"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weight="bold" style:font-weight-asian="bold"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P32" style:parent-style-name="Normal" style:family="paragraph">
      <style:paragraph-properties fo:text-align="justify" fo:margin-bottom="0in"/>
      <style:text-properties style:font-name="Times New Roman" fo:font-size="12pt" style:font-size-asian="12pt" style:font-size-complex="12pt"/>
    </style:style>
    <style:style style:name="P33" style:parent-style-name="Normal" style:family="paragraph">
      <style:paragraph-properties fo:text-align="justify" fo:margin-bottom="0in" fo:text-indent="0.5in"/>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weight="bold" style:font-weight-asian="bold"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P43" style:parent-style-name="Normal" style:family="paragraph">
      <style:paragraph-properties fo:text-align="justify" fo:margin-bottom="0in"/>
      <style:text-properties style:font-name="Times New Roman" fo:font-size="12pt" style:font-size-asian="12pt" style:font-size-complex="12pt"/>
    </style:style>
    <style:style style:name="P44" style:parent-style-name="Normal" style:family="paragraph">
      <style:paragraph-properties fo:text-align="justify" fo:margin-bottom="0in" fo:text-indent="0.9in"/>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weight="bold" style:font-weight-asian="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weight="bold" style:font-weight-asian="bold"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P60" style:parent-style-name="Normal" style:family="paragraph">
      <style:paragraph-properties fo:text-align="justify" fo:margin-bottom="0in" fo:text-indent="0.9in"/>
      <style:text-properties style:font-name="Times New Roman" fo:font-size="12pt" style:font-size-asian="12pt" style:font-size-complex="12pt"/>
    </style:style>
    <style:style style:name="P61" style:parent-style-name="BodyText" style:family="paragraph">
      <style:paragraph-properties fo:line-height="115%" fo:text-indent="0.9in"/>
    </style:style>
    <style:style style:name="T62" style:parent-style-name="DefaultParagraphFont" style:family="text">
      <style:text-properties fo:font-weight="bold" style:font-weight-asian="bold"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weight="bold" style:font-weight-asian="bold" fo:font-size="12pt" style:font-size-asian="12pt" style:font-size-complex="12pt"/>
    </style:style>
    <style:style style:name="T65" style:parent-style-name="DefaultParagraphFont" style:family="text">
      <style:text-properties fo:font-weight="bold" style:font-weight-asian="bold" fo:font-size="12pt" style:font-size-asian="12pt" style:font-size-complex="12pt"/>
    </style:style>
    <style:style style:name="T66" style:parent-style-name="DefaultParagraphFont" style:family="text">
      <style:text-properties fo:font-weight="bold" style:font-weight-asian="bold" fo:font-size="12pt" style:font-size-asian="12pt" style:font-size-complex="12pt"/>
    </style:style>
    <style:style style:name="T67" style:parent-style-name="DefaultParagraphFont" style:family="text">
      <style:text-properties fo:font-weight="bold" style:font-weight-asian="bold" fo:font-size="12pt" style:font-size-asian="12pt" style:font-size-complex="12pt"/>
    </style:style>
    <style:style style:name="T68" style:parent-style-name="DefaultParagraphFont" style:family="text">
      <style:text-properties fo:font-weight="bold" style:font-weight-asian="bold" fo:font-size="12pt" style:font-size-asian="12pt" style:font-size-complex="12pt"/>
    </style:style>
    <style:style style:name="T69" style:parent-style-name="DefaultParagraphFont" style:family="text">
      <style:text-properties fo:font-weight="bold" style:font-weight-asian="bold"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weight="bold" style:font-weight-asian="bold" fo:font-size="12pt" style:font-size-asian="12pt" style:font-size-complex="12pt"/>
    </style:style>
    <style:style style:name="T72" style:parent-style-name="DefaultParagraphFont" style:family="text">
      <style:text-properties fo:font-weight="bold" style:font-weight-asian="bold" fo:font-size="12pt" style:font-size-asian="12pt" style:font-size-complex="12pt"/>
    </style:style>
    <style:style style:name="T73" style:parent-style-name="DefaultParagraphFont" style:family="text">
      <style:text-properties fo:font-weight="bold" style:font-weight-asian="bold" fo:font-size="12pt" style:font-size-asian="12pt" style:font-size-complex="12pt"/>
    </style:style>
    <style:style style:name="T74" style:parent-style-name="DefaultParagraphFont" style:family="text">
      <style:text-properties fo:font-weight="bold" style:font-weight-asian="bold" fo:font-size="12pt" style:font-size-asian="12pt" style:font-size-complex="12pt"/>
    </style:style>
    <style:style style:name="T75" style:parent-style-name="DefaultParagraphFont" style:family="text">
      <style:text-properties fo:font-weight="bold" style:font-weight-asian="bold" fo:font-size="12pt" style:font-size-asian="12pt" style:font-size-complex="12pt"/>
    </style:style>
    <style:style style:name="T76" style:parent-style-name="DefaultParagraphFont" style:family="text">
      <style:text-properties fo:font-weight="bold" style:font-weight-asian="bold" fo:font-size="12pt" style:font-size-asian="12pt" style:font-size-complex="12pt"/>
    </style:style>
    <style:style style:name="T77" style:parent-style-name="DefaultParagraphFont" style:family="text">
      <style:text-properties fo:font-weight="bold" style:font-weight-asian="bold" fo:font-size="12pt" style:font-size-asian="12pt" style:font-size-complex="12pt"/>
    </style:style>
    <style:style style:name="T78" style:parent-style-name="DefaultParagraphFont" style:family="text">
      <style:text-properties fo:font-weight="bold" style:font-weight-asian="bold" fo:font-size="12pt" style:font-size-asian="12pt" style:font-size-complex="12pt"/>
    </style:style>
    <style:style style:name="P79" style:parent-style-name="Normal" style:family="paragraph">
      <style:paragraph-properties fo:text-align="justify" fo:margin-bottom="0in" fo:text-indent="0.9in"/>
      <style:text-properties style:font-name="Times New Roman" fo:font-size="12pt" style:font-size-asian="12pt" style:font-size-complex="12pt"/>
    </style:style>
    <style:style style:name="P80" style:parent-style-name="Normal" style:family="paragraph">
      <style:paragraph-properties fo:text-align="justify" fo:margin-bottom="0in" fo:text-indent="0.9in"/>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weight="bold" style:font-weight-asian="bold"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weight="bold" style:font-weight-asian="bold" fo:font-size="12pt" style:font-size-asian="12pt" style:font-size-complex="12pt"/>
    </style:style>
    <style:style style:name="T87" style:parent-style-name="DefaultParagraphFont" style:family="text">
      <style:text-properties style:font-name="Times New Roman" fo:font-weight="bold" style:font-weight-asian="bold"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P90" style:parent-style-name="Normal" style:family="paragraph">
      <style:paragraph-properties fo:text-align="justify" fo:margin-bottom="0in" fo:text-indent="0.9in"/>
      <style:text-properties style:font-name="Times New Roman" fo:font-size="12pt" style:font-size-asian="12pt" style:font-size-complex="12pt"/>
    </style:style>
    <style:style style:name="P91" style:parent-style-name="Normal" style:family="paragraph">
      <style:paragraph-properties fo:text-align="justify" fo:margin-bottom="0in" fo:text-indent="0.9in"/>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weight="bold" style:font-weight-asian="bold"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weight="bold" style:font-weight-asian="bold"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P104" style:parent-style-name="Normal" style:family="paragraph">
      <style:paragraph-properties fo:text-align="justify" fo:margin-bottom="0in" fo:text-indent="0.9in"/>
      <style:text-properties style:font-name="Times New Roman" fo:font-size="12pt" style:font-size-asian="12pt" style:font-size-complex="12pt"/>
    </style:style>
    <style:style style:name="P105" style:parent-style-name="Normal" style:family="paragraph">
      <style:paragraph-properties fo:text-align="justify" fo:margin-bottom="0in" fo:text-indent="0.9in"/>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weight="bold" style:font-weight-asian="bold"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weight="bold" style:font-weight-asian="bold"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weight="bold" style:font-weight-asian="bold" fo:font-size="12pt" style:font-size-asian="12pt" style:font-size-complex="12pt"/>
    </style:style>
    <style:style style:name="T1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weight="bold" style:font-weight-asian="bold"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weight="bold" style:font-weight-asian="bold" fo:font-size="12pt" style:font-size-asian="12pt" style:font-size-complex="12pt"/>
    </style:style>
    <style:style style:name="T132" style:parent-style-name="DefaultParagraphFont" style:family="text">
      <style:text-properties style:font-name="Times New Roman" fo:font-weight="bold" style:font-weight-asian="bold" fo:font-size="12pt" style:font-size-asian="12pt" style:font-size-complex="12pt"/>
    </style:style>
    <style:style style:name="T1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P136" style:parent-style-name="Normal" style:family="paragraph">
      <style:paragraph-properties fo:text-align="justify" fo:margin-bottom="0in" fo:text-indent="0.9in"/>
      <style:text-properties style:font-name="Times New Roman" fo:font-size="12pt" style:font-size-asian="12pt" style:font-size-complex="12pt"/>
    </style:style>
    <style:style style:name="P137" style:parent-style-name="HTMLPreformatted" style:family="paragraph">
      <style:paragraph-properties fo:text-align="justify" fo:line-height="115%"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fo:language="lt" fo:country="L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fo:language="lt" fo:country="LT"/>
    </style:style>
    <style:style style:name="T1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6" style:parent-style-name="DefaultParagraphFont" style:family="text">
      <style:text-properties style:font-name="Times New Roman" style:font-name-complex="Times New Roman" fo:font-size="12pt" style:font-size-asian="12pt" style:font-size-complex="12pt" fo:language="lt" fo:country="LT"/>
    </style:style>
    <style:style style:name="T14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8" style:parent-style-name="DefaultParagraphFont" style:family="text">
      <style:text-properties style:font-name="Times New Roman" style:font-name-complex="Times New Roman" fo:font-size="12pt" style:font-size-asian="12pt" style:font-size-complex="12pt" fo:language="lt" fo:country="LT"/>
    </style:style>
    <style:style style:name="T149" style:parent-style-name="DefaultParagraphFont" style:family="text">
      <style:text-properties style:font-name="Times New Roman" style:font-name-complex="Times New Roman" fo:font-size="12pt" style:font-size-asian="12pt" style:font-size-complex="12pt" fo:language="lt" fo:country="LT"/>
    </style:style>
    <style:style style:name="P150" style:parent-style-name="Normal" style:family="paragraph">
      <style:paragraph-properties fo:text-align="justify" fo:margin-bottom="0in" fo:text-indent="0.9in"/>
      <style:text-properties style:font-name="Times New Roman" fo:font-size="12pt" style:font-size-asian="12pt" style:font-size-complex="12pt"/>
    </style:style>
    <style:style style:name="P151" style:parent-style-name="Normal" style:family="paragraph">
      <style:paragraph-properties fo:text-align="justify" fo:margin-bottom="0in" fo:text-indent="0.5in"/>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weight="bold" style:font-weight-asian="bold"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P163" style:parent-style-name="Normal" style:family="paragraph">
      <style:paragraph-properties fo:text-align="justify" fo:margin-bottom="0in" fo:text-indent="0.9in"/>
      <style:text-properties style:font-name="Times New Roman" fo:font-size="12pt" style:font-size-asian="12pt" style:font-size-complex="12pt"/>
    </style:style>
    <style:style style:name="P164" style:parent-style-name="Normal" style:family="paragraph">
      <style:paragraph-properties fo:text-align="justify" fo:margin-bottom="0in" fo:text-indent="0.9in"/>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weight="bold" style:font-weight-asian="bold"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weight="bold" style:font-weight-asian="bold"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P173" style:parent-style-name="Normal" style:family="paragraph">
      <style:paragraph-properties fo:text-align="justify" fo:margin-bottom="0in" fo:text-indent="0.9in"/>
      <style:text-properties style:font-name="Times New Roman" fo:font-size="12pt" style:font-size-asian="12pt" style:font-size-complex="12pt"/>
    </style:style>
    <style:style style:name="P174" style:parent-style-name="Normal" style:family="paragraph">
      <style:paragraph-properties fo:text-align="justify" fo:margin-bottom="0in" fo:text-indent="0.5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weight="bold" style:font-weight-asian="bold"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weight="bold" style:font-weight-asian="bold"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P185" style:parent-style-name="Normal" style:family="paragraph">
      <style:paragraph-properties fo:text-align="justify" fo:margin-bottom="0in" fo:text-indent="0.9in"/>
      <style:text-properties style:font-name="Times New Roman" fo:font-size="12pt" style:font-size-asian="12pt" style:font-size-complex="12pt"/>
    </style:style>
    <style:style style:name="P186" style:parent-style-name="Normal" style:family="paragraph">
      <style:paragraph-properties fo:text-align="justify" fo:margin-bottom="0in" fo:text-indent="0.9in"/>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weight="bold" style:font-weight-asian="bold"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weight="bold" style:font-weight-asian="bold"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P195" style:parent-style-name="Normal" style:family="paragraph">
      <style:paragraph-properties fo:text-align="justify" fo:margin-bottom="0in" fo:text-indent="0.9in"/>
      <style:text-properties style:font-name="Times New Roman" fo:font-size="12pt" style:font-size-asian="12pt" style:font-size-complex="12pt"/>
    </style:style>
    <style:style style:name="P196" style:parent-style-name="Normal" style:family="paragraph">
      <style:paragraph-properties fo:text-align="justify" fo:margin-bottom="0in" fo:text-indent="0.9in"/>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weight="bold" style:font-weight-asian="bold"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weight="bold" style:font-weight-asian="bold"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P205" style:parent-style-name="Normal" style:family="paragraph">
      <style:paragraph-properties fo:text-align="justify" fo:margin-bottom="0in" fo:text-indent="0.9in"/>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P214" style:parent-style-name="Normal" style:family="paragraph">
      <style:paragraph-properties fo:text-align="justify" fo:margin-bottom="0in" fo:text-indent="0.9in"/>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7" style:parent-style-name="DefaultParagraphFont" style:family="text">
      <style:text-properties style:font-name="Times New Roman" fo:color="#000000" fo:font-size="12pt" style:font-size-asian="12pt" style:font-size-complex="12pt"/>
    </style:style>
    <style:style style:name="T218" style:parent-style-name="DefaultParagraphFont" style:family="text">
      <style:text-properties style:font-name="Times New Roman" fo:font-weight="bold" style:font-weight-asian="bold" fo:color="#000000" fo:font-size="12pt" style:font-size-asian="12pt" style:font-size-complex="12pt"/>
    </style:style>
    <style:style style:name="T219" style:parent-style-name="DefaultParagraphFont" style:family="text">
      <style:text-properties style:font-name="Times New Roman" fo:color="#000000" fo:font-size="12pt" style:font-size-asian="12pt" style:font-size-complex="12pt"/>
    </style:style>
    <style:style style:name="T220" style:parent-style-name="DefaultParagraphFont" style:family="text">
      <style:text-properties style:font-name="Times New Roman" fo:color="#000000" fo:font-size="12pt" style:font-size-asian="12pt" style:font-size-complex="12pt"/>
    </style:style>
    <style:style style:name="T22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P226" style:parent-style-name="Normal" style:family="paragraph">
      <style:paragraph-properties fo:text-align="justify" fo:margin-bottom="0in" fo:text-indent="0.9in"/>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color="#000000"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color="#000000" fo:font-size="12pt" style:font-size-asian="12pt" style:font-size-complex="12pt"/>
    </style:style>
    <style:style style:name="T233" style:parent-style-name="DefaultParagraphFont" style:family="text">
      <style:text-properties style:font-name="Times New Roman" fo:color="#000000" fo:font-size="12pt" style:font-size-asian="12pt" style:font-size-complex="12pt"/>
    </style:style>
    <style:style style:name="T234" style:parent-style-name="DefaultParagraphFont" style:family="text">
      <style:text-properties style:font-name="Times New Roman" fo:color="#000000" fo:font-size="12pt" style:font-size-asian="12pt" style:font-size-complex="12pt"/>
    </style:style>
    <style:style style:name="P235" style:parent-style-name="Normal" style:family="paragraph">
      <style:paragraph-properties fo:text-align="justify" fo:margin-bottom="0in" fo:text-indent="0.9in"/>
    </style:style>
    <style:style style:name="T236" style:parent-style-name="DefaultParagraphFont" style:family="text">
      <style:text-properties style:font-name="Times New Roman" fo:color="#000000"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weight="bold" style:font-weight-asian="bold"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text-indent="0.9in"/>
      <style:text-properties style:font-name="Times New Roman" fo:font-size="12pt" style:font-size-asian="12pt" style:font-size-complex="12pt"/>
    </style:style>
    <style:style style:name="P245" style:parent-style-name="Normal" style:family="paragraph">
      <style:paragraph-properties fo:text-align="justify" fo:margin-bottom="0in" fo:text-indent="0.9in"/>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weight="bold" style:font-weight-asian="bold"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weight="bold" style:font-weight-asian="bold"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weight="bold" style:font-weight-asian="bold"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P260" style:parent-style-name="Normal" style:family="paragraph">
      <style:paragraph-properties fo:text-align="justify" fo:margin-bottom="0in" fo:text-indent="0.9in"/>
      <style:text-properties style:font-name="Times New Roman" fo:font-size="12pt" style:font-size-asian="12pt" style:font-size-complex="12pt"/>
    </style:style>
    <style:style style:name="P261" style:parent-style-name="Normal" style:family="paragraph">
      <style:paragraph-properties fo:text-align="justify" fo:margin-bottom="0in" fo:text-indent="0.9in"/>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weight="bold" style:font-weight-asian="bold"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weight="bold" style:font-weight-asian="bold"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P273" style:parent-style-name="Normal" style:family="paragraph">
      <style:paragraph-properties fo:text-align="justify" fo:margin-bottom="0in" fo:text-indent="0.9in"/>
      <style:text-properties style:font-name="Times New Roman" fo:font-size="12pt" style:font-size-asian="12pt" style:font-size-complex="12pt"/>
    </style:style>
    <style:style style:name="P274" style:parent-style-name="Normal" style:family="paragraph">
      <style:paragraph-properties fo:text-align="justify" fo:margin-bottom="0in" fo:text-indent="0.9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75" style:parent-style-name="Normal" style:family="paragraph">
      <style:paragraph-properties fo:text-align="justify" fo:margin-bottom="0in" fo:text-indent="0.9in"/>
      <style:text-properties style:font-name="Times New Roman" fo:font-size="12pt" style:font-size-asian="12pt" style:font-size-complex="12pt"/>
    </style:style>
    <style:style style:name="P276" style:parent-style-name="Normal" style:family="paragraph">
      <style:paragraph-properties fo:text-align="justify" fo:margin-bottom="0in" fo:text-indent="0.8861in"/>
    </style:style>
    <style:style style:name="T2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78" style:parent-style-name="Normal" style:family="paragraph">
      <style:paragraph-properties fo:text-align="justify" fo:margin-bottom="0in" fo:text-indent="0.5in"/>
    </style:style>
    <style:style style:name="T2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80" style:parent-style-name="Normal" style:family="paragraph">
      <style:paragraph-properties fo:text-align="justify" fo:margin-bottom="0in" fo:text-indent="0.9in"/>
      <style:text-properties style:font-name="Times New Roman" fo:font-size="12pt" style:font-size-asian="12pt" style:font-size-complex="12pt"/>
    </style:style>
    <style:style style:name="P281" style:parent-style-name="Normal" style:family="paragraph">
      <style:paragraph-properties fo:text-align="justify" fo:margin-bottom="0in"/>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weight="bold" style:font-weight-asian="bold" fo:font-size="12pt" style:font-size-asian="12pt" style:font-size-complex="12pt"/>
    </style:style>
    <style:style style:name="T284" style:parent-style-name="DefaultParagraphFont" style:family="text">
      <style:text-properties style:font-name="Times New Roman" fo:font-weight="bold" style:font-weight-asian="bold" fo:font-size="12pt" style:font-size-asian="12pt" style:font-size-complex="12pt"/>
    </style:style>
    <style:style style:name="T285" style:parent-style-name="DefaultParagraphFont" style:family="text">
      <style:text-properties style:font-name="Times New Roman" fo:font-weight="bold" style:font-weight-asian="bold"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weight="bold" style:font-weight-asian="bold"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weight="bold" style:font-weight-asian="bold"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weight="bold" style:font-weight-asian="bold"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weight="bold" style:font-weight-asian="bold"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P306" style:parent-style-name="Normal" style:family="paragraph">
      <style:paragraph-properties fo:text-align="justify" fo:margin-bottom="0in" fo:text-indent="0.9in"/>
      <style:text-properties style:font-name="Times New Roman" fo:font-size="12pt" style:font-size-asian="12pt" style:font-size-complex="12pt"/>
    </style:style>
    <style:style style:name="P307" style:parent-style-name="Normal" style:family="paragraph">
      <style:paragraph-properties fo:text-align="justify" fo:margin-bottom="0in" fo:text-indent="0.9in"/>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weight="bold" style:font-weight-asian="bold"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weight="bold" style:font-weight-asian="bold" fo:font-size="12pt" style:font-size-asian="12pt" style:font-size-complex="12pt"/>
    </style:style>
    <style:style style:name="T3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weight="bold" style:font-weight-asian="bold"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P319" style:parent-style-name="Normal" style:family="paragraph">
      <style:paragraph-properties fo:text-align="justify" fo:margin-bottom="0in" fo:text-indent="0.9in"/>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style:text-position="super 66.6%"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P329" style:parent-style-name="BodyText" style:family="paragraph">
      <style:paragraph-properties fo:line-height="115%" fo:text-indent="0.9in"/>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style:text-position="super 66.6%"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weight="bold" style:font-weight-asian="bold"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weight="bold" style:font-weight-asian="bold"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weight="bold" style:font-weight-asian="bold"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P345" style:parent-style-name="BodyText" style:family="paragraph">
      <style:paragraph-properties fo:line-height="115%" fo:text-indent="0.9in"/>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style:text-position="super 66.6%" fo:font-size="12pt" style:font-size-asian="12pt" style:font-size-complex="12pt"/>
    </style:style>
    <style:style style:name="T350" style:parent-style-name="DefaultParagraphFont" style:family="text">
      <style:text-properties fo:font-size="12pt" style:font-size-asian="12pt" style:font-size-complex="12pt"/>
    </style:style>
    <style:style style:name="P351" style:parent-style-name="BodyText" style:family="paragraph">
      <style:paragraph-properties fo:line-height="115%" fo:text-indent="0.9in"/>
    </style:style>
    <style:style style:name="T352" style:parent-style-name="DefaultParagraphFont" style:family="text">
      <style:text-properties fo:font-weight="bold" style:font-weight-asian="bold" fo:font-size="12pt" style:font-size-asian="12pt" style:font-size-complex="12pt"/>
    </style:style>
    <style:style style:name="T353" style:parent-style-name="DefaultParagraphFont" style:family="text">
      <style:text-properties fo:font-weight="bold" style:font-weight-asian="bold" style:text-position="super 66.6%" fo:font-size="12pt" style:font-size-asian="12pt" style:font-size-complex="12pt"/>
    </style:style>
    <style:style style:name="T354" style:parent-style-name="DefaultParagraphFont" style:family="text">
      <style:text-properties fo:font-weight="bold" style:font-weight-asian="bold" fo:font-size="12pt" style:font-size-asian="12pt" style:font-size-complex="12pt"/>
    </style:style>
    <style:style style:name="T355" style:parent-style-name="DefaultParagraphFont" style:family="text">
      <style:text-properties fo:font-weight="bold" style:font-weight-asian="bold" fo:font-size="12pt" style:font-size-asian="12pt" style:font-size-complex="12pt"/>
    </style:style>
    <style:style style:name="P356" style:parent-style-name="BodyText" style:family="paragraph">
      <style:paragraph-properties fo:line-height="115%" fo:text-indent="0.9in"/>
    </style:style>
    <style:style style:name="T357" style:parent-style-name="DefaultParagraphFont" style:family="text">
      <style:text-properties fo:font-weight="bold" style:font-weight-asian="bold" fo:font-size="12pt" style:font-size-asian="12pt" style:font-size-complex="12pt"/>
    </style:style>
    <style:style style:name="T358" style:parent-style-name="DefaultParagraphFont" style:family="text">
      <style:text-properties fo:font-weight="bold" style:font-weight-asian="bold" style:text-position="super 66.6%" fo:font-size="12pt" style:font-size-asian="12pt" style:font-size-complex="12pt"/>
    </style:style>
    <style:style style:name="T359" style:parent-style-name="DefaultParagraphFont" style:family="text">
      <style:text-properties fo:font-weight="bold" style:font-weight-asian="bold" fo:font-size="12pt" style:font-size-asian="12pt" style:font-size-complex="12pt"/>
    </style:style>
    <style:style style:name="P360" style:parent-style-name="BodyText" style:family="paragraph">
      <style:paragraph-properties fo:line-height="115%" fo:text-indent="0.9in"/>
    </style:style>
    <style:style style:name="T361" style:parent-style-name="DefaultParagraphFont" style:family="text">
      <style:text-properties fo:font-weight="bold" style:font-weight-asian="bold" fo:font-size="12pt" style:font-size-asian="12pt" style:font-size-complex="12pt"/>
    </style:style>
    <style:style style:name="T362" style:parent-style-name="DefaultParagraphFont" style:family="text">
      <style:text-properties fo:font-weight="bold" style:font-weight-asian="bold" style:text-position="super 66.6%" fo:font-size="12pt" style:font-size-asian="12pt" style:font-size-complex="12pt"/>
    </style:style>
    <style:style style:name="T363" style:parent-style-name="DefaultParagraphFont" style:family="text">
      <style:text-properties fo:font-weight="bold" style:font-weight-asian="bold" fo:font-size="12pt" style:font-size-asian="12pt" style:font-size-complex="12pt"/>
    </style:style>
    <style:style style:name="P364" style:parent-style-name="BodyText" style:family="paragraph">
      <style:paragraph-properties fo:line-height="115%" fo:text-indent="0.9in"/>
    </style:style>
    <style:style style:name="T365" style:parent-style-name="DefaultParagraphFont" style:family="text">
      <style:text-properties fo:font-weight="bold" style:font-weight-asian="bold" fo:font-size="12pt" style:font-size-asian="12pt" style:font-size-complex="12pt"/>
    </style:style>
    <style:style style:name="T366" style:parent-style-name="DefaultParagraphFont" style:family="text">
      <style:text-properties fo:font-weight="bold" style:font-weight-asian="bold" style:text-position="super 66.6%" fo:font-size="12pt" style:font-size-asian="12pt" style:font-size-complex="12pt"/>
    </style:style>
    <style:style style:name="T367" style:parent-style-name="DefaultParagraphFont" style:family="text">
      <style:text-properties fo:font-weight="bold" style:font-weight-asian="bold" fo:font-size="12pt" style:font-size-asian="12pt" style:font-size-complex="12pt"/>
    </style:style>
    <style:style style:name="T368" style:parent-style-name="DefaultParagraphFont" style:family="text">
      <style:text-properties fo:font-weight="bold" style:font-weight-asian="bold" fo:color="#000000" fo:font-size="12pt" style:font-size-asian="12pt" style:font-size-complex="12pt"/>
    </style:style>
    <style:style style:name="T369" style:parent-style-name="DefaultParagraphFont" style:family="text">
      <style:text-properties fo:font-weight="bold" style:font-weight-asian="bold" fo:color="#000000" fo:font-size="12pt" style:font-size-asian="12pt" style:font-size-complex="12pt"/>
    </style:style>
    <style:style style:name="T370" style:parent-style-name="DefaultParagraphFont" style:family="text">
      <style:text-properties fo:font-weight="bold" style:font-weight-asian="bold" fo:color="#000000" fo:font-size="12pt" style:font-size-asian="12pt" style:font-size-complex="12pt"/>
    </style:style>
    <style:style style:name="P371" style:parent-style-name="Normal" style:family="paragraph">
      <style:paragraph-properties fo:text-align="justify" fo:text-indent="0.9in"/>
    </style:style>
    <style:style style:name="T372" style:parent-style-name="DefaultParagraphFont" style:family="text">
      <style:text-properties style:font-name="Times New Roman" fo:font-weight="bold" style:font-weight-asian="bold" fo:font-size="12pt" style:font-size-asian="12pt" style:font-size-complex="12pt"/>
    </style:style>
    <style:style style:name="T373" style:parent-style-name="DefaultParagraphFont" style:family="text">
      <style:text-properties style:font-name="Times New Roman" fo:font-weight="bold" style:font-weight-asian="bold" style:text-position="super 66.6%" fo:font-size="12pt" style:font-size-asian="12pt" style:font-size-complex="12pt"/>
    </style:style>
    <style:style style:name="T374" style:parent-style-name="DefaultParagraphFont" style:family="text">
      <style:text-properties style:font-name="Times New Roman" fo:font-weight="bold" style:font-weight-asian="bold" fo:font-size="12pt" style:font-size-asian="12pt" style:font-size-complex="12pt"/>
    </style:style>
    <style:style style:name="T375" style:parent-style-name="DefaultParagraphFont" style:family="text">
      <style:text-properties style:font-name="Times New Roman" fo:font-weight="bold" style:font-weight-asian="bold" fo:font-size="12pt" style:font-size-asian="12pt" style:font-size-complex="12pt"/>
    </style:style>
    <style:style style:name="T376" style:parent-style-name="DefaultParagraphFont" style:family="text">
      <style:text-properties style:font-name="Times New Roman" fo:font-weight="bold" style:font-weight-asian="bold" fo:font-size="12pt" style:font-size-asian="12pt" style:font-size-complex="12pt"/>
    </style:style>
    <style:style style:name="P377" style:parent-style-name="Normal" style:family="paragraph">
      <style:paragraph-properties fo:text-align="justify" fo:line-height="150%"/>
      <style:text-properties style:font-name="Times New Roman" fo:font-size="12pt" style:font-size-asian="12pt" style:font-size-complex="12pt"/>
    </style:style>
    <style:style style:name="P378" style:parent-style-name="Normal" style:family="paragraph">
      <style:paragraph-properties fo:text-align="justify" fo:line-height="150%"/>
      <style:text-properties style:font-name="Times New Roman" fo:font-size="12pt" style:font-size-asian="12pt" style:font-size-complex="12pt"/>
    </style:style>
    <style:style style:name="P379" style:parent-style-name="Normal" style:family="paragraph">
      <style:paragraph-properties fo:text-align="justify" fo:line-height="150%"/>
    </style:style>
    <style:style style:name="T380" style:parent-style-name="DefaultParagraphFont" style:family="text">
      <style:text-properties style:font-name="Times New Roman" fo:font-size="12pt" style:font-size-asian="12pt" style:font-size-complex="12pt"/>
    </style:style>
  </office:automatic-styles>
  <office:body>
    <office:text text:use-soft-page-breaks="true">
      <text:p text:style-name="P1"><text:s text:c="13"/>Projekto</text:p>
      <text:p text:style-name="P2"><text:s text:c="13"/>lyginamasis variantas</text:p>
      <text:p text:style-name="P3"/>
      <text:p text:style-name="P4"/>
      <text:p text:style-name="P5">LIETUVOS RESPUBLIKOS VYRIAUSYBĖ</text:p>
      <text:p text:style-name="P6">NUTARIMAS</text:p>
      <text:p text:style-name="P7">DĖL LIETUVOS RESPUBLIKOS VYRIAUSYBĖS 1998 M. LIEPOS 17 D. NUTARIMO NR. 892 „DĖL LIETUVOS RESPUBLIKOS SOCIALINĖS APSAUGOS IR DARBO MINISTERIJOS NUOSTATŲ PATVIRTINIMO“ PAKEITIMO</text:p>
      <text:p text:style-name="P8"/>
      <text:p text:style-name="P9">2014<text:s/>m. <text:s text:c="12"/>d. Nr.</text:p>
      <text:p text:style-name="P10">Vilnius</text:p>
      <text:p text:style-name="P11"/>
      <text:p text:style-name="P12"><text:span text:style-name="T13"><text:tab/>Lietuvos Respublikos Vyriausybė<text:s/></text:span><text:span text:style-name="T14">nutaria</text:span><text:span text:style-name="T15">:</text:span></text:p>
      <text:p text:style-name="P16"><text:tab/>Pakeisti Lietuvos Respublikos socialinės apsaugos ir darbo ministerijos nuostatus, patvirtintus Lietuvos Respublikos Vyriausybės 1998 m. liepos 17 d. nutarimu Nr. 892 „Dėl Lietuvos Respublikos socialinės apsaugos ir darbo ministerijos nuostatų patvirtinimo“:</text:p>
      <text:p text:style-name="P17"><text:tab/>1. Papildyti 7.10 papunkčiu:</text:p>
      <text:p text:style-name="P18"><text:span text:style-name="T19"><text:tab/></text:span><text:span text:style-name="T20">„7.10. formuoti užsieniečių integracijos politiką, organizuoti, koordinuoti ir kontroliuoti jos įgyvendinimą.“</text:span></text:p>
      <text:p text:style-name="P21"><text:tab/>2.<text:s/>Pakeisti<text:s/>8.1.3<text:s/>papunktį ir jį išdėstyti<text:s/>taip:</text:p>
      <text:p text:style-name="P22"><text:span text:style-name="T23"><text:tab/>„8.1.3.<text:s/></text:span><text:span text:style-name="T24">rengia ir</text:span><text:span text:style-name="T25"><text:s/>teikia Lietuvos Respublikos Vyriausybei</text:span><text:span text:style-name="T26"><text:s/></text:span><text:span text:style-name="T27">pasiūlymus</text:span><text:span text:style-name="T28"><text:s/></text:span><text:span text:style-name="T29">teisės aktų projektus</text:span><text:span text:style-name="T30"><text:s/>dėl Lietuvos Respublikos valstybės politikų, teisėjų, valstybės pareigūnų, valstybės tarnautojų pareiginės algos (atlyginimo) bazinio dydžio ir darbuotojų, dirbančių pagal darbo sutartis ir gaunančių darbo užmokestį iš valstybės biudžeto ir valstybės pinigų fondų, bazinės mėnesinės algos ir bazinio valandinio atlygio dydžio;“</text:span><text:span text:style-name="T31">.</text:span></text:p>
      <text:p text:style-name="P32"><text:tab/>3.<text:s/>Pakeisti<text:s/>8.1.4<text:s/>papunktį ir jį išdėstyti<text:s/>taip:</text:p>
      <text:p text:style-name="P33"><text:span text:style-name="T34"><text:tab/>„8.1.4.<text:s/></text:span><text:span text:style-name="T35">rengia ir</text:span><text:span text:style-name="T36"><text:s/>teikia Lietuvos Respublikos Vyriausybei<text:s/></text:span><text:span text:style-name="T37">pasiūlymus</text:span><text:span text:style-name="T38"><text:s/></text:span><text:span text:style-name="T39">teisės aktų projektus</text:span><text:span text:style-name="T40"><text:s/>dėl darbo rinkos ir užimtumo rėmimo, užsieniečių (iš trečiųjų šalių) įsidarbinimo Lietuvos Respublikoje, socialinių įmonių, įmonių socialinės atsakomybės plėtros;“</text:span><text:span text:style-name="T41">.</text:span><text:span text:style-name="T42"><text:s/></text:span></text:p>
      <text:p text:style-name="P43"><text:tab/>4.<text:s/>Pakeisti<text:s/>8.1.8<text:s/>papunktį ir jį išdėstyti<text:s/>taip:</text:p>
      <text:p text:style-name="P44"><text:span text:style-name="T45">„8.1.8.<text:s/></text:span><text:span text:style-name="T46">rengia ir</text:span><text:span text:style-name="T47"><text:s/>teikia Lietuvos Respublikos Vyriausybei<text:s/></text:span><text:span text:style-name="T48">pasiūlymus</text:span><text:span text:style-name="T49"><text:s/></text:span><text:span text:style-name="T50">teisės aktų projektus<text:s/></text:span><text:span text:style-name="T51">dėl darbuotojų</text:span><text:span text:style-name="T52"><text:s/></text:span><text:span text:style-name="T53">saugą ir sveikatą</text:span><text:span text:style-name="T54"><text:s/></text:span><text:span text:style-name="T55">reglamentuojančių teisės aktų tobulinimo</text:span><text:span text:style-name="T56"><text:s/></text:span><text:span text:style-name="T57">saugos ir sveikatos</text:span><text:span text:style-name="T58">;“</text:span><text:span text:style-name="T59">.</text:span></text:p>
      <text:p text:style-name="P60">5. Papildyti 8.1.15 papunkčiu:</text:p>
      <text:p text:style-name="P61"><text:span text:style-name="T62">„8.1.15.</text:span><text:span text:style-name="T63"><text:s/></text:span><text:span text:style-name="T64">koordinuoja moterų ir vyrų lygių galimybių politikos įgyvendinimą visose srityse;</text:span><text:span text:style-name="T65"><text:s/></text:span><text:span text:style-name="T66">analizuoja moterų ir vyrų padėties skirtumus, rengia<text:s/></text:span><text:span text:style-name="T67">planavimo dokumentus,<text:s/></text:span><text:span text:style-name="T68">rengia<text:s/></text:span><text:span text:style-name="T69">ir teikia Vyriausybei teisės aktų projektus,</text:span><text:span text:style-name="T70"><text:s/></text:span><text:span text:style-name="T71">skirtus<text:s/></text:span><text:span text:style-name="T72">moterų ir vyrų lygioms galimybėm</text:span><text:span text:style-name="T73">s<text:s/></text:span><text:span text:style-name="T74">užtikrinti<text:s/></text:span><text:span text:style-name="T75">ir mažinti<text:s/></text:span><text:span text:style-name="T76">moterų ir vyrų padėties skirtumam</text:span><text:span text:style-name="T77">s;“</text:span><text:span text:style-name="T78">.</text:span></text:p>
      <text:p text:style-name="P79">6.<text:s/>Pakeisti<text:s/>8.2.4<text:s/>papunktį ir jį išdėstyti<text:s/>taip:</text:p>
      <text:soft-page-break/>
      <text:p text:style-name="P80"><text:span text:style-name="T81">„8.2.4.<text:s/></text:span><text:span text:style-name="T82">rengia ir</text:span><text:span text:style-name="T83"><text:s/>teikia Lietuvos Respublikos Vyriausybei<text:s/></text:span><text:span text:style-name="T84">pasiūlymus</text:span><text:span text:style-name="T85"><text:s/></text:span><text:span text:style-name="T86">teisės aktų projektus</text:span><text:span text:style-name="T87"><text:s/></text:span><text:span text:style-name="T88">dėl valstybinės socialinio draudimo bazinės pensijos dydžio, einamųjų metų draudžiamųjų pajamų dydžio ir valstybinės socialinio draudimo našlių pensijos bazinio dydžio;“</text:span><text:span text:style-name="T89">.</text:span></text:p>
      <text:p text:style-name="P90">7.<text:s/>Pakeisti<text:s/>8.2.5<text:s/>papunktį ir jį išdėstyti<text:s/>taip:</text:p>
      <text:p text:style-name="P91"><text:span text:style-name="T92">„8.2.5.<text:s/></text:span><text:span text:style-name="T93">rengia ir</text:span><text:span text:style-name="T94"><text:s/>teikia Lietuvos Respublikos Vyriausybei<text:s/></text:span><text:span text:style-name="T95">pa</text:span><text:span text:style-name="T96">siūlymus</text:span><text:span text:style-name="T97"><text:s/></text:span><text:span text:style-name="T98">teisės aktų projektus</text:span><text:span text:style-name="T99"><text:s/>dėl pensijų, ligos ir motinystės, nelaimingų atsitikimų darbe ir profesinių ligų, nedarbo socialinio draudimo</text:span><text:span text:style-name="T100"><text:s/></text:span><text:span text:style-name="T101">politikos įgyvendinimo</text:span><text:span text:style-name="T102">;“</text:span><text:span text:style-name="T103">.</text:span></text:p>
      <text:p text:style-name="P104">8.<text:s/>Pakeisti<text:s/>8.2.7<text:s/>papunktį ir jį išdėstyti<text:s/>taip:</text:p>
      <text:p text:style-name="P105"><text:span text:style-name="T106">„8.2.7.<text:s/></text:span><text:span text:style-name="T107">rengia ir</text:span><text:span text:style-name="T108"><text:s/>teikia Lietuvos Respublikos Vyriausybei<text:s/></text:span><text:span text:style-name="T109">siūlymus</text:span><text:span text:style-name="T110"><text:s/></text:span><text:span text:style-name="T111">teisės aktų projektus</text:span><text:span text:style-name="T112"><text:s/>dėl</text:span><text:span text:style-name="T113"><text:s/></text:span><text:span text:style-name="T114">valstybinį</text:span><text:span text:style-name="T115"><text:s/>savanorišk</text:span><text:span text:style-name="T116">ąjį</text:span><text:span text:style-name="T117"><text:s/>socialin</text:span><text:span text:style-name="T118">į</text:span><text:span text:style-name="T119"><text:s/>draudim</text:span><text:span text:style-name="T120">ą</text:span><text:span text:style-name="T121"><text:s/></text:span><text:span text:style-name="T122">valstybinio savanoriškojo socialinio draudimo</text:span><text:span text:style-name="T123"><text:s/>ir<text:s/></text:span><text:span text:style-name="T124">kaupiam</text:span><text:span text:style-name="T125">ąjį</text:span><text:span text:style-name="T126"><text:s/>pensijų socialin</text:span><text:span text:style-name="T127">į</text:span><text:span text:style-name="T128"><text:s/>draudim</text:span><text:span text:style-name="T129">ą</text:span><text:span text:style-name="T130"><text:s/></text:span><text:span text:style-name="T131">kaupiamojo pensijų socialinio draudimo</text:span><text:span text:style-name="T132"><text:s/></text:span><text:span text:style-name="T133">reglamentuojančių teisės aktų tobulinimo</text:span><text:span text:style-name="T134">;“</text:span><text:span text:style-name="T135">.</text:span></text:p>
      <text:p text:style-name="P136">9.<text:s/>Pakeisti<text:s/>8.3.3<text:s/>papunktį ir jį išdėstyti<text:s/>taip:</text:p>
      <text:p text:style-name="P137"><text:span text:style-name="T138"><text:tab/><text:s text:c="3"/></text:span><text:span text:style-name="T139"><text:s text:c="3"/></text:span><text:span text:style-name="T140">„</text:span><text:span text:style-name="T141">8.3.3.</text:span><text:span text:style-name="T142"><text:s/></text:span><text:span text:style-name="T143">rengia ir</text:span><text:span text:style-name="T144"><text:s/>teikia Lietuvos Respublikos Vyriausybei<text:s/></text:span><text:span text:style-name="T145">pasiūlymus</text:span><text:span text:style-name="T146"><text:s/></text:span><text:span text:style-name="T147">teisės aktų projektus</text:span><text:span text:style-name="T148"><text:s/>dėl bazinės socialinės išmokos ir valstybės remiamų pajamų dydžių;“</text:span><text:span text:style-name="T149">.</text:span></text:p>
      <text:p text:style-name="P150">10.<text:s/>Pakeisti<text:s/>8.3.4<text:s/>papunktį ir jį išdėstyti<text:s/>taip:</text:p>
      <text:p text:style-name="P151"><text:span text:style-name="T152"><text:tab/>„8.3.4.<text:s/></text:span><text:span text:style-name="T153">rengia ir</text:span><text:span text:style-name="T154"><text:s/>teikia Lietuvos Respublikos Vyriausybei<text:s/></text:span><text:span text:style-name="T155">pasiūlymus</text:span><text:span text:style-name="T156"><text:s/></text:span><text:span text:style-name="T157">teisės aktų projektus</text:span><text:span text:style-name="T158"><text:s/>dėl Lietuvos Respublikos pirmojo ir antrojo laipsnių, mokslininkų ir nukentėjusiųjų asmenų valstybinių pensijų, valstybinių šalpos išmokų ir valstybės paramos teikimo asmenims, nukentėjusiems nuo okupacijų ir 1991 m. sausio 11–13 d. bei po to vykdytos SSRS agresijos, taip pat pasipriešinimo 1940–1990 metų okupacijoms dalyviams</text:span><text:span text:style-name="T159"><text:s/></text:span><text:span text:style-name="T160">politikos įgyvendinimo ir ją įgyvendina</text:span><text:span text:style-name="T161">;“</text:span><text:span text:style-name="T162">.</text:span></text:p>
      <text:p text:style-name="P163">11.<text:s/>Pakeisti<text:s/>8.3.5<text:s/>papunktį ir jį išdėstyti<text:s/>taip:</text:p>
      <text:p text:style-name="P164"><text:span text:style-name="T165">„8.3.5.<text:s/></text:span><text:span text:style-name="T166">rengia ir</text:span><text:span text:style-name="T167"><text:s/>teikia Lietuvos Respublikos Vyriausybei<text:s/></text:span><text:span text:style-name="T168">pasiūlymus</text:span><text:span text:style-name="T169"><text:s/></text:span><text:span text:style-name="T170">teisės aktų projektus</text:span><text:span text:style-name="T171"><text:s/>dėl kitų, šių nuostatų 8.3.4 punkte nenurodytų, iš valstybės biudžeto mokamų valstybinių pensijų ir rentų;“</text:span><text:span text:style-name="T172">.</text:span></text:p>
      <text:p text:style-name="P173">12.<text:s/>Pakeisti<text:s/>8.3.6<text:s/>papunktį ir jį išdėstyti<text:s/>taip:</text:p>
      <text:p text:style-name="P174"><text:span text:style-name="T175"><text:s text:c="11"/></text:span><text:span text:style-name="T176">„8.3.6.<text:s/></text:span><text:span text:style-name="T177">rengia ir</text:span><text:span text:style-name="T178"><text:s/>teikia Lietuvos Respublikos Vyriausybei<text:s/></text:span><text:span text:style-name="T179">pasiūlymus</text:span><text:span text:style-name="T180"><text:s/></text:span><text:span text:style-name="T181">teisės aktų projektus</text:span><text:span text:style-name="T182"><text:s/>dėl valstybinės signataro rentos ir valstybinės signataro našlių ir našlaičių rentos, Lietuvos Respublikos pirmojo laipsnio valstybinių pensijų skyrimo;</text:span><text:span text:style-name="T183"><text:s/>techniškai aptarnauja Lietuvos Respublikos pirmojo ir antrojo laipsnių valstybinių pensijų skyrimo komisiją prie Socialinės apsaugos ir darbo ministerijos;“</text:span><text:span text:style-name="T184">.</text:span></text:p>
      <text:p text:style-name="P185">13.<text:s/>Pakeisti<text:s/>8.3.7<text:s/>papunktį ir jį išdėstyti<text:s/>taip:</text:p>
      <text:p text:style-name="P186"><text:span text:style-name="T187">„8.3.7.<text:s/></text:span><text:span text:style-name="T188">rengia ir</text:span><text:span text:style-name="T189"><text:s/>teikia Lietuvos Respublikos Vyriausybei<text:s/></text:span><text:span text:style-name="T190">pasiūlymus</text:span><text:span text:style-name="T191"><text:s/></text:span><text:span text:style-name="T192">teisės aktų projektus<text:s/></text:span><text:span text:style-name="T193">dėl valstybinių pensijų bazės dydžio;“</text:span><text:span text:style-name="T194">.</text:span></text:p>
      <text:p text:style-name="P195">14. <text:s/>Pakeisti<text:s/>8.3.8<text:s/>papunktį ir jį išdėstyti<text:s/>taip:</text:p>
      <text:p text:style-name="P196"><text:span text:style-name="T197">„8.3.8.<text:s/></text:span><text:span text:style-name="T198">rengia ir</text:span><text:span text:style-name="T199"><text:s/>teikia Lietuvos Respublikos Vyriausybei<text:s/></text:span><text:span text:style-name="T200">pasiūlymus</text:span><text:span text:style-name="T201"><text:s/></text:span><text:span text:style-name="T202">teisės aktų projektus</text:span><text:span text:style-name="T203"><text:s/>dėl valstybės socialinių paslaugų sistemos ir socialinio darbo vystymo krypčių nustatymo;“</text:span><text:span text:style-name="T204">.</text:span></text:p>
      <text:p text:style-name="P205"><text:span text:style-name="T206">1</text:span><text:span text:style-name="T207">5</text:span><text:span text:style-name="T208">.<text:s/></text:span><text:span text:style-name="T209">Pakeisti</text:span><text:span text:style-name="T210"><text:s/></text:span><text:span text:style-name="T211">8.3.11<text:s/></text:span><text:span text:style-name="T212">papunktį ir jį išdėstyti</text:span><text:span text:style-name="T213"><text:s/>taip:</text:span></text:p>
      <text:p text:style-name="P214"><text:span text:style-name="T215">„8.3.11. rengia<text:s/></text:span><text:span text:style-name="T216">ir įgyvendina</text:span><text:span text:style-name="T217"><text:s/></text:span><text:span text:style-name="T218">planavimo dokumentus dėl</text:span><text:span text:style-name="T219"><text:s/></text:span><text:span text:style-name="T220">valstybės socialinių paslaugų<text:s/></text:span><text:span text:style-name="T221">programas<text:s/></text:span><text:span text:style-name="T222">ir<text:s/></text:span><text:span text:style-name="T223">projektus</text:span><text:span text:style-name="T224">;“</text:span><text:span text:style-name="T225">.</text:span></text:p>
      <text:p text:style-name="P226"><text:span text:style-name="T227">1</text:span><text:span text:style-name="T228">6</text:span><text:span text:style-name="T229">.<text:s/></text:span><text:span text:style-name="T230">Pakeisti</text:span><text:span text:style-name="T231"><text:s/></text:span><text:span text:style-name="T232">8.4.2<text:s/></text:span><text:span text:style-name="T233">papunktį ir jį išdėstyti</text:span><text:span text:style-name="T234"><text:s/>taip:</text:span></text:p>
      <text:soft-page-break/>
      <text:p text:style-name="P235"><text:span text:style-name="T236">„</text:span><text:span text:style-name="T237">8.4.2. rengia ir</text:span><text:span text:style-name="T238"><text:s/></text:span><text:span text:style-name="T239">dalyvauja</text:span><text:span text:style-name="T240"><text:s/></text:span><text:span text:style-name="T241">teikia pasiūlymus</text:span><text:span text:style-name="T242"><text:s/>rengiant priemones, reikalingas Valstybinės šeimos politikos koncepcijai įgyvendinti;“</text:span><text:span text:style-name="T243">.</text:span></text:p>
      <text:p text:style-name="P244">17.<text:s/>Pakeisti<text:s/>8.4.5<text:s/>papunktį ir jį išdėstyti<text:s/>taip:</text:p>
      <text:p text:style-name="P245"><text:span text:style-name="T246">„8.4.5. analizuoja vaiko teisių apsaugos būklę,<text:s/></text:span><text:span text:style-name="T247">rengia ir</text:span><text:span text:style-name="T248"><text:s/>teikia Lietuvos Respublikos Vyriausybei<text:s/></text:span><text:span text:style-name="T249">pasiūlymus</text:span><text:span text:style-name="T250"><text:s/></text:span><text:span text:style-name="T251">teisės aktų projektus</text:span><text:span text:style-name="T252"><text:s/>dėl<text:s/></text:span><text:span text:style-name="T253">jos</text:span><text:span text:style-name="T254"><text:s/></text:span><text:span text:style-name="T255">vaiko teisių apsaugos</text:span><text:span text:style-name="T256"><text:s/></text:span><text:span text:style-name="T257">tobulinimo</text:span><text:span text:style-name="T258">;“</text:span><text:span text:style-name="T259">.</text:span></text:p>
      <text:p text:style-name="P260">18.<text:s/>Pakeisti<text:s/>8.5.1<text:s/>papunktį ir jį išdėstyti taip:</text:p>
      <text:p text:style-name="P261"><text:span text:style-name="T262">„8.5.1.<text:s/></text:span><text:span text:style-name="T263">rengia ir</text:span><text:span text:style-name="T264"><text:s/>teikia Lietuvos Respublikos Vyriausybei<text:s/></text:span><text:span text:style-name="T265">pasiūlymus</text:span><text:span text:style-name="T266"><text:s/></text:span><text:span text:style-name="T267">teisės aktų projektus</text:span><text:span text:style-name="T268"><text:s/>dėl socialinės integracijos sistemos</text:span><text:span text:style-name="T269"><text:s/></text:span><text:span text:style-name="T270">tobulinimo</text:span><text:span text:style-name="T271">;“</text:span><text:span text:style-name="T272">.</text:span></text:p>
      <text:p text:style-name="P273">19.<text:s/>Pripažinti netekusiu galios 8.5.7 papunktį.</text:p>
      <text:p text:style-name="P274">8.5.7. koordinuoja ir prižiūri Lietuvos valstybės paramos užsieniečių, gavusių prieglobstį Lietuvos Respublikoje, integracijai teikimą;</text:p>
      <text:p text:style-name="P275">20. Pripažinti netekusiais<text:s/>galios 8.5.11<text:s/>ir 8.5.12 papunkčius.</text:p>
      <text:p text:style-name="P276"><text:s/><text:span text:style-name="T277">8.5.11. koordinuoja moterų ir vyrų lygių galimybių politikos įgyvendinimą visose srityse;</text:span></text:p>
      <text:p text:style-name="P278"><text:s text:c="13"/><text:span text:style-name="T279">8.5.12. analizuoja moterų ir vyrų padėties skirtumus, rengia ir įgyvendina programas ir priemones, skirtas užtikrinti moterų ir vyrų lygias galimybes ir mažinti moterų ir vyrų padėties skirtumus;</text:span></text:p>
      <text:p text:style-name="P280">21.<text:s/>Pakeisti<text:s/>8.6.2<text:s/>papunktį ir jį išdėstyti<text:s/>taip:</text:p>
      <text:p text:style-name="P281"><text:span text:style-name="T282"><text:tab/>„8.6.2.<text:s/></text:span><text:span text:style-name="T283">inicijuoja<text:s/></text:span><text:span text:style-name="T284">ir</text:span><text:span text:style-name="T285"><text:s/>(ar)</text:span><text:span text:style-name="T286"><text:s/>rengia</text:span><text:span text:style-name="T287"><text:s/></text:span><text:span text:style-name="T288">ir<text:s/></text:span><text:span text:style-name="T289">įgyvendina</text:span><text:span text:style-name="T290"><text:s/></text:span><text:span text:style-name="T291">strateginio</text:span><text:span text:style-name="T292"><text:s/></text:span><text:span text:style-name="T293">planavimo dokumentus</text:span><text:span text:style-name="T294"><text:s/></text:span><text:span text:style-name="T295">dėl</text:span><text:span text:style-name="T296"><text:s/></text:span><text:span text:style-name="T297">socialinės</text:span><text:span text:style-name="T298"><text:s/></text:span><text:span text:style-name="T299">bendruomenių<text:s/></text:span><text:span text:style-name="T300">ir nevyriausybinių organizacijų<text:s/></text:span><text:span text:style-name="T301">plėtros</text:span><text:span text:style-name="T302"><text:s/></text:span><text:span text:style-name="T303">priemones</text:span><text:span text:style-name="T304">, teikia bendruomenėms metodinę paramą;“</text:span><text:span text:style-name="T305">.</text:span></text:p>
      <text:p text:style-name="P306">22.<text:s/>Pakeisti<text:s/>8.6.3<text:s/>papunktį ir jį išdėstyti<text:s/>taip:</text:p>
      <text:p text:style-name="P307"><text:span text:style-name="T308">„8.6.3.<text:s/></text:span><text:span text:style-name="T309">rengia ir</text:span><text:span text:style-name="T310"><text:s/>teikia Lietuvos Respublikos Vyriausybei<text:s/></text:span><text:span text:style-name="T311">pasiūlymus</text:span><text:span text:style-name="T312"><text:s/></text:span><text:span text:style-name="T313">teisės aktų projektus<text:s/></text:span><text:span text:style-name="T314">dėl teisinių ir ekonominių sąlygų, tinkamų bendruomenei funkcionuoti, sudarymo</text:span><text:span text:style-name="T315"><text:s/></text:span><text:span text:style-name="T316">bendruomenių ir nevyriausybinių organizacijų plėtros</text:span><text:span text:style-name="T317">;“</text:span><text:span text:style-name="T318">.</text:span></text:p>
      <text:p text:style-name="P319"><text:span text:style-name="T320">2</text:span><text:span text:style-name="T321">3</text:span><text:span text:style-name="T322">.<text:s/></text:span><text:span text:style-name="T323">Pakeisti</text:span><text:span text:style-name="T324"><text:s/>8.8</text:span><text:span text:style-name="T325">1</text:span><text:span text:style-name="T326">.2<text:s/></text:span><text:span text:style-name="T327">papunktį ir jį išdėstyti</text:span><text:span text:style-name="T328"><text:s/>taip:</text:span></text:p>
      <text:p text:style-name="P329"><text:span text:style-name="T330">„8.8</text:span><text:span text:style-name="T331">1</text:span><text:span text:style-name="T332">.2. analizuoja ir vertina valstybės paramos būstui įsigyti ar išsinuomoti sistemos būklę</text:span><text:span text:style-name="T333">, rengia</text:span><text:span text:style-name="T334"><text:s/>ir teikia Lietuvos Respublikos Vyriausybei<text:s/></text:span><text:span text:style-name="T335">pasiūlymus</text:span><text:span text:style-name="T336"><text:s/></text:span><text:span text:style-name="T337">teisės aktų projektus</text:span><text:span text:style-name="T338"><text:s/>dėl<text:s/></text:span><text:span text:style-name="T339">valstybės paramos būstui įsigyti ar išsinuomoti</text:span><text:span text:style-name="T340"><text:s/></text:span><text:span text:style-name="T341">jos tobulinimo ir</text:span><text:span text:style-name="T342"><text:s/></text:span><text:span text:style-name="T343">plėtros krypčių nustatymo;“</text:span><text:span text:style-name="T344">.</text:span></text:p>
      <text:p text:style-name="P345"><text:span text:style-name="T346">2</text:span><text:span text:style-name="T347">4</text:span><text:span text:style-name="T348">. Papildyti 8.8</text:span><text:span text:style-name="T349">2</text:span><text:span text:style-name="T350"><text:s/>papunkčiu:</text:span></text:p>
      <text:p text:style-name="P351"><text:span text:style-name="T352">„8.8</text:span><text:span text:style-name="T353">2</text:span><text:span text:style-name="T354">.<text:s/></text:span><text:span text:style-name="T355">užsieniečių integracijos politikos srityje:</text:span></text:p>
      <text:p text:style-name="P356"><text:span text:style-name="T357">8.8</text:span><text:span text:style-name="T358">2</text:span><text:span text:style-name="T359">.1. analizuoja užsieniečių integracijos procesus;</text:span></text:p>
      <text:p text:style-name="P360"><text:span text:style-name="T361">8.8</text:span><text:span text:style-name="T362">2</text:span><text:span text:style-name="T363">.2. rengia ir teikia Lietuvos Respublikos Vyriausybei teisės aktų projektus dėl užsieniečių integracijos;</text:span></text:p>
      <text:p text:style-name="P364"><text:span text:style-name="T365">8.8</text:span><text:span text:style-name="T366">2</text:span><text:span text:style-name="T367">.3.<text:s/></text:span><text:span text:style-name="T368">rengia strateginio planavimo dokumentus dėl užsieniečių integracijos</text:span><text:span text:style-name="T369">;</text:span><text:span text:style-name="T370"><text:s/></text:span></text:p>
      <text:p text:style-name="P371"><text:span text:style-name="T372">8.8</text:span><text:span text:style-name="T373">2</text:span><text:span text:style-name="T374">.4.</text:span><text:span text:style-name="T375"><text:s/></text:span><text:span text:style-name="T376">koordinuoja ir prižiūri Lietuvos valstybės paramos užsieniečių, gavusių prieglobstį Lietuvos Respublikoje, integracijai teikimą.“</text:span></text:p>
      <text:p text:style-name="P377"/>
      <text:p text:style-name="P378">Ministras Pirmininkas</text:p>
      <text:p text:style-name="P379"><text:span text:style-name="T380">Socialinės apsaugos ir darb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9in">
        <style:tab-stops/>
      </style:paragraph-properties>
      <style:text-properties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language="en" fo:country="GB" fo:hyphenate="false"/>
    </style:style>
    <style:style style:name="HTMLPreformattedChar" style:display-name="HTML Preformatted Char" style:family="text">
      <style:text-properties style:font-name="Courier New" style:font-name-asian="Courier New" style:font-name-complex="Courier New" fo:language="en" fo:country="GB" style:language-asian="en" style:country-asian="US"/>
    </style:style>
    <style:style style:name="BodyText" style:display-name="Body Text" style:family="paragraph" style:parent-style-name="Normal">
      <style:paragraph-properties fo:text-align="justify" fo:margin-bottom="0in" fo:line-height="100%"/>
      <style:text-properties style:font-name="Times New Roman" style:font-name-asian="Times New Roman" style:font-size-complex="10pt" fo:hyphenate="false"/>
    </style:style>
    <style:style style:name="BodyTextChar" style:display-name="Body Text Char" style:family="text">
      <style:text-properties style:font-name="Times New Roman" style:font-name-asian="Times New Roman"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urgitaR</meta:initial-creator>
    <dc:creator>SYSTEM</dc:creator>
    <meta:creation-date>2014-02-24T13:59:00Z</meta:creation-date>
    <dc:date>2014-02-24T13:59:00Z</dc:date>
    <meta:template xlink:href="Normal" xlink:type="simple"/>
    <meta:editing-cycles>2</meta:editing-cycles>
    <meta:editing-duration>PT0S</meta:editing-duration>
    <meta:user-defined meta:name="_NewReviewCycle"/>
    <meta:user-defined meta:name="_EmailSubject">Skelbti TAIS</meta:user-defined>
    <meta:user-defined meta:name="_AuthorEmail">Jurgita.Raskauskaite@socmin.lt</meta:user-defined>
    <meta:user-defined meta:name="_AuthorEmailDisplayName">Jurgita Raškauskaitė</meta:user-defined>
    <meta:user-defined meta:name="_ReviewingToolsShownOnce"/>
    <meta:document-statistic meta:page-count="3" meta:paragraph-count="15" meta:word-count="1136" meta:character-count="7601" meta:row-count="54" meta:non-whitespace-character-count="6480"/>
  </office:meta>
</office:document-meta>
</file>