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6.6%"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margin-right="-0.1722in" fo:text-indent="0.375in">
        <style:tab-stops>
          <style:tab-stop style:type="left" style:position="0.3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snap-to-layout-grid="false"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snap-to-layout-grid="false" fo:text-align="justify" fo:line-height="150%" fo:text-indent="0.5in"/>
      <style:text-properties style:font-size-complex="12pt" style:language-asian="lt" style:country-asian="LT"/>
    </style:style>
    <style:style style:name="P32" style:parent-style-name="Normal" style:family="paragraph">
      <style:paragraph-properties style:snap-to-layout-grid="false"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fo:line-height="150%" fo:text-indent="0.5in"/>
      <style:text-properties style:font-size-complex="12pt" style:language-asian="lt" style:country-asian="LT"/>
    </style:style>
    <style:style style:name="P38" style:parent-style-name="Normal" style:family="paragraph">
      <style:paragraph-properties style:snap-to-layout-grid="false"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1pt"/>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weight-complex="bold" style:text-position="super 66.6%" style:font-size-complex="11pt"/>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333333"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fo:color="#333333"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style:snap-to-layout-grid="false" fo:text-align="justify" fo:line-height="150%" fo:text-indent="0.5in"/>
      <style:text-properties style:font-size-complex="12pt" style:language-asian="lt" style:country-asian="LT"/>
    </style:style>
    <style:style style:name="P55" style:parent-style-name="Normal" style:family="paragraph">
      <style:paragraph-properties style:snap-to-layout-grid="false" fo:text-align="justify" fo:line-height="150%" fo:text-indent="0.5in"/>
      <style:text-properties style:font-size-complex="12pt" style:language-asian="lt" style:country-asian="LT"/>
    </style:style>
    <style:style style:name="P56" style:parent-style-name="Normal" style:family="paragraph">
      <style:paragraph-properties style:snap-to-layout-grid="false"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snap-to-layout-grid="false"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fo:line-height="150%" fo:text-indent="0.5in"/>
      <style:text-properties style:font-size-complex="12pt" style:language-asian="lt" style:country-asian="LT"/>
    </style:style>
    <style:style style:name="P95" style:parent-style-name="Normal" style:family="paragraph">
      <style:paragraph-properties style:snap-to-layout-grid="false" fo:text-align="justify" fo:line-height="150%" fo:text-indent="0.5in"/>
      <style:text-properties style:font-size-complex="12pt" style:language-asian="lt" style:country-asian="L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style:snap-to-layout-grid="false"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snap-to-layout-grid="false" fo:text-align="justify" fo:line-height="150%" fo:text-indent="0.5in"/>
      <style:text-properties style:font-size-complex="12pt" style:language-asian="lt" style:country-asian="LT"/>
    </style:style>
    <style:style style:name="P113" style:parent-style-name="Normal" style:family="paragraph">
      <style:paragraph-properties style:snap-to-layout-grid="false" fo:text-align="justify" fo:line-height="150%" fo:text-indent="0.5in"/>
      <style:text-properties style:language-asian="lt" style:country-asian="LT"/>
    </style:style>
    <style:style style:name="P114" style:parent-style-name="Normal" style:family="paragraph">
      <style:paragraph-properties style:snap-to-layout-grid="false" fo:text-align="justify" fo:line-height="150%" fo:text-indent="0.5in"/>
      <style:text-properties style:language-asian="lt" style:country-asian="LT"/>
    </style:style>
    <style:style style:name="P115" style:parent-style-name="Normal" style:family="paragraph">
      <style:paragraph-properties style:snap-to-layout-grid="false" fo:text-align="justify" fo:line-height="150%" fo:text-indent="0.5in"/>
      <style:text-properties style:language-asian="lt" style:country-asian="LT"/>
    </style:style>
    <style:style style:name="P116" style:parent-style-name="Normal" style:family="paragraph">
      <style:paragraph-properties style:snap-to-layout-grid="false" fo:text-align="justify" fo:line-height="150%" fo:text-indent="0.5in"/>
      <style:text-properties style:language-asian="lt" style:country-asian="L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style:snap-to-layout-grid="false" fo:text-align="justify" fo:line-height="150%" fo:text-indent="0.5in"/>
      <style:text-properties style:font-size-complex="12pt" style:language-asian="lt" style:country-asian="LT"/>
    </style:style>
    <style:style style:name="P140" style:parent-style-name="Normal" style:family="paragraph">
      <style:paragraph-properties style:snap-to-layout-grid="false"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snap-to-layout-grid="false"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snap-to-layout-grid="false" fo:text-align="justify" fo:line-height="150%" fo:text-indent="0.5in"/>
      <style:text-properties style:language-asian="lt" style:country-asian="L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text-position="super 66.6%"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style:snap-to-layout-grid="false" fo:text-align="justify" fo:line-height="150%" fo:text-indent="0.5in"/>
      <style:text-properties style:font-size-complex="12pt" style:language-asian="lt" style:country-asian="LT"/>
    </style:style>
    <style:style style:name="P176" style:parent-style-name="Normal" style:family="paragraph">
      <style:paragraph-properties style:snap-to-layout-grid="false"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style:snap-to-layout-grid="false"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snap-to-layout-grid="false"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style:snap-to-layout-grid="false"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left="0.743in" fo:text-indent="-0.25in">
        <style:tab-stops>
          <style:tab-stop style:type="left" style:position="-0.118in"/>
        </style:tab-stops>
      </style:paragraph-properties>
      <style:text-properties fo:hyphenate="false"/>
    </style:style>
    <style:style style:name="T19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9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9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96" style:parent-style-name="Normal" style:family="paragraph">
      <style:paragraph-properties fo:text-align="justify" fo:line-height="150%" fo:text-indent="0.4923in">
        <style:tab-stops>
          <style:tab-stop style:type="left" style:position="0.625in"/>
        </style:tab-stops>
      </style:paragraph-properties>
      <style:text-properties fo:hyphenate="false"/>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style:snap-to-layout-grid="false"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style:snap-to-layout-grid="false" fo:text-align="justify" fo:line-height="150%"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style:snap-to-layout-grid="false"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snap-to-layout-grid="false"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style:snap-to-layout-grid="false"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snap-to-layout-grid="false" fo:text-align="justify" fo:line-height="150%"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P245" style:parent-style-name="Normal" style:family="paragraph">
      <style:paragraph-properties style:snap-to-layout-grid="false"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T252" style:parent-style-name="DefaultParagraphFont" style:family="text">
      <style:text-properties fo:font-weight="bold" style:font-weight-asian="bold" fo:color="#000000" style:language-asian="lt" style:country-asian="LT"/>
    </style:style>
    <style:style style:name="P253" style:parent-style-name="Normal" style:family="paragraph">
      <style:paragraph-properties style:snap-to-layout-grid="false" fo:text-align="justify" fo:line-height="150%"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fo:color="#000000" fo:language="en" fo:country="US" style:language-asian="lt" style:country-asian="LT"/>
    </style:style>
    <style:style style:name="T259" style:parent-style-name="DefaultParagraphFont" style:family="text">
      <style:text-properties fo:font-weight="bold" style:font-weight-asian="bold" fo:color="#000000" fo:language="en" fo:country="US" style:language-asian="lt" style:country-asian="LT"/>
    </style:style>
    <style:style style:name="P260" style:parent-style-name="Normal" style:family="paragraph">
      <style:paragraph-properties style:snap-to-layout-grid="false" fo:text-align="justify" fo:line-height="150%" fo:text-indent="0.5in"/>
    </style:style>
    <style:style style:name="T261" style:parent-style-name="DefaultParagraphFont" style:family="text">
      <style:text-properties fo:language="en" fo:country="US" style:language-asian="lt" style:country-asian="LT"/>
    </style:style>
    <style:style style:name="P262" style:parent-style-name="Normal" style:family="paragraph">
      <style:paragraph-properties style:snap-to-layout-grid="false"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style:snap-to-layout-grid="false" fo:text-align="justify" fo:line-height="150%"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snap-to-layout-grid="false"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style:snap-to-layout-grid="false" fo:text-align="justify" fo:line-height="150%" fo:text-indent="0.5in"/>
      <style:text-properties style:font-size-complex="12pt" style:language-asian="lt" style:country-asian="LT"/>
    </style:style>
    <style:style style:name="P275" style:parent-style-name="Normal" style:family="paragraph">
      <style:paragraph-properties style:snap-to-layout-grid="false" fo:text-align="justify" fo:line-height="150%" fo:text-indent="0.5in"/>
    </style:style>
  </office:automatic-styles>
  <office:body>
    <office:text text:use-soft-page-breaks="true">
      <text:p text:style-name="P1"/>
      <text:p text:style-name="P8"><text:span text:style-name="T9">LIETUVOS RESPUBLIKOS<text:s/></text:span><text:span text:style-name="T10"><text:line-break/>PLUOŠTINIŲ KANAPIŲ ĮSTATYMO NR. XII-336<text:s/></text:span><text:span text:style-name="T11">1, 2, 3, 4, 5, 6 STRAIPSNIŲ IR PRIEDO PAKEITIMO IR ĮSTATYMO PAPILDYMO ANTRUOJU</text:span><text:span text:style-name="T12">1</text:span><text:span text:style-name="T13"><text:s/>SKIRSNIU IR 12</text:span><text:span text:style-name="T14"><text:s/></text:span><text:span text:style-name="T15">STRAIPSNIU<text:s/></text:span><text:span text:style-name="T16">ĮSTATYMO PROJEKTO</text:span></text:p>
      <text:p text:style-name="P17"/>
      <text:p text:style-name="P18"><text:span text:style-name="T19">AIŠKINAMASIS RAŠTAS</text:span></text:p>
      <text:p text:style-name="P20"/>
      <text:p text:style-name="P21"/>
      <text:p text:style-name="P22"><text:span text:style-name="T23">1</text:span><text:span text:style-name="T24">. Įstatymo projekto rengimą paskatinusios<text:s/></text:span><text:span text:style-name="T25">priežastys, parengto projekto tikslai ir uždaviniai</text:span></text:p>
      <text:p text:style-name="P26"><text:span text:style-name="T27">Lietuvos Respublikos pluoštinių kanapių įstatymo Nr. XII-336 (toliau – įstatymas) 1, 2, 3, 4, 5, 6 straipsnių ir priedo pakeitimo ir Įstatymo papildymo antruoju</text:span><text:span text:style-name="T28">1<text:s/></text:span><text:span text:style-name="T29">skirsniu ir 12 straipsniu įstatymo projekt</text:span><text:span text:style-name="T30">as (toliau – įstatymo projektas) parengtas siekiant padidinti leistiną tetrahidrokanabinolio (toliau – THC) koncentraciją auginamose pluoštinėse kanapėse iki 0,3 proc. Tokiu būdu Lietuvoje bus leidžiama auginti daugiau pluoštinių kanapių veislių.<text:s/></text:span></text:p>
      <text:p text:style-name="P31">Patvirtinu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oft-page-break/>(ES) Nr. 1305/2013 ir (ES) Nr. 1307/2013, nuo 2023 m. sausio 1 d. pluoštinėms kanapėms auginti naudojami plotai laikomi reikalavimus atitinkančiais hektarais tik tuo atveju, jei auginamų veislių kanapėse tetrahidrokanabinolio kiekis sudaro ne daugiau kaip 0,3 proc.</text:p>
      <text:p text:style-name="P32"><text:span text:style-name="T33">Siekiant išplėsti galimybes auginti pluoštines kanapes, įstatymo projektas papildomas nuostatomis dėl pluoštinių kanapių auginimo tarpiniams<text:s/></text:span><text:span text:style-name="T34">pasėliams. Nustatoma Tarpinio pluoštinių kanapių pasėlio sąvoka, nurodant, kad šis pasėlis yra<text:s/></text:span><text:span text:style-name="T35">tarp dviejų pagrindinių pasėlių sėjomainos lauke po tam tikrų metų birželio 30 d. pasėtas pluoštinių kanapių pasėlis. Tokie pasėliai gali būti auginami iki pluoš</text:span><text:span text:style-name="T36">tinių kanapių augalų vegetacijos pabaigos.</text:span></text:p>
      <text:p text:style-name="P37">Siekiant leisti mokslo ir studijų institucijoms pluoštines kanapes uždaruose gruntuose auginti ne vien tik selekcijos tikslais, bet ir kitais moksliniais eksperimentiniais tikslais (pvz.: atlikti tręšimo, sunkiųjų<text:s/>metalų akumuliacijos, purškimo augalų apsaugos ar augimo reguliavimo produktais, drėgmės, klimato, šviesos sąlygų, dirvožemio kokybės įtakos pluoštinių kanapių augalams ar jų sudėčiai tyrimus), patikslinama nuostata dėl pluoštinių kanapių auginimo uždaruose gruntuose moksliniais eksperimentiniais tikslais.</text:p>
      <text:p text:style-name="P38">Kadangi, vadovaujantis Mokslo ir studijų įstatymo 6 straipsniu, mokslinių tyrimų institutai priskiriami mokslo ir studijų institucijoms, įstatymo projekte paliekama viena „mokslo ir studijų<text:s/><text:soft-page-break/>institucijos“<text:s/>sąvoka, nustatant, kad pluoštines kanapes uždaruose gruntuose ar laboratorijose gali auginti tik mokslo ir studijų institucijos.</text:p>
      <text:p text:style-name="P39"><text:span text:style-name="T40">2022 m. rugpjūčio 11 d. Europos Komisijos (ES) reglamente 2022/1393,<text:s/></text:span><text:span text:style-name="T41">kuriuo dėl didžiausios leidžiamosios delta-9-tetrahidroka</text:span><text:span text:style-name="T42">nabinolio (Δ</text:span><text:span text:style-name="T43">9</text:span><text:span text:style-name="T44">-THC) koncentracijos kanapių sėklose ir iš jų pagamintuose produktuose iš dalies keičiamas Reglamentas (EB) Nr. 1881/2006, nurodoma,<text:s/></text:span><text:span text:style-name="T45">kad dėl galimybės<text:s/></text:span><text:span text:style-name="T46">delta-9-tetrahidrokanabinolio rūgštį (Δ9-THCA) paversti Δ9-THC<text:s/></text:span><text:span text:style-name="T47">perdirbant pluoštinių kanapių</text:span><text:span text:style-name="T48"><text:s/>produktus</text:span><text:span text:style-name="T49">,</text:span><text:span text:style-name="T50"><text:s/>didžiausią leistiną THC kiekį turi sudaryti</text:span><text:span text:style-name="T51"><text:s/>suminė<text:s/></text:span><text:span text:style-name="T52">delta-9-tetrahidrokanabinolio (Δ9-THC) ir delta-9-tetrahidrokanabinolio rūgšties (Δ9-THCA) koncentracija. Vadovaujantis šia nuostata ir siekiant tikslumo įstatymo projekte nurodoma, kad bendrą THC kiekį pluoštinių kanapių tarpiniuose produktuose ir gaminiu</text:span><text:span text:style-name="T53">ose sudaro delta-9-tetrahidrokanabinolio (Δ9-THC) ir delta-9-tetrahidrokanabinolio rūgšties (Δ9-THCA) suma.<text:s/></text:span></text:p>
      <text:p text:style-name="P54">Siekiant palengvinti sąlygas verslui, įstatymo projekte siūloma nustatyti, kad tiekiant rinkai iš pluoštinių kanapių pluošto pagamintus gaminius, nebūtų reikalaujama pateikti laboratorinių tyrimų protokolo su tyrimų rezultatų vertinimo išvada dėl THC kiekio tokiuose gaminiuose. Reikalavimas pateikti šį protokolą turėtų būti taikomas tik žmonių ar gyvūnų sveikatai pavojų galintiems sukelti pluoštinių<text:s/>kanapių gaminiams. Kadangi pluoštinių kanapių pluoštas nekaupia THC, išlyga dėl šio protokolo reikalavimo turėtų būti taikoma ne vien tik iš sėklų, bet ir iš pluošto<text:s/><text:soft-page-break/>pagamintiems pluoštinių kanapių gaminiams. Įstatymo projekte nustatoma Pluoštinių kanapių<text:s/>pluošto sąvoka.</text:p>
      <text:p text:style-name="P55">Siekiant veiksmingai prižiūrėti pluoštinių kanapių gaminių tiekimą rinkai bei apsaugoti visuomenės sveikatą ir gerovę, projekte nustatoma, kad tiekiant rinkai pluoštinių kanapių gaminius, turi būti nurodyta jų vartojimo paskirtis.</text:p>
      <text:p text:style-name="P56"><text:span text:style-name="T57">Siekiant<text:s/></text:span><text:span text:style-name="T58">suvienodinti importuojamų pluoštinių kanapių gaminių tiekimo rinkai sąlygas su sąlygomis, kurios taikomos Lietuvoje bei ES pagamintų pluoštinių kanapių gaminių tiekimo rinkai sąlygomis, įstatymo projekte nurodoma, kad kiekviena importuojama pluoštinių kana</text:span><text:span text:style-name="T59">pių gaminių partija turi turėti trečiosios šalies atsakingos institucijos išduotą patvirtinantį dokumentą, kad THC kiekis (delta-9-tetrahidrokanabinolio (</text:span><text:span text:style-name="T60">Δ</text:span><text:span text:style-name="T61">9-THC) ir delta-9-tetrahidrokanabinolio rūgšties (</text:span><text:span text:style-name="T62">Δ</text:span><text:span text:style-name="T63">9-THCA) suma) tokiuose gaminiuose neviršija leidži</text:span><text:span text:style-name="T64">amos 0,2 procento ribos.</text:span><text:span text:style-name="T65"><text:s/>Iš pluoštinių kanapių sėklų ar pluošto pagamintiems gaminiams šio dokumento<text:s/></text:span><text:span text:style-name="T66">nereikalaujama.</text:span></text:p>
      <text:p text:style-name="P67"><text:span text:style-name="T68">Kadangi leidimai vykdyti pluoštinių kanapių gaminių gamybos, kurios metu susidaro pluoštinių kanapių</text:span><text:span text:style-name="T69"><text:s/>tarpiniai produktai, kuriuose THC kiek</text:span><text:span text:style-name="T70">is<text:s/></text:span><text:span text:style-name="T71">(delta-9-tetrahidrokanabinolio (</text:span><text:span text:style-name="T72">Δ</text:span><text:span text:style-name="T73">9-THC) ir delta-9-tetrahidrokanabinolio rūgšties (</text:span><text:span text:style-name="T74">Δ</text:span><text:span text:style-name="T75">9-THCA) suma)</text:span><text:span text:style-name="T76"><text:s/>viršija leidžiamą 0,2 procento ribą (toliau – pluoštinių kanapių gaminių gamyba), veiklą išduodami naudojantis Registrų centro<text:s/></text:span><text:soft-page-break/><text:span text:style-name="T77">Licencijų informacine sistem</text:span><text:span text:style-name="T78">a, t. y. popieriniai leidimai neišduodami, įstatymo projekte siūloma atsisakyti nuostatos dėl leidimų dublikatų išdavimo.</text:span></text:p>
      <text:p text:style-name="P79"><text:span text:style-name="T80">Siekiant apsaugoti visuomenės sveikatą bei gerovę ir veiksmingai prižiūrėti pluoštinių kanapių gaminių gamybą</text:span><text:span text:style-name="T81">,</text:span><text:span text:style-name="T82"><text:s/>įstatymo projekte siūlo</text:span><text:span text:style-name="T83">ma nustatyti ekonomines sankcijas už įstatymo<text:s/></text:span><text:span text:style-name="T84">4 straipsnio 6 dalyje nurodytų Pluoštinių kanapių gaminių gamybos veiklos taisyklių ir pluoštinių kanapių gaminių tiekimo rinkai reikalavimų pažeidimus. Kadangi THC dėl savo psichoaktyvaus poveikio yra įtraukta</text:span><text:span text:style-name="T85">s į sveikatos apsaugos ministro patvirtintą Narkotinių ir psichotropinių medžiagų sąrašą ir neteisėtas disponavimas THC medžiaga užtraukia baudžiamąją atsakomybę, siekiant atgrasyti vykdyti<text:s/></text:span><text:span text:style-name="T86">pluoštinių kanapių gaminių gamybą neturint leidimo šiai veiklai, į</text:span><text:span text:style-name="T87">statymo</text:span><text:span text:style-name="T88"><text:s/>projekte siūloma nuostata, kad nustačius šios veiklos vykdymą neturint leidimo dėl neteisėto<text:s/></text:span><text:span text:style-name="T89">disponavimo narkotinėmis ir psichotropinėmis medžiagomis</text:span><text:span text:style-name="T90">, turi būti informuojamas Policijos departamentas.</text:span><text:span text:style-name="T91"><text:s/></text:span><text:span text:style-name="T92">Ekonomines sankcijas pagal savo kompetenciją ski</text:span><text:span text:style-name="T93">ria pluoštinių kanapių perdirbimą bei pluoštinių kanapių gaminių tiekimą rinkai prižiūrinčios institucijos.</text:span></text:p>
      <text:p text:style-name="P94">Siekiant teisinio aiškumo, įstatymo projekte atliekamas techninio pobūdžio pakeitimas, patikslinant, kad pluoštinių kanapių augalus sodininkystės tikslais leidžiama auginti ne žemės valdoje, o žemės plote.</text:p>
      <text:soft-page-break/>
      <text:p text:style-name="P95">Kadangi 2016 m. gegužės 18 d. Komisijos deleguotasis reglamentas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text:s/>(EB) Nr. 2336/2003, (EB) Nr. 951/2006, (EB) Nr. 341/2007 ir (EB) Nr. 382/2008 ir panaikinami Komisijos reglamentai (EB) Nr. 2390/98, (EB) Nr. 1345/2005, (EB) Nr. 376/2008 ir (EB) Nr. 507/2008, kuriuo vadovaujantis išduodamos licencijos pluoštinių kanapių produktų importui, nenumato galimybės pratęsti pluoštinių kanapių produktų importo licencijos galiojimo, siekiant teisinio aiškumo įstatymo projekte nurodoma, kad licencijos galiojimo terminas nepratęsiamas.</text:p>
      <text:p text:style-name="P96"><text:span text:style-name="T97">Patvirtinus 2021 m. gruodžio 7 d. Komisijos deleg</text:span><text:span text:style-name="T98">uotąjį reglamentą (ES) 2022/126, kuriuo Europos Parlamento ir Tarybos reglamentas (ES) 2021/2115 papildomas tam tikroms intervencinių priemonių rūšims, kurias valstybės narės nurodė pagal tą reglamentą parengtuose 2023–2027 m. BŽŪP strateginiuose planuose,</text:span><text:span text:style-name="T99"><text:s/>taikomais papildomais reikalavimais ir taisyklėmis dėl santykio, susijusio su 1-uoju geros agrarinės ir aplinkosaugos būklės (GAAB) standartu, THC kiekio kiekybinio nustatymo metodas auginamose pluoštinėse kanapėse nurodomas šiame reglamente, todėl projek</text:span><text:span text:style-name="T100">te tikslinamos THC kiekio nustatymo nuostatos.</text:span></text:p>
      <text:p text:style-name="P101"><text:span text:style-name="T102">2</text:span><text:span text:style-name="T103">. Įstatymo projekto iniciatoriai (institucija, asmenys ar piliečių įgalioti atstovai) ir rengėjai</text:span></text:p>
      <text:p text:style-name="P104"><text:span text:style-name="T105">Įstatymo projektą rengė Lietuvos Respublikos žemės ūkio ministerijos<text:s/></text:span><text:span text:style-name="T106">Tvarios žemės ūkio gamybos ir maisto pramonės departamento (direktorius S. Jasius, tel. 239 1146) Augalininkystės ir žaliųjų technologijų skyriaus<text:s/></text:span><text:span text:style-name="T107">(vedėjas V. Ašmonas, tel. 239 1368) patarėjas L. Vingras, tel. 239 1129.</text:span></text:p>
      <text:p text:style-name="P108"><text:span text:style-name="T109">3</text:span><text:span text:style-name="T110">. Kaip šiuo metu yra reguliuoja</text:span><text:span text:style-name="T111">mi įstatymo projekte aptarti teisiniai santykiai</text:span></text:p>
      <text:p text:style-name="P112">Galiojantis įstatymas nustato, kad leidžiama auginti tik įtrauktų į Bendrąjį žemės ūkio augalų rūšių veislių katalogą pluoštinių kanapių veislių augalus, kurių išdžiovintoje medžiagoje THC yra ne daugiau kaip 0,2 procento.</text:p>
      <text:p text:style-name="P113">Pluoštines kanapes leidžiama auginti pluoštinių kanapių produktų ir pluoštinių kanapių gaminių gamybai, sodininkystei arba moksliniais eksperimentiniais, selekcijos ir naujai sukurtų veislių ūkinio vertingumo tyrimo tikslais, siekiant jas įrašyti į Nacionalinį augalų veislių sąrašą, įstatymo 3 straipsnyje nustatyta tvarka.</text:p>
      <text:p text:style-name="P114">Mokslinių tyrimų institutams, mokslo ir studijų institucijoms pluoštines kanapes uždaruose gruntuose leidžiama auginti tik selekcijos tikslais.</text:p>
      <text:soft-page-break/>
      <text:p text:style-name="P115">Nurodoma, kad pluoštinių kanapių augalus sodininkystei leidžiama auginti ne didesnėje kaip 0,1 ha žemės valdoje.</text:p>
      <text:p text:style-name="P116">Metodas THC kiekiui augančiose pluoštinėse kanapėse nustatyti išdėstytas 2014 m. kovo 11 d. Komisijos deleguotojo reglamento (ES) Nr. 639/2014, kuriuo papildomas Europos<text:s/>Parlamento ir Tarybos reglamentas (ES) Nr. 1307/2013, kuriuo nustatomos pagal bendros žemės ūkio politikos paramos sistemas ūkininkams skiriamų tiesioginių išmokų taisyklės ir iš dalies keičiamas to reglamento X priedas, III priede.</text:p>
      <text:p text:style-name="P117"><text:span text:style-name="T118">Tiekiant rinkai Lietuvoje bei Europos Sąjungoje pagamintus pluoštinių kanapių gaminius, kiekviena Lietuvos Respublikoje ar kitoje Europos Sąjungos valstybėje narėje pagaminta ir Lietuvos Respublikos rinkai tiekiama pluoštinių kanapių gaminių partija turi t</text:span><text:span text:style-name="T119">urėti Nacionalinio maisto ir veterinarijos rizikos vertinimo instituto arba Europos Sąjungos valstybių narių akredituotos laboratorijos išduotą laboratorinių tyrimų protokolą su tyrimų rezultatų vertinimo išvada; laboratorinių tyrimų protokolu patvirtinama</text:span><text:span text:style-name="T120">, kad pluoštinių kanapių gaminiuose THC kiekis neviršija didžiausio leidžiamo THC kiekio, o importuojami pluoštinių kanapių gaminiai turi<text:s/></text:span><text:span text:style-name="T121">turėti trečiosios šalies atsakingos institucijos išduotą patvirtinantį dokumentą, kad THC kiekis tokiuose gaminiuose n</text:span><text:span text:style-name="T122">eturi viršyti leidžiamos 0,2 procento ribos.</text:span></text:p>
      <text:p text:style-name="P123"><text:span text:style-name="T124">Laboratorinių tyrimų protokolo su tyrimų rezultatų vertinimo išvada nereikalaujama tik dėl iš<text:s/></text:span><text:soft-page-break/><text:span text:style-name="T125">pluoštininių kanapių sėklų Lietuvoje ar kitoje Europos Sąjungos valstybėje pagamintų gaminių. Importuojami pluoštinių</text:span><text:span text:style-name="T126"><text:s/>kanapių gaminiai<text:s/></text:span><text:span text:style-name="T127">turi<text:s/></text:span><text:span text:style-name="T128">turėti trečiosios šalies atsakingos institucijos išduotą patvirtinantį dokumentą, kad THC kiekis tokiuose gaminiuose neturi viršyti leidžiamos 0,2 procento ribos, nepriklausomai nuo to, iš kurių pluoštinės kanapės produktų pagamintas</text:span><text:span text:style-name="T129"><text:s/>gaminys.</text:span></text:p>
      <text:p text:style-name="P130"><text:span text:style-name="T131">Vadovaujantis įstatymu, siekiant vykdyti pluoštinių kanapių gaminių gamybos</text:span><text:span text:style-name="T132"><text:s/>veiklą, gali būti išduodami tiek leidimai užsiimti šia veikla, tiek jų dublikatai.</text:span></text:p>
      <text:p text:style-name="P133"><text:span text:style-name="T134">Pluoštinių kanapių produktų importo licencijos galiojimo terminas – vieni metai.</text:span></text:p>
      <text:p text:style-name="P135"><text:span text:style-name="T136">4</text:span><text:span text:style-name="T137">.</text:span><text:span text:style-name="T138"><text:s/>Kokios siūlomos naujos teisinio reguliavimo nuostatos ir kokių teigiamų rezultatų laukiama</text:span></text:p>
      <text:p text:style-name="P139">Padidės Lietuvoje leidžiamų auginti pluoštinių kanapių veislių pasirinkimas. Didžiausia leistina THC kiekio riba auginamose pluoštinėse kanapėse nuo 0,2 proc. padidinama iki 0,3 proc.</text:p>
      <text:p text:style-name="P140"><text:span text:style-name="T141">Pluoštines kanapes bus leidžiama auginti ne vien tik<text:s/></text:span><text:span text:style-name="T142">pluoštinių kanapių produktų ir pluoštinių kanapių gaminių gamybai, sodininkystei arba moksliniais eksperimentiniais, selekcijos ir naujai sukurtų veislių ūkinio vertingumo tyrimo tiks</text:span><text:span text:style-name="T143">lais, siekiant jas įrašyti į Nacionalinį augalų veislių sąrašą, bet ir kaip tarpinius pasėlius. Įstatymo projektas papildomas Tarpinio pluoštinių kanapių pasėlio sąvoka ir reikalavimais jo auginimui.</text:span></text:p>
      <text:soft-page-break/>
      <text:p text:style-name="P144"><text:span text:style-name="T145">Mokslinių tyrimų institutams, mokslo ir studijų instituc</text:span><text:span text:style-name="T146">ijoms pluoštines kanapes uždaruose gruntuose bus leidžiama auginti ne vien tik selekcijos tikslais, bet ir kitais<text:s/></text:span><text:span text:style-name="T147">moksliniais eksperimentiniais tikslais.</text:span></text:p>
      <text:p text:style-name="P148"><text:span text:style-name="T149">Nustačius, kad tiekiant rinkai iš pluoštinių kanapių pluošto pagamintus gaminius nereikalaujama<text:s/></text:span><text:span text:style-name="T150">pateik</text:span><text:span text:style-name="T151">ti laboratorinių tyrimų protokolo su tyrimų rezultatų vertinimo išvada dėl THC kiekio tokiuose gaminiuose, gamintojams nebereikės nustatinėti THC kiekio šiuose gaminiuose. Tokiu būdu</text:span><text:span text:style-name="T152"><text:s/>palengvės verslo sąlygos, sumažės administracinė našta.</text:span></text:p>
      <text:p text:style-name="P153">Nustačius, kad ne<text:s/>vien tik Lietuvoje ar kitoje ES šalyje pagamintų, bet ir importuojamų pluoštinių kanapių gaminių partija turi turėti dokumentą, patvirtinantį, kad THC kiekis pluoštinių kanapių gaminiuose neviršija didžiausio leistino THC kiekio, bus panaikinta diskriminacinė aplinka Lietuvoje ar kitoje ES šalyje pagamintų pluoštinių kanapių gaminių atžvilgiu.</text:p>
      <text:p text:style-name="P154"><text:span text:style-name="T155">Nustatomos ekonominės sankcijos už<text:s/></text:span><text:span text:style-name="T156">Pluoštinių kanapių gaminių gamybos veiklos taisyklių reikalavimų ir (ar) pluoštinių kanapių gaminių tiekimo rinkai reikalavimų paž</text:span><text:span text:style-name="T157">eidimus. Taip pat nustatoma, kad priežiūrą vykdančios institucijos, nustačiusios, kad juridiniai asmenys vykdo pluoštinių kanapių gaminių gamybą neturėdami Pluoštinių kanapių</text:span><text:span text:style-name="T158"><text:s/>įstatymo 4 straipsnio 6 dalyje nurodyto</text:span><text:span text:style-name="T159"><text:s/>leidimo, apie tokius atvejus informuoja P</text:span><text:span text:style-name="T160">olicijos departamentą. Šie pakeitimai leis geriau</text:span><text:span text:style-name="T161"><text:s/>apsaugoti visuomenės sveikatą ir gerovę bei veiksmingiau vykdyti tokios pluoštinių kanapių<text:s/></text:span><text:soft-page-break/><text:span text:style-name="T162">gaminių gamybos priežiūrą. Kadangi pluoštinių kanapių gaminių gamyba dėl jų sudėtyje esančios psichotropinės medžia</text:span><text:span text:style-name="T163">gos THC yra panaši į tabako gaminių ar su tabako gaminiais susijusių gaminių gamybą, baudų dydžiai už pluoštinių kanapių gaminių gamybos ir (ar) tiekimo rinkai reikalavimų pažeidimus turėtų atitikti L</text:span><text:span text:style-name="T164">ietuvos Respublikos tabako, tabako gaminių ir su jais su</text:span><text:span text:style-name="T165">sijusių gaminių kontrolės įstatymo 26 straipsnio 1</text:span><text:span text:style-name="T166">1</text:span><text:span text:style-name="T167"><text:s/>dalyje nurodytus baudų dydžius.</text:span></text:p>
      <text:p text:style-name="P168"><text:span text:style-name="T169">Įstatymas papildomas<text:s/></text:span><text:span text:style-name="T170">pluoštinių kanapių gaminių gamybos ir (ar) tiekimo rinkai reikalavimų pažeidimų tyrimo, bylų nagrinėjimo, baudų sumokėjimo ir išieškojimo tvarka.</text:span></text:p>
      <text:p text:style-name="P171"><text:span text:style-name="T172">5</text:span><text:span text:style-name="T173">. Numatomo teisinio reguliavimo poveikio vertinimo rezultatai (jeigu rengiant įstatymo projektą toks vertinimas turi būti atliktas ir jo rezultatai nepateikiami atskiru dokumentu), galimos neigiamos priimto įstatymo pasekmės ir kokių priemonių reikėtų imti</text:span><text:span text:style-name="T174">s, kad tokių pasekmių būtų išvengta</text:span></text:p>
      <text:p text:style-name="P175">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oveikio vertinimo metodikos patvirtinimo ir įgyvendinimo“, 4 punktu, numatomo teisinio reguliavimo poveikis nevertintas.</text:p>
      <text:p text:style-name="P176"><text:span text:style-name="T177">Priėmus įstatymo projektą, neigiamų pasekmių nenuma</text:span><text:span text:style-name="T178">toma.</text:span></text:p>
      <text:p text:style-name="P179"><text:span text:style-name="T180">6</text:span><text:span text:style-name="T181">.<text:s/></text:span><text:span text:style-name="T182">Kokią įtaką priimtas įstatymas turės kriminogeninei situacijai, korupcijai</text:span></text:p>
      <text:p text:style-name="P183"><text:span text:style-name="T184">Įstatymas įtakos kriminogeninei situacijai ir korupcijai neturės.</text:span></text:p>
      <text:p text:style-name="P185"><text:span text:style-name="T186">7</text:span><text:span text:style-name="T187">. K</text:span><text:span text:style-name="T188">aip įstatymo įgyvendinimas atsilieps verslo sąlygoms ir jo plėtrai</text:span></text:p>
      <text:p text:style-name="P189"><text:span text:style-name="T190">Įstatymo įgyvendinimas<text:s/></text:span><text:span text:style-name="T191">turės teigiamą poveikį verslo sąlygoms ir jo plėtrai.</text:span></text:p>
      <text:p text:style-name="P192"><text:span text:style-name="T193">8</text:span><text:span text:style-name="T194">.</text:span><text:span text:style-name="T195"><text:tab/><text:s/>Ar įstatymo projektas neprieštarauja strateginio lygmens planavimo dokumentams.</text:span></text:p>
      <text:p text:style-name="P196"><text:span text:style-name="T197">Įstatymo projektas neprieštarauja strateginio lygmens planavimo dokumentams.</text:span></text:p>
      <text:p text:style-name="P198"><text:span text:style-name="T199">9</text:span><text:span text:style-name="T200">. Į</text:span><text:span text:style-name="T201">statymo inkorporavimas į teis</text:span><text:span text:style-name="T202">inę sistemą, kokius teisės aktus būtina priimti, kokius galiojančius teisės aktus reikia pakeisti ar pripažinti netekusiais galios</text:span></text:p>
      <text:p text:style-name="P203">Priėmus įstatymo projektą, iki 2022 m. gruodžio 31 d. turės būti parengti šie teisės aktų projektai:</text:p>
      <text:p text:style-name="P204"><text:span text:style-name="T205">-</text:span><text:span text:style-name="T206"><text:tab/></text:span><text:span text:style-name="T207">Lietuvos Respublikos V</text:span><text:span text:style-name="T208">yriausybės nutarimas „Dėl 2000 m. gruodžio 15 d. nutarimo Nr. 1458 „Dėl Konkrečių valstybės rinkliavos dydžių sąrašo ir Valstybės rinkliavos mokėjimo ir gražinimo taisyklių patvirtinimo“ pakeitimo“;</text:span></text:p>
      <text:p text:style-name="P209"><text:span text:style-name="T210">-</text:span><text:span text:style-name="T211"><text:tab/></text:span><text:span text:style-name="T212">Pluoštinių kanapių auginimo priežiūros ir pluoštinių ka</text:span><text:span text:style-name="T213">napių produktų tiekimo rinkai kontrolės tvarkos aprašo, patvirtinto Lietuvos Respublikos žemės ūkio ministro 2013 m. gruodžio 19 d. įsakymu Nr. 3D-867, pakeitimo įsakymas;</text:span></text:p>
      <text:p text:style-name="P214"><text:span text:style-name="T215">-</text:span><text:span text:style-name="T216"><text:tab/></text:span><text:span text:style-name="T217">Pluoštinių kanapių produktų importo licencijavimo taisyklių, patvirtintų Lietuvos<text:s/></text:span><text:soft-page-break/><text:span text:style-name="T218">Respublikos žemės ūkio ministro 2013 m. gruodžio 30 d. įsakymu Nr. 3D-908, pakeitimo įsakymas;</text:span></text:p>
      <text:p text:style-name="P219"><text:span text:style-name="T220">-</text:span><text:span text:style-name="T221"><text:tab/></text:span><text:span text:style-name="T222">Tetrahidrokanabinolio kiekio nustatymo, tiriant pluoštinių kanapių mėginius, taisyklių, patvirtintų Lietuvos Respublikos žemės ūkio ministro 2013 m. gruodžio 3</text:span><text:span text:style-name="T223">0 d. įsakymu Nr. 3D-914, pakeitimo įsakymas.</text:span></text:p>
      <text:p text:style-name="P224"><text:span text:style-name="T225">10</text:span><text:span text:style-name="T226">.<text:s/></text:span><text:span text:style-name="T227">Ar įstatymo projektas parengtas laikantis Lietuvos Respublikos valstybinės kalbos,<text:s/></text:span><text:span text:style-name="T228">Teisėkūros pagrindų įstatymų reikalavimų, o įstatymo projekto sąvokos ir jas įvardijantys terminai įvertinti Terminų ban</text:span><text:span text:style-name="T229">ko įstatymo ir j</text:span><text:span text:style-name="T230">o įgyvendinamųjų teisės aktų nustatyta tvarka</text:span></text:p>
      <text:p text:style-name="P231"><text:span text:style-name="T232">Įstatymo projektas parengtas laikantis Valstybinės kalbos įstatymo, Teisėkūros pagrindų įstatymo reikalavimų ir atitinka bendrinės lietuvių kalbos normas. Įstatymo projekto sąvoka ir ją įvardija</text:span><text:span text:style-name="T233">ntis terminas įvertintas Terminų banko įstatymo ir jo įgyvendinamųjų teisės aktų nustatyta tvarka.</text:span></text:p>
      <text:p text:style-name="P234"><text:span text:style-name="T235">11</text:span><text:span text:style-name="T236">. A</text:span><text:span text:style-name="T237">r įstatymo projektas atitinka Žmogaus teisių ir pagrindinių laisvių apsaugos konvencijos nuostatas ir Europos Sąjungos dokumentus</text:span></text:p>
      <text:p text:style-name="P238"><text:span text:style-name="T239">Įstatymo projektas</text:span><text:span text:style-name="T240"><text:s/>atitinka Europos žmogaus teisių ir pagrindinių laisvių apsaugos konvenciją ir Europos Sąjungos teisės aktų nuostatas.</text:span></text:p>
      <text:p text:style-name="P241"><text:span text:style-name="T242">12</text:span><text:span text:style-name="T243">. J</text:span><text:span text:style-name="T244">eigu įstatymui įgyvendinti reikia įgyvendinamųjų teisės aktų, – kas ir kada juos turėtų priimti</text:span></text:p>
      <text:p text:style-name="P245"><text:span text:style-name="T246">Įstatymui įgyvendinti naujų įsta</text:span><text:span text:style-name="T247">tymo įgyvendinamųjų teisės aktų parengti nereikės, tačiau reikės pakeisti šio rašto 8 punkte nurodytus teisės aktus.</text:span></text:p>
      <text:p text:style-name="P248"><text:span text:style-name="T249">13</text:span><text:span text:style-name="T250">. K</text:span><text:span text:style-name="T251">iek valstybės, savivaldybių biudžetų ir kitų valstybės įsteigtų fondų lėšų prireiks įstatymui įgyvendinti, ar bus galima sutaupyti</text:span><text:span text:style-name="T252"><text:s/>(pateikiami prognozuojami rodikliai einamaisiais ir artimiausiais 3 biudžetiniais metais)</text:span></text:p>
      <text:p text:style-name="P253"><text:span text:style-name="T254">Įstatymo projekto nuostatoms įgyvendinti papildomų valstybės, savivaldybių biudžetų ir kitų valstybės įsteigtų fondų lėšų nereikės.</text:span></text:p>
      <text:p text:style-name="P255"><text:span text:style-name="T256">14</text:span><text:span text:style-name="T257">. Į</text:span><text:span text:style-name="T258">statymo projekto rengimo</text:span><text:span text:style-name="T259"><text:s/>metu gauti specialistų vertinimai ir išvados</text:span></text:p>
      <text:p text:style-name="P260"><text:span text:style-name="T261">Specialistų vertinimų ir išvadų negauta.</text:span></text:p>
      <text:p text:style-name="P262"><text:span text:style-name="T263">15</text:span><text:span text:style-name="T264">. R</text:span><text:span text:style-name="T265">eikšminiai žodžiai, kurių reikia šiam projektui įtraukti į kompiuterinę paieškos sistemą, įskaitant Europos žodyno „Eurovoc“ terminus, temas bei sritis</text:span></text:p>
      <text:p text:style-name="P266"><text:span text:style-name="T267">„k</text:span><text:span text:style-name="T268">anapės“, „gaminys“, „produktas“</text:span><text:span text:style-name="T269">.</text:span></text:p>
      <text:p text:style-name="P270"><text:span text:style-name="T271">16</text:span><text:span text:style-name="T272">. K</text:span><text:span text:style-name="T273">iti, iniciatorių nuomone, reikalingi pagrindimai ir paaiškinimai</text:span></text:p>
      <text:p text:style-name="P274">Nėra.</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09-29T05:51:00Z</meta:creation-date>
    <dc:date>2022-09-29T05:51:00Z</dc:date>
    <meta:print-date>2019-07-30T10:50:00Z</meta:print-date>
    <meta:template xlink:href="Normal.dotm" xlink:type="simple"/>
    <meta:editing-cycles>2</meta:editing-cycles>
    <meta:editing-duration>PT0S</meta:editing-duration>
    <meta:document-statistic meta:page-count="14" meta:paragraph-count="231" meta:word-count="2571" meta:character-count="18311" meta:row-count="798" meta:non-whitespace-character-count="15971"/>
  </office:meta>
</office:document-meta>
</file>