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ableColumn31" style:family="table-column">
      <style:table-column-properties style:column-width="0.9055in"/>
    </style:style>
    <style:style style:name="TableColumn32" style:family="table-column">
      <style:table-column-properties style:column-width="0.8263in"/>
    </style:style>
    <style:style style:name="TableColumn33" style:family="table-column">
      <style:table-column-properties style:column-width="0.7902in"/>
    </style:style>
    <style:style style:name="TableColumn34" style:family="table-column">
      <style:table-column-properties style:column-width="4.3208in"/>
    </style:style>
    <style:style style:name="Table30"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TableCell43" style:family="table-cell">
      <style:table-cell-properties fo:border="0.0069in solid #000000" style:vertical-align="middle"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3277in"/>
      <style:text-properties fo:font-weight="bold" style:font-weight-asian="bold"/>
    </style:style>
    <style:style style:name="P96" style:parent-style-name="Normal" style:family="paragraph">
      <style:paragraph-properties fo:text-align="justify" fo:text-indent="0.3277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3277in"/>
    </style:style>
    <style:style style:name="T101" style:parent-style-name="DefaultParagraphFont" style:family="text">
      <style:text-properties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277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3277in"/>
    </style:style>
    <style:style style:name="P130" style:parent-style-name="Normal" style:family="paragraph">
      <style:paragraph-properties fo:text-align="justify" fo:text-indent="0.3277in"/>
      <style:text-properties fo:font-weight="bold" style:font-weight-asian="bold"/>
    </style:style>
    <style:style style:name="P131" style:parent-style-name="Normal" style:family="paragraph">
      <style:paragraph-properties fo:text-align="justify" fo:text-indent="0.327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812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327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2812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office:automatic-styles>
  <office:body>
    <office:text text:use-soft-page-breaks="true">
      <text:p text:style-name="P1">2018-04-16</text:p>
      <text:p text:style-name="P3"/>
      <text:p text:style-name="P4"><text:span text:style-name="T5">PASIŪLYMAS</text:span></text:p>
      <text:p text:style-name="P6">LIETUVOS RESPUBLIKOS</text:p>
      <text:p text:style-name="P7"><text:span text:style-name="T8">LIETUVOS</text:span><text:span text:style-name="T9"><text:s/></text:span><text:span text:style-name="T10">GYVENTOJŲ<text:s/></text:span><text:span text:style-name="T11">G</text:span><text:span text:style-name="T12">E</text:span><text:span text:style-name="T13">NOCIDO IR R</text:span><text:span text:style-name="T14">E</text:span><text:span text:style-name="T15">ZIST</text:span><text:span text:style-name="T16">E</text:span><text:span text:style-name="T17">NCIJOS TYRIMO C</text:span><text:span text:style-name="T18">E</text:span><text:span text:style-name="T19">NTRO<text:s/></text:span><text:span text:style-name="T20">ĮSTATYMO NR.<text:s/></text:span><text:span text:style-name="T21">VIII</text:span><text:span text:style-name="T22">-</text:span><text:span text:style-name="T23">238</text:span><text:span text:style-name="T24"><text:s/></text:span><text:span text:style-name="T25">PAKEITIMO</text:span><text:span text:style-name="T26"><text:s/>ĮSTATYMO<text:s/></text:span><text:span text:style-name="T27">PROJEKTUI</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table-cell table:style-name="TableCell41">
            <text:p text:style-name="Normal">Straipsnis</text:p>
          </table:table-cell>
          <table:table-cell table:style-name="TableCell42">
            <text:p text:style-name="Normal">Straipsnio dalis</text:p>
          </table:table-cell>
          <table:table-cell table:style-name="TableCell43">
            <text:p text:style-name="Normal">Punktas</text:p>
          </table:table-cell>
          <table:covered-table-cell>
            <text:p text:style-name="Normal"/>
          </table:covered-table-cell>
        </table:table-row>
        <table:table-row table:style-name="TableRow44">
          <table:table-cell table:style-name="TableCell45">
            <text:p text:style-name="P46">5</text:p>
          </table:table-cell>
          <table:table-cell table:style-name="TableCell47">
            <text:p text:style-name="P48">1</text:p>
          </table:table-cell>
          <table:table-cell table:style-name="TableCell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1.2</text:p>
            <text:p text:style-name="P82"/>
            <text:p text:style-name="P83"/>
            <text:p text:style-name="P84"/>
            <text:p text:style-name="P85"/>
            <text:p text:style-name="P86"/>
            <text:p text:style-name="P87"/>
            <text:p text:style-name="P88"/>
            <text:p text:style-name="P89"/>
            <text:p text:style-name="P90"/>
            <text:p text:style-name="P91"/>
            <text:p text:style-name="P92">1.10</text:p>
            <text:p text:style-name="P93"/>
          </table:table-cell>
          <table:table-cell table:style-name="TableCell94">
            <text:p text:style-name="P95">Argumentai</text:p>
            <text:p text:style-name="P96"><text:span text:style-name="T97">Pagal iki 2003 m. galiojusias Lietuvos gyventojų genocido ir rezistencijos tyrimo centro įstatymą</text:span><text:span text:style-name="T98"><text:s/>(toliau – Įstatymas)</text:span><text:span text:style-name="T99">, Lietuvos gyventojų genocido ir rezistencijos tyrimo centras (toliau – LGGRTC) buvo įpareigotas inicijuoti genocido nusikaltimų tyrimus, t. y. savo iniciatyva teikti surinktą medžiagą apie genocido nusikaltimus. Tam tikslui buvo įkurtas LGGRTC Specialiųjų tyrimų skyrius.</text:span></text:p>
            <text:p text:style-name="P100">2003 m. buvo priimti minėto Įstatymo pakeitimai, kuriais, b<text:span text:style-name="T101">e kita ko, buvo išbrauktos LGGRTC funkcijos, jog LGGRTC<text:s/></text:span><text:span text:style-name="T102">nustato genocido organizatorius bei vykdytojus ir pateikia medžiagą apie juos; inicijuoja baudžiamųjų bylų iškėlimą, taip pat kontroliuoja, kad šis tyrimas nebūtų vilkinamas. Pažymėtina, kad 2003 m. priimtų Įstatymo pataisų tikslas – suderinti teikiamus<text:s/></text:span><text:span text:style-name="T103">šį ir kitus įstatymus<text:s/></text:span><text:span text:style-name="T104">su</text:span><text:span text:style-name="T105"><text:s/>tuo metu įsigaliojusiomis</text:span><text:span text:style-name="T106"><text:s/>naujųjų Baudžiamojo kodekso ir Baudžiamojo proceso kodekso nuostatomis.<text:s/></text:span><text:span text:style-name="T107">2003 m. n</text:span><text:span text:style-name="T108">aujasis Baudžiamasis kodeksas įsigalio</text:span><text:span text:style-name="T109">jo</text:span><text:span text:style-name="T110"><text:s/>kartu ir tik suderintas su naujais<text:s/></text:span><text:span text:style-name="T111">B</text:span><text:span text:style-name="T112">audžiamojo proceso kodeksu ir<text:s/></text:span><text:span text:style-name="T113">B</text:span><text:span text:style-name="T114">ausmių vykdymo kodeksu.<text:s/></text:span><text:span text:style-name="T115">Todėl</text:span><text:span text:style-name="T116"><text:s/>įgyvendinant<text:s/></text:span><text:span text:style-name="T117">tuo metu<text:s/></text:span><text:span text:style-name="T118">naujuosius Baudžiamąjį kodeksą ir Baudžiamojo proceso kodeksą</text:span><text:span text:style-name="T119"><text:s/>buvo pa</text:span><text:span text:style-name="T120">r</text:span><text:span text:style-name="T121">engti šio ir kitų įstatymų pakeitimai,<text:s/></text:span><text:span text:style-name="T122">ir įsigalio</text:span><text:span text:style-name="T123">jo</text:span><text:span text:style-name="T124"><text:s/>kartu su jais</text:span><text:span text:style-name="T125">.</text:span></text:p>
            <text:p text:style-name="P126">Tačiau išbraukus minėtas LGGRTC funkcijas, šio centro Specialiųjų<text:s/>tyrimų skyrius<text:s/>nėra įpareigotas savo iniciatyva<text:s/><text:span text:style-name="T127">rinkti medžiagą apie genocido nusikaltimus ir teikti medžiagą prokuratūrai. Nuo 2003 m. LGGRTC Specialiųjų tyrimų skyrius savo iniciatyva nebeteikė jokios medžiagos prokuratūrai.</text:span><text:span text:style-name="T128"><text:s/>Todėl siūloma grąžinti minėtas dvi funkcijas į LGGRTC įstatymo projektą.</text:span></text:p>
            <text:p text:style-name="P129"/>
            <text:p text:style-name="P130">Pasiūlymas</text:p>
            <text:p text:style-name="P131">1.<text:s/>Pak<text:span text:style-name="T132">eisti</text:span><text:s/>įstatymo proj<text:span text:style-name="T133">ekto<text:s/></text:span><text:span text:style-name="T134">5</text:span><text:span text:style-name="T135"><text:s/>straipsn</text:span><text:span text:style-name="T136">io 1 dalies 1.2 punktą</text:span><text:span text:style-name="T137"><text:s/>ir jį išdėstyti taip:</text:span></text:p>
            <text:p text:style-name="P138">„1.2. renka, kaupia, sistemina ir apibendrina medžiagą apie okupacinių režimų įvykdytus nusikaltimus, taip pat apie SSRS vykdytą agresiją po Lietuvos Nepriklausomybės atkūrimo ir jos padarinius, atskleidžia nusikalstamą totalitarinių režimų esmę, genocido bei kitų nusikaltimų žmoniškumui ir karo nusikaltimų vykdymo sistemą<text:span text:style-name="T139">,</text:span><text:span text:style-name="T140"><text:s/></text:span><text:span text:style-name="T141">nustato genocido organizatorius bei vykdytojus ir pateikia<text:s/></text:span><text:soft-page-break/><text:span text:style-name="T142">medžiagą apie juos; inicijuoja baudžiamųjų bylų iškėlimą</text:span>;</text:p>
            <text:p text:style-name="P143">2.<text:s/>Pak<text:span text:style-name="T144">eisti</text:span><text:s/>įstatymo proj<text:span text:style-name="T145">ekto 5 straipsnio 1 dalies<text:s/></text:span><text:span text:style-name="T146">1.10</text:span><text:span text:style-name="T147"><text:s/>punktą ir jį išdėstyti taip:</text:span></text:p>
            <text:p text:style-name="P148">„1.10.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text:s/><text:span text:style-name="T149">kontroliuoja, kad šis tyrimas nebūtų vilkinamas;<text:s/></text:span>gali būti pareiškėju teismuose dėl genocido bei kitų nusikaltimų žmoniškumui ir karo nusikaltimų;<text:span text:style-name="T150">“</text:span></text:p>
          </table:table-cell>
        </table:table-row>
      </table:table>
      <text:p text:style-name="Normal"/>
      <text:p text:style-name="Normal"/>
      <text:p text:style-name="Normal"/>
      <text:p text:style-name="Normal">S<text:span text:style-name="T151">e</text:span><text:span text:style-name="T152">imo narys</text:span><text:span text:style-name="T153"><text:tab/></text:span><text:span text:style-name="T154"><text:tab/></text:span><text:span text:style-name="T155"><text:tab/></text:span><text:span text:style-name="T156"><text:tab/></text:span><text:span text:style-name="T157"><text:tab/></text:span></text:p>
      <text:p text:style-name="P158"/>
      <text:p text:style-name="P159"/>
      <text:p text:style-name="P160">Laurynas Kasčiūnas</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5-08</dc:title>
    <dc:description/>
    <dc:subject/>
    <meta:initial-creator>*</meta:initial-creator>
    <dc:creator>adlibuser</dc:creator>
    <meta:creation-date>2018-04-16T11:03:00Z</meta:creation-date>
    <dc:date>2018-04-16T11:03:00Z</dc:date>
    <meta:template xlink:href="Normal.dotm" xlink:type="simple"/>
    <meta:editing-cycles>2</meta:editing-cycles>
    <meta:editing-duration>PT0S</meta:editing-duration>
    <meta:document-statistic meta:page-count="2" meta:paragraph-count="148" meta:word-count="420" meta:character-count="2822" meta:row-count="231" meta:non-whitespace-character-count="2550"/>
  </office:meta>
</office:document-meta>
</file>