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vertical-align="top"/>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50%" fo:text-indent="0.1576in"/>
      <style:text-properties style:font-weight-complex="bold" fo:font-size="11pt" style:font-size-asian="11pt" style:font-size-complex="11pt"/>
    </style:style>
    <style:style style:name="P46" style:parent-style-name="Normal" style:family="paragraph">
      <style:paragraph-properties fo:text-align="justify" fo:line-height="150%" fo:text-indent="0.1576in"/>
    </style:style>
    <style:style style:name="T47" style:parent-style-name="DefaultParagraphFont" style:family="text">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1576in"/>
      <style:text-properties style:font-weight-complex="bold" fo:font-size="11pt" style:font-size-asian="11pt" style:font-size-complex="11pt"/>
    </style:style>
    <style:style style:name="P51" style:parent-style-name="Normal" style:family="paragraph">
      <style:paragraph-properties fo:text-align="justify" fo:line-height="150%"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margin-left="3.2486in">
        <style:tab-stops/>
      </style:paragraph-properties>
    </style:style>
    <style:style style:name="P73" style:parent-style-name="Normal" style:family="paragraph">
      <style:paragraph-properties fo:text-align="justify" fo:margin-left="3.2486in">
        <style:tab-stops/>
      </style:paragraph-properties>
    </style:style>
  </office:automatic-styles>
  <office:body>
    <office:text text:use-soft-page-breaks="true">
      <text:p text:style-name="P1">PASIŪLYMAS</text:p>
      <text:p text:style-name="P2"><text:span text:style-name="T3">DĖL</text:span><text:span text:style-name="T4"><text:s/></text:span><text:span text:style-name="T5">IŠMOKŲ VAIKAMS ĮSTATYMO NR. I-621 2, 16, 18 STRAIPSNIŲ IR III SKYRIAUS PAVADINIMO PAKEITIMO BEI ĮSTATYMO PAPILDYMO 12(2) STRAIPSNIU ĮSTATYMO PROJEKTO XIVP-844</text:span></text:p>
      <text:p text:style-name="P6"/>
      <text:p text:style-name="P7"/>
      <text:p text:style-name="P8">2022-06-21</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Siūlomas auklėtojo apibrėžimas svarstytinas ir tikslintinas keliais aspektais. Nevisiškai aišku kokiu tikslu siūloma apibrėžti šią sąvoką. Auklėtojo sampratą apibrėžiančioje formuluotėje nurodyta jo funkcija – vaikų priežiūra. Kitais auklėtoją identifikuojančiais požymiais nurodytas darbo ar paslaugos atlygintinumas, vienu metu prižiūrimų vaikų skaičius ir vieta. Toks auklėtojo sampratos apibrėžimas nedera su auklėtojo profesinę veiklą ir auklėtojo kvalifikaciją reguliuojančiais teisės aktais. Atkreiptinas dėmesys į tai, kad auklėtojo kvalifikacija suteikiama baigus ją suteikiančias programas (Ikimokyklinė ir priešmokyklinė pedagogika, Ikimokyklinio ugdymo pedagogika ir priešmokyklinis ugdymas, Ikimokyklinis ir priešmokyklinis ugdymas, Vaikystės pedagogika).<text:s/><text:soft-page-break/>Atkreiptinas dėmesys į tai, kad prižiūrėti ne savo vaikus (verstis tokia veikla) leidžiama sudarius vaiko ugdymo ir priežiūros sutartį, įsigijus verslo liudijimą ar kitaip įteisinus veiklą.<text:s/><text:span text:style-name="T47">Lietuvos Respublikos švietimo ir mokslo ministro 2005 m. lapkričio 11 d. įsakymu Nr. ISAK-2249 patvirtinto pavyzdinio auklėtojo pareigyb</text:span><text:span text:style-name="T48">ės aprašymo 2 punkte nustatyta, kad<text:s/></text:span>auklėtojas yra asmuo, ugdantis vaikus nuo vienerių iki penkerių/šešerių metų pagal ikimokyklinio ugdymo programą.<text:s/><text:span text:style-name="T49">Taip pat pastaruoju metu ženkliai auga švietimo pagalbos poreikis. Tyrimai rodo, kad tie vaikai, kurie gavo kvalifikuotą švietimo pagalbą ikimokykliniame ugdyme, priešmokykliniame ir vėlesniuose ugdymo etapuose ženkliai lengviau tvarkosi su mokymosi, elgesio iššūkiais. Kartu su specialiaisiais, socialiniais pedagogais dirba ir psichologo, psichiatro kvalifikacijas įgiję specialistai, ypatingai daug dėmesio skirdami vaikams, turintiems elgesio, emocinių sunkumų bei sutrikimų, todėl manytina, kad auklėtojo apibrėžimui galėtų būti priskiriami ir psichologai, psichiatrai.<text:s/></text:span>Atsižvelgiant į nurodytas aplinkybes, auklėtojo sąvokos apibrėžimo reikėtų atsisakyti ar siūlomą reguliavimą tikslinti nurodytais aspektais.<text:s/></text:p>
            <text:p text:style-name="P50"/>
            <text:p text:style-name="P51">Pasiūlymas:</text:p>
            <text:p text:style-name="P52"><text:span text:style-name="T53">Papildyti 2 straipsnį 2</text:span><text:span text:style-name="T54">1</text:span><text:span text:style-name="T55"><text:s/>dalimi:</text:span></text:p>
            <text:soft-page-break/>
            <text:p text:style-name="P56"><text:span text:style-name="T57">„2</text:span><text:span text:style-name="T58">1</text:span><text:span text:style-name="T59">. Auklėtojas – asmuo,</text:span><text:s/><text:span text:style-name="T60">ugdantis vaikus nuo vienerių iki penkerių/šešerių metų pagal ikimokyklinio ugdymo programą</text:span><text:span text:style-name="T61">, įgijęs auklėtojo ar pedagogo kvalifikaciją, kaip tai apibrėžia<text:s/></text:span><text:span text:style-name="T62">auklėtojo</text:span><text:span text:style-name="T63"><text:s/>ar pedagogo</text:span><text:span text:style-name="T64"><text:s/>profesinę veiklą ir auklėtojo kvalifikac</text:span><text:span text:style-name="T65">iją reguliuojantys teisės aktai arba psichologo ar psichiatro kvalifikaciją</text:span><text:s/>bei<text:span text:style-name="T66"><text:s/></text:span><text:span text:style-name="T67">už atlygį vienu metu prižiūrintis ne daugiau kaip 5 ikimokyklinio amžiaus vaikus savo ar vaiko tėvų (įtėvių) ar globėjų teisėtai valdomose gyvenamosios paskirties patalpose.“</text:span></text:p>
          </table:table-cell>
        </table:table-row>
      </table:table>
      <text:p text:style-name="P68"/>
      <text:section text:name="Sect1" text:style-name="S1">
        <text:p text:style-name="P69"/>
        <text:p text:style-name="P70">Teikia</text:p>
        <text:p text:style-name="P71">Seimo nariai:<text:s/><text:tab/><text:tab/><text:tab/><text:tab/><text:tab/><text:tab/><text:tab/><text:tab/></text:p>
        <text:p text:style-name="P72">Aidas Gedvilas</text:p>
        <text:p text:style-name="P73">Ieva Kačinskaitė-Urbo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06-22T10:08:00Z</meta:creation-date>
    <dc:date>2022-06-22T10:08:00Z</dc:date>
    <meta:print-date>2022-06-21T08: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5" meta:word-count="351" meta:character-count="2844" meta:row-count="44" meta:non-whitespace-character-count="2508"/>
  </office:meta>
</office:document-meta>
</file>