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1.1361in" text:min-label-width="0.25in"/>
      </text:list-level-style-number>
      <text:list-level-style-bullet text:level="2" text:style-name="WW_CharLFO2LVL2" text:bullet-char="o">
        <style:list-level-properties text:space-before="1.6361in" text:min-label-width="0.25in"/>
        <style:text-properties style:font-name="Courier New"/>
      </text:list-level-style-bullet>
      <text:list-level-style-bullet text:level="3" text:style-name="WW_CharLFO2LVL3" text:bullet-char="">
        <style:list-level-properties text:space-before="2.1361in" text:min-label-width="0.25in"/>
        <style:text-properties style:font-name="Wingdings"/>
      </text:list-level-style-bullet>
      <text:list-level-style-bullet text:level="4" text:style-name="WW_CharLFO2LVL4" text:bullet-char="">
        <style:list-level-properties text:space-before="2.6361in" text:min-label-width="0.25in"/>
        <style:text-properties style:font-name="Symbol"/>
      </text:list-level-style-bullet>
      <text:list-level-style-bullet text:level="5" text:style-name="WW_CharLFO2LVL5" text:bullet-char="o">
        <style:list-level-properties text:space-before="3.1361in" text:min-label-width="0.25in"/>
        <style:text-properties style:font-name="Courier New"/>
      </text:list-level-style-bullet>
      <text:list-level-style-bullet text:level="6" text:style-name="WW_CharLFO2LVL6" text:bullet-char="">
        <style:list-level-properties text:space-before="3.6361in" text:min-label-width="0.25in"/>
        <style:text-properties style:font-name="Wingdings"/>
      </text:list-level-style-bullet>
      <text:list-level-style-bullet text:level="7" text:style-name="WW_CharLFO2LVL7" text:bullet-char="">
        <style:list-level-properties text:space-before="4.1361in" text:min-label-width="0.25in"/>
        <style:text-properties style:font-name="Symbol"/>
      </text:list-level-style-bullet>
      <text:list-level-style-bullet text:level="8" text:style-name="WW_CharLFO2LVL8" text:bullet-char="o">
        <style:list-level-properties text:space-before="4.6361in" text:min-label-width="0.25in"/>
        <style:text-properties style:font-name="Courier New"/>
      </text:list-level-style-bullet>
      <text:list-level-style-bullet text:level="9" text:style-name="WW_CharLFO2LVL9" text:bullet-char="">
        <style:list-level-properties text:space-before="5.1361in" text:min-label-width="0.25in"/>
        <style:text-properties style:font-name="Wingdings"/>
      </text:list-level-style-bullet>
    </text:list-style>
    <text:list-style style:name="LFO3">
      <text:list-level-style-bullet text:level="1" text:style-name="WW_CharLFO3LVL1" text:bullet-char="">
        <style:list-level-properties text:space-before="1.0375in" text:min-label-width="0.25in"/>
        <style:text-properties style:font-name="Symbol"/>
      </text:list-level-style-bullet>
      <text:list-level-style-bullet text:level="2" text:style-name="WW_CharLFO3LVL2" text:bullet-char="o">
        <style:list-level-properties text:space-before="1.5375in" text:min-label-width="0.25in"/>
        <style:text-properties style:font-name="Courier New"/>
      </text:list-level-style-bullet>
      <text:list-level-style-bullet text:level="3" text:style-name="WW_CharLFO3LVL3" text:bullet-char="">
        <style:list-level-properties text:space-before="2.0375in" text:min-label-width="0.25in"/>
        <style:text-properties style:font-name="Wingdings"/>
      </text:list-level-style-bullet>
      <text:list-level-style-bullet text:level="4" text:style-name="WW_CharLFO3LVL4" text:bullet-char="">
        <style:list-level-properties text:space-before="2.5375in" text:min-label-width="0.25in"/>
        <style:text-properties style:font-name="Symbol"/>
      </text:list-level-style-bullet>
      <text:list-level-style-bullet text:level="5" text:style-name="WW_CharLFO3LVL5" text:bullet-char="o">
        <style:list-level-properties text:space-before="3.0375in" text:min-label-width="0.25in"/>
        <style:text-properties style:font-name="Courier New"/>
      </text:list-level-style-bullet>
      <text:list-level-style-bullet text:level="6" text:style-name="WW_CharLFO3LVL6" text:bullet-char="">
        <style:list-level-properties text:space-before="3.5375in" text:min-label-width="0.25in"/>
        <style:text-properties style:font-name="Wingdings"/>
      </text:list-level-style-bullet>
      <text:list-level-style-bullet text:level="7" text:style-name="WW_CharLFO3LVL7" text:bullet-char="">
        <style:list-level-properties text:space-before="4.0375in" text:min-label-width="0.25in"/>
        <style:text-properties style:font-name="Symbol"/>
      </text:list-level-style-bullet>
      <text:list-level-style-bullet text:level="8" text:style-name="WW_CharLFO3LVL8" text:bullet-char="o">
        <style:list-level-properties text:space-before="4.5375in" text:min-label-width="0.25in"/>
        <style:text-properties style:font-name="Courier New"/>
      </text:list-level-style-bullet>
      <text:list-level-style-bullet text:level="9" text:style-name="WW_CharLFO3LVL9" text:bullet-char="">
        <style:list-level-properties text:space-before="5.037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Įstatymopavad." style:master-page-name="MPF0" style:family="paragraph">
      <style:paragraph-properties fo:break-before="page" fo:line-height="115%" fo:text-indent="0in"/>
      <style:text-properties style:font-name="Times New Roman" fo:font-weight="bold" style:font-weight-asian="bold" style:font-weight-complex="bold" style:font-size-complex="12pt"/>
    </style:style>
    <style:style style:name="P5" style:parent-style-name="Įstatymopavad." style:family="paragraph">
      <style:paragraph-properties fo:line-height="115%" fo:text-indent="0in"/>
      <style:text-properties style:font-name="Times New Roman" fo:font-weight="bold" style:font-weight-asian="bold" style:font-weight-complex="bold" style:font-size-complex="12pt"/>
    </style:style>
    <style:style style:name="P6" style:parent-style-name="Įstatymopavad." style:family="paragraph">
      <style:paragraph-properties fo:line-height="115%" fo:text-indent="0in"/>
      <style:text-properties style:font-name="Times New Roman" fo:font-weight="bold" style:font-weight-asian="bold" style:font-weight-complex="bold" style:font-size-complex="12pt"/>
    </style:style>
    <style:style style:name="P7" style:parent-style-name="Įstatymopavad." style:family="paragraph">
      <style:paragraph-properties fo:line-height="115%" fo:text-indent="0in"/>
    </style:style>
    <style:style style:name="T8" style:parent-style-name="DefaultParagraphFont" style:family="text">
      <style:text-properties style:font-name="Times New Roman" fo:font-weight="bold" style:font-weight-asian="bold" style:font-size-complex="12pt"/>
    </style:style>
    <style:style style:name="P9" style:parent-style-name="x" style:family="paragraph">
      <style:paragraph-properties fo:text-align="justify" fo:margin-top="0in" fo:margin-bottom="0in" fo:line-height="115%"/>
      <style:text-properties style:font-name-asian="Calibri" style:language-asian="en" style:country-asian="US"/>
    </style:style>
    <style:style style:name="P10" style:parent-style-name="x" style:family="paragraph">
      <style:paragraph-properties fo:text-align="justify" fo:margin-top="0in" fo:margin-bottom="0in" fo:text-indent="0.5909in"/>
      <style:text-properties fo:font-weight="bold" style:font-weight-asian="bold"/>
    </style:style>
    <style:style style:name="P11"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5909in"/>
    </style:style>
    <style:style style:name="P1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9" style:parent-style-name="DefaultParagraphFont" style:family="text">
      <style:text-properties style:font-name="Times New Roman" style:font-name-complex="Times New Roman" fo:font-size="12pt" style:font-size-asian="12pt" style:font-size-complex="12pt" style:language-asian="en" style:country-asian="GB"/>
    </style:style>
    <style:style style:name="P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GB"/>
    </style:style>
    <style:style style:name="P31" style:parent-style-name="x" style:family="paragraph">
      <style:paragraph-properties fo:text-align="justify" fo:margin-top="0in" fo:margin-bottom="0in" fo:text-indent="0.5909in"/>
      <style:text-properties fo:font-weight="bold" style:font-weight-asian="bold"/>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1" style:parent-style-name="x" style:family="paragraph">
      <style:paragraph-properties fo:text-align="justify" fo:margin-top="0in" fo:margin-bottom="0in" fo:text-indent="0.5909in"/>
      <style:text-properties fo:font-weight="bold" style:font-weight-asian="bold"/>
    </style:style>
    <style:style style:name="P42" style:parent-style-name="x" style:family="paragraph">
      <style:paragraph-properties fo:text-align="justify" fo:margin-top="0in" fo:margin-bottom="0in" fo:text-indent="0.5909in"/>
    </style:style>
    <style:style style:name="P43" style:parent-style-name="x" style:family="paragraph">
      <style:paragraph-properties fo:text-align="justify" fo:margin-top="0in" fo:margin-bottom="0in" fo:text-indent="0.5909in"/>
    </style:style>
    <style:style style:name="T44" style:parent-style-name="DefaultParagraphFont" style:family="text">
      <style:text-properties style:text-position="super 62.5%"/>
    </style:style>
    <style:style style:name="P45" style:parent-style-name="x" style:family="paragraph">
      <style:paragraph-properties fo:text-align="justify" fo:margin-top="0in" fo:margin-bottom="0in" fo:text-indent="0.5909in"/>
      <style:text-properties fo:font-weight="bold" style:font-weight-asian="bold"/>
    </style:style>
    <style:style style:name="P46" style:parent-style-name="Įprastasis1" style:family="paragraph">
      <style:paragraph-properties fo:text-align="justify" fo:margin-top="0in" fo:margin-bottom="0in" fo:text-indent="0.5909in"/>
    </style:style>
    <style:style style:name="P47" style:parent-style-name="x" style:family="paragraph">
      <style:paragraph-properties fo:text-align="justify" fo:margin-top="0in" fo:margin-bottom="0in" fo:text-indent="0.5909in"/>
      <style:text-properties fo:font-weight="bold" style:font-weight-asian="bold"/>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style:font-name-asian="Calibri" style:font-name-complex="Times New Roman" fo:font-size="12pt" style:font-size-asian="12pt" style:font-size-complex="12pt"/>
    </style:style>
    <style:style style:name="T50" style:parent-style-name="DefaultParagraphFont" style:family="text">
      <style:text-properties style:font-name="Times New Roman" style:font-name-asian="Calibri"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59" style:parent-style-name="x" style:family="paragraph">
      <style:paragraph-properties fo:text-align="justify" fo:margin-top="0in" fo:margin-bottom="0in" fo:text-indent="0.5909in"/>
      <style:text-properties fo:font-weight="bold" style:font-weight-asian="bold"/>
    </style:style>
    <style:style style:name="P60" style:parent-style-name="x" style:family="paragraph">
      <style:paragraph-properties fo:text-align="justify" fo:margin-top="0in" fo:margin-bottom="0in" fo:text-indent="0.5909in"/>
    </style:style>
    <style:style style:name="P61" style:parent-style-name="x" style:family="paragraph">
      <style:paragraph-properties fo:text-align="justify" fo:margin-top="0in" fo:margin-bottom="0in" fo:text-indent="0.5909in"/>
    </style:style>
    <style:style style:name="P62" style:parent-style-name="x" style:family="paragraph">
      <style:paragraph-properties fo:text-align="justify" fo:margin-top="0in" fo:margin-bottom="0in" fo:text-indent="0.5909in"/>
      <style:text-properties fo:font-weight="bold" style:font-weight-asian="bold"/>
    </style:style>
    <style:style style:name="P63"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style>
    <style:style style:name="P64" style:parent-style-name="x" style:family="paragraph">
      <style:paragraph-properties fo:text-align="justify" fo:margin-top="0in" fo:margin-bottom="0in" fo:text-indent="0.5909in"/>
    </style:style>
    <style:style style:name="P65" style:parent-style-name="x" style:family="paragraph">
      <style:paragraph-properties fo:text-align="justify" fo:margin-top="0in" fo:margin-bottom="0in" fo:text-indent="0.5909in"/>
      <style:text-properties fo:font-weight="bold" style:font-weight-asian="bold"/>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FontStyle53" style:family="text">
      <style:text-properties fo:font-weight="normal" style:font-weight-asian="normal" fo:font-size="12pt" style:font-size-asian="12pt" style:font-size-complex="12pt"/>
    </style:style>
    <style:style style:name="T78" style:parent-style-name="FontStyle53" style:family="text">
      <style:text-properties fo:font-weight="normal" style:font-weight-asian="normal" fo:font-size="12pt" style:font-size-asian="12pt" style:font-size-complex="12pt"/>
    </style:style>
    <style:style style:name="T79" style:parent-style-name="FontStyle53" style:family="text">
      <style:text-properties fo:font-weight="normal" style:font-weight-asian="normal" fo:font-size="12pt" style:font-size-asian="12pt" style:font-size-complex="12pt"/>
    </style:style>
    <style:style style:name="T80" style:parent-style-name="FontStyle53" style:family="text">
      <style:text-properties fo:font-weight="normal" style:font-weight-asian="normal" fo:font-size="12pt" style:font-size-asian="12pt" style:font-size-complex="12pt"/>
    </style:style>
    <style:style style:name="T81" style:parent-style-name="FontStyle53" style:family="text">
      <style:text-properties fo:font-weight="normal" style:font-weight-asian="normal" fo:font-size="12pt" style:font-size-asian="12pt" style:font-size-complex="12pt"/>
    </style:style>
    <style:style style:name="T82" style:parent-style-name="FontStyle53" style:family="text">
      <style:text-properties fo:font-weight="normal" style:font-weight-asian="normal"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x" style:family="paragraph">
      <style:paragraph-properties fo:text-align="justify" fo:margin-top="0in" fo:margin-bottom="0in" fo:text-indent="0.5909in"/>
    </style:style>
    <style:style style:name="P86" style:parent-style-name="x" style:family="paragraph">
      <style:paragraph-properties fo:text-align="justify" fo:margin-top="0in" fo:margin-bottom="0in" fo:text-indent="0.5909in"/>
      <style:text-properties fo:font-weight="bold" style:font-weight-asian="bold"/>
    </style:style>
    <style:style style:name="P87" style:parent-style-name="x" style:family="paragraph">
      <style:paragraph-properties fo:text-align="justify" fo:margin-top="0in" fo:margin-bottom="0in" fo:text-indent="0.5909in"/>
    </style:style>
    <style:style style:name="P88" style:parent-style-name="x" style:family="paragraph">
      <style:paragraph-properties fo:text-align="justify" fo:margin-top="0in" fo:margin-bottom="0in" fo:line-height="115%" fo:text-indent="0.5909in"/>
    </style:style>
    <style:style style:name="P89" style:parent-style-name="x" style:family="paragraph">
      <style:paragraph-properties fo:text-align="justify" fo:margin-top="0in" fo:margin-bottom="0in" fo:text-indent="0.5909in"/>
      <style:text-properties fo:font-weight="bold" style:font-weight-asian="bold"/>
    </style:style>
    <style:style style:name="P90" style:parent-style-name="x" style:family="paragraph">
      <style:paragraph-properties fo:text-align="justify" fo:margin-top="0in" fo:margin-bottom="0in" fo:text-indent="0.5909in"/>
    </style:style>
    <style:style style:name="P91" style:parent-style-name="x" style:family="paragraph">
      <style:paragraph-properties fo:text-align="justify" fo:margin-top="0in" fo:margin-bottom="0in" fo:text-indent="0.5909in"/>
    </style:style>
    <style:style style:name="P92" style:parent-style-name="x" style:family="paragraph">
      <style:paragraph-properties fo:text-align="justify" fo:margin-top="0in" fo:margin-bottom="0in" fo:text-indent="0.5909in"/>
      <style:text-properties fo:font-weight="bold" style:font-weight-asian="bold"/>
    </style:style>
    <style:style style:name="P93" style:parent-style-name="x" style:family="paragraph">
      <style:paragraph-properties fo:text-align="justify" fo:margin-top="0in" fo:margin-bottom="0in" fo:text-indent="0.5909in"/>
    </style:style>
    <style:style style:name="P94" style:parent-style-name="x" style:family="paragraph">
      <style:paragraph-properties fo:text-align="justify" fo:margin-top="0in" fo:margin-bottom="0in" fo:text-indent="0.5909in"/>
    </style:style>
    <style:style style:name="P95" style:parent-style-name="x" style:family="paragraph">
      <style:paragraph-properties fo:text-align="justify" fo:margin-top="0in" fo:margin-bottom="0in" fo:text-indent="0.5909in"/>
      <style:text-properties fo:font-weight="bold" style:font-weight-asian="bold"/>
    </style:style>
    <style:style style:name="P96" style:parent-style-name="x" style:family="paragraph">
      <style:paragraph-properties fo:text-align="justify" fo:margin-top="0in" fo:margin-bottom="0in" fo:text-indent="0.5909in"/>
    </style:style>
    <style:style style:name="P97" style:parent-style-name="x" style:family="paragraph">
      <style:paragraph-properties fo:text-align="justify" fo:margin-top="0in" fo:margin-bottom="0in" fo:text-indent="0.5909in"/>
    </style:style>
    <style:style style:name="P98" style:parent-style-name="Normal" style:family="paragraph">
      <style:paragraph-properties fo:text-align="justify" fo:margin-bottom="0in" fo:line-height="100%" fo:text-indent="0.3937in"/>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0" style:parent-style-name="Normal" style:family="paragraph">
      <style:paragraph-properties fo:text-align="justify" fo:margin-bottom="0in" fo:line-height="100%" fo:text-indent="0.3937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6" style:parent-style-name="Normal" style:family="paragraph">
      <style:paragraph-properties fo:text-align="justify" fo:margin-bottom="0in" fo:line-height="100%" fo:text-indent="0.3937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10" style:parent-style-name="Normal" style:family="paragraph">
      <style:paragraph-properties fo:text-align="justify" fo:margin-bottom="0in" fo:line-height="100%" fo:text-indent="0.4923in"/>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fo:line-height="100%" fo:text-indent="0.4923in"/>
    </style:style>
    <style:style style:name="T119"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22" style:parent-style-name="Normal" style:family="paragraph">
      <style:paragraph-properties fo:text-align="justify" fo:margin-bottom="0in" fo:line-height="100%" fo:text-indent="0.4923in"/>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25" style:parent-style-name="Normal" style:family="paragraph">
      <style:paragraph-properties fo:margin-bottom="0in" fo:line-height="15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26" style:parent-style-name="Normal" style:family="paragraph">
      <style:paragraph-properties fo:margin-bottom="0in" fo:line-height="15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27" style:parent-style-name="Normal" style:family="paragraph">
      <style:paragraph-properties fo:margin-bottom="0in" fo:line-height="100%"/>
    </style:style>
    <style:style style:name="T12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P129" style:parent-style-name="Normal" style:family="paragraph">
      <style:paragraph-properties fo:margin-bottom="0in" fo:line-height="15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30" style:parent-style-name="Normal" style:family="paragraph">
      <style:paragraph-properties fo:margin-bottom="0in" fo:line-height="150%"/>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P131" style:parent-style-name="Normal" style:family="paragraph">
      <style:paragraph-properties fo:margin-bottom="0in" fo:line-height="150%"/>
    </style:style>
    <style:style style:name="T13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P14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office:automatic-styles>
  <office:body>
    <office:text text:use-soft-page-breaks="true">
      <text:p text:style-name="P1">LIETUVOS RESPUBLIKOS<text:bookmark-start text:name="dok_tipas"/><text:bookmark-end text:name="dok_tipas"/></text:p>
      <text:p text:style-name="P5"><text:s/>SEIMO NUTARIMO<text:s/>„DĖL LIETUVOS RESPUBLIKOS SEIMO 2013<text:s/>M.<text:s/>GRUODŽIO 17 D.<text:s/></text:p>
      <text:p text:style-name="P6">NUTARIMO NR. XII-694 „DĖL TEISĖS AKTŲ REGISTRO NUOSTATŲ PATVIRTINIMO“ PAKEITIMO“<text:s/>PROJEKTO</text:p>
      <text:p text:style-name="P7"><text:span text:style-name="T8">AIŠKINAMASIS RAŠTAS</text:span></text:p>
      <text:p text:style-name="P9"/>
      <text:p text:style-name="P10">1.<text:s/>Įstatymo projekto rengimą paskatinusios priežastys, parengto<text:s/>projekto tikslai ir uždaviniai</text:p>
      <text:p text:style-name="P11">Lietuvos Respublikos Seimo Teisės ir teisėtvarkos komitetas<text:s/>(toliau – Komitetas)<text:s/>2016 m. balandžio 20 d.<text:s/>posėdyje svarstė<text:s/>Lietuvos Respublikos<text:s/>civilinio kodekso 2.46 straipsnio pakeitimo<text:s/>įstatymo<text:s/>projektą<text:s/>reg. Nr.<text:s/>XIIP-3290, kuriuo<text:s/>siekiant užtikrinti Juridinių asmenų registrui pateikiamų duomenų, informacijos ir dokumentų teisingumą ir aktualumą,<text:s/>siūloma detaliau sureguliuoti viešųjų juridinių asmenų steigimo dokumentų, kurie veikia pagal Civilinio kodekso 2.46 straipsnio 3 dalyje nurodytus teisės aktus ar teisės aktais patvirtintus įstatus, pateikimo Juridinių asmenų registrui tvarką.<text:s/></text:p>
      <text:p text:style-name="P12">Komitetas pritarė patobulintam<text:s/>Lietuvos Respublikos civilinio kodekso 2.46 straipsnio pakeitimo projektui XIIP-3290(2), įtvirtinančiam, kad<text:s/>Civilinio kodekso 2.46 straipsnio 3 dalyje nurodytuose teisės aktuose privalo būti nustatytas terminas, kuriam pasibaigus, teisės akto nuostatos, kuriomis nustatomi šio kodekso 2.47<text:s/>straipsnio 1 dalyje<text:s/>ir 2.66 straipsnio<text:s/>1 ir 2 dalyse<text:s/>nurodyti duomenys ir informacija arba kuriomis tvirtinami juridinio asmens įstatai, netenka galios, jeigu šis teisės aktas nebuvo pateiktas Juridinių asmenų registrui. Šis terminas negali būti ilgesnis kaip šeši mėnesiai nuo teisės akto įsigaliojimo.</text:p>
      <text:p text:style-name="P13">Komiteto posėdyje atkreiptas dėmesys į tai, kad pritarus<text:s/>Komiteto patobulintam<text:s/>Lietuvos Respublikos civilinio kodekso 2.46 straipsnio pakeitimo<text:s/>įstatymo<text:s/>projektui XIIP-3290(2), turi būti<text:s/>pakeisti<text:s/>Lietuvos Respublikos Seimo 2013 m. gruodžio 17 d. nutarimu Nr. XII-694 patvirtinti<text:s/>Teisės aktų registro nuostatai<text:s/>ir<text:s/>2003 m. lapkričio 12 d. nutarimu Nr. 1407 (Lietuvos Respublikos Vyriausybės 2015 m. gruodžio 9 d. nutarimo Nr.1292 redakcija) patvirtinti<text:s/>Juridinių asmenų registro nuostatai.<text:s/></text:p>
      <text:p text:style-name="P14">Todėl Komiteto posėdyje<text:s/>kaip<text:s/>Lietuvos Respublikos civilinio kodekso 2.46 straipsnio pakeitimo<text:s/>įstatymo<text:s/>projekto<text:s/>XIIP-3290(2)<text:s/>lydimąjį nutarta<text:s/>įregistruoti<text:s/>Lietuvos Respublikos Seimo nutarimo „Dėl Lietuvos Respublikos Seimo 2013 m. gruodžio 17 d. nutarimo Nr. XII-694 „Dėl Teisės aktų registro nuostatų patvirtinimo pakeitimo“ projektą, kuriuo būtų detalizuotos Lietuvos Respublikos civilinio kodekso 2.46 straipsnio pakeitimo<text:s/>įgyvendinimo nuostatos.<text:s/></text:p>
      <text:p text:style-name="P15"/>
      <text:p text:style-name="P16">2.<text:s/>Įstatymo projekto iniciatoriai ir rengėjai</text:p>
      <text:p text:style-name="P17"><text:span text:style-name="T18"><text:s text:c="11"/></text:span><text:span text:style-name="T19"><text:s text:c="2"/></text:span><text:span text:style-name="T20">P</text:span><text:span text:style-name="T21">rojekt</text:span><text:span text:style-name="T22">ą</text:span><text:span text:style-name="T23"><text:s/>pareng</text:span><text:span text:style-name="T24">ė</text:span><text:span text:style-name="T25"><text:s/></text:span><text:span text:style-name="T26">Lietuvos Respublikos Seimo<text:s/></text:span><text:span text:style-name="T27">Teisės ir teisėtvarkos komitet</text:span><text:span text:style-name="T28">as</text:span><text:span text:style-name="T29">.</text:span></text:p>
      <text:p text:style-name="P30"/>
      <text:p text:style-name="P31">3.<text:s/>Kaip šiuo metu yra reguliuojami įstatymo projekte aptarti teisiniai santykiai</text:p>
      <text:p text:style-name="P32"><text:span text:style-name="T33">Šiuo metu<text:s/></text:span><text:span text:style-name="T34">Lietuvos Respublikos Seimo nutarim</text:span><text:span text:style-name="T35">u</text:span><text:span text:style-name="T36"><text:s/>„Dėl Lietuvos Respublikos Seimo 2013 m. gruodžio 1</text:span><text:span text:style-name="T37">7 d. nutarimo Nr. XII-694 „Dėl T</text:span><text:span text:style-name="T38">eisės aktų registro nuostatų patvirtinimo pakeitimo“</text:span><text:span text:style-name="T39"><text:s/>Projekte aptarti santykiai nereguliuojami.</text:span></text:p>
      <text:p text:style-name="P40"/>
      <text:p text:style-name="P41">4.<text:s/>Kokios siūlomos naujos teisinio reguliavimo nuostatos ir kokių teigiamų rezultatų laukiama</text:p>
      <text:p text:style-name="P42">Siūloma<text:s/>papildyti<text:s/>Teisės aktų registro nuostatų<text:s/>13 punktą 14 papunkčių, nustatant, kad Teisės aktų registrui duomenis teikia ir Juridinių asmenų registro tvarkytojas, t.y.<text:s/>Juridinių asmenų registro tvarkytojas ne vėliau kaip per 1 darbo dieną nuo duomenų įregistravimo Juridinių asmenų registre – pranešimą apie Juridinių asmenų registre įregistruotus Lietuvos Respublikos civilinio kodekso 2.46 straipsnio 3 dalyje nurodytuose teisės aktuose nustatytus Lietuvos Respublikos civilinio kodekso 2.47 straipsnio 1 dalyje ir 2.66 straipsnio 1 ir 2 dalyse nurodytus duomenis ir informaciją arba Lietuvos Respublikos civilinio kodekso 2.46 straipsnio 3 dalyje nurodytais teisės aktais patvirtintus juridinio asmens įstatus.<text:s/></text:p>
      <text:soft-page-break/>
      <text:p text:style-name="P43">Taip pat siūloma papildyti Teisės aktų registro nuostatus 19<text:span text:style-name="T44">1</text:span><text:s/>punktu, nustatančiu, kad Teisės aktų registro<text:s/>tvarkytojas, per Lietuvos Respublikos civilinio kodekso 2.46 straipsnio 3 dalyje nurodytuose teisės aktuose nustatytą terminą negavęs šių nuostatų 13 punkto 14 papunktyje nurodyto pranešimo, įrašo duomenų pakeitimus dėl teisės akto nuostatų, kuriomis nustatomi Lietuvos Respublikos civilinio kodekso 2.47 straipsnio 1 dalyje ir 2.66 straipsnio 1 ir 2 dalyse nurodyti duomenys ir informacija arba kuriomis tvirtinami juridinio asmens įstatai, netekimo galios.“</text:p>
      <text:p text:style-name="P45"/>
      <text:p text:style-name="P46"/>
      <text:p text:style-name="P47">5.<text:s/>Numatomo teisinio reguliavimo poveikio vertinimo rezultatai, galimos neigiamos priimto įstatymo pasekmės</text:p>
      <text:p text:style-name="P48"><text:span text:style-name="T49">Numatoma, kad<text:s/></text:span><text:span text:style-name="T50">pritarus projektui bus aiškesnis<text:s/></text:span><text:span text:style-name="T51">Lietuvos Respublikos civilinio kodekso 2.46 straipsnio pakeitimo<text:s/></text:span><text:span text:style-name="T52">įstatymo<text:s/></text:span><text:span text:style-name="T53">(</text:span><text:span text:style-name="T54">projekto reg. Nr.<text:s/></text:span><text:span text:style-name="T55">XIIP-3290</text:span><text:span text:style-name="T56">(2)</text:span><text:span text:style-name="T57">) įgyvendinimas.</text:span></text:p>
      <text:p text:style-name="P58"/>
      <text:p text:style-name="P59">6.<text:s/>Kokią įtaką priimtas įstatymas turės kriminogeninei situacijai, korupcijai</text:p>
      <text:p text:style-name="P60">Projektas<text:s/>kriminogeninei situacijai<text:s/>ar korupcijai<text:s/>įtakos neturės.<text:s/></text:p>
      <text:p text:style-name="P61"/>
      <text:p text:style-name="P62">7.<text:s/>Kaip įstatymo įgyvendinimas atsilieps verslo sąlygoms ir jo plėtrai</text:p>
      <text:p text:style-name="P63">Projekto<text:s/>įgyvendinimas neturės<text:s/>tiesioginės<text:s/>įtakos verslo sąlygoms ir jo plėtrai.</text:p>
      <text:p text:style-name="P64"/>
      <text:p text:style-name="P65">8.<text:s/>Įstatymo inkorporavimas į teisinę sistemą, kokius teisės aktus būtina priimti, kokius galiojančius teisės aktus reikia pakeisti ar pripažinti netekusiais galios</text:p>
      <text:p text:style-name="P66"><text:span text:style-name="T67">Projektas yra<text:s/></text:span><text:span text:style-name="T68">Lietuvos Respublikos civilinio kodekso 2.46 straipsnio pakeitimo<text:s/></text:span><text:span text:style-name="T69">įstatymo<text:s/></text:span><text:span text:style-name="T70">projekt</text:span><text:span text:style-name="T71">o</text:span><text:span text:style-name="T72"><text:s/></text:span><text:span text:style-name="T73">reg. Nr.<text:s/></text:span><text:span text:style-name="T74">XIIP-3290</text:span><text:span text:style-name="T75">(2)<text:s/></text:span><text:span text:style-name="T76">projekto<text:s/></text:span><text:span text:style-name="T77">lydim</text:span><text:span text:style-name="T78">asis<text:s/></text:span><text:span text:style-name="T79">projekta</text:span><text:span text:style-name="T80">s</text:span><text:span text:style-name="T81">.</text:span><text:span text:style-name="T82"><text:s/>Taip pat turės būti pakeisti<text:s/></text:span><text:span text:style-name="T83">2003 m. lapkričio 12 d. nutarimu Nr. 1407 (Lietuvos Respublikos Vyriausybės 2015 m. gruodžio 9 d. nutarimo Nr.1292 redakcija) patvirtinti Juridinių asmenų registro nuostatai.</text:span><text:span text:style-name="T84"><text:s/></text:span></text:p>
      <text:p text:style-name="P85"/>
      <text:p text:style-name="P86">9.<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87">Projektas<text:s/>parengtas<text:s/>laikantis Lietuvos Respublikos valstybinės kalbos<text:s/>įstatymo ir<text:s/>Lietuvos Respublikos<text:s/>teisėkūros pagrindų įstatymo<text:s/>reikalavimų.</text:p>
      <text:p text:style-name="P88"/>
      <text:p text:style-name="P89">10.<text:s/>Ar įstatymo projektas atitinka Žmogaus teisių ir pagrindinių laisvių apsaugos konvencijos nuostatas<text:s/>ir Europos Sąjungos dokumentus</text:p>
      <text:p text:style-name="P90">Projektas<text:s/>atitinka Žmogaus teisių ir pagrindinių laisvių apsaugos konvencijos<text:s/>ir Europos Sąjungos teisės<text:s/>nuostatas.</text:p>
      <text:p text:style-name="P91"/>
      <text:p text:style-name="P92">11.<text:s/>Jeigu įstatymui įgyvendinti reikia įgyvendinamųjų teisės aktų, –<text:s/>kas ir kada juos turėtų priimti</text:p>
      <text:p text:style-name="P93">Projekto<text:s/>įgyvendinimui<text:s/>įstatymų įgyvendinamieji<text:s/>aktai<text:s/>nebus reikalingi.</text:p>
      <text:p text:style-name="P94"/>
      <text:p text:style-name="P95">12.<text:s/>Kiek valstybės, savivaldybių biudžetų ir kitų valstybės įsteigtų fondų lėšų prireiks įstatymui įgyvendinti, ar bus galima sutaupyti</text:p>
      <text:p text:style-name="P96">Projekto<text:s/>įgyvendinimui<text:s/>papildomų valstybės lėšų nereikės.<text:s/></text:p>
      <text:p text:style-name="P97"/>
      <text:p text:style-name="P98"><text:span text:style-name="T99"><text:s text:c="3"/>13. Įstatymo projekto rengimo metu gauti specialistų vertinimai ir išvados.</text:span></text:p>
      <text:p text:style-name="P100"><text:span text:style-name="T101"><text:s text:c="3"/></text:span><text:span text:style-name="T102">Dėl<text:s/></text:span><text:span text:style-name="T103">Į</text:span><text:span text:style-name="T104">statymo projekto specialistų vertinimų, rekomendacijų ar išvadų negauta.</text:span></text:p>
      <text:p text:style-name="P105"><text:s text:c="11"/></text:p>
      <text:p text:style-name="P106"><text:span text:style-name="T107"><text:s/></text:span><text:span text:style-name="T108">14. Įstatymo projekto reikšminiai žodžiai</text:span><text:span text:style-name="T109"><text:s/></text:span></text:p>
      <text:soft-page-break/>
      <text:p text:style-name="P110"><text:span text:style-name="T111">Reikšminiai žodžiai, kurių reikia šiam<text:s/></text:span><text:span text:style-name="T112">P</text:span><text:span text:style-name="T113">rojektui įtraukti į kompiuterinę paieškos sistemą, įskaitant reikšminius žodžius pagal Europos žodyną<text:s/></text:span><text:span text:style-name="T114">Eurovoc</text:span><text:span text:style-name="T115">:<text:s/></text:span><text:span text:style-name="T116">„juridinis asmuo“, „registras“, „teisės aktas“.</text:span></text:p>
      <text:p text:style-name="P117"/>
      <text:p text:style-name="P118"><text:span text:style-name="T119">15.</text:span><text:span text:style-name="T120"><text:s/></text:span><text:span text:style-name="T121">Kiti, iniciatorių nuomone, reikalingi pagrindimai ir paaiškinimai</text:span></text:p>
      <text:p text:style-name="P122"><text:span text:style-name="T123">Nėra.</text:span><text:span text:style-name="T124"><text:s/></text:span></text:p>
      <text:p text:style-name="P125"/>
      <text:p text:style-name="P126"/>
      <text:p text:style-name="P127"><text:span text:style-name="T128">Teikia</text:span></text:p>
      <text:p text:style-name="P129"/>
      <text:p text:style-name="P130">Teisės ir teisėtvarkos komiteto pirmininko pavaduotojas</text:p>
      <text:p text:style-name="P131"><text:span text:style-name="T132">Seimo nary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Stasys Šedbaras</text:span></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hps" style:display-name="hps" style:family="text"/>
    <style:style style:name="Įprastasis1" style:display-name="Įprastasi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1" style:display-name="bodytext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 Style51" style:family="text" style:parent-style-name="DefaultParagraphFon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Adresas" style:display-name="Adresas" style:family="paragraph" style:parent-style-name="Normal">
      <style:paragraph-properties fo:margin-bottom="0in" fo:line-height="100%" fo:margin-right="0.2208in"/>
      <style:text-properties style:font-name="Times New Roman" style:font-name-asian="Times New Roman" style:font-name-complex="Times New Roman" fo:font-size="12pt" style:font-size-asian="12pt" style:font-size-complex="12p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h" style:display-name="normal-h" style:family="text" style:parent-style-name="DefaultParagraphFont"/>
    <style:style style:name="Pareigos" style:display-name="Pareigos" style:family="text">
      <style:text-properties style:font-name="TimesLT" fo:text-transform="uppercase" fo:font-size="12pt" style:font-size-asian="12pt"/>
    </style:style>
    <style:style style:name="bold1" style:display-name="bold1" style:family="text">
      <style:text-properties fo:font-weight="bold" style:font-weight-asian="bold" style:font-weight-complex="bold"/>
    </style:style>
    <style:style style:name="CommentText" style:display-name="Comment Text" style:family="paragraph" style:parent-style-name="Normal">
      <style:paragraph-properties fo:line-height="100%"/>
      <style:text-properties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1.1361in" text:min-label-width="0.25in"/>
      </text:list-level-style-number>
      <text:list-level-style-bullet text:level="2" text:style-name="WW_CharLFO2LVL2" text:bullet-char="o">
        <style:list-level-properties text:space-before="1.6361in" text:min-label-width="0.25in"/>
        <style:text-properties style:font-name="Courier New"/>
      </text:list-level-style-bullet>
      <text:list-level-style-bullet text:level="3" text:style-name="WW_CharLFO2LVL3" text:bullet-char="">
        <style:list-level-properties text:space-before="2.1361in" text:min-label-width="0.25in"/>
        <style:text-properties style:font-name="Wingdings"/>
      </text:list-level-style-bullet>
      <text:list-level-style-bullet text:level="4" text:style-name="WW_CharLFO2LVL4" text:bullet-char="">
        <style:list-level-properties text:space-before="2.6361in" text:min-label-width="0.25in"/>
        <style:text-properties style:font-name="Symbol"/>
      </text:list-level-style-bullet>
      <text:list-level-style-bullet text:level="5" text:style-name="WW_CharLFO2LVL5" text:bullet-char="o">
        <style:list-level-properties text:space-before="3.1361in" text:min-label-width="0.25in"/>
        <style:text-properties style:font-name="Courier New"/>
      </text:list-level-style-bullet>
      <text:list-level-style-bullet text:level="6" text:style-name="WW_CharLFO2LVL6" text:bullet-char="">
        <style:list-level-properties text:space-before="3.6361in" text:min-label-width="0.25in"/>
        <style:text-properties style:font-name="Wingdings"/>
      </text:list-level-style-bullet>
      <text:list-level-style-bullet text:level="7" text:style-name="WW_CharLFO2LVL7" text:bullet-char="">
        <style:list-level-properties text:space-before="4.1361in" text:min-label-width="0.25in"/>
        <style:text-properties style:font-name="Symbol"/>
      </text:list-level-style-bullet>
      <text:list-level-style-bullet text:level="8" text:style-name="WW_CharLFO2LVL8" text:bullet-char="o">
        <style:list-level-properties text:space-before="4.6361in" text:min-label-width="0.25in"/>
        <style:text-properties style:font-name="Courier New"/>
      </text:list-level-style-bullet>
      <text:list-level-style-bullet text:level="9" text:style-name="WW_CharLFO2LVL9" text:bullet-char="">
        <style:list-level-properties text:space-before="5.1361in" text:min-label-width="0.25in"/>
        <style:text-properties style:font-name="Wingdings"/>
      </text:list-level-style-bullet>
    </text:list-style>
    <text:list-style style:name="LFO3">
      <text:list-level-style-bullet text:level="1" text:style-name="WW_CharLFO3LVL1" text:bullet-char="">
        <style:list-level-properties text:space-before="1.0375in" text:min-label-width="0.25in"/>
        <style:text-properties style:font-name="Symbol"/>
      </text:list-level-style-bullet>
      <text:list-level-style-bullet text:level="2" text:style-name="WW_CharLFO3LVL2" text:bullet-char="o">
        <style:list-level-properties text:space-before="1.5375in" text:min-label-width="0.25in"/>
        <style:text-properties style:font-name="Courier New"/>
      </text:list-level-style-bullet>
      <text:list-level-style-bullet text:level="3" text:style-name="WW_CharLFO3LVL3" text:bullet-char="">
        <style:list-level-properties text:space-before="2.0375in" text:min-label-width="0.25in"/>
        <style:text-properties style:font-name="Wingdings"/>
      </text:list-level-style-bullet>
      <text:list-level-style-bullet text:level="4" text:style-name="WW_CharLFO3LVL4" text:bullet-char="">
        <style:list-level-properties text:space-before="2.5375in" text:min-label-width="0.25in"/>
        <style:text-properties style:font-name="Symbol"/>
      </text:list-level-style-bullet>
      <text:list-level-style-bullet text:level="5" text:style-name="WW_CharLFO3LVL5" text:bullet-char="o">
        <style:list-level-properties text:space-before="3.0375in" text:min-label-width="0.25in"/>
        <style:text-properties style:font-name="Courier New"/>
      </text:list-level-style-bullet>
      <text:list-level-style-bullet text:level="6" text:style-name="WW_CharLFO3LVL6" text:bullet-char="">
        <style:list-level-properties text:space-before="3.5375in" text:min-label-width="0.25in"/>
        <style:text-properties style:font-name="Wingdings"/>
      </text:list-level-style-bullet>
      <text:list-level-style-bullet text:level="7" text:style-name="WW_CharLFO3LVL7" text:bullet-char="">
        <style:list-level-properties text:space-before="4.0375in" text:min-label-width="0.25in"/>
        <style:text-properties style:font-name="Symbol"/>
      </text:list-level-style-bullet>
      <text:list-level-style-bullet text:level="8" text:style-name="WW_CharLFO3LVL8" text:bullet-char="o">
        <style:list-level-properties text:space-before="4.5375in" text:min-label-width="0.25in"/>
        <style:text-properties style:font-name="Courier New"/>
      </text:list-level-style-bullet>
      <text:list-level-style-bullet text:level="9" text:style-name="WW_CharLFO3LVL9" text:bullet-char="">
        <style:list-level-properties text:space-before="5.037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CLUSadmin</dc:creator>
    <meta:creation-date>2016-04-25T07:58:00Z</meta:creation-date>
    <dc:date>2016-04-25T07:58:00Z</dc:date>
    <meta:print-date>2016-04-21T13:38:00Z</meta:print-date>
    <meta:template xlink:href="Normal.dotm" xlink:type="simple"/>
    <meta:editing-cycles>2</meta:editing-cycles>
    <meta:editing-duration>PT0S</meta:editing-duration>
    <meta:document-statistic meta:page-count="3" meta:paragraph-count="47" meta:word-count="875" meta:character-count="6968" meta:row-count="115" meta:non-whitespace-character-count="6140"/>
  </office:meta>
</office:document-meta>
</file>