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font-size-complex="12pt" style:text-underline-type="none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style:text-underline-type="none"/>
    </style:style>
    <style:style style:name="T55" style:parent-style-name="Hyperlink" style:family="text">
      <style:text-properties style:text-underline-type="none"/>
    </style:style>
    <style:style style:name="T56" style:parent-style-name="Hyperlink" style:family="text">
      <style:text-properties style:text-underline-type="none"/>
    </style:style>
    <style:style style:name="T57" style:parent-style-name="Hyperlink" style:family="text">
      <style:text-properties style:text-underline-type="none"/>
    </style:style>
    <style:style style:name="T58" style:parent-style-name="Hyperlink" style:family="text">
      <style:text-properties style:text-underline-type="none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VIACIJOS ĮSTATYMO NR. VIII-2066<text:s/></text:span></text:p>
      <text:p text:style-name="P11">III SKYRIAUS SEPTINTOJO SKIRSNIO IR 3 PRIEDO PAKEITIMO<text:s/></text:p>
      <text:p text:style-name="P12"><text:span text:style-name="T13">ĮSTATYMO<text:s/></text:span><text:span text:style-name="T14">PROJEKTO</text:span></text:p>
      <text:p text:style-name="P15"/>
      <text:p text:style-name="P16"><text:span text:style-name="T17">202</text:span><text:span text:style-name="T18">4</text:span><text:span text:style-name="T19">-</text:span><text:span text:style-name="T20">07-01</text:span><text:span text:style-name="T21"><text:s/></text:span><text:span text:style-name="T22">Nr. XI</text:span><text:span text:style-name="T23">V</text:span><text:span text:style-name="T24">P</text:span><text:span text:style-name="T25">-</text:span><text:span text:style-name="T26">3</text:span><text:span text:style-name="T27">9</text:span><text:span text:style-name="T28">7</text:span><text:span text:style-name="T29">0</text:span></text:p>
      <text:p text:style-name="P30">Vilnius</text:p>
      <text:p text:style-name="P31"/>
      <text:p text:style-name="P32">Įvertinę projekto atitiktį Konstitucijai, įstatymams, teisėkūros principams ir teisės technikos taisyklėms,<text:s/>pastabų neturime.</text:p>
      <text:p text:style-name="P33"/>
      <text:p text:style-name="P34"/>
      <text:p text:style-name="P35"/>
      <text:p text:style-name="P36">Departamento direktorius<text:tab/><text:tab/><text:tab/><text:tab/><text:tab/><text:tab/><text:tab/><text:s text:c="7"/>Dainius Zeblec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0 5) <text:s/>209 6350, el.<text:s/></text:span><text:a xlink:href="mailto:p.%20renata.dirgeliene@lrs.lt" office:target-frame-name="_top" xlink:show="replace"><text:span text:style-name="T50">p. renata.dirgeliene@lrs.lt</text:span></text:a></text:p>
      <text:p text:style-name="P51"><text:span text:style-name="T52">I. Girdžiūnaitė, tel.</text:span><text:span text:style-name="T53"><text:s/></text:span><text:span text:style-name="T54">(0 5)<text:s/></text:span><text:span text:style-name="T55"><text:s/></text:span><text:span text:style-name="T56">209 6895, el. p.</text:span><text:span text:style-name="T57"><text:s/></text:span><text:span text:style-name="T58">inga.girdziunaite@lrs.lt</text:span></text:p>
      <text:p text:style-name="P59"><text:span text:style-name="T60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09:24:00Z</meta:creation-date>
    <dc:date>2024-07-01T09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7" meta:character-count="687" meta:row-count="31" meta:non-whitespace-character-count="600"/>
  </office:meta>
</office:document-meta>
</file>