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59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5.1187in">
        <style:tab-stops>
          <style:tab-stop style:type="left" style:position="-0.4916in"/>
        </style:tab-stops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margin-left="5.1187in">
        <style:tab-stops>
          <style:tab-stop style:type="left" style:position="-0.491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indent="0.5909in"/>
      <style:text-properties fo:color="#000000" style:font-size-complex="12pt"/>
    </style:style>
    <style:style style:name="P59" style:parent-style-name="Normal" style:family="paragraph">
      <style:paragraph-properties fo:text-indent="0.5909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indent="0.7875in"/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indent="0.5909in"/>
      <style:text-properties fo:color="#000000" style:font-size-complex="12pt"/>
    </style:style>
    <style:style style:name="P77" style:parent-style-name="Normal" style:family="paragraph">
      <style:paragraph-properties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indent="0.7875in"/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text-position="super 62.5%" style:font-size-complex="12pt"/>
    </style:style>
    <style:style style:name="T93" style:parent-style-name="DefaultParagraphFont" style:family="text">
      <style:text-properties fo:font-weight="bold" style:font-weight-asian="bold" style:text-position="super 62.5%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tactin" style:family="paragraph">
      <style:paragraph-properties fo:text-align="justify" fo:margin-bottom="0in" fo:text-indent="0.5909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tactin" style:family="paragraph">
      <style:paragraph-properties fo:text-align="justify" fo:margin-bottom="0in" fo:text-indent="0.5909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tajtip" style:family="paragraph">
      <style:paragraph-properties fo:text-align="justify" fo:margin-bottom="0in" fo:text-indent="0.5909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tajtip" style:family="paragraph">
      <style:paragraph-properties fo:text-align="justify" fo:margin-bottom="0in" fo:text-indent="0.5909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text-position="super 62.5%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text-indent="0.5909in"/>
      <style:text-properties style:font-size-complex="12pt"/>
    </style:style>
    <style:style style:name="P154" style:parent-style-name="tactin" style:family="paragraph">
      <style:paragraph-properties fo:text-align="justify" fo:margin-bottom="0in" fo:text-indent="0.5909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tactin" style:family="paragraph">
      <style:paragraph-properties fo:text-align="justify" fo:margin-bottom="0in" fo:text-indent="0.5909in"/>
      <style:text-properties fo:color="#000000"/>
    </style:style>
    <style:style style:name="P172" style:parent-style-name="tactin" style:family="paragraph">
      <style:paragraph-properties fo:text-align="justify" fo:margin-bottom="0in" fo:text-indent="0.5909in"/>
      <style:text-properties fo:font-weight="bold" style:font-weight-asian="bold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1.7083in"/>
        </style:tab-stops>
      </style:paragraph-properties>
    </style:style>
    <style:style style:name="P174" style:parent-style-name="Normal" style:family="paragraph">
      <style:paragraph-properties fo:text-align="justify" fo:text-indent="0.7875in"/>
      <style:text-properties fo:color="#000000" style:font-size-complex="12pt"/>
    </style:style>
    <style:style style:name="P175" style:parent-style-name="Normal" style:family="paragraph">
      <style:paragraph-properties fo:text-align="justify" fo:text-indent="0.7875in"/>
      <style:text-properties fo:color="#000000" style:font-size-complex="12pt"/>
    </style:style>
    <style:style style:name="P176" style:parent-style-name="Normal" style:family="paragraph">
      <style:paragraph-properties fo:text-align="justify" fo:text-indent="0.7875in"/>
      <style:text-properties fo:color="#000000" style:font-size-complex="12pt"/>
    </style:style>
    <style:style style:name="P177" style:parent-style-name="Normal" style:family="paragraph">
      <style:paragraph-properties fo:text-align="justify" fo:text-indent="0.5909in"/>
      <style:text-properties fo:font-style="italic" style:font-style-asian="italic" style:font-size-complex="12pt" style:language-asian="lt" style:country-asian="LT"/>
    </style:style>
    <style:style style:name="P178" style:parent-style-name="Normal" style:family="paragraph">
      <style:paragraph-properties fo:text-align="justify" fo:text-indent="0.7875in"/>
      <style:text-properties fo:color="#000000"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o<text:s/></text:p>
      <text:p text:style-name="P2">lyginamasis<text:s/>variantas<text:s/></text:p>
      <text:p text:style-name="P3"/>
      <text:p text:style-name="P4">LIETUVOS RESPUBLIKOS<text:s/></text:p>
      <text:p text:style-name="P5"><text:span text:style-name="T6">NOTARIATO ĮSTATYMO NR. I-2882</text:span><text:span text:style-name="T7"><text:s/></text:span><text:span text:style-name="T8">3, 9, 10,<text:s/></text:span><text:span text:style-name="T9">2</text:span><text:span text:style-name="T10">2</text:span><text:span text:style-name="T11">1</text:span><text:span text:style-name="T12"><text:s/>IR</text:span><text:span text:style-name="T13"><text:s/></text:span><text:span text:style-name="T14">23</text:span><text:span text:style-name="T15"><text:s/></text:span><text:span text:style-name="T16">STRAIPSNI</text:span><text:span text:style-name="T17">Ų</text:span><text:span text:style-name="T18"><text:s/></text:span><text:span text:style-name="T19">PAKEITIMO<text:s/></text:span></text:p>
      <text:p text:style-name="P20"><text:span text:style-name="T21">ĮSTATYMAS</text:span><text:span text:style-name="T22"><text:s/></text:span></text:p>
      <text:p text:style-name="P23"/>
      <text:p text:style-name="P24">2017<text:s/>m.<text:tab/><text:tab/>d. Nr.</text:p>
      <text:p text:style-name="P25">Vilnius</text:p>
      <text:p text:style-name="P26"/>
      <text:p text:style-name="P27"/>
      <text:p text:style-name="P28"><text:span text:style-name="T29">1 straipsnis.<text:s/></text:span><text:span text:style-name="T30">3<text:s/></text:span><text:span text:style-name="T31">straipsnio</text:span><text:span text:style-name="T32"><text:s/></text:span><text:span text:style-name="T33">pakeitimas</text:span></text:p>
      <text:p text:style-name="P34">Papildyti<text:s/>3 straipsnio<text:s/>3<text:s/>dalį<text:s/>7 punktu:</text:p>
      <text:p text:style-name="P35"><text:span text:style-name="T36">„</text:span><text:span text:style-name="T37">7)</text:span><text:span text:style-name="T38"><text:s/></text:span><text:span text:style-name="T39">jam buvo paskirta Lietuvos Respublikos pinigų plovimo ir teroristų finansavimo prevencijos<text:s/></text:span><text:span text:style-name="T40">įstatymo<text:s/></text:span><text:span text:style-name="T41">3</text:span><text:span text:style-name="T42">6</text:span><text:span text:style-name="T43"><text:s/></text:span><text:span text:style-name="T44">straipsnio 1 dalies 6 punkte numatyta</text:span><text:span text:style-name="T45"><text:s/>poveikio priemonė<text:s/></text:span><text:span text:style-name="T46">–</text:span><text:span text:style-name="T47"><text:s/>išduotos licencijos ar leidimo<text:s/></text:span><text:span text:style-name="T48">vykdyti veiklą panaikinimas ir nuo poveikio priemonės paskyrimo nepraėjo penkeri metai.</text:span><text:span text:style-name="T49">“</text:span></text:p>
      <text:p text:style-name="P50"/>
      <text:p text:style-name="P51"><text:span text:style-name="T52">2</text:span><text:span text:style-name="T53"><text:s/>straipsnis.<text:s/></text:span><text:span text:style-name="T54">9<text:s/></text:span><text:span text:style-name="T55">straipsnio</text:span><text:span text:style-name="T56"><text:s/></text:span><text:span text:style-name="T57">pakeitimas</text:span></text:p>
      <text:p text:style-name="P58">Pakeisti 9 straipsnio<text:s/>9 <text:s/>punktą ir<text:s/>jį<text:s/>išdėstyti taip:</text:p>
      <text:p text:style-name="P59"><text:span text:style-name="T60">„</text:span><text:span text:style-name="T61">9) įgyvendinti kitus<text:s/></text:span><text:span text:style-name="T62">kit</text:span><text:span text:style-name="T63">u</text:span><text:span text:style-name="T64">ose įstatymuose<text:s/></text:span><text:span text:style-name="T65">ir<text:s/></text:span><text:span text:style-name="T66">Notarų rūmų statute numatytus uždavinius.</text:span><text:span text:style-name="T67">“</text:span></text:p>
      <text:p text:style-name="P68"/>
      <text:p text:style-name="P69"><text:span text:style-name="T70">3</text:span><text:span text:style-name="T71"><text:s/>straipsnis.<text:s/></text:span><text:span text:style-name="T72">10<text:s/></text:span><text:span text:style-name="T73">straipsnio</text:span><text:span text:style-name="T74"><text:s/></text:span><text:span text:style-name="T75">pakeitimas</text:span></text:p>
      <text:p text:style-name="P76">Pakeisti 10 straipsnio<text:s/>1<text:s/>dalies<text:s/>11 punktą ir<text:s/>jį<text:s/>išdėstyti taip:</text:p>
      <text:p text:style-name="P77"><text:span text:style-name="T78">„</text:span><text:span text:style-name="T79">11) atlieka kitas<text:s/></text:span><text:span text:style-name="T80">kit</text:span><text:span text:style-name="T81">u</text:span><text:span text:style-name="T82">ose įstatymuose<text:s/></text:span><text:span text:style-name="T83">ir<text:s/></text:span><text:span text:style-name="T84">Notarų rūmų statute numatytas funkcijas.</text:span><text:span text:style-name="T85">“</text:span></text:p>
      <text:p text:style-name="P86"/>
      <text:p text:style-name="P87"><text:span text:style-name="T88">4</text:span><text:span text:style-name="T89"><text:s/>straipsnis.<text:s/></text:span><text:span text:style-name="T90">2</text:span><text:span text:style-name="T91">2</text:span><text:span text:style-name="T92">1</text:span><text:span text:style-name="T93"><text:s/></text:span><text:span text:style-name="T94">straipsnio pakeitimas</text:span></text:p>
      <text:p text:style-name="P95"><text:span text:style-name="T96">1.<text:s/></text:span><text:span text:style-name="T97">Pakeisti</text:span><text:span text:style-name="T98"><text:s/>2</text:span><text:span text:style-name="T99">2</text:span><text:span text:style-name="T100">1<text:s/></text:span><text:span text:style-name="T101">straipsnio 1<text:s/></text:span><text:span text:style-name="T102">dalį</text:span><text:span text:style-name="T103"><text:s/>ir<text:s/></text:span><text:span text:style-name="T104">ją</text:span><text:span text:style-name="T105"><text:s/>išdėstyti taip</text:span><text:span text:style-name="T106">:</text:span></text:p>
      <text:p text:style-name="P107"><text:span text:style-name="T108">„</text:span><text:span text:style-name="T109">Notaro įgaliojimai sustabdomi Lietuvos Respublikos teisingumo ministro įsakymu</text:span><text:span text:style-name="T110">,</text:span><text:span text:style-name="T111"><text:s/></text:span><text:span text:style-name="T112">jeigu</text:span><text:span text:style-name="T113">:</text:span></text:p>
      <text:p text:style-name="P114"><text:span text:style-name="T115">1)</text:span><text:span text:style-name="T116"><text:s/></text:span><text:span text:style-name="T117">notaras eina renkamas pareigas, išskyrus notarų savivaldos institucijose</text:span><text:span text:style-name="T118">.</text:span><text:span text:style-name="T119"><text:s/></text:span><text:span text:style-name="T120">;</text:span></text:p>
      <text:p text:style-name="P121"><text:span text:style-name="T122">2)<text:s/></text:span><text:span text:style-name="T123">notarui paskiriama<text:s/></text:span><text:span text:style-name="T124">Lietuvos Respublikos pinigų plovimo ir teroristų finansavimo prevencijos įstatym</text:span><text:span text:style-name="T125">o<text:s/></text:span><text:span text:style-name="T126">36<text:s/></text:span><text:span text:style-name="T127">straipsnio 1 dalies 6 punkte</text:span><text:span text:style-name="T128"><text:s/></text:span><text:span text:style-name="T129">numatyta</text:span><text:span text:style-name="T130"><text:s/>poveikio priemonė</text:span><text:span text:style-name="T131">.</text:span>“</text:p>
      <text:p text:style-name="P132"><text:span text:style-name="T133">2</text:span><text:span text:style-name="T134">. Pakeisti 22</text:span><text:span text:style-name="T135">1<text:s/></text:span><text:span text:style-name="T136">straipsnio 2 dalį ir ją išdėstyti taip:</text:span></text:p>
      <text:p text:style-name="P137"><text:span text:style-name="T138">„</text:span><text:span text:style-name="T139">Notaro įgaliojimai gali būti sustabdomi<text:s/></text:span><text:span text:style-name="T140">šio straipsnio pirmojoje dalyje nustatyta tvarka</text:span><text:span text:style-name="T141">,<text:s/></text:span><text:span text:style-name="T142">Lietuvos Respublikos teisingumo ministro įsakymu</text:span><text:span text:style-name="T143"><text:s/>notarui iškėlus drausmės bylą, taip pat jeigu notaras įtariamas ar kaltinamas padaręs nusikalstamą veiką.</text:span><text:span text:style-name="T144">“</text:span></text:p>
      <text:p text:style-name="P145"/>
      <text:p text:style-name="P146"><text:span text:style-name="T147">5</text:span><text:span text:style-name="T148"><text:s/>straipsnis.<text:s/></text:span><text:span text:style-name="T149">2</text:span><text:span text:style-name="T150">3</text:span><text:span text:style-name="T151"><text:s/></text:span><text:span text:style-name="T152">straipsnio pakeitimas</text:span></text:p>
      <text:p text:style-name="P153">Papildyti 23 straipsnio 1 dalį 12 punktu:</text:p>
      <text:p text:style-name="P154"><text:span text:style-name="T155">„</text:span><text:span text:style-name="T156">12)<text:s/></text:span><text:span text:style-name="T157">įsiteisėjus</text:span><text:span text:style-name="T158"><text:s/></text:span><text:span text:style-name="T159">sprendimui, kuriuo<text:s/></text:span><text:span text:style-name="T160">notarui</text:span><text:span text:style-name="T161"><text:s/>paskirta<text:s/></text:span><text:span text:style-name="T162">Lietuvos Respublikos pinigų plovimo ir teroristų finansavimo prevencijos įstatym</text:span><text:span text:style-name="T163">o<text:s/></text:span><text:span text:style-name="T164">36<text:s/></text:span><text:span text:style-name="T165">straipsnio 1 dalies 6 punkte</text:span><text:span text:style-name="T166"><text:s/></text:span><text:span text:style-name="T167">numatyta</text:span><text:span text:style-name="T168"><text:s/>poveikio priemonė –</text:span><text:span text:style-name="T169"><text:s/>išduotos licencijos ar leidimo vykdyti veiklą panaikinimas</text:span><text:span text:style-name="T170">.</text:span>“</text:p>
      <text:p text:style-name="P171"/>
      <text:p text:style-name="P172">6<text:s/>straipsnis. Įstatymo įsigaliojimas</text:p>
      <text:p text:style-name="P173">Šis įstatymas įsigalioja 2017 m. birželio<text:s/>26<text:s/>d.</text:p>
      <text:p text:style-name="P174"/>
      <text:p text:style-name="P175"/>
      <text:p text:style-name="P176"/>
      <text:p text:style-name="P177">Skelbiu šį Lietuvos Respublikos Seimo priimtą įstatymą.</text:p>
      <text:p text:style-name="P178"/>
      <text:p text:style-name="P179">Respublikos Prezidentas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tactin" style:display-name="tactin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style:text-line-through-type="none" fo:color="#6E717F" style:text-underline-type="none"/>
    </style:style>
    <style:style style:name="n" style:display-name="n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BodyTextIndent2" style:display-name="Body Text Indent 2" style:family="paragraph" style:parent-style-name="Normal">
      <style:paragraph-properties fo:text-align="justify" fo:margin-right="-0.5319in" fo:text-indent="0.4923in">
        <style:tab-stops>
          <style:tab-stop style:type="left" style:position="6.3in"/>
        </style:tab-stops>
      </style:paragraph-properties>
      <style:text-properties fo:font-size="11pt" style:font-size-asian="11p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ltipfb" style:display-name="taltipfb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59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žena Rus</meta:initial-creator>
    <dc:creator>adlibuser</dc:creator>
    <meta:creation-date>2017-05-23T05:29:00Z</meta:creation-date>
    <dc:date>2017-05-23T05:29:00Z</dc:date>
    <meta:print-date>2017-04-05T05:02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93" meta:character-count="2105" meta:row-count="52" meta:non-whitespace-character-count="1847"/>
  </office:meta>
</office:document-meta>
</file>