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8" style:parent-style-name="Title" style:family="paragraph">
      <style:paragraph-properties fo:text-align="end"/>
      <style:text-properties fo:font-size="9pt" style:font-size-asian="9pt"/>
    </style:style>
    <style:style style:name="P29" style:parent-style-name="Title" style:family="paragraph">
      <style:text-properties fo:letter-spacing="0.0027in" fo:font-size="11.5pt" style:font-size-asian="11.5pt" style:font-size-complex="11.5pt"/>
    </style:style>
    <style:style style:name="P30" style:parent-style-name="Title" style:family="paragraph">
      <style:text-properties fo:font-size="11.5pt" style:font-size-asian="11.5pt" style:font-size-complex="11.5pt"/>
    </style:style>
    <style:style style:name="P31" style:parent-style-name="Title" style:family="paragraph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font-size="10pt" style:font-size-asian="10pt"/>
    </style:style>
    <style:style style:name="P4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1" style:parent-style-name="Roman" style:family="paragraph">
      <style:paragraph-properties fo:text-align="center" fo:text-indent="0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style:font-weight-complex="bold" fo:font-size="11pt" style:font-size-asian="11pt" style:font-size-complex="11pt"/>
    </style:style>
    <style:style style:name="P4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4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13in" fo:font-size="10pt" style:font-size-asian="10pt"/>
    </style:style>
    <style:style style:name="T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5" style:parent-style-name="DefaultParagraphFont" style:family="text">
      <style:text-properties fo:letter-spacing="-0.0013in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letter-spacing="-0.0013in" fo:font-size="10pt" style:font-size-asian="10pt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 fo:letter-spacing="-0.0013in"/>
    </style:style>
    <style:style style:name="T230" style:parent-style-name="DefaultParagraphFont" style:family="text">
      <style:text-properties style:font-weight-complex="bold" fo:letter-spacing="-0.0013in"/>
    </style:style>
    <style:style style:name="T231" style:parent-style-name="DefaultParagraphFont" style:family="text">
      <style:text-properties style:font-weight-complex="bold" fo:letter-spacing="-0.0013in"/>
    </style:style>
    <style:style style:name="T232" style:parent-style-name="DefaultParagraphFont" style:family="text">
      <style:text-properties style:font-weight-complex="bold" fo:letter-spacing="-0.0013in"/>
    </style:style>
    <style:style style:name="T233" style:parent-style-name="DefaultParagraphFont" style:family="text">
      <style:text-properties style:font-weight-complex="bold" fo:letter-spacing="-0.0013in"/>
    </style:style>
    <style:style style:name="T234" style:parent-style-name="DefaultParagraphFont" style:family="text">
      <style:text-properties style:font-weight-complex="bold" fo:letter-spacing="-0.0013in"/>
    </style:style>
    <style:style style:name="T235" style:parent-style-name="DefaultParagraphFont" style:family="text">
      <style:text-properties style:font-weight-complex="bold" fo:letter-spacing="-0.0013in"/>
    </style:style>
    <style:style style:name="T236" style:parent-style-name="DefaultParagraphFont" style:family="text">
      <style:text-properties style:font-weight-complex="bold" fo:letter-spacing="-0.0013in"/>
    </style:style>
    <style:style style:name="T237" style:parent-style-name="DefaultParagraphFont" style:family="text">
      <style:text-properties style:font-weight-complex="bold" fo:letter-spacing="-0.0013in"/>
    </style:style>
    <style:style style:name="T238" style:parent-style-name="DefaultParagraphFont" style:family="text">
      <style:text-properties style:font-weight-complex="bold" fo:letter-spacing="-0.0013in"/>
    </style:style>
    <style:style style:name="T239" style:parent-style-name="DefaultParagraphFont" style:family="text">
      <style:text-properties style:font-weight-complex="bold" fo:letter-spacing="-0.0013in"/>
    </style:style>
    <style:style style:name="T240" style:parent-style-name="DefaultParagraphFont" style:family="text">
      <style:text-properties style:font-weight-complex="bold" fo:letter-spacing="-0.0013in"/>
    </style:style>
    <style:style style:name="T241" style:parent-style-name="DefaultParagraphFont" style:family="text">
      <style:text-properties style:font-weight-complex="bold" fo:letter-spacing="-0.0013in"/>
    </style:style>
    <style:style style:name="T242" style:parent-style-name="DefaultParagraphFont" style:family="text">
      <style:text-properties style:font-weight-complex="bold" fo:letter-spacing="-0.0013in"/>
    </style:style>
    <style:style style:name="T243" style:parent-style-name="DefaultParagraphFont" style:family="text">
      <style:text-properties style:font-weight-complex="bold" fo:letter-spacing="-0.0013in"/>
    </style:style>
    <style:style style:name="T244" style:parent-style-name="DefaultParagraphFont" style:family="text">
      <style:text-properties style:font-weight-complex="bold" fo:letter-spacing="-0.0013in"/>
    </style:style>
    <style:style style:name="T245" style:parent-style-name="DefaultParagraphFont" style:family="text">
      <style:text-properties style:font-weight-complex="bold" fo:letter-spacing="-0.0013in"/>
    </style:style>
    <style:style style:name="T246" style:parent-style-name="DefaultParagraphFont" style:family="text">
      <style:text-properties style:font-weight-complex="bold" fo:letter-spacing="-0.0013in"/>
    </style:style>
    <style:style style:name="T247" style:parent-style-name="DefaultParagraphFont" style:family="text">
      <style:text-properties style:font-weight-complex="bold" fo:letter-spacing="-0.0013in"/>
    </style:style>
    <style:style style:name="T248" style:parent-style-name="DefaultParagraphFont" style:family="text">
      <style:text-properties style:font-weight-complex="bold" fo:letter-spacing="-0.0013in"/>
    </style:style>
    <style:style style:name="T249" style:parent-style-name="DefaultParagraphFont" style:family="text">
      <style:text-properties style:font-weight-complex="bold" fo:letter-spacing="-0.0013in"/>
    </style:style>
    <style:style style:name="T250" style:parent-style-name="DefaultParagraphFont" style:family="text">
      <style:text-properties style:font-weight-complex="bold" fo:letter-spacing="-0.0013in"/>
    </style:style>
    <style:style style:name="T251" style:parent-style-name="DefaultParagraphFont" style:family="text">
      <style:text-properties style:font-weight-complex="bold" fo:letter-spacing="-0.0013in"/>
    </style:style>
    <style:style style:name="T252" style:parent-style-name="DefaultParagraphFont" style:family="text">
      <style:text-properties style:font-weight-complex="bold" fo:letter-spacing="-0.0013in"/>
    </style:style>
    <style:style style:name="T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weight="bold" style:font-weight-asian="bold" fo:font-size="11pt" style:font-size-asian="11pt"/>
    </style:style>
    <style:style style:name="P259" style:parent-style-name="Laikas" style:family="paragraph">
      <style:paragraph-properties fo:keep-together="always"/>
    </style:style>
    <style:style style:name="P260" style:parent-style-name="Roman12" style:family="paragraph">
      <style:paragraph-properties fo:keep-with-next="always" fo:keep-together="always"/>
    </style:style>
    <style:style style:name="P261" style:parent-style-name="Roman" style:family="paragraph">
      <style:paragraph-properties fo:keep-with-next="always" fo:keep-together="always"/>
    </style:style>
    <style:style style:name="P262" style:parent-style-name="Roman" style:family="paragraph">
      <style:paragraph-properties fo:keep-with-next="always" fo:keep-together="always"/>
    </style:style>
    <style:style style:name="T263" style:parent-style-name="DefaultParagraphFont" style:family="text">
      <style:text-properties fo:font-weight="bold" style:font-weight-asian="bold" fo:font-size="11pt" style:font-size-asian="11pt"/>
    </style:style>
    <style:style style:name="T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 fo:font-size="10pt" style:font-size-asian="10pt"/>
    </style:style>
    <style:style style:name="T2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8" style:parent-style-name="DefaultParagraphFont" style:family="text">
      <style:text-properties style:font-weight-complex="bold" fo:font-size="10pt" style:font-size-asian="10pt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fo:font-weight="bold" style:font-weight-asian="bold" fo:font-size="11pt" style:font-size-asian="11pt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 fo:font-size="10pt" style:font-size-asian="10pt"/>
    </style:style>
    <style:style style:name="T3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7" style:parent-style-name="DefaultParagraphFont" style:family="text">
      <style:text-properties style:font-weight-complex="bold" fo:font-size="10pt" style:font-size-asian="10pt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style:font-weight-complex="bold" fo:font-size="10pt" style:font-size-asian="10pt" style:font-size-complex="12pt"/>
    </style:style>
    <style:style style:name="T36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65" style:parent-style-name="DefaultParagraphFont" style:family="text">
      <style:text-properties style:font-weight-complex="bold" fo:font-size="10pt" style:font-size-asian="10pt" style:font-size-complex="12pt"/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 fo:font-size="10pt" style:font-size-asian="10pt"/>
    </style:style>
    <style:style style:name="T3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3" style:parent-style-name="DefaultParagraphFont" style:family="text">
      <style:text-properties style:font-weight-complex="bold" fo:font-size="10pt" style:font-size-asian="10pt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fo:font-size="10pt" style:font-size-asian="10pt" style:font-size-complex="12pt"/>
    </style:style>
    <style:style style:name="T47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72" style:parent-style-name="DefaultParagraphFont" style:family="text">
      <style:text-properties fo:font-size="10pt" style:font-size-asian="10pt"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P599" style:parent-style-name="Roman" style:family="paragraph">
      <style:text-properties style:font-size-complex="12pt"/>
    </style:style>
    <style:style style:name="T6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fo:font-size="10pt" style:font-size-asian="10pt" style:font-size-complex="12pt"/>
    </style:style>
    <style:style style:name="T60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07" style:parent-style-name="DefaultParagraphFont" style:family="text">
      <style:text-properties fo:font-size="10pt" style:font-size-asian="10pt"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fo:font-style="italic" style:font-style-asian="italic" style:font-size-complex="12pt"/>
    </style:style>
    <style:style style:name="T623" style:parent-style-name="DefaultParagraphFont" style:family="text">
      <style:text-properties fo:font-style="italic" style:font-style-asian="italic" style:font-size-complex="12pt"/>
    </style:style>
    <style:style style:name="T624" style:parent-style-name="DefaultParagraphFont" style:family="text">
      <style:text-properties fo:font-style="italic" style:font-style-asian="italic" style:font-size-complex="12pt"/>
    </style:style>
    <style:style style:name="T625" style:parent-style-name="DefaultParagraphFont" style:family="text">
      <style:text-properties fo:font-style="italic" style:font-style-asian="italic" style:font-size-complex="12pt"/>
    </style:style>
    <style:style style:name="T626" style:parent-style-name="DefaultParagraphFont" style:family="text">
      <style:text-properties fo:font-style="italic" style:font-style-asian="italic" style:font-size-complex="12pt"/>
    </style:style>
    <style:style style:name="T627" style:parent-style-name="DefaultParagraphFont" style:family="text">
      <style:text-properties style:font-size-complex="12pt"/>
    </style:style>
    <style:style style:name="P628" style:parent-style-name="Roman" style:family="paragraph">
      <style:text-properties style:font-size-complex="12pt"/>
    </style:style>
    <style:style style:name="T62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30" style:parent-style-name="DefaultParagraphFont" style:family="text">
      <style:text-properties style:font-weight-complex="bold" style:font-size-complex="12pt"/>
    </style:style>
    <style:style style:name="T631" style:parent-style-name="DefaultParagraphFont" style:family="text">
      <style:text-properties style:font-weight-complex="bold" fo:font-size="10pt" style:font-size-asian="10pt" style:font-size-complex="12pt"/>
    </style:style>
    <style:style style:name="T63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33" style:parent-style-name="DefaultParagraphFont" style:family="text">
      <style:text-properties style:font-weight-complex="bold" fo:font-size="10pt" style:font-size-asian="10pt" style:font-size-complex="12pt"/>
    </style:style>
    <style:style style:name="T634" style:parent-style-name="DefaultParagraphFont" style:family="text">
      <style:text-properties style:font-weight-complex="bold"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fo:font-weight="bold" style:font-weight-asian="bold" fo:font-size="11pt" style:font-size-asian="11pt"/>
    </style:style>
    <style:style style:name="T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 fo:font-size="10pt" style:font-size-asian="10pt"/>
    </style:style>
    <style:style style:name="T6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9" style:parent-style-name="DefaultParagraphFont" style:family="text">
      <style:text-properties style:font-weight-complex="bold" fo:font-size="10pt" style:font-size-asian="10pt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 fo:font-size="10pt" style:font-size-asian="10pt"/>
    </style:style>
    <style:style style:name="T7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2" style:parent-style-name="DefaultParagraphFont" style:family="text">
      <style:text-properties style:font-weight-complex="bold" fo:font-size="10pt" style:font-size-asian="10pt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 fo:letter-spacing="-0.0013in"/>
    </style:style>
    <style:style style:name="T859" style:parent-style-name="DefaultParagraphFont" style:family="text">
      <style:text-properties style:font-weight-complex="bold" fo:letter-spacing="-0.0013in"/>
    </style:style>
    <style:style style:name="T860" style:parent-style-name="DefaultParagraphFont" style:family="text">
      <style:text-properties style:font-weight-complex="bold" fo:letter-spacing="-0.0013in"/>
    </style:style>
    <style:style style:name="T861" style:parent-style-name="DefaultParagraphFont" style:family="text">
      <style:text-properties style:font-weight-complex="bold" fo:letter-spacing="-0.0013in"/>
    </style:style>
    <style:style style:name="T862" style:parent-style-name="DefaultParagraphFont" style:family="text">
      <style:text-properties style:font-weight-complex="bold" fo:letter-spacing="-0.0013in"/>
    </style:style>
    <style:style style:name="T863" style:parent-style-name="DefaultParagraphFont" style:family="text">
      <style:text-properties style:font-weight-complex="bold" fo:letter-spacing="-0.0013in"/>
    </style:style>
    <style:style style:name="T864" style:parent-style-name="DefaultParagraphFont" style:family="text">
      <style:text-properties style:font-weight-complex="bold" fo:letter-spacing="-0.0013in"/>
    </style:style>
    <style:style style:name="T865" style:parent-style-name="DefaultParagraphFont" style:family="text">
      <style:text-properties style:font-weight-complex="bold" fo:letter-spacing="-0.0013in"/>
    </style:style>
    <style:style style:name="T866" style:parent-style-name="DefaultParagraphFont" style:family="text">
      <style:text-properties style:font-weight-complex="bold" fo:letter-spacing="-0.0013in"/>
    </style:style>
    <style:style style:name="T867" style:parent-style-name="DefaultParagraphFont" style:family="text">
      <style:text-properties style:font-weight-complex="bold" fo:letter-spacing="-0.0013in"/>
    </style:style>
    <style:style style:name="T868" style:parent-style-name="DefaultParagraphFont" style:family="text">
      <style:text-properties style:font-weight-complex="bold" fo:letter-spacing="-0.0013in"/>
    </style:style>
    <style:style style:name="T869" style:parent-style-name="DefaultParagraphFont" style:family="text">
      <style:text-properties style:font-weight-complex="bold" fo:letter-spacing="-0.0013in"/>
    </style:style>
    <style:style style:name="T870" style:parent-style-name="DefaultParagraphFont" style:family="text">
      <style:text-properties style:font-weight-complex="bold" fo:letter-spacing="-0.0013in"/>
    </style:style>
    <style:style style:name="T871" style:parent-style-name="DefaultParagraphFont" style:family="text">
      <style:text-properties style:font-weight-complex="bold" fo:letter-spacing="-0.0013in"/>
    </style:style>
    <style:style style:name="T872" style:parent-style-name="DefaultParagraphFont" style:family="text">
      <style:text-properties style:font-weight-complex="bold" fo:letter-spacing="-0.0013in"/>
    </style:style>
    <style:style style:name="T873" style:parent-style-name="DefaultParagraphFont" style:family="text">
      <style:text-properties style:font-weight-complex="bold" fo:letter-spacing="-0.0013in"/>
    </style:style>
    <style:style style:name="T874" style:parent-style-name="DefaultParagraphFont" style:family="text">
      <style:text-properties style:font-weight-complex="bold" fo:letter-spacing="-0.0013in"/>
    </style:style>
    <style:style style:name="T875" style:parent-style-name="DefaultParagraphFont" style:family="text">
      <style:text-properties style:font-weight-complex="bold" fo:letter-spacing="-0.0013in"/>
    </style:style>
    <style:style style:name="T876" style:parent-style-name="DefaultParagraphFont" style:family="text">
      <style:text-properties style:font-weight-complex="bold" fo:letter-spacing="-0.0013in"/>
    </style:style>
    <style:style style:name="T877" style:parent-style-name="DefaultParagraphFont" style:family="text">
      <style:text-properties style:font-weight-complex="bold" fo:letter-spacing="-0.0013in"/>
    </style:style>
    <style:style style:name="T878" style:parent-style-name="DefaultParagraphFont" style:family="text">
      <style:text-properties style:font-weight-complex="bold" fo:letter-spacing="-0.0013in"/>
    </style:style>
    <style:style style:name="T879" style:parent-style-name="DefaultParagraphFont" style:family="text">
      <style:text-properties style:font-weight-complex="bold" fo:letter-spacing="-0.0013in"/>
    </style:style>
    <style:style style:name="T880" style:parent-style-name="DefaultParagraphFont" style:family="text">
      <style:text-properties style:font-weight-complex="bold" fo:letter-spacing="-0.0013in"/>
    </style:style>
    <style:style style:name="T881" style:parent-style-name="DefaultParagraphFont" style:family="text">
      <style:text-properties style:font-weight-complex="bold" fo:letter-spacing="-0.0013in"/>
    </style:style>
    <style:style style:name="T882" style:parent-style-name="DefaultParagraphFont" style:family="text">
      <style:text-properties style:font-weight-complex="bold" fo:letter-spacing="-0.0013in"/>
    </style:style>
    <style:style style:name="T883" style:parent-style-name="DefaultParagraphFont" style:family="text">
      <style:text-properties style:font-weight-complex="bold" fo:letter-spacing="-0.0013in"/>
    </style:style>
    <style:style style:name="T884" style:parent-style-name="DefaultParagraphFont" style:family="text">
      <style:text-properties style:font-weight-complex="bold" fo:letter-spacing="-0.0013in"/>
    </style:style>
    <style:style style:name="T885" style:parent-style-name="DefaultParagraphFont" style:family="text">
      <style:text-properties style:font-weight-complex="bold" fo:letter-spacing="-0.0013in"/>
    </style:style>
    <style:style style:name="T886" style:parent-style-name="DefaultParagraphFont" style:family="text">
      <style:text-properties style:font-weight-complex="bold" fo:letter-spacing="-0.0013in"/>
    </style:style>
    <style:style style:name="T887" style:parent-style-name="DefaultParagraphFont" style:family="text">
      <style:text-properties style:font-weight-complex="bold" fo:letter-spacing="-0.0013in"/>
    </style:style>
    <style:style style:name="T888" style:parent-style-name="DefaultParagraphFont" style:family="text">
      <style:text-properties style:font-weight-complex="bold" fo:letter-spacing="-0.0013in"/>
    </style:style>
    <style:style style:name="T889" style:parent-style-name="DefaultParagraphFont" style:family="text">
      <style:text-properties style:font-weight-complex="bold" fo:letter-spacing="-0.0013in"/>
    </style:style>
    <style:style style:name="T890" style:parent-style-name="DefaultParagraphFont" style:family="text">
      <style:text-properties style:font-weight-complex="bold" fo:letter-spacing="-0.0013in"/>
    </style:style>
    <style:style style:name="T891" style:parent-style-name="DefaultParagraphFont" style:family="text">
      <style:text-properties style:font-weight-complex="bold" fo:letter-spacing="-0.0013in"/>
    </style:style>
    <style:style style:name="T892" style:parent-style-name="DefaultParagraphFont" style:family="text">
      <style:text-properties style:font-weight-complex="bold" fo:letter-spacing="-0.0013in"/>
    </style:style>
    <style:style style:name="T893" style:parent-style-name="DefaultParagraphFont" style:family="text">
      <style:text-properties style:font-weight-complex="bold" fo:letter-spacing="-0.0013in"/>
    </style:style>
    <style:style style:name="T894" style:parent-style-name="DefaultParagraphFont" style:family="text">
      <style:text-properties style:font-weight-complex="bold" fo:letter-spacing="-0.0013in"/>
    </style:style>
    <style:style style:name="T895" style:parent-style-name="DefaultParagraphFont" style:family="text">
      <style:text-properties style:font-weight-complex="bold" fo:letter-spacing="-0.0013in"/>
    </style:style>
    <style:style style:name="T896" style:parent-style-name="DefaultParagraphFont" style:family="text">
      <style:text-properties style:font-weight-complex="bold" fo:letter-spacing="-0.0013in"/>
    </style:style>
    <style:style style:name="T897" style:parent-style-name="DefaultParagraphFont" style:family="text">
      <style:text-properties style:font-weight-complex="bold" fo:letter-spacing="-0.0013in"/>
    </style:style>
    <style:style style:name="T898" style:parent-style-name="DefaultParagraphFont" style:family="text">
      <style:text-properties style:font-weight-complex="bold" fo:letter-spacing="-0.0013in"/>
    </style:style>
    <style:style style:name="T899" style:parent-style-name="DefaultParagraphFont" style:family="text">
      <style:text-properties style:font-weight-complex="bold" fo:letter-spacing="-0.0013in"/>
    </style:style>
    <style:style style:name="T900" style:parent-style-name="DefaultParagraphFont" style:family="text">
      <style:text-properties style:font-weight-complex="bold" fo:letter-spacing="-0.0013in"/>
    </style:style>
    <style:style style:name="T901" style:parent-style-name="DefaultParagraphFont" style:family="text">
      <style:text-properties style:font-weight-complex="bold" fo:letter-spacing="-0.0013in"/>
    </style:style>
    <style:style style:name="T902" style:parent-style-name="DefaultParagraphFont" style:family="text">
      <style:text-properties style:font-weight-complex="bold" fo:letter-spacing="-0.0013in"/>
    </style:style>
    <style:style style:name="T903" style:parent-style-name="DefaultParagraphFont" style:family="text">
      <style:text-properties style:font-weight-complex="bold" fo:letter-spacing="-0.0013in"/>
    </style:style>
    <style:style style:name="T904" style:parent-style-name="DefaultParagraphFont" style:family="text">
      <style:text-properties style:font-weight-complex="bold" fo:letter-spacing="-0.0013in"/>
    </style:style>
    <style:style style:name="T905" style:parent-style-name="DefaultParagraphFont" style:family="text">
      <style:text-properties style:font-weight-complex="bold" fo:letter-spacing="-0.0013in"/>
    </style:style>
    <style:style style:name="T906" style:parent-style-name="DefaultParagraphFont" style:family="text">
      <style:text-properties style:font-weight-complex="bold" fo:letter-spacing="-0.0013in"/>
    </style:style>
    <style:style style:name="T907" style:parent-style-name="DefaultParagraphFont" style:family="text">
      <style:text-properties style:font-weight-complex="bold" fo:letter-spacing="-0.0013in"/>
    </style:style>
    <style:style style:name="T908" style:parent-style-name="DefaultParagraphFont" style:family="text">
      <style:text-properties style:font-weight-complex="bold" fo:letter-spacing="-0.0013in"/>
    </style:style>
    <style:style style:name="T909" style:parent-style-name="DefaultParagraphFont" style:family="text">
      <style:text-properties style:font-weight-complex="bold" fo:letter-spacing="-0.0013in"/>
    </style:style>
    <style:style style:name="T910" style:parent-style-name="DefaultParagraphFont" style:family="text">
      <style:text-properties style:font-weight-complex="bold" fo:letter-spacing="-0.0013in"/>
    </style:style>
    <style:style style:name="T911" style:parent-style-name="DefaultParagraphFont" style:family="text">
      <style:text-properties style:font-weight-complex="bold" fo:letter-spacing="-0.0013in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 fo:font-size="10pt" style:font-size-asian="10pt"/>
    </style:style>
    <style:style style:name="T9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1" style:parent-style-name="DefaultParagraphFont" style:family="text">
      <style:text-properties style:font-weight-complex="bold" fo:font-size="10pt" style:font-size-asian="10pt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P1091" style:parent-style-name="Roman" style:family="paragraph">
      <style:paragraph-properties fo:keep-with-next="always" fo:keep-together="always"/>
    </style:style>
    <style:style style:name="T1092" style:parent-style-name="DefaultParagraphFont" style:family="text">
      <style:text-properties fo:font-weight="bold" style:font-weight-asian="bold" fo:font-size="11pt" style:font-size-asian="11pt"/>
    </style:style>
    <style:style style:name="P1093" style:parent-style-name="Roman" style:family="paragraph">
      <style:paragraph-properties fo:keep-with-next="always" fo:keep-together="always"/>
    </style:style>
    <style:style style:name="T1094" style:parent-style-name="DefaultParagraphFont" style:family="text">
      <style:text-properties fo:font-weight="bold" style:font-weight-asian="bold" fo:font-size="11pt" style:font-size-asian="11pt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tyle="italic" style:font-style-asian="italic"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weight="bold" style:font-weight-asian="bold" fo:font-size="11pt" style:font-size-asian="11pt"/>
    </style:style>
    <style:style style:name="T1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 fo:font-size="10pt" style:font-size-asian="10pt"/>
    </style:style>
    <style:style style:name="T11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3" style:parent-style-name="DefaultParagraphFont" style:family="text">
      <style:text-properties style:font-weight-complex="bold" fo:font-size="10pt" style:font-size-asian="10pt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P1331" style:parent-style-name="Roman" style:family="paragraph">
      <style:text-properties style:font-weight-complex="bold"/>
    </style:style>
    <style:style style:name="P1332" style:parent-style-name="Roman" style:family="paragraph">
      <style:text-properties style:font-weight-complex="bold"/>
    </style:style>
    <style:style style:name="T1333" style:parent-style-name="DefaultParagraphFont" style:family="text">
      <style:text-properties fo:font-style="italic" style:font-style-asian="italic"/>
    </style:style>
    <style:style style:name="T1334" style:parent-style-name="DefaultParagraphFont" style:family="text">
      <style:text-properties fo:font-style="italic" style:font-style-asian="italic"/>
    </style:style>
    <style:style style:name="T1335" style:parent-style-name="DefaultParagraphFont" style:family="text">
      <style:text-properties fo:font-style="italic" style:font-style-asian="italic"/>
    </style:style>
    <style:style style:name="P1336" style:parent-style-name="Roman" style:family="paragraph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fo:font-style="italic" style:font-style-asian="italic"/>
    </style:style>
    <style:style style:name="T1343" style:parent-style-name="DefaultParagraphFont" style:family="text">
      <style:text-properties fo:font-style="italic" style:font-style-asian="italic"/>
    </style:style>
    <style:style style:name="T1344" style:parent-style-name="DefaultParagraphFont" style:family="text">
      <style:text-properties fo:font-style="italic" style:font-style-asian="italic"/>
    </style:style>
    <style:style style:name="P1345" style:parent-style-name="Laikas" style:family="paragraph">
      <style:paragraph-properties fo:keep-together="always"/>
    </style:style>
    <style:style style:name="P1346" style:parent-style-name="Roman12" style:family="paragraph">
      <style:paragraph-properties fo:keep-with-next="always" fo:keep-together="always"/>
    </style:style>
    <style:style style:name="T1347" style:parent-style-name="DefaultParagraphFont" style:family="text">
      <style:text-properties fo:font-style="italic" style:font-style-asian="italic"/>
    </style:style>
    <style:style style:name="T1348" style:parent-style-name="DefaultParagraphFont" style:family="text">
      <style:text-properties fo:font-style="italic" style:font-style-asian="italic"/>
    </style:style>
    <style:style style:name="T1349" style:parent-style-name="DefaultParagraphFont" style:family="text">
      <style:text-properties fo:font-style="italic" style:font-style-asian="italic"/>
    </style:style>
    <style:style style:name="P1350" style:parent-style-name="Roman" style:family="paragraph">
      <style:paragraph-properties fo:keep-with-next="always" fo:keep-together="always"/>
    </style:style>
    <style:style style:name="P1351" style:parent-style-name="Roman" style:family="paragraph">
      <style:paragraph-properties fo:keep-with-next="always" fo:keep-together="always"/>
    </style:style>
    <style:style style:name="T1352" style:parent-style-name="DefaultParagraphFont" style:family="text">
      <style:text-properties fo:font-style="italic" style:font-style-asian="italic"/>
    </style:style>
    <style:style style:name="T1353" style:parent-style-name="DefaultParagraphFont" style:family="text">
      <style:text-properties fo:font-style="italic" style:font-style-asian="italic"/>
    </style:style>
    <style:style style:name="T1354" style:parent-style-name="DefaultParagraphFont" style:family="text">
      <style:text-properties fo:font-style="italic" style:font-style-asian="italic"/>
    </style:style>
    <style:style style:name="T1355" style:parent-style-name="DefaultParagraphFont" style:family="text">
      <style:text-properties fo:letter-spacing="-0.0027in"/>
    </style:style>
    <style:style style:name="T1356" style:parent-style-name="DefaultParagraphFont" style:family="text">
      <style:text-properties fo:letter-spacing="-0.0027in"/>
    </style:style>
    <style:style style:name="T1357" style:parent-style-name="DefaultParagraphFont" style:family="text">
      <style:text-properties fo:letter-spacing="-0.0027in"/>
    </style:style>
    <style:style style:name="T1358" style:parent-style-name="DefaultParagraphFont" style:family="text">
      <style:text-properties fo:letter-spacing="-0.0027in"/>
    </style:style>
    <style:style style:name="T1359" style:parent-style-name="DefaultParagraphFont" style:family="text">
      <style:text-properties fo:letter-spacing="-0.0027in"/>
    </style:style>
    <style:style style:name="T1360" style:parent-style-name="DefaultParagraphFont" style:family="text">
      <style:text-properties fo:letter-spacing="-0.0027in"/>
    </style:style>
    <style:style style:name="T1361" style:parent-style-name="DefaultParagraphFont" style:family="text">
      <style:text-properties fo:letter-spacing="-0.0027in"/>
    </style:style>
    <style:style style:name="T1362" style:parent-style-name="DefaultParagraphFont" style:family="text">
      <style:text-properties fo:letter-spacing="-0.0027in"/>
    </style:style>
    <style:style style:name="T1363" style:parent-style-name="DefaultParagraphFont" style:family="text">
      <style:text-properties fo:letter-spacing="-0.0027in"/>
    </style:style>
    <style:style style:name="T1364" style:parent-style-name="DefaultParagraphFont" style:family="text">
      <style:text-properties fo:letter-spacing="-0.0027in"/>
    </style:style>
    <style:style style:name="T1365" style:parent-style-name="DefaultParagraphFont" style:family="text">
      <style:text-properties fo:letter-spacing="-0.0027in"/>
    </style:style>
    <style:style style:name="T1366" style:parent-style-name="DefaultParagraphFont" style:family="text">
      <style:text-properties fo:letter-spacing="-0.0027in"/>
    </style:style>
    <style:style style:name="T1367" style:parent-style-name="DefaultParagraphFont" style:family="text">
      <style:text-properties fo:font-style="italic" style:font-style-asian="italic"/>
    </style:style>
    <style:style style:name="T1368" style:parent-style-name="DefaultParagraphFont" style:family="text">
      <style:text-properties fo:font-style="italic" style:font-style-asian="italic"/>
    </style:style>
    <style:style style:name="T1369" style:parent-style-name="DefaultParagraphFont" style:family="text">
      <style:text-properties fo:font-style="italic" style:font-style-asian="italic"/>
    </style:style>
    <style:style style:name="T1370" style:parent-style-name="DefaultParagraphFont" style:family="text">
      <style:text-properties fo:font-style="italic" style:font-style-asian="italic"/>
    </style:style>
    <style:style style:name="T1371" style:parent-style-name="DefaultParagraphFont" style:family="text">
      <style:text-properties fo:font-style="italic" style:font-style-asian="italic"/>
    </style:style>
    <style:style style:name="T1372" style:parent-style-name="DefaultParagraphFont" style:family="text">
      <style:text-properties fo:font-style="italic" style:font-style-asian="italic"/>
    </style:style>
    <style:style style:name="T1373" style:parent-style-name="DefaultParagraphFont" style:family="text">
      <style:text-properties fo:font-style="italic" style:font-style-asian="italic"/>
    </style:style>
    <style:style style:name="T1374" style:parent-style-name="DefaultParagraphFont" style:family="text">
      <style:text-properties fo:font-weight="bold" style:font-weight-asian="bold" fo:font-size="11pt" style:font-size-asian="11pt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8" style:parent-style-name="DefaultParagraphFont" style:family="text">
      <style:text-properties fo:font-weight="bold" style:font-weight-asian="bold" fo:font-size="11pt" style:font-size-asian="11pt"/>
    </style:style>
    <style:style style:name="T1379" style:parent-style-name="DefaultParagraphFont" style:family="text">
      <style:text-properties fo:font-weight="bold" style:font-weight-asian="bold" fo:font-size="11pt" style:font-size-asian="11pt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fo:font-weight="bold" style:font-weight-asian="bold" fo:font-size="11pt" style:font-size-asian="11pt"/>
    </style:style>
    <style:style style:name="T1445" style:parent-style-name="DefaultParagraphFont" style:family="text">
      <style:text-properties fo:font-weight="bold" style:font-weight-asian="bold" fo:font-size="11pt" style:font-size-asian="11pt"/>
    </style:style>
    <style:style style:name="T1446" style:parent-style-name="DefaultParagraphFont" style:family="text">
      <style:text-properties fo:font-weight="bold" style:font-weight-asian="bold" fo:font-size="11pt" style:font-size-asian="11pt"/>
    </style:style>
    <style:style style:name="T1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 fo:font-size="10pt" style:font-size-asian="10pt"/>
    </style:style>
    <style:style style:name="T14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51" style:parent-style-name="DefaultParagraphFont" style:family="text">
      <style:text-properties style:font-weight-complex="bold" fo:font-size="10pt" style:font-size-asian="10pt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fo:font-weight="bold" style:font-weight-asian="bold" fo:font-size="11pt" style:font-size-asian="11pt"/>
    </style:style>
    <style:style style:name="T1454" style:parent-style-name="DefaultParagraphFont" style:family="text">
      <style:text-properties fo:font-weight="bold" style:font-weight-asian="bold" fo:font-size="11pt" style:font-size-asian="11pt"/>
    </style:style>
    <style:style style:name="T14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fo:font-size="10pt" style:font-size-asian="10pt" style:font-size-complex="12pt"/>
    </style:style>
    <style:style style:name="T145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59" style:parent-style-name="DefaultParagraphFont" style:family="text">
      <style:text-properties fo:font-size="10pt" style:font-size-asian="10pt"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fo:font-weight="bold" style:font-weight-asian="bold" fo:font-size="11pt" style:font-size-asian="11pt"/>
    </style:style>
    <style:style style:name="T1462" style:parent-style-name="DefaultParagraphFont" style:family="text">
      <style:text-properties fo:font-weight="bold" style:font-weight-asian="bold" fo:font-size="11pt" style:font-size-asian="11pt"/>
    </style:style>
    <style:style style:name="T1463" style:parent-style-name="DefaultParagraphFont" style:family="text">
      <style:text-properties fo:font-weight="bold" style:font-weight-asian="bold" fo:font-size="11pt" style:font-size-asian="11pt"/>
    </style:style>
    <style:style style:name="T14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fo:font-size="10pt" style:font-size-asian="10pt" style:font-size-complex="12pt"/>
    </style:style>
    <style:style style:name="T146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68" style:parent-style-name="DefaultParagraphFont" style:family="text">
      <style:text-properties fo:font-size="10pt" style:font-size-asian="10pt" style:font-size-complex="12pt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fo:font-weight="bold" style:font-weight-asian="bold" fo:font-size="11pt" style:font-size-asian="11pt"/>
    </style:style>
    <style:style style:name="T1471" style:parent-style-name="DefaultParagraphFont" style:family="text">
      <style:text-properties fo:font-weight="bold" style:font-weight-asian="bold" fo:font-size="11pt" style:font-size-asian="11pt"/>
    </style:style>
    <style:style style:name="T14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fo:font-size="10pt" style:font-size-asian="10pt" style:font-size-complex="12pt"/>
    </style:style>
    <style:style style:name="T147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76" style:parent-style-name="DefaultParagraphFont" style:family="text">
      <style:text-properties fo:font-size="10pt" style:font-size-asian="10pt" style:font-size-complex="12pt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fo:font-weight="bold" style:font-weight-asian="bold" fo:font-size="11pt" style:font-size-asian="11pt"/>
    </style:style>
    <style:style style:name="T1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 fo:font-size="10pt" style:font-size-asian="10pt"/>
    </style:style>
    <style:style style:name="T14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85" style:parent-style-name="DefaultParagraphFont" style:family="text">
      <style:text-properties style:font-weight-complex="bold" fo:font-size="10pt" style:font-size-asian="10pt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fo:font-style="italic" style:font-style-asian="italic"/>
    </style:style>
    <style:style style:name="T1488" style:parent-style-name="DefaultParagraphFont" style:family="text">
      <style:text-properties fo:font-style="italic" style:font-style-asian="italic"/>
    </style:style>
    <style:style style:name="T1489" style:parent-style-name="DefaultParagraphFont" style:family="text">
      <style:text-properties fo:font-style="italic" style:font-style-asian="italic"/>
    </style:style>
    <style:style style:name="T1490" style:parent-style-name="DefaultParagraphFont" style:family="text">
      <style:text-properties fo:font-style="italic" style:font-style-asian="italic"/>
    </style:style>
    <style:style style:name="T1491" style:parent-style-name="DefaultParagraphFont" style:family="text">
      <style:text-properties fo:font-style="italic" style:font-style-asian="italic"/>
    </style:style>
    <style:style style:name="T1492" style:parent-style-name="DefaultParagraphFont" style:family="text">
      <style:text-properties fo:font-style="italic" style:font-style-asian="italic"/>
    </style:style>
    <style:style style:name="T1493" style:parent-style-name="DefaultParagraphFont" style:family="text">
      <style:text-properties fo:font-style="italic" style:font-style-asian="italic"/>
    </style:style>
    <style:style style:name="T1494" style:parent-style-name="DefaultParagraphFont" style:family="text">
      <style:text-properties fo:font-style="italic" style:font-style-asian="italic"/>
    </style:style>
    <style:style style:name="T1495" style:parent-style-name="DefaultParagraphFont" style:family="text">
      <style:text-properties fo:font-weight="bold" style:font-weight-asian="bold" fo:font-size="11pt" style:font-size-asian="11pt"/>
    </style:style>
    <style:style style:name="T1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fo:font-weight="bold" style:font-weight-asian="bold" fo:font-size="11pt" style:font-size-asian="11pt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font-style="italic" style:font-style-asian="italic"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fo:font-weight="bold" style:font-weight-asian="bold" fo:font-size="11pt" style:font-size-asian="11pt"/>
    </style:style>
    <style:style style:name="T15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text-position="super 60%" fo:font-size="10pt" style:font-size-asian="10pt"/>
    </style:style>
    <style:style style:name="T1506" style:parent-style-name="DefaultParagraphFont" style:family="text">
      <style:text-properties fo:font-style="italic" style:font-style-asian="italic"/>
    </style:style>
    <style:style style:name="T1507" style:parent-style-name="DefaultParagraphFont" style:family="text">
      <style:text-properties fo:font-style="italic" style:font-style-asian="italic"/>
    </style:style>
    <style:style style:name="T1508" style:parent-style-name="DefaultParagraphFont" style:family="text">
      <style:text-properties fo:font-style="italic" style:font-style-asian="italic"/>
    </style:style>
    <style:style style:name="T15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10" style:parent-style-name="DefaultParagraphFont" style:family="text">
      <style:text-properties style:font-size-complex="12pt"/>
    </style:style>
    <style:style style:name="T1511" style:parent-style-name="DefaultParagraphFont" style:family="text">
      <style:text-properties fo:font-size="10pt" style:font-size-asian="10pt" style:font-size-complex="12pt"/>
    </style:style>
    <style:style style:name="T151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13" style:parent-style-name="DefaultParagraphFont" style:family="text">
      <style:text-properties fo:font-size="10pt" style:font-size-asian="10pt" style:font-size-complex="12pt"/>
    </style:style>
    <style:style style:name="T1514" style:parent-style-name="DefaultParagraphFont" style:family="text">
      <style:text-properties style:font-size-complex="12pt"/>
    </style:style>
    <style:style style:name="P1515" style:parent-style-name="Roman" style:family="paragraph">
      <style:paragraph-properties fo:keep-with-next="always" fo:keep-together="always"/>
    </style:style>
    <style:style style:name="T1516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517" style:parent-style-name="DefaultParagraphFont" style:family="text">
      <style:text-properties style:font-weight-complex="bold"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P1536" style:parent-style-name="Roman" style:family="paragraph">
      <style:paragraph-properties fo:keep-with-next="always" fo:keep-together="always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fo:font-style="italic" style:font-style-asian="italic" style:font-size-complex="12pt"/>
    </style:style>
    <style:style style:name="T1539" style:parent-style-name="DefaultParagraphFont" style:family="text">
      <style:text-properties fo:font-style="italic" style:font-style-asian="italic" style:font-size-complex="12pt"/>
    </style:style>
    <style:style style:name="T1540" style:parent-style-name="DefaultParagraphFont" style:family="text">
      <style:text-properties fo:font-style="italic" style:font-style-asian="italic" style:font-size-complex="12pt"/>
    </style:style>
    <style:style style:name="T1541" style:parent-style-name="DefaultParagraphFont" style:family="text">
      <style:text-properties fo:font-style="italic" style:font-style-asian="italic"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text-position="super 60%" fo:font-size="10pt" style:font-size-asian="10pt"/>
    </style:style>
    <style:style style:name="T1544" style:parent-style-name="DefaultParagraphFont" style:family="text">
      <style:text-properties fo:font-style="italic" style:font-style-asian="italic"/>
    </style:style>
    <style:style style:name="T1545" style:parent-style-name="DefaultParagraphFont" style:family="text">
      <style:text-properties fo:font-style="italic" style:font-style-asian="italic"/>
    </style:style>
    <style:style style:name="T1546" style:parent-style-name="DefaultParagraphFont" style:family="text">
      <style:text-properties fo:font-style="italic" style:font-style-asian="italic"/>
    </style:style>
    <style:style style:name="T1547" style:parent-style-name="DefaultParagraphFont" style:family="text">
      <style:text-properties fo:font-weight="bold" style:font-weight-asian="bold" fo:font-size="11pt" style:font-size-asian="11pt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style="italic" style:font-style-asian="italic" fo:font-size="10pt" style:font-size-asian="10pt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fo:font-style="italic" style:font-style-asian="italic"/>
    </style:style>
    <style:style style:name="T1554" style:parent-style-name="DefaultParagraphFont" style:family="text">
      <style:text-properties fo:font-style="italic" style:font-style-asian="italic"/>
    </style:style>
    <style:style style:name="T1555" style:parent-style-name="DefaultParagraphFont" style:family="text">
      <style:text-properties fo:font-style="italic" style:font-style-asian="italic"/>
    </style:style>
    <style:style style:name="T1556" style:parent-style-name="DefaultParagraphFont" style:family="text">
      <style:text-properties fo:font-style="italic" style:font-style-asian="italic"/>
    </style:style>
    <style:style style:name="T1557" style:parent-style-name="DefaultParagraphFont" style:family="text">
      <style:text-properties fo:font-style="italic" style:font-style-asian="italic"/>
    </style:style>
    <style:style style:name="T1558" style:parent-style-name="DefaultParagraphFont" style:family="text">
      <style:text-properties fo:font-style="italic" style:font-style-asian="italic"/>
    </style:style>
    <style:style style:name="T1559" style:parent-style-name="DefaultParagraphFont" style:family="text">
      <style:text-properties fo:font-style="italic" style:font-style-asian="italic"/>
    </style:style>
    <style:style style:name="T1560" style:parent-style-name="DefaultParagraphFont" style:family="text">
      <style:text-properties fo:font-style="italic" style:font-style-asian="italic"/>
    </style:style>
    <style:style style:name="T1561" style:parent-style-name="DefaultParagraphFont" style:family="text">
      <style:text-properties fo:font-style="italic" style:font-style-asian="italic"/>
    </style:style>
    <style:style style:name="T1562" style:parent-style-name="DefaultParagraphFont" style:family="text">
      <style:text-properties fo:font-style="italic" style:font-style-asian="italic"/>
    </style:style>
    <style:style style:name="T1563" style:parent-style-name="DefaultParagraphFont" style:family="text">
      <style:text-properties fo:font-style="italic" style:font-style-asian="italic"/>
    </style:style>
    <style:style style:name="T1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 fo:font-size="10pt" style:font-size-asian="10pt"/>
    </style:style>
    <style:style style:name="T15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68" style:parent-style-name="DefaultParagraphFont" style:family="text">
      <style:text-properties style:font-weight-complex="bold" fo:font-size="10pt" style:font-size-asian="10pt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fo:font-style="italic" style:font-style-asian="italic"/>
    </style:style>
    <style:style style:name="T1573" style:parent-style-name="DefaultParagraphFont" style:family="text">
      <style:text-properties fo:font-style="italic" style:font-style-asian="italic"/>
    </style:style>
    <style:style style:name="T1574" style:parent-style-name="DefaultParagraphFont" style:family="text">
      <style:text-properties fo:font-style="italic" style:font-style-asian="italic"/>
    </style:style>
    <style:style style:name="T1575" style:parent-style-name="DefaultParagraphFont" style:family="text">
      <style:text-properties fo:font-style="italic" style:font-style-asian="italic"/>
    </style:style>
    <style:style style:name="P1576" style:parent-style-name="Laikas" style:family="paragraph">
      <style:paragraph-properties fo:keep-together="always"/>
    </style:style>
    <style:style style:name="P1577" style:parent-style-name="Roman12" style:family="paragraph">
      <style:paragraph-properties fo:keep-with-next="always" fo:keep-together="always"/>
    </style:style>
    <style:style style:name="T1578" style:parent-style-name="DefaultParagraphFont" style:family="text">
      <style:text-properties fo:font-style="italic" style:font-style-asian="italic"/>
    </style:style>
    <style:style style:name="T1579" style:parent-style-name="DefaultParagraphFont" style:family="text">
      <style:text-properties fo:font-style="italic" style:font-style-asian="italic"/>
    </style:style>
    <style:style style:name="T1580" style:parent-style-name="DefaultParagraphFont" style:family="text">
      <style:text-properties fo:font-style="italic" style:font-style-asian="italic"/>
    </style:style>
    <style:style style:name="P1581" style:parent-style-name="Roman" style:family="paragraph">
      <style:paragraph-properties fo:keep-with-next="always" fo:keep-together="always"/>
    </style:style>
    <style:style style:name="P1582" style:parent-style-name="Roman" style:family="paragraph">
      <style:paragraph-properties fo:keep-with-next="always" fo:keep-together="always"/>
    </style:style>
    <style:style style:name="T1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 fo:font-size="10pt" style:font-size-asian="10pt"/>
    </style:style>
    <style:style style:name="T15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87" style:parent-style-name="DefaultParagraphFont" style:family="text">
      <style:text-properties style:font-weight-complex="bold" fo:font-size="10pt" style:font-size-asian="10pt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 fo:font-style="italic" style:font-style-asian="italic"/>
    </style:style>
    <style:style style:name="T1692" style:parent-style-name="DefaultParagraphFont" style:family="text">
      <style:text-properties style:font-weight-complex="bold" fo:font-style="italic" style:font-style-asian="italic"/>
    </style:style>
    <style:style style:name="T1693" style:parent-style-name="DefaultParagraphFont" style:family="text">
      <style:text-properties style:font-weight-complex="bold" fo:font-style="italic" style:font-style-asian="italic"/>
    </style:style>
    <style:style style:name="T1694" style:parent-style-name="DefaultParagraphFont" style:family="text">
      <style:text-properties style:font-weight-complex="bold" fo:font-style="italic" style:font-style-asian="italic"/>
    </style:style>
    <style:style style:name="T1695" style:parent-style-name="DefaultParagraphFont" style:family="text">
      <style:text-properties style:font-weight-complex="bold" fo:font-style="italic" style:font-style-asian="italic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 fo:font-size="10pt" style:font-size-asian="10pt"/>
    </style:style>
    <style:style style:name="T17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59" style:parent-style-name="DefaultParagraphFont" style:family="text">
      <style:text-properties style:font-weight-complex="bold" fo:font-size="10pt" style:font-size-asian="10pt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fo:font-weight="bold" style:font-weight-asian="bold" fo:font-size="11pt" style:font-size-asian="11pt"/>
    </style:style>
    <style:style style:name="T1786" style:parent-style-name="DefaultParagraphFont" style:family="text">
      <style:text-properties fo:font-weight="bold" style:font-weight-asian="bold" fo:font-size="11pt" style:font-size-asian="11pt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fo:font-style="italic" style:font-style-asian="italic" fo:font-size="10pt" style:font-size-asian="10pt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fo:font-weight="bold" style:font-weight-asian="bold" fo:font-size="11pt" style:font-size-asian="11pt"/>
    </style:style>
    <style:style style:name="T17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 fo:font-size="10pt" style:font-size-asian="10pt"/>
    </style:style>
    <style:style style:name="T17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95" style:parent-style-name="DefaultParagraphFont" style:family="text">
      <style:text-properties style:font-weight-complex="bold" fo:font-size="10pt" style:font-size-asian="10pt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fo:font-weight="bold" style:font-weight-asian="bold" fo:font-size="11pt" style:font-size-asian="11pt"/>
    </style:style>
    <style:style style:name="T1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 fo:font-size="10pt" style:font-size-asian="10pt"/>
    </style:style>
    <style:style style:name="T18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02" style:parent-style-name="DefaultParagraphFont" style:family="text">
      <style:text-properties style:font-weight-complex="bold" fo:font-size="10pt" style:font-size-asian="10pt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fo:font-weight="bold" style:font-weight-asian="bold" fo:font-size="11pt" style:font-size-asian="11pt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fo:font-style="italic" style:font-style-asian="italic" fo:font-size="10pt" style:font-size-asian="10pt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fo:font-weight="bold" style:font-weight-asian="bold" fo:font-size="11pt" style:font-size-asian="11pt"/>
    </style:style>
    <style:style style:name="T1811" style:parent-style-name="DefaultParagraphFont" style:family="text">
      <style:text-properties fo:font-weight="bold" style:font-weight-asian="bold" fo:font-size="11pt" style:font-size-asian="11pt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fo:font-style="italic" style:font-style-asian="italic" fo:font-size="10pt" style:font-size-asian="10pt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weight="bold" style:font-weight-asian="bold" fo:font-size="11pt" style:font-size-asian="11pt"/>
    </style:style>
    <style:style style:name="T1816" style:parent-style-name="DefaultParagraphFont" style:family="text">
      <style:text-properties fo:font-weight="bold" style:font-weight-asian="bold" fo:font-size="11pt" style:font-size-asian="11pt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fo:font-style="italic" style:font-style-asian="italic" fo:font-size="10pt" style:font-size-asian="10pt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fo:font-weight="bold" style:font-weight-asian="bold" fo:font-size="11pt" style:font-size-asian="11pt"/>
    </style:style>
    <style:style style:name="T1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 fo:font-size="10pt" style:font-size-asian="10pt"/>
    </style:style>
    <style:style style:name="T18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25" style:parent-style-name="DefaultParagraphFont" style:family="text">
      <style:text-properties style:font-weight-complex="bold" fo:font-size="10pt" style:font-size-asian="10pt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 fo:font-size="10pt" style:font-size-asian="10pt"/>
    </style:style>
    <style:style style:name="T19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33" style:parent-style-name="DefaultParagraphFont" style:family="text">
      <style:text-properties style:font-weight-complex="bold" fo:font-size="10pt" style:font-size-asian="10pt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 fo:font-size="10pt" style:font-size-asian="10pt"/>
    </style:style>
    <style:style style:name="T20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61" style:parent-style-name="DefaultParagraphFont" style:family="text">
      <style:text-properties style:font-weight-complex="bold" fo:font-size="10pt" style:font-size-asian="10pt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 fo:letter-spacing="-0.0013in"/>
    </style:style>
    <style:style style:name="T2117" style:parent-style-name="DefaultParagraphFont" style:family="text">
      <style:text-properties style:font-weight-complex="bold" fo:letter-spacing="-0.0013in"/>
    </style:style>
    <style:style style:name="T2118" style:parent-style-name="DefaultParagraphFont" style:family="text">
      <style:text-properties style:font-weight-complex="bold" fo:letter-spacing="-0.0013in"/>
    </style:style>
    <style:style style:name="T2119" style:parent-style-name="DefaultParagraphFont" style:family="text">
      <style:text-properties style:font-weight-complex="bold" fo:letter-spacing="-0.0013in"/>
    </style:style>
    <style:style style:name="T2120" style:parent-style-name="DefaultParagraphFont" style:family="text">
      <style:text-properties style:font-weight-complex="bold" fo:letter-spacing="-0.0013in"/>
    </style:style>
    <style:style style:name="T2121" style:parent-style-name="DefaultParagraphFont" style:family="text">
      <style:text-properties style:font-weight-complex="bold" fo:letter-spacing="-0.0013in"/>
    </style:style>
    <style:style style:name="T2122" style:parent-style-name="DefaultParagraphFont" style:family="text">
      <style:text-properties style:font-weight-complex="bold" fo:letter-spacing="-0.0013in"/>
    </style:style>
    <style:style style:name="T2123" style:parent-style-name="DefaultParagraphFont" style:family="text">
      <style:text-properties style:font-weight-complex="bold" fo:letter-spacing="-0.0013in"/>
    </style:style>
    <style:style style:name="T2124" style:parent-style-name="DefaultParagraphFont" style:family="text">
      <style:text-properties style:font-weight-complex="bold" fo:letter-spacing="-0.0013in"/>
    </style:style>
    <style:style style:name="T2125" style:parent-style-name="DefaultParagraphFont" style:family="text">
      <style:text-properties style:font-weight-complex="bold" fo:letter-spacing="-0.0013in"/>
    </style:style>
    <style:style style:name="T2126" style:parent-style-name="DefaultParagraphFont" style:family="text">
      <style:text-properties style:font-weight-complex="bold" fo:letter-spacing="-0.0013in"/>
    </style:style>
    <style:style style:name="T2127" style:parent-style-name="DefaultParagraphFont" style:family="text">
      <style:text-properties style:font-weight-complex="bold" fo:letter-spacing="-0.0013in"/>
    </style:style>
    <style:style style:name="T2128" style:parent-style-name="DefaultParagraphFont" style:family="text">
      <style:text-properties style:font-weight-complex="bold" fo:letter-spacing="-0.0013in"/>
    </style:style>
    <style:style style:name="T2129" style:parent-style-name="DefaultParagraphFont" style:family="text">
      <style:text-properties style:font-weight-complex="bold" fo:letter-spacing="-0.0013in"/>
    </style:style>
    <style:style style:name="T2130" style:parent-style-name="DefaultParagraphFont" style:family="text">
      <style:text-properties style:font-weight-complex="bold" fo:letter-spacing="-0.0013in"/>
    </style:style>
    <style:style style:name="T2131" style:parent-style-name="DefaultParagraphFont" style:family="text">
      <style:text-properties style:font-weight-complex="bold" fo:letter-spacing="-0.0013in"/>
    </style:style>
    <style:style style:name="T2132" style:parent-style-name="DefaultParagraphFont" style:family="text">
      <style:text-properties style:font-weight-complex="bold" fo:letter-spacing="-0.0013in"/>
    </style:style>
    <style:style style:name="T2133" style:parent-style-name="DefaultParagraphFont" style:family="text">
      <style:text-properties style:font-weight-complex="bold" fo:letter-spacing="-0.0013in"/>
    </style:style>
    <style:style style:name="T2134" style:parent-style-name="DefaultParagraphFont" style:family="text">
      <style:text-properties fo:letter-spacing="-0.0013in"/>
    </style:style>
    <style:style style:name="T2135" style:parent-style-name="DefaultParagraphFont" style:family="text">
      <style:text-properties fo:letter-spacing="-0.0013in"/>
    </style:style>
    <style:style style:name="T2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 fo:font-size="10pt" style:font-size-asian="10pt"/>
    </style:style>
    <style:style style:name="T21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40" style:parent-style-name="DefaultParagraphFont" style:family="text">
      <style:text-properties style:font-weight-complex="bold" fo:font-size="10pt" style:font-size-asian="10pt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 fo:font-size="10pt" style:font-size-asian="10pt"/>
    </style:style>
    <style:style style:name="T22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9" style:parent-style-name="DefaultParagraphFont" style:family="text">
      <style:text-properties style:font-weight-complex="bold" fo:font-size="10pt" style:font-size-asian="10pt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 fo:font-size="10pt" style:font-size-asian="10pt"/>
    </style:style>
    <style:style style:name="T22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96" style:parent-style-name="DefaultParagraphFont" style:family="text">
      <style:text-properties style:font-weight-complex="bold" fo:font-size="10pt" style:font-size-asian="10pt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 fo:font-size="10pt" style:font-size-asian="10pt"/>
    </style:style>
    <style:style style:name="T23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64" style:parent-style-name="DefaultParagraphFont" style:family="text">
      <style:text-properties style:font-weight-complex="bold" fo:font-size="10pt" style:font-size-asian="10pt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 fo:font-size="10pt" style:font-size-asian="10pt"/>
    </style:style>
    <style:style style:name="T24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35" style:parent-style-name="DefaultParagraphFont" style:family="text">
      <style:text-properties style:font-weight-complex="bold" fo:font-size="10pt" style:font-size-asian="10pt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P2501" style:parent-style-name="Roman" style:family="paragraph">
      <style:text-properties style:font-weight-complex="bold" fo:letter-spacing="-0.0013in"/>
    </style:style>
    <style:style style:name="T2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 fo:font-size="10pt" style:font-size-asian="10pt"/>
    </style:style>
    <style:style style:name="T25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06" style:parent-style-name="DefaultParagraphFont" style:family="text">
      <style:text-properties style:font-weight-complex="bold" fo:font-size="10pt" style:font-size-asian="10pt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 fo:font-size="10pt" style:font-size-asian="10pt"/>
    </style:style>
    <style:style style:name="T26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77" style:parent-style-name="DefaultParagraphFont" style:family="text">
      <style:text-properties style:font-weight-complex="bold" fo:font-size="10pt" style:font-size-asian="10pt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 fo:font-size="10pt" style:font-size-asian="10pt"/>
    </style:style>
    <style:style style:name="T28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13" style:parent-style-name="DefaultParagraphFont" style:family="text">
      <style:text-properties style:font-weight-complex="bold" fo:font-size="10pt" style:font-size-asian="10pt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P2862" style:parent-style-name="Roman" style:family="paragraph">
      <style:paragraph-properties fo:keep-with-next="always" fo:keep-together="always"/>
    </style:style>
    <style:style style:name="T2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4" style:parent-style-name="DefaultParagraphFont" style:family="text">
      <style:text-properties style:font-weight-complex="bold"/>
    </style:style>
    <style:style style:name="P2865" style:parent-style-name="Roman" style:family="paragraph">
      <style:paragraph-properties fo:keep-with-next="always" fo:keep-together="always"/>
    </style:style>
    <style:style style:name="T286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67" style:parent-style-name="DefaultParagraphFont" style:family="text">
      <style:text-properties style:font-weight-complex="bold" style:font-size-complex="12pt"/>
    </style:style>
    <style:style style:name="T2868" style:parent-style-name="DefaultParagraphFont" style:family="text">
      <style:text-properties style:font-weight-complex="bold" fo:font-size="10pt" style:font-size-asian="10pt" style:font-size-complex="12pt"/>
    </style:style>
    <style:style style:name="T286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870" style:parent-style-name="DefaultParagraphFont" style:family="text">
      <style:text-properties style:font-weight-complex="bold" fo:font-size="10pt" style:font-size-asian="10pt" style:font-size-complex="12pt"/>
    </style:style>
    <style:style style:name="T2871" style:parent-style-name="DefaultParagraphFont" style:family="text">
      <style:text-properties style:font-weight-complex="bold" style:font-size-complex="12pt"/>
    </style:style>
    <style:style style:name="T2872" style:parent-style-name="DefaultParagraphFont" style:family="text">
      <style:text-properties style:font-size-complex="12pt"/>
    </style:style>
    <style:style style:name="T2873" style:parent-style-name="DefaultParagraphFont" style:family="text">
      <style:text-properties style:font-size-complex="12pt"/>
    </style:style>
    <style:style style:name="T2874" style:parent-style-name="DefaultParagraphFont" style:family="text">
      <style:text-properties style:font-size-complex="12pt"/>
    </style:style>
    <style:style style:name="T2875" style:parent-style-name="DefaultParagraphFont" style:family="text">
      <style:text-properties style:font-size-complex="12pt"/>
    </style:style>
    <style:style style:name="T2876" style:parent-style-name="DefaultParagraphFont" style:family="text">
      <style:text-properties style:font-size-complex="12pt"/>
    </style:style>
    <style:style style:name="T2877" style:parent-style-name="DefaultParagraphFont" style:family="text">
      <style:text-properties style:font-size-complex="12pt"/>
    </style:style>
    <style:style style:name="T28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79" style:parent-style-name="DefaultParagraphFont" style:family="text">
      <style:text-properties style:font-weight-complex="bold" style:font-size-complex="12pt"/>
    </style:style>
    <style:style style:name="T2880" style:parent-style-name="DefaultParagraphFont" style:family="text">
      <style:text-properties style:font-weight-complex="bold" style:font-size-complex="12pt"/>
    </style:style>
    <style:style style:name="T2881" style:parent-style-name="DefaultParagraphFont" style:family="text">
      <style:text-properties style:font-weight-complex="bold" style:font-size-complex="12pt"/>
    </style:style>
    <style:style style:name="T2882" style:parent-style-name="DefaultParagraphFont" style:family="text">
      <style:text-properties style:font-weight-complex="bold" style:font-size-complex="12pt"/>
    </style:style>
    <style:style style:name="T2883" style:parent-style-name="DefaultParagraphFont" style:family="text">
      <style:text-properties style:font-weight-complex="bold" style:font-size-complex="12pt"/>
    </style:style>
    <style:style style:name="T2884" style:parent-style-name="DefaultParagraphFont" style:family="text">
      <style:text-properties style:font-weight-complex="bold" style:font-size-complex="12pt"/>
    </style:style>
    <style:style style:name="T2885" style:parent-style-name="DefaultParagraphFont" style:family="text">
      <style:text-properties style:font-weight-complex="bold" style:font-size-complex="12pt"/>
    </style:style>
    <style:style style:name="T2886" style:parent-style-name="DefaultParagraphFont" style:family="text">
      <style:text-properties style:font-weight-complex="bold" style:font-size-complex="12pt"/>
    </style:style>
    <style:style style:name="T2887" style:parent-style-name="DefaultParagraphFont" style:family="text">
      <style:text-properties style:font-weight-complex="bold" style:font-size-complex="12pt"/>
    </style:style>
    <style:style style:name="T288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89" style:parent-style-name="DefaultParagraphFont" style:family="text">
      <style:text-properties style:font-weight-complex="bold" style:font-size-complex="12pt"/>
    </style:style>
    <style:style style:name="T2890" style:parent-style-name="DefaultParagraphFont" style:family="text">
      <style:text-properties style:font-weight-complex="bold" fo:font-size="10pt" style:font-size-asian="10pt" style:font-size-complex="12pt"/>
    </style:style>
    <style:style style:name="T289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892" style:parent-style-name="DefaultParagraphFont" style:family="text">
      <style:text-properties style:font-weight-complex="bold" fo:font-size="10pt" style:font-size-asian="10pt" style:font-size-complex="12pt"/>
    </style:style>
    <style:style style:name="T2893" style:parent-style-name="DefaultParagraphFont" style:family="text">
      <style:text-properties style:font-weight-complex="bold" style:font-size-complex="12pt"/>
    </style:style>
    <style:style style:name="T2894" style:parent-style-name="DefaultParagraphFont" style:family="text">
      <style:text-properties style:font-weight-complex="bold" style:font-size-complex="12pt"/>
    </style:style>
    <style:style style:name="T2895" style:parent-style-name="DefaultParagraphFont" style:family="text">
      <style:text-properties style:font-weight-complex="bold" style:font-size-complex="12pt"/>
    </style:style>
    <style:style style:name="T2896" style:parent-style-name="DefaultParagraphFont" style:family="text">
      <style:text-properties style:font-weight-complex="bold" style:font-size-complex="12pt"/>
    </style:style>
    <style:style style:name="T2897" style:parent-style-name="DefaultParagraphFont" style:family="text">
      <style:text-properties style:font-weight-complex="bold" style:font-size-complex="12pt"/>
    </style:style>
    <style:style style:name="T2898" style:parent-style-name="DefaultParagraphFont" style:family="text">
      <style:text-properties style:font-weight-complex="bold" style:font-size-complex="12pt"/>
    </style:style>
    <style:style style:name="T2899" style:parent-style-name="DefaultParagraphFont" style:family="text">
      <style:text-properties style:font-weight-complex="bold" style:font-size-complex="12pt"/>
    </style:style>
    <style:style style:name="T2900" style:parent-style-name="DefaultParagraphFont" style:family="text">
      <style:text-properties style:font-weight-complex="bold" style:font-size-complex="12pt"/>
    </style:style>
    <style:style style:name="T2901" style:parent-style-name="DefaultParagraphFont" style:family="text">
      <style:text-properties style:font-weight-complex="bold" style:font-size-complex="12pt"/>
    </style:style>
    <style:style style:name="T2902" style:parent-style-name="DefaultParagraphFont" style:family="text">
      <style:text-properties style:font-weight-complex="bold" style:font-size-complex="12pt"/>
    </style:style>
    <style:style style:name="T2903" style:parent-style-name="DefaultParagraphFont" style:family="text">
      <style:text-properties style:font-weight-complex="bold" style:font-size-complex="12pt"/>
    </style:style>
    <style:style style:name="T29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05" style:parent-style-name="DefaultParagraphFont" style:family="text">
      <style:text-properties style:font-weight-complex="bold" style:font-size-complex="12pt"/>
    </style:style>
    <style:style style:name="T2906" style:parent-style-name="DefaultParagraphFont" style:family="text">
      <style:text-properties style:font-weight-complex="bold" style:font-size-complex="12pt"/>
    </style:style>
    <style:style style:name="T2907" style:parent-style-name="DefaultParagraphFont" style:family="text">
      <style:text-properties style:font-weight-complex="bold" style:font-size-complex="12pt"/>
    </style:style>
    <style:style style:name="T2908" style:parent-style-name="DefaultParagraphFont" style:family="text">
      <style:text-properties style:font-weight-complex="bold" style:font-size-complex="12pt"/>
    </style:style>
    <style:style style:name="T2909" style:parent-style-name="DefaultParagraphFont" style:family="text">
      <style:text-properties style:font-weight-complex="bold" style:font-size-complex="12pt"/>
    </style:style>
    <style:style style:name="T2910" style:parent-style-name="DefaultParagraphFont" style:family="text">
      <style:text-properties style:font-weight-complex="bold" style:font-size-complex="12pt"/>
    </style:style>
    <style:style style:name="T2911" style:parent-style-name="DefaultParagraphFont" style:family="text">
      <style:text-properties style:font-weight-complex="bold" style:font-size-complex="12pt"/>
    </style:style>
    <style:style style:name="T2912" style:parent-style-name="DefaultParagraphFont" style:family="text">
      <style:text-properties style:font-weight-complex="bold" style:font-size-complex="12pt"/>
    </style:style>
    <style:style style:name="T2913" style:parent-style-name="DefaultParagraphFont" style:family="text">
      <style:text-properties style:font-weight-complex="bold" style:font-size-complex="12pt"/>
    </style:style>
    <style:style style:name="T2914" style:parent-style-name="DefaultParagraphFont" style:family="text">
      <style:text-properties style:font-weight-complex="bold" style:font-size-complex="12pt"/>
    </style:style>
    <style:style style:name="T2915" style:parent-style-name="DefaultParagraphFont" style:family="text">
      <style:text-properties style:font-weight-complex="bold" style:font-size-complex="12pt"/>
    </style:style>
    <style:style style:name="T2916" style:parent-style-name="DefaultParagraphFont" style:family="text">
      <style:text-properties style:font-weight-complex="bold" style:font-size-complex="12pt"/>
    </style:style>
    <style:style style:name="T2917" style:parent-style-name="DefaultParagraphFont" style:family="text">
      <style:text-properties style:font-weight-complex="bold" style:font-size-complex="12pt"/>
    </style:style>
    <style:style style:name="T291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19" style:parent-style-name="DefaultParagraphFont" style:family="text">
      <style:text-properties style:font-weight-complex="bold" style:font-size-complex="12pt"/>
    </style:style>
    <style:style style:name="T2920" style:parent-style-name="DefaultParagraphFont" style:family="text">
      <style:text-properties style:font-weight-complex="bold" fo:font-size="10pt" style:font-size-asian="10pt" style:font-size-complex="12pt"/>
    </style:style>
    <style:style style:name="T292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922" style:parent-style-name="DefaultParagraphFont" style:family="text">
      <style:text-properties style:font-weight-complex="bold" fo:font-size="10pt" style:font-size-asian="10pt" style:font-size-complex="12pt"/>
    </style:style>
    <style:style style:name="T2923" style:parent-style-name="DefaultParagraphFont" style:family="text">
      <style:text-properties style:font-weight-complex="bold" style:font-size-complex="12pt"/>
    </style:style>
    <style:style style:name="T29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25" style:parent-style-name="DefaultParagraphFont" style:family="text">
      <style:text-properties style:font-weight-complex="bold" style:font-size-complex="12pt"/>
    </style:style>
    <style:style style:name="T2926" style:parent-style-name="DefaultParagraphFont" style:family="text">
      <style:text-properties style:font-weight-complex="bold" style:font-size-complex="12pt"/>
    </style:style>
    <style:style style:name="T2927" style:parent-style-name="DefaultParagraphFont" style:family="text">
      <style:text-properties style:font-weight-complex="bold" style:font-size-complex="12pt"/>
    </style:style>
    <style:style style:name="T2928" style:parent-style-name="DefaultParagraphFont" style:family="text">
      <style:text-properties style:font-weight-complex="bold" style:font-size-complex="12pt"/>
    </style:style>
    <style:style style:name="T2929" style:parent-style-name="DefaultParagraphFont" style:family="text">
      <style:text-properties style:font-weight-complex="bold" style:font-size-complex="12pt"/>
    </style:style>
    <style:style style:name="T2930" style:parent-style-name="DefaultParagraphFont" style:family="text">
      <style:text-properties style:font-weight-complex="bold" style:font-size-complex="12pt"/>
    </style:style>
    <style:style style:name="T2931" style:parent-style-name="DefaultParagraphFont" style:family="text">
      <style:text-properties style:font-weight-complex="bold" style:font-size-complex="12pt"/>
    </style:style>
    <style:style style:name="T2932" style:parent-style-name="DefaultParagraphFont" style:family="text">
      <style:text-properties style:font-weight-complex="bold" style:font-size-complex="12pt"/>
    </style:style>
    <style:style style:name="T2933" style:parent-style-name="DefaultParagraphFont" style:family="text">
      <style:text-properties style:font-weight-complex="bold" style:font-size-complex="12pt"/>
    </style:style>
    <style:style style:name="T2934" style:parent-style-name="DefaultParagraphFont" style:family="text">
      <style:text-properties style:font-weight-complex="bold" style:font-size-complex="12pt"/>
    </style:style>
    <style:style style:name="T29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36" style:parent-style-name="DefaultParagraphFont" style:family="text">
      <style:text-properties style:font-weight-complex="bold" style:font-size-complex="12pt"/>
    </style:style>
    <style:style style:name="T2937" style:parent-style-name="DefaultParagraphFont" style:family="text">
      <style:text-properties style:font-weight-complex="bold" fo:font-size="10pt" style:font-size-asian="10pt" style:font-size-complex="12pt"/>
    </style:style>
    <style:style style:name="T293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939" style:parent-style-name="DefaultParagraphFont" style:family="text">
      <style:text-properties style:font-weight-complex="bold" fo:font-size="10pt" style:font-size-asian="10pt" style:font-size-complex="12pt"/>
    </style:style>
    <style:style style:name="T2940" style:parent-style-name="DefaultParagraphFont" style:family="text">
      <style:text-properties style:font-weight-complex="bold" style:font-size-complex="12pt"/>
    </style:style>
    <style:style style:name="T2941" style:parent-style-name="DefaultParagraphFont" style:family="text">
      <style:text-properties style:font-weight-complex="bold" style:font-size-complex="12pt"/>
    </style:style>
    <style:style style:name="T2942" style:parent-style-name="DefaultParagraphFont" style:family="text">
      <style:text-properties style:font-weight-complex="bold" style:font-size-complex="12pt"/>
    </style:style>
    <style:style style:name="T2943" style:parent-style-name="DefaultParagraphFont" style:family="text">
      <style:text-properties style:font-weight-complex="bold" style:font-size-complex="12pt"/>
    </style:style>
    <style:style style:name="T2944" style:parent-style-name="DefaultParagraphFont" style:family="text">
      <style:text-properties style:font-weight-complex="bold" style:font-size-complex="12pt"/>
    </style:style>
    <style:style style:name="T2945" style:parent-style-name="DefaultParagraphFont" style:family="text">
      <style:text-properties style:font-weight-complex="bold" style:font-size-complex="12pt"/>
    </style:style>
    <style:style style:name="T2946" style:parent-style-name="DefaultParagraphFont" style:family="text">
      <style:text-properties style:font-weight-complex="bold" style:font-size-complex="12pt"/>
    </style:style>
    <style:style style:name="T2947" style:parent-style-name="DefaultParagraphFont" style:family="text">
      <style:text-properties style:font-weight-complex="bold" style:font-size-complex="12pt"/>
    </style:style>
    <style:style style:name="T2948" style:parent-style-name="DefaultParagraphFont" style:family="text">
      <style:text-properties style:font-weight-complex="bold" style:font-size-complex="12pt"/>
    </style:style>
    <style:style style:name="T2949" style:parent-style-name="DefaultParagraphFont" style:family="text">
      <style:text-properties style:font-weight-complex="bold" style:font-size-complex="12pt"/>
    </style:style>
    <style:style style:name="T2950" style:parent-style-name="DefaultParagraphFont" style:family="text">
      <style:text-properties style:font-weight-complex="bold" style:font-size-complex="12pt"/>
    </style:style>
    <style:style style:name="T2951" style:parent-style-name="DefaultParagraphFont" style:family="text">
      <style:text-properties style:font-weight-complex="bold" style:font-size-complex="12pt"/>
    </style:style>
    <style:style style:name="T2952" style:parent-style-name="DefaultParagraphFont" style:family="text">
      <style:text-properties style:font-weight-complex="bold" style:font-size-complex="12pt"/>
    </style:style>
    <style:style style:name="T2953" style:parent-style-name="DefaultParagraphFont" style:family="text">
      <style:text-properties style:font-weight-complex="bold" style:font-size-complex="12pt"/>
    </style:style>
    <style:style style:name="T2954" style:parent-style-name="DefaultParagraphFont" style:family="text">
      <style:text-properties style:font-weight-complex="bold" style:font-size-complex="12pt"/>
    </style:style>
    <style:style style:name="T2955" style:parent-style-name="DefaultParagraphFont" style:family="text">
      <style:text-properties style:font-weight-complex="bold" style:font-size-complex="12pt"/>
    </style:style>
    <style:style style:name="T2956" style:parent-style-name="DefaultParagraphFont" style:family="text">
      <style:text-properties style:font-weight-complex="bold" style:font-size-complex="12pt"/>
    </style:style>
    <style:style style:name="T2957" style:parent-style-name="DefaultParagraphFont" style:family="text">
      <style:text-properties style:font-weight-complex="bold" style:font-size-complex="12pt"/>
    </style:style>
    <style:style style:name="T2958" style:parent-style-name="DefaultParagraphFont" style:family="text">
      <style:text-properties style:font-weight-complex="bold" style:font-size-complex="12pt"/>
    </style:style>
    <style:style style:name="T2959" style:parent-style-name="DefaultParagraphFont" style:family="text">
      <style:text-properties style:font-weight-complex="bold" style:font-size-complex="12pt"/>
    </style:style>
    <style:style style:name="T2960" style:parent-style-name="DefaultParagraphFont" style:family="text">
      <style:text-properties style:font-weight-complex="bold" style:font-size-complex="12pt"/>
    </style:style>
    <style:style style:name="T2961" style:parent-style-name="DefaultParagraphFont" style:family="text">
      <style:text-properties style:font-weight-complex="bold" style:font-size-complex="12pt"/>
    </style:style>
    <style:style style:name="T2962" style:parent-style-name="DefaultParagraphFont" style:family="text">
      <style:text-properties style:font-weight-complex="bold" style:font-size-complex="12pt"/>
    </style:style>
    <style:style style:name="T2963" style:parent-style-name="DefaultParagraphFont" style:family="text">
      <style:text-properties style:font-weight-complex="bold" style:font-size-complex="12pt"/>
    </style:style>
    <style:style style:name="T2964" style:parent-style-name="DefaultParagraphFont" style:family="text">
      <style:text-properties style:font-weight-complex="bold" style:font-size-complex="12pt"/>
    </style:style>
    <style:style style:name="T2965" style:parent-style-name="DefaultParagraphFont" style:family="text">
      <style:text-properties style:font-weight-complex="bold" style:font-size-complex="12pt"/>
    </style:style>
    <style:style style:name="T2966" style:parent-style-name="DefaultParagraphFont" style:family="text">
      <style:text-properties style:font-weight-complex="bold" style:font-size-complex="12pt"/>
    </style:style>
    <style:style style:name="T2967" style:parent-style-name="DefaultParagraphFont" style:family="text">
      <style:text-properties style:font-weight-complex="bold" style:font-size-complex="12pt"/>
    </style:style>
    <style:style style:name="T2968" style:parent-style-name="DefaultParagraphFont" style:family="text">
      <style:text-properties style:font-weight-complex="bold" style:font-size-complex="12pt"/>
    </style:style>
    <style:style style:name="T2969" style:parent-style-name="DefaultParagraphFont" style:family="text">
      <style:text-properties style:font-weight-complex="bold" style:font-size-complex="12pt"/>
    </style:style>
    <style:style style:name="T2970" style:parent-style-name="DefaultParagraphFont" style:family="text">
      <style:text-properties style:font-weight-complex="bold" style:font-size-complex="12pt"/>
    </style:style>
    <style:style style:name="T2971" style:parent-style-name="DefaultParagraphFont" style:family="text">
      <style:text-properties style:font-weight-complex="bold" style:font-size-complex="12pt"/>
    </style:style>
    <style:style style:name="T2972" style:parent-style-name="DefaultParagraphFont" style:family="text">
      <style:text-properties style:font-weight-complex="bold" style:font-size-complex="12pt"/>
    </style:style>
    <style:style style:name="T2973" style:parent-style-name="DefaultParagraphFont" style:family="text">
      <style:text-properties style:font-weight-complex="bold" style:font-size-complex="12pt"/>
    </style:style>
    <style:style style:name="T2974" style:parent-style-name="DefaultParagraphFont" style:family="text">
      <style:text-properties style:font-weight-complex="bold" style:font-size-complex="12pt"/>
    </style:style>
    <style:style style:name="T2975" style:parent-style-name="DefaultParagraphFont" style:family="text">
      <style:text-properties style:font-weight-complex="bold" style:font-size-complex="12pt"/>
    </style:style>
    <style:style style:name="T2976" style:parent-style-name="DefaultParagraphFont" style:family="text">
      <style:text-properties style:font-weight-complex="bold" style:font-size-complex="12pt"/>
    </style:style>
    <style:style style:name="T2977" style:parent-style-name="DefaultParagraphFont" style:family="text">
      <style:text-properties style:font-weight-complex="bold" style:font-size-complex="12pt"/>
    </style:style>
    <style:style style:name="T2978" style:parent-style-name="DefaultParagraphFont" style:family="text">
      <style:text-properties style:font-weight-complex="bold" style:font-size-complex="12pt"/>
    </style:style>
    <style:style style:name="T2979" style:parent-style-name="DefaultParagraphFont" style:family="text">
      <style:text-properties style:font-weight-complex="bold" style:font-size-complex="12pt"/>
    </style:style>
    <style:style style:name="T2980" style:parent-style-name="DefaultParagraphFont" style:family="text">
      <style:text-properties style:font-weight-complex="bold" style:font-size-complex="12pt"/>
    </style:style>
    <style:style style:name="T2981" style:parent-style-name="DefaultParagraphFont" style:family="text">
      <style:text-properties style:font-weight-complex="bold" style:font-size-complex="12pt"/>
    </style:style>
    <style:style style:name="T2982" style:parent-style-name="DefaultParagraphFont" style:family="text">
      <style:text-properties style:font-weight-complex="bold" style:font-size-complex="12pt"/>
    </style:style>
    <style:style style:name="T2983" style:parent-style-name="DefaultParagraphFont" style:family="text">
      <style:text-properties style:font-weight-complex="bold" style:font-size-complex="12pt"/>
    </style:style>
    <style:style style:name="T2984" style:parent-style-name="DefaultParagraphFont" style:family="text">
      <style:text-properties style:font-weight-complex="bold" style:font-size-complex="12pt"/>
    </style:style>
    <style:style style:name="T2985" style:parent-style-name="DefaultParagraphFont" style:family="text">
      <style:text-properties style:font-weight-complex="bold" style:font-size-complex="12pt"/>
    </style:style>
    <style:style style:name="T2986" style:parent-style-name="DefaultParagraphFont" style:family="text">
      <style:text-properties style:font-weight-complex="bold" style:font-size-complex="12pt"/>
    </style:style>
    <style:style style:name="T2987" style:parent-style-name="DefaultParagraphFont" style:family="text">
      <style:text-properties style:font-weight-complex="bold" style:font-size-complex="12pt"/>
    </style:style>
    <style:style style:name="T2988" style:parent-style-name="DefaultParagraphFont" style:family="text">
      <style:text-properties style:font-weight-complex="bold" style:font-size-complex="12pt"/>
    </style:style>
    <style:style style:name="T2989" style:parent-style-name="DefaultParagraphFont" style:family="text">
      <style:text-properties style:font-weight-complex="bold" style:font-size-complex="12pt"/>
    </style:style>
    <style:style style:name="T2990" style:parent-style-name="DefaultParagraphFont" style:family="text">
      <style:text-properties style:font-weight-complex="bold" style:font-size-complex="12pt"/>
    </style:style>
    <style:style style:name="T2991" style:parent-style-name="DefaultParagraphFont" style:family="text">
      <style:text-properties style:font-weight-complex="bold" style:font-size-complex="12pt"/>
    </style:style>
    <style:style style:name="T2992" style:parent-style-name="DefaultParagraphFont" style:family="text">
      <style:text-properties style:font-weight-complex="bold" style:font-size-complex="12pt"/>
    </style:style>
    <style:style style:name="T2993" style:parent-style-name="DefaultParagraphFont" style:family="text">
      <style:text-properties style:font-weight-complex="bold" style:font-size-complex="12pt"/>
    </style:style>
    <style:style style:name="T2994" style:parent-style-name="DefaultParagraphFont" style:family="text">
      <style:text-properties style:font-weight-complex="bold" style:font-size-complex="12pt"/>
    </style:style>
    <style:style style:name="T2995" style:parent-style-name="DefaultParagraphFont" style:family="text">
      <style:text-properties style:font-weight-complex="bold" style:font-size-complex="12pt"/>
    </style:style>
    <style:style style:name="T2996" style:parent-style-name="DefaultParagraphFont" style:family="text">
      <style:text-properties style:font-weight-complex="bold" style:font-size-complex="12pt"/>
    </style:style>
    <style:style style:name="T2997" style:parent-style-name="DefaultParagraphFont" style:family="text">
      <style:text-properties style:font-weight-complex="bold" style:font-size-complex="12pt"/>
    </style:style>
    <style:style style:name="T2998" style:parent-style-name="DefaultParagraphFont" style:family="text">
      <style:text-properties style:font-weight-complex="bold" style:font-size-complex="12pt"/>
    </style:style>
    <style:style style:name="T2999" style:parent-style-name="DefaultParagraphFont" style:family="text">
      <style:text-properties style:font-weight-complex="bold" style:font-size-complex="12pt"/>
    </style:style>
    <style:style style:name="T3000" style:parent-style-name="DefaultParagraphFont" style:family="text">
      <style:text-properties style:font-weight-complex="bold" style:font-size-complex="12pt"/>
    </style:style>
    <style:style style:name="T3001" style:parent-style-name="DefaultParagraphFont" style:family="text">
      <style:text-properties style:font-weight-complex="bold" style:font-size-complex="12pt"/>
    </style:style>
    <style:style style:name="T3002" style:parent-style-name="DefaultParagraphFont" style:family="text">
      <style:text-properties style:font-weight-complex="bold" style:font-size-complex="12pt"/>
    </style:style>
    <style:style style:name="T3003" style:parent-style-name="DefaultParagraphFont" style:family="text">
      <style:text-properties style:font-weight-complex="bold" style:font-size-complex="12pt"/>
    </style:style>
    <style:style style:name="T3004" style:parent-style-name="DefaultParagraphFont" style:family="text">
      <style:text-properties style:font-weight-complex="bold" style:font-size-complex="12pt"/>
    </style:style>
    <style:style style:name="T3005" style:parent-style-name="DefaultParagraphFont" style:family="text">
      <style:text-properties style:font-weight-complex="bold" style:font-size-complex="12pt"/>
    </style:style>
    <style:style style:name="T3006" style:parent-style-name="DefaultParagraphFont" style:family="text">
      <style:text-properties style:font-weight-complex="bold" style:font-size-complex="12pt"/>
    </style:style>
    <style:style style:name="T3007" style:parent-style-name="DefaultParagraphFont" style:family="text">
      <style:text-properties style:font-weight-complex="bold" style:font-size-complex="12pt"/>
    </style:style>
    <style:style style:name="T3008" style:parent-style-name="DefaultParagraphFont" style:family="text">
      <style:text-properties style:font-weight-complex="bold" style:font-size-complex="12pt"/>
    </style:style>
    <style:style style:name="T3009" style:parent-style-name="DefaultParagraphFont" style:family="text">
      <style:text-properties style:font-weight-complex="bold" style:font-size-complex="12pt"/>
    </style:style>
    <style:style style:name="T3010" style:parent-style-name="DefaultParagraphFont" style:family="text">
      <style:text-properties style:font-weight-complex="bold" style:font-size-complex="12pt"/>
    </style:style>
    <style:style style:name="T3011" style:parent-style-name="DefaultParagraphFont" style:family="text">
      <style:text-properties style:font-weight-complex="bold" style:font-size-complex="12pt"/>
    </style:style>
    <style:style style:name="T3012" style:parent-style-name="DefaultParagraphFont" style:family="text">
      <style:text-properties style:font-weight-complex="bold" style:font-size-complex="12pt"/>
    </style:style>
    <style:style style:name="T3013" style:parent-style-name="DefaultParagraphFont" style:family="text">
      <style:text-properties style:font-weight-complex="bold" style:font-size-complex="12pt"/>
    </style:style>
    <style:style style:name="T3014" style:parent-style-name="DefaultParagraphFont" style:family="text">
      <style:text-properties style:font-weight-complex="bold" style:font-size-complex="12pt"/>
    </style:style>
    <style:style style:name="T3015" style:parent-style-name="DefaultParagraphFont" style:family="text">
      <style:text-properties style:font-weight-complex="bold" style:font-size-complex="12pt"/>
    </style:style>
    <style:style style:name="T3016" style:parent-style-name="DefaultParagraphFont" style:family="text">
      <style:text-properties style:font-weight-complex="bold" style:font-size-complex="12pt"/>
    </style:style>
    <style:style style:name="T3017" style:parent-style-name="DefaultParagraphFont" style:family="text">
      <style:text-properties style:font-weight-complex="bold" style:font-size-complex="12pt"/>
    </style:style>
    <style:style style:name="T3018" style:parent-style-name="DefaultParagraphFont" style:family="text">
      <style:text-properties style:font-weight-complex="bold" style:font-size-complex="12pt"/>
    </style:style>
    <style:style style:name="T3019" style:parent-style-name="DefaultParagraphFont" style:family="text">
      <style:text-properties style:font-weight-complex="bold" style:font-size-complex="12pt"/>
    </style:style>
    <style:style style:name="T3020" style:parent-style-name="DefaultParagraphFont" style:family="text">
      <style:text-properties style:font-weight-complex="bold" style:font-size-complex="12pt"/>
    </style:style>
    <style:style style:name="P3021" style:parent-style-name="Roman" style:family="paragraph">
      <style:text-properties style:font-weight-complex="bold" style:font-size-complex="12pt"/>
    </style:style>
    <style:style style:name="P3022" style:parent-style-name="Roman" style:family="paragraph">
      <style:text-properties style:font-weight-complex="bold" style:font-size-complex="12pt"/>
    </style:style>
    <style:style style:name="T302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24" style:parent-style-name="DefaultParagraphFont" style:family="text">
      <style:text-properties style:font-weight-complex="bold" style:font-size-complex="12pt"/>
    </style:style>
    <style:style style:name="T3025" style:parent-style-name="DefaultParagraphFont" style:family="text">
      <style:text-properties style:font-weight-complex="bold" style:font-size-complex="12pt"/>
    </style:style>
    <style:style style:name="T3026" style:parent-style-name="DefaultParagraphFont" style:family="text">
      <style:text-properties style:font-weight-complex="bold" style:font-size-complex="12pt"/>
    </style:style>
    <style:style style:name="T3027" style:parent-style-name="DefaultParagraphFont" style:family="text">
      <style:text-properties style:font-weight-complex="bold" style:font-size-complex="12pt"/>
    </style:style>
    <style:style style:name="T3028" style:parent-style-name="DefaultParagraphFont" style:family="text">
      <style:text-properties style:font-weight-complex="bold" style:font-size-complex="12pt"/>
    </style:style>
    <style:style style:name="T30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30" style:parent-style-name="DefaultParagraphFont" style:family="text">
      <style:text-properties style:font-size-complex="12pt"/>
    </style:style>
    <style:style style:name="T3031" style:parent-style-name="DefaultParagraphFont" style:family="text">
      <style:text-properties fo:font-size="10pt" style:font-size-asian="10pt" style:font-size-complex="12pt"/>
    </style:style>
    <style:style style:name="T303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033" style:parent-style-name="DefaultParagraphFont" style:family="text">
      <style:text-properties fo:font-size="10pt" style:font-size-asian="10pt" style:font-size-complex="12pt"/>
    </style:style>
    <style:style style:name="T3034" style:parent-style-name="DefaultParagraphFont" style:family="text">
      <style:text-properties style:font-size-complex="12pt"/>
    </style:style>
    <style:style style:name="T3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fo:font-style="italic" style:font-style-asian="italic"/>
    </style:style>
    <style:style style:name="T3038" style:parent-style-name="DefaultParagraphFont" style:family="text">
      <style:text-properties fo:font-style="italic" style:font-style-asian="italic"/>
    </style:style>
    <style:style style:name="T3039" style:parent-style-name="DefaultParagraphFont" style:family="text">
      <style:text-properties fo:font-style="italic" style:font-style-asian="italic"/>
    </style:style>
    <style:style style:name="T3040" style:parent-style-name="DefaultParagraphFont" style:family="text">
      <style:text-properties style:font-size-complex="12pt"/>
    </style:style>
    <style:style style:name="T30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 fo:font-size="10pt" style:font-size-asian="10pt"/>
    </style:style>
    <style:style style:name="T30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45" style:parent-style-name="DefaultParagraphFont" style:family="text">
      <style:text-properties style:font-weight-complex="bold" fo:font-size="10pt" style:font-size-asian="10pt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 fo:font-size="10pt" style:font-size-asian="10pt"/>
    </style:style>
    <style:style style:name="T30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53" style:parent-style-name="DefaultParagraphFont" style:family="text">
      <style:text-properties style:font-weight-complex="bold" fo:font-size="10pt" style:font-size-asian="10pt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fo:font-weight="bold" style:font-weight-asian="bold" fo:font-size="11pt" style:font-size-asian="11pt"/>
    </style:style>
    <style:style style:name="T3058" style:parent-style-name="DefaultParagraphFont" style:family="text">
      <style:text-properties fo:font-size="10pt" style:font-size-asian="10pt"/>
    </style:style>
    <style:style style:name="T3059" style:parent-style-name="DefaultParagraphFont" style:family="text">
      <style:text-properties fo:font-style="italic" style:font-style-asian="italic" fo:font-size="10pt" style:font-size-asian="10pt"/>
    </style:style>
    <style:style style:name="T3060" style:parent-style-name="DefaultParagraphFont" style:family="text">
      <style:text-properties fo:font-size="10pt" style:font-size-asian="10pt"/>
    </style:style>
    <style:style style:name="T30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 fo:font-size="10pt" style:font-size-asian="10pt"/>
    </style:style>
    <style:style style:name="T30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67" style:parent-style-name="DefaultParagraphFont" style:family="text">
      <style:text-properties style:font-weight-complex="bold" fo:font-size="10pt" style:font-size-asian="10pt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 fo:font-size="10pt" style:font-size-asian="10pt"/>
    </style:style>
    <style:style style:name="T30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75" style:parent-style-name="DefaultParagraphFont" style:family="text">
      <style:text-properties style:font-weight-complex="bold" fo:font-size="10pt" style:font-size-asian="10pt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P3158" style:parent-style-name="Roman" style:family="paragraph">
      <style:text-properties style:font-weight-complex="bold"/>
    </style:style>
    <style:style style:name="T3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fo:font-weight="bold" style:font-weight-asian="bold" fo:font-size="11pt" style:font-size-asian="11pt"/>
    </style:style>
    <style:style style:name="T3182" style:parent-style-name="DefaultParagraphFont" style:family="text">
      <style:text-properties fo:font-size="10pt" style:font-size-asian="10pt"/>
    </style:style>
    <style:style style:name="T3183" style:parent-style-name="DefaultParagraphFont" style:family="text">
      <style:text-properties fo:font-style="italic" style:font-style-asian="italic" fo:font-size="10pt" style:font-size-asian="10pt"/>
    </style:style>
    <style:style style:name="T3184" style:parent-style-name="DefaultParagraphFont" style:family="text">
      <style:text-properties fo:font-size="10pt" style:font-size-asian="10pt"/>
    </style:style>
    <style:style style:name="T3185" style:parent-style-name="DefaultParagraphFont" style:family="text">
      <style:text-properties fo:font-weight="bold" style:font-weight-asian="bold" fo:font-size="11pt" style:font-size-asian="11pt"/>
    </style:style>
    <style:style style:name="T3186" style:parent-style-name="DefaultParagraphFont" style:family="text">
      <style:text-properties fo:font-weight="bold" style:font-weight-asian="bold" fo:font-size="11pt" style:font-size-asian="11pt"/>
    </style:style>
    <style:style style:name="T3187" style:parent-style-name="DefaultParagraphFont" style:family="text">
      <style:text-properties fo:font-size="10pt" style:font-size-asian="10pt"/>
    </style:style>
    <style:style style:name="T3188" style:parent-style-name="DefaultParagraphFont" style:family="text">
      <style:text-properties fo:font-style="italic" style:font-style-asian="italic" fo:font-size="10pt" style:font-size-asian="10pt"/>
    </style:style>
    <style:style style:name="T3189" style:parent-style-name="DefaultParagraphFont" style:family="text">
      <style:text-properties fo:font-size="10pt" style:font-size-asian="10pt"/>
    </style:style>
    <style:style style:name="T3190" style:parent-style-name="DefaultParagraphFont" style:family="text">
      <style:text-properties fo:font-weight="bold" style:font-weight-asian="bold" fo:font-size="11pt" style:font-size-asian="11pt"/>
    </style:style>
    <style:style style:name="T3191" style:parent-style-name="DefaultParagraphFont" style:family="text">
      <style:text-properties fo:font-weight="bold" style:font-weight-asian="bold" fo:font-size="11pt" style:font-size-asian="11pt"/>
    </style:style>
    <style:style style:name="T3192" style:parent-style-name="DefaultParagraphFont" style:family="text">
      <style:text-properties fo:font-size="10pt" style:font-size-asian="10pt"/>
    </style:style>
    <style:style style:name="T3193" style:parent-style-name="DefaultParagraphFont" style:family="text">
      <style:text-properties fo:font-style="italic" style:font-style-asian="italic" fo:font-size="10pt" style:font-size-asian="10pt"/>
    </style:style>
    <style:style style:name="T3194" style:parent-style-name="DefaultParagraphFont" style:family="text">
      <style:text-properties fo:font-size="10pt" style:font-size-asian="10pt"/>
    </style:style>
    <style:style style:name="T3195" style:parent-style-name="DefaultParagraphFont" style:family="text">
      <style:text-properties fo:font-weight="bold" style:font-weight-asian="bold" fo:font-size="11pt" style:font-size-asian="11pt"/>
    </style:style>
    <style:style style:name="T3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 fo:font-size="10pt" style:font-size-asian="10pt"/>
    </style:style>
    <style:style style:name="T31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00" style:parent-style-name="DefaultParagraphFont" style:family="text">
      <style:text-properties style:font-weight-complex="bold" fo:font-size="10pt" style:font-size-asian="10pt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 fo:font-size="10pt" style:font-size-asian="10pt"/>
    </style:style>
    <style:style style:name="T32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73" style:parent-style-name="DefaultParagraphFont" style:family="text">
      <style:text-properties style:font-weight-complex="bold" fo:font-size="10pt" style:font-size-asian="10pt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 fo:font-size="10pt" style:font-size-asian="10pt"/>
    </style:style>
    <style:style style:name="T32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87" style:parent-style-name="DefaultParagraphFont" style:family="text">
      <style:text-properties style:font-weight-complex="bold" fo:font-size="10pt" style:font-size-asian="10pt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 fo:font-size="10pt" style:font-size-asian="10pt"/>
    </style:style>
    <style:style style:name="T33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02" style:parent-style-name="DefaultParagraphFont" style:family="text">
      <style:text-properties style:font-weight-complex="bold" fo:font-size="10pt" style:font-size-asian="10pt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 fo:font-size="10pt" style:font-size-asian="10pt"/>
    </style:style>
    <style:style style:name="T33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74" style:parent-style-name="DefaultParagraphFont" style:family="text">
      <style:text-properties style:font-weight-complex="bold" fo:font-size="10pt" style:font-size-asian="10pt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 fo:font-size="10pt" style:font-size-asian="10pt"/>
    </style:style>
    <style:style style:name="T34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22" style:parent-style-name="DefaultParagraphFont" style:family="text">
      <style:text-properties style:font-weight-complex="bold" fo:font-size="10pt" style:font-size-asian="10pt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 fo:font-size="10pt" style:font-size-asian="10pt"/>
    </style:style>
    <style:style style:name="T34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98" style:parent-style-name="DefaultParagraphFont" style:family="text">
      <style:text-properties style:font-weight-complex="bold" fo:font-size="10pt" style:font-size-asian="10pt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 fo:letter-spacing="-0.0013in"/>
    </style:style>
    <style:style style:name="T3501" style:parent-style-name="DefaultParagraphFont" style:family="text">
      <style:text-properties style:font-weight-complex="bold" fo:letter-spacing="-0.0013in"/>
    </style:style>
    <style:style style:name="T3502" style:parent-style-name="DefaultParagraphFont" style:family="text">
      <style:text-properties style:font-weight-complex="bold" fo:letter-spacing="-0.0013in"/>
    </style:style>
    <style:style style:name="T3503" style:parent-style-name="DefaultParagraphFont" style:family="text">
      <style:text-properties style:font-weight-complex="bold" fo:letter-spacing="-0.0013in"/>
    </style:style>
    <style:style style:name="T3504" style:parent-style-name="DefaultParagraphFont" style:family="text">
      <style:text-properties style:font-weight-complex="bold" fo:letter-spacing="-0.0013in"/>
    </style:style>
    <style:style style:name="T3505" style:parent-style-name="DefaultParagraphFont" style:family="text">
      <style:text-properties style:font-weight-complex="bold" fo:letter-spacing="-0.0013in"/>
    </style:style>
    <style:style style:name="T3506" style:parent-style-name="DefaultParagraphFont" style:family="text">
      <style:text-properties style:font-weight-complex="bold" fo:letter-spacing="-0.0013in"/>
    </style:style>
    <style:style style:name="T3507" style:parent-style-name="DefaultParagraphFont" style:family="text">
      <style:text-properties style:font-weight-complex="bold" fo:letter-spacing="-0.0013in"/>
    </style:style>
    <style:style style:name="T3508" style:parent-style-name="DefaultParagraphFont" style:family="text">
      <style:text-properties style:font-weight-complex="bold" fo:letter-spacing="-0.0013in"/>
    </style:style>
    <style:style style:name="T3509" style:parent-style-name="DefaultParagraphFont" style:family="text">
      <style:text-properties style:font-weight-complex="bold" fo:letter-spacing="-0.0013in"/>
    </style:style>
    <style:style style:name="T3510" style:parent-style-name="DefaultParagraphFont" style:family="text">
      <style:text-properties style:font-weight-complex="bold" fo:letter-spacing="-0.0013in"/>
    </style:style>
    <style:style style:name="T3511" style:parent-style-name="DefaultParagraphFont" style:family="text">
      <style:text-properties style:font-weight-complex="bold" fo:letter-spacing="-0.0013in"/>
    </style:style>
    <style:style style:name="T3512" style:parent-style-name="DefaultParagraphFont" style:family="text">
      <style:text-properties style:font-weight-complex="bold" fo:letter-spacing="-0.0013in"/>
    </style:style>
    <style:style style:name="T3513" style:parent-style-name="DefaultParagraphFont" style:family="text">
      <style:text-properties style:font-weight-complex="bold" fo:letter-spacing="-0.0013in"/>
    </style:style>
    <style:style style:name="T3514" style:parent-style-name="DefaultParagraphFont" style:family="text">
      <style:text-properties style:font-weight-complex="bold" fo:letter-spacing="-0.0013in"/>
    </style:style>
    <style:style style:name="T3515" style:parent-style-name="DefaultParagraphFont" style:family="text">
      <style:text-properties style:font-weight-complex="bold" fo:letter-spacing="-0.0013in"/>
    </style:style>
    <style:style style:name="T3516" style:parent-style-name="DefaultParagraphFont" style:family="text">
      <style:text-properties style:font-weight-complex="bold" fo:letter-spacing="-0.0013in"/>
    </style:style>
    <style:style style:name="T3517" style:parent-style-name="DefaultParagraphFont" style:family="text">
      <style:text-properties style:font-weight-complex="bold" fo:letter-spacing="-0.0013in"/>
    </style:style>
    <style:style style:name="T3518" style:parent-style-name="DefaultParagraphFont" style:family="text">
      <style:text-properties style:font-weight-complex="bold" fo:letter-spacing="-0.0013in"/>
    </style:style>
    <style:style style:name="T3519" style:parent-style-name="DefaultParagraphFont" style:family="text">
      <style:text-properties style:font-weight-complex="bold" fo:letter-spacing="-0.0013in"/>
    </style:style>
    <style:style style:name="T3520" style:parent-style-name="DefaultParagraphFont" style:family="text">
      <style:text-properties style:font-weight-complex="bold" fo:letter-spacing="-0.0013in"/>
    </style:style>
    <style:style style:name="T3521" style:parent-style-name="DefaultParagraphFont" style:family="text">
      <style:text-properties style:font-weight-complex="bold" fo:letter-spacing="-0.0013in"/>
    </style:style>
    <style:style style:name="T3522" style:parent-style-name="DefaultParagraphFont" style:family="text">
      <style:text-properties style:font-weight-complex="bold" fo:letter-spacing="-0.0013in"/>
    </style:style>
    <style:style style:name="T3523" style:parent-style-name="DefaultParagraphFont" style:family="text">
      <style:text-properties style:font-weight-complex="bold" fo:letter-spacing="-0.0013in"/>
    </style:style>
    <style:style style:name="T3524" style:parent-style-name="DefaultParagraphFont" style:family="text">
      <style:text-properties style:font-weight-complex="bold" fo:letter-spacing="-0.0013in"/>
    </style:style>
    <style:style style:name="T3525" style:parent-style-name="DefaultParagraphFont" style:family="text">
      <style:text-properties style:font-weight-complex="bold" fo:letter-spacing="-0.0013in"/>
    </style:style>
    <style:style style:name="T3526" style:parent-style-name="DefaultParagraphFont" style:family="text">
      <style:text-properties style:font-weight-complex="bold" fo:letter-spacing="-0.0013in"/>
    </style:style>
    <style:style style:name="T3527" style:parent-style-name="DefaultParagraphFont" style:family="text">
      <style:text-properties style:font-weight-complex="bold" fo:letter-spacing="-0.0013in"/>
    </style:style>
    <style:style style:name="T3528" style:parent-style-name="DefaultParagraphFont" style:family="text">
      <style:text-properties style:font-weight-complex="bold" fo:letter-spacing="-0.0013in"/>
    </style:style>
    <style:style style:name="T3529" style:parent-style-name="DefaultParagraphFont" style:family="text">
      <style:text-properties style:font-weight-complex="bold" fo:letter-spacing="-0.0013in"/>
    </style:style>
    <style:style style:name="T3530" style:parent-style-name="DefaultParagraphFont" style:family="text">
      <style:text-properties style:font-weight-complex="bold" fo:letter-spacing="-0.0013in"/>
    </style:style>
    <style:style style:name="T3531" style:parent-style-name="DefaultParagraphFont" style:family="text">
      <style:text-properties style:font-weight-complex="bold" fo:letter-spacing="-0.0013in"/>
    </style:style>
    <style:style style:name="T3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 fo:font-size="10pt" style:font-size-asian="10pt"/>
    </style:style>
    <style:style style:name="T35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73" style:parent-style-name="DefaultParagraphFont" style:family="text">
      <style:text-properties style:font-weight-complex="bold" fo:font-size="10pt" style:font-size-asian="10pt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fo:font-weight="bold" style:font-weight-asian="bold" fo:font-size="11pt" style:font-size-asian="11pt"/>
    </style:style>
    <style:style style:name="T3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 fo:font-size="10pt" style:font-size-asian="10pt"/>
    </style:style>
    <style:style style:name="T35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80" style:parent-style-name="DefaultParagraphFont" style:family="text">
      <style:text-properties style:font-weight-complex="bold" fo:font-size="10pt" style:font-size-asian="10pt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 fo:font-size="10pt" style:font-size-asian="10pt"/>
    </style:style>
    <style:style style:name="T36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24" style:parent-style-name="DefaultParagraphFont" style:family="text">
      <style:text-properties style:font-weight-complex="bold" fo:font-size="10pt" style:font-size-asian="10pt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fo:font-style="italic" style:font-style-asian="italic"/>
    </style:style>
    <style:style style:name="T3627" style:parent-style-name="DefaultParagraphFont" style:family="text">
      <style:text-properties fo:font-style="italic" style:font-style-asian="italic"/>
    </style:style>
    <style:style style:name="T3628" style:parent-style-name="DefaultParagraphFont" style:family="text">
      <style:text-properties fo:font-style="italic" style:font-style-asian="italic"/>
    </style:style>
    <style:style style:name="T3629" style:parent-style-name="DefaultParagraphFont" style:family="text">
      <style:text-properties fo:font-style="italic" style:font-style-asian="italic"/>
    </style:style>
    <style:style style:name="T3630" style:parent-style-name="DefaultParagraphFont" style:family="text">
      <style:text-properties fo:font-weight="bold" style:font-weight-asian="bold" fo:font-size="11pt" style:font-size-asian="11pt"/>
    </style:style>
    <style:style style:name="T3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 fo:font-size="10pt" style:font-size-asian="10pt"/>
    </style:style>
    <style:style style:name="T36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35" style:parent-style-name="DefaultParagraphFont" style:family="text">
      <style:text-properties style:font-weight-complex="bold" fo:font-size="10pt" style:font-size-asian="10pt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 fo:font-size="10pt" style:font-size-asian="10pt"/>
    </style:style>
    <style:style style:name="T37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90" style:parent-style-name="DefaultParagraphFont" style:family="text">
      <style:text-properties style:font-weight-complex="bold" fo:font-size="10pt" style:font-size-asian="10pt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 fo:font-size="10pt" style:font-size-asian="10pt"/>
    </style:style>
    <style:style style:name="T38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75" style:parent-style-name="DefaultParagraphFont" style:family="text">
      <style:text-properties style:font-weight-complex="bold" fo:font-size="10pt" style:font-size-asian="10pt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 fo:font-size="10pt" style:font-size-asian="10pt"/>
    </style:style>
    <style:style style:name="T40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34" style:parent-style-name="DefaultParagraphFont" style:family="text">
      <style:text-properties style:font-weight-complex="bold" fo:font-size="10pt" style:font-size-asian="10pt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65" style:parent-style-name="DefaultParagraphFont" style:family="text">
      <style:text-properties style:font-weight-complex="bold" fo:letter-spacing="0.0013in"/>
    </style:style>
    <style:style style:name="T4366" style:parent-style-name="DefaultParagraphFont" style:family="text">
      <style:text-properties style:font-weight-complex="bold" fo:letter-spacing="0.0013in"/>
    </style:style>
    <style:style style:name="T4367" style:parent-style-name="DefaultParagraphFont" style:family="text">
      <style:text-properties style:font-weight-complex="bold" fo:letter-spacing="0.0013in"/>
    </style:style>
    <style:style style:name="T4368" style:parent-style-name="DefaultParagraphFont" style:family="text">
      <style:text-properties style:font-weight-complex="bold" fo:letter-spacing="0.0013in"/>
    </style:style>
    <style:style style:name="T4369" style:parent-style-name="DefaultParagraphFont" style:family="text">
      <style:text-properties style:font-weight-complex="bold" fo:letter-spacing="0.0013in"/>
    </style:style>
    <style:style style:name="T4370" style:parent-style-name="DefaultParagraphFont" style:family="text">
      <style:text-properties style:font-weight-complex="bold" fo:letter-spacing="0.0013in"/>
    </style:style>
    <style:style style:name="T4371" style:parent-style-name="DefaultParagraphFont" style:family="text">
      <style:text-properties style:font-weight-complex="bold" fo:letter-spacing="0.0013in"/>
    </style:style>
    <style:style style:name="T4372" style:parent-style-name="DefaultParagraphFont" style:family="text">
      <style:text-properties style:font-weight-complex="bold" fo:letter-spacing="0.0013in"/>
    </style:style>
    <style:style style:name="T4373" style:parent-style-name="DefaultParagraphFont" style:family="text">
      <style:text-properties style:font-weight-complex="bold" fo:letter-spacing="0.0013in"/>
    </style:style>
    <style:style style:name="T4374" style:parent-style-name="DefaultParagraphFont" style:family="text">
      <style:text-properties style:font-weight-complex="bold" fo:letter-spacing="0.0013in"/>
    </style:style>
    <style:style style:name="T4375" style:parent-style-name="DefaultParagraphFont" style:family="text">
      <style:text-properties style:font-weight-complex="bold" fo:letter-spacing="0.0013in"/>
    </style:style>
    <style:style style:name="T4376" style:parent-style-name="DefaultParagraphFont" style:family="text">
      <style:text-properties style:font-weight-complex="bold" fo:letter-spacing="0.0013in"/>
    </style:style>
    <style:style style:name="T4377" style:parent-style-name="DefaultParagraphFont" style:family="text">
      <style:text-properties style:font-weight-complex="bold" fo:letter-spacing="0.0013in"/>
    </style:style>
    <style:style style:name="T4378" style:parent-style-name="DefaultParagraphFont" style:family="text">
      <style:text-properties style:font-weight-complex="bold" fo:letter-spacing="0.0013in"/>
    </style:style>
    <style:style style:name="T4379" style:parent-style-name="DefaultParagraphFont" style:family="text">
      <style:text-properties style:font-weight-complex="bold" fo:letter-spacing="0.0013in"/>
    </style:style>
    <style:style style:name="T4380" style:parent-style-name="DefaultParagraphFont" style:family="text">
      <style:text-properties style:font-weight-complex="bold" fo:letter-spacing="0.0013in"/>
    </style:style>
    <style:style style:name="T4381" style:parent-style-name="DefaultParagraphFont" style:family="text">
      <style:text-properties style:font-weight-complex="bold" fo:letter-spacing="0.0013in"/>
    </style:style>
    <style:style style:name="T4382" style:parent-style-name="DefaultParagraphFont" style:family="text">
      <style:text-properties style:font-weight-complex="bold" fo:letter-spacing="0.0013in"/>
    </style:style>
    <style:style style:name="T4383" style:parent-style-name="DefaultParagraphFont" style:family="text">
      <style:text-properties style:font-weight-complex="bold" fo:letter-spacing="0.0013in"/>
    </style:style>
    <style:style style:name="T4384" style:parent-style-name="DefaultParagraphFont" style:family="text">
      <style:text-properties style:font-weight-complex="bold" fo:letter-spacing="0.0013in"/>
    </style:style>
    <style:style style:name="T4385" style:parent-style-name="DefaultParagraphFont" style:family="text">
      <style:text-properties style:font-weight-complex="bold" fo:letter-spacing="0.0013in"/>
    </style:style>
    <style:style style:name="T4386" style:parent-style-name="DefaultParagraphFont" style:family="text">
      <style:text-properties style:font-weight-complex="bold" fo:letter-spacing="0.0013in"/>
    </style:style>
    <style:style style:name="T4387" style:parent-style-name="DefaultParagraphFont" style:family="text">
      <style:text-properties style:font-weight-complex="bold" fo:letter-spacing="0.0013in"/>
    </style:style>
    <style:style style:name="T4388" style:parent-style-name="DefaultParagraphFont" style:family="text">
      <style:text-properties style:font-weight-complex="bold" fo:letter-spacing="0.0013in"/>
    </style:style>
    <style:style style:name="T4389" style:parent-style-name="DefaultParagraphFont" style:family="text">
      <style:text-properties style:font-weight-complex="bold" fo:letter-spacing="0.0013in"/>
    </style:style>
    <style:style style:name="T4390" style:parent-style-name="DefaultParagraphFont" style:family="text">
      <style:text-properties style:font-weight-complex="bold" fo:letter-spacing="0.0013in"/>
    </style:style>
    <style:style style:name="T4391" style:parent-style-name="DefaultParagraphFont" style:family="text">
      <style:text-properties style:font-weight-complex="bold" fo:letter-spacing="0.0013in"/>
    </style:style>
    <style:style style:name="T4392" style:parent-style-name="DefaultParagraphFont" style:family="text">
      <style:text-properties style:font-weight-complex="bold" fo:letter-spacing="0.0013in"/>
    </style:style>
    <style:style style:name="T4393" style:parent-style-name="DefaultParagraphFont" style:family="text">
      <style:text-properties style:font-weight-complex="bold" fo:letter-spacing="0.0013in"/>
    </style:style>
    <style:style style:name="T4394" style:parent-style-name="DefaultParagraphFont" style:family="text">
      <style:text-properties style:font-weight-complex="bold" fo:letter-spacing="0.0013in"/>
    </style:style>
    <style:style style:name="T4395" style:parent-style-name="DefaultParagraphFont" style:family="text">
      <style:text-properties style:font-weight-complex="bold" fo:letter-spacing="0.0013in"/>
    </style:style>
    <style:style style:name="T4396" style:parent-style-name="DefaultParagraphFont" style:family="text">
      <style:text-properties style:font-weight-complex="bold" fo:letter-spacing="0.0013in"/>
    </style:style>
    <style:style style:name="T4397" style:parent-style-name="DefaultParagraphFont" style:family="text">
      <style:text-properties style:font-weight-complex="bold" fo:letter-spacing="0.0013in"/>
    </style:style>
    <style:style style:name="T4398" style:parent-style-name="DefaultParagraphFont" style:family="text">
      <style:text-properties style:font-weight-complex="bold" fo:letter-spacing="0.0013in"/>
    </style:style>
    <style:style style:name="T4399" style:parent-style-name="DefaultParagraphFont" style:family="text">
      <style:text-properties style:font-weight-complex="bold" fo:letter-spacing="0.0013in"/>
    </style:style>
    <style:style style:name="T4400" style:parent-style-name="DefaultParagraphFont" style:family="text">
      <style:text-properties style:font-weight-complex="bold" fo:letter-spacing="0.0013in"/>
    </style:style>
    <style:style style:name="T4401" style:parent-style-name="DefaultParagraphFont" style:family="text">
      <style:text-properties style:font-weight-complex="bold" fo:letter-spacing="0.0013in"/>
    </style:style>
    <style:style style:name="P4402" style:parent-style-name="Roman" style:family="paragraph">
      <style:text-properties style:font-weight-complex="bold"/>
    </style:style>
    <style:style style:name="P4403" style:parent-style-name="Roman" style:family="paragraph">
      <style:text-properties style:font-weight-complex="bold"/>
    </style:style>
    <style:style style:name="T4404" style:parent-style-name="DefaultParagraphFont" style:family="text">
      <style:text-properties fo:font-style="italic" style:font-style-asian="italic"/>
    </style:style>
    <style:style style:name="T4405" style:parent-style-name="DefaultParagraphFont" style:family="text">
      <style:text-properties fo:font-style="italic" style:font-style-asian="italic"/>
    </style:style>
    <style:style style:name="T4406" style:parent-style-name="DefaultParagraphFont" style:family="text">
      <style:text-properties fo:font-style="italic" style:font-style-asian="italic"/>
    </style:style>
    <style:style style:name="P4407" style:parent-style-name="Roman" style:family="paragraph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 fo:font-size="10pt" style:font-size-asian="10pt"/>
    </style:style>
    <style:style style:name="T44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32" style:parent-style-name="DefaultParagraphFont" style:family="text">
      <style:text-properties style:font-weight-complex="bold" fo:font-size="10pt" style:font-size-asian="10pt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 fo:font-size="10pt" style:font-size-asian="10pt"/>
    </style:style>
    <style:style style:name="T45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89" style:parent-style-name="DefaultParagraphFont" style:family="text">
      <style:text-properties style:font-weight-complex="bold" fo:font-size="10pt" style:font-size-asian="10pt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P4709" style:parent-style-name="Roman" style:family="paragraph">
      <style:text-properties style:font-weight-complex="bold"/>
    </style:style>
    <style:style style:name="P4710" style:parent-style-name="Roman" style:family="paragraph">
      <style:text-properties style:font-weight-complex="bold"/>
    </style:style>
    <style:style style:name="P4711" style:parent-style-name="Roman" style:family="paragraph">
      <style:text-properties style:font-weight-complex="bold"/>
    </style:style>
    <style:style style:name="T47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 fo:font-size="10pt" style:font-size-asian="10pt"/>
    </style:style>
    <style:style style:name="T47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16" style:parent-style-name="DefaultParagraphFont" style:family="text">
      <style:text-properties style:font-weight-complex="bold" fo:font-size="10pt" style:font-size-asian="10pt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P4976" style:parent-style-name="Roman" style:family="paragraph">
      <style:text-properties style:font-weight-complex="bold"/>
    </style:style>
    <style:style style:name="P4977" style:parent-style-name="Roman" style:family="paragraph">
      <style:text-properties style:font-weight-complex="bold"/>
    </style:style>
    <style:style style:name="P4978" style:parent-style-name="Roman" style:family="paragraph">
      <style:text-properties style:font-weight-complex="bold"/>
    </style:style>
    <style:style style:name="T4979" style:parent-style-name="DefaultParagraphFont" style:family="text">
      <style:text-properties fo:font-style="italic" style:font-style-asian="italic"/>
    </style:style>
    <style:style style:name="T4980" style:parent-style-name="DefaultParagraphFont" style:family="text">
      <style:text-properties fo:font-style="italic" style:font-style-asian="italic"/>
    </style:style>
    <style:style style:name="T4981" style:parent-style-name="DefaultParagraphFont" style:family="text">
      <style:text-properties fo:font-style="italic" style:font-style-asian="italic"/>
    </style:style>
    <style:style style:name="P4982" style:parent-style-name="Roman" style:family="paragraph">
      <style:text-properties style:font-weight-complex="bold"/>
    </style:style>
    <style:style style:name="P4983" style:parent-style-name="Roman" style:family="paragraph">
      <style:text-properties style:font-weight-complex="bold"/>
    </style:style>
    <style:style style:name="T49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 fo:font-size="10pt" style:font-size-asian="10pt"/>
    </style:style>
    <style:style style:name="T49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88" style:parent-style-name="DefaultParagraphFont" style:family="text">
      <style:text-properties style:font-weight-complex="bold" fo:font-size="10pt" style:font-size-asian="10pt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 fo:font-size="10pt" style:font-size-asian="10pt"/>
    </style:style>
    <style:style style:name="T50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49" style:parent-style-name="DefaultParagraphFont" style:family="text">
      <style:text-properties style:font-weight-complex="bold" fo:font-size="10pt" style:font-size-asian="10pt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 fo:font-size="10pt" style:font-size-asian="10pt"/>
    </style:style>
    <style:style style:name="T51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56" style:parent-style-name="DefaultParagraphFont" style:family="text">
      <style:text-properties style:font-weight-complex="bold" fo:font-size="10pt" style:font-size-asian="10pt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 fo:font-size="10pt" style:font-size-asian="10pt"/>
    </style:style>
    <style:style style:name="T52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72" style:parent-style-name="DefaultParagraphFont" style:family="text">
      <style:text-properties style:font-weight-complex="bold" fo:font-size="10pt" style:font-size-asian="10pt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P5379" style:parent-style-name="Roman" style:family="paragraph">
      <style:text-properties style:font-weight-complex="bold"/>
    </style:style>
    <style:style style:name="P5380" style:parent-style-name="Roman" style:family="paragraph">
      <style:text-properties style:font-weight-complex="bold"/>
    </style:style>
    <style:style style:name="T5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 fo:font-size="10pt" style:font-size-asian="10pt"/>
    </style:style>
    <style:style style:name="T54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03" style:parent-style-name="DefaultParagraphFont" style:family="text">
      <style:text-properties style:font-weight-complex="bold" fo:font-size="10pt" style:font-size-asian="10pt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P5506" style:parent-style-name="Roman" style:family="paragraph">
      <style:text-properties style:font-weight-complex="bold"/>
    </style:style>
    <style:style style:name="P5507" style:parent-style-name="Roman" style:family="paragraph">
      <style:text-properties style:font-weight-complex="bold"/>
    </style:style>
    <style:style style:name="P5508" style:parent-style-name="Roman" style:family="paragraph">
      <style:text-properties style:font-weight-complex="bold" fo:letter-spacing="-0.0027in"/>
    </style:style>
    <style:style style:name="P5509" style:parent-style-name="Roman" style:family="paragraph">
      <style:text-properties style:font-weight-complex="bold"/>
    </style:style>
    <style:style style:name="P5510" style:parent-style-name="Roman" style:family="paragraph">
      <style:text-properties style:font-weight-complex="bold"/>
    </style:style>
    <style:style style:name="T5511" style:parent-style-name="DefaultParagraphFont" style:family="text">
      <style:text-properties fo:font-style="italic" style:font-style-asian="italic"/>
    </style:style>
    <style:style style:name="T5512" style:parent-style-name="DefaultParagraphFont" style:family="text">
      <style:text-properties fo:font-style="italic" style:font-style-asian="italic"/>
    </style:style>
    <style:style style:name="T5513" style:parent-style-name="DefaultParagraphFont" style:family="text">
      <style:text-properties fo:font-style="italic" style:font-style-asian="italic"/>
    </style:style>
    <style:style style:name="P5514" style:parent-style-name="Roman" style:family="paragraph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 fo:font-size="10pt" style:font-size-asian="10pt"/>
    </style:style>
    <style:style style:name="T55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24" style:parent-style-name="DefaultParagraphFont" style:family="text">
      <style:text-properties style:font-weight-complex="bold" fo:font-size="10pt" style:font-size-asian="10pt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fo:font-weight="bold" style:font-weight-asian="bold" fo:font-size="11pt" style:font-size-asian="11pt"/>
    </style:style>
    <style:style style:name="T5527" style:parent-style-name="DefaultParagraphFont" style:family="text">
      <style:text-properties fo:font-weight="bold" style:font-weight-asian="bold" fo:font-size="11pt" style:font-size-asian="11pt"/>
    </style:style>
    <style:style style:name="T5528" style:parent-style-name="DefaultParagraphFont" style:family="text">
      <style:text-properties fo:font-size="10pt" style:font-size-asian="10pt"/>
    </style:style>
    <style:style style:name="T5529" style:parent-style-name="DefaultParagraphFont" style:family="text">
      <style:text-properties fo:font-style="italic" style:font-style-asian="italic" fo:font-size="10pt" style:font-size-asian="10pt"/>
    </style:style>
    <style:style style:name="T5530" style:parent-style-name="DefaultParagraphFont" style:family="text">
      <style:text-properties fo:font-size="10pt" style:font-size-asian="10pt"/>
    </style:style>
    <style:style style:name="T5531" style:parent-style-name="DefaultParagraphFont" style:family="text">
      <style:text-properties fo:letter-spacing="0.0013in"/>
    </style:style>
    <style:style style:name="T5532" style:parent-style-name="DefaultParagraphFont" style:family="text">
      <style:text-properties fo:letter-spacing="0.0013in"/>
    </style:style>
    <style:style style:name="T5533" style:parent-style-name="DefaultParagraphFont" style:family="text">
      <style:text-properties fo:letter-spacing="0.0013in"/>
    </style:style>
    <style:style style:name="T5534" style:parent-style-name="DefaultParagraphFont" style:family="text">
      <style:text-properties fo:letter-spacing="0.0013in"/>
    </style:style>
    <style:style style:name="T5535" style:parent-style-name="DefaultParagraphFont" style:family="text">
      <style:text-properties fo:letter-spacing="0.0013in"/>
    </style:style>
    <style:style style:name="T5536" style:parent-style-name="DefaultParagraphFont" style:family="text">
      <style:text-properties fo:letter-spacing="0.0013in"/>
    </style:style>
    <style:style style:name="T5537" style:parent-style-name="DefaultParagraphFont" style:family="text">
      <style:text-properties fo:letter-spacing="0.0013in"/>
    </style:style>
    <style:style style:name="T5538" style:parent-style-name="DefaultParagraphFont" style:family="text">
      <style:text-properties fo:letter-spacing="0.0013in"/>
    </style:style>
    <style:style style:name="T5539" style:parent-style-name="DefaultParagraphFont" style:family="text">
      <style:text-properties fo:letter-spacing="0.0013in"/>
    </style:style>
    <style:style style:name="T5540" style:parent-style-name="DefaultParagraphFont" style:family="text">
      <style:text-properties fo:letter-spacing="0.0013in"/>
    </style:style>
    <style:style style:name="T5541" style:parent-style-name="DefaultParagraphFont" style:family="text">
      <style:text-properties fo:letter-spacing="0.0013in"/>
    </style:style>
    <style:style style:name="T5542" style:parent-style-name="DefaultParagraphFont" style:family="text">
      <style:text-properties fo:letter-spacing="0.0013in"/>
    </style:style>
    <style:style style:name="T5543" style:parent-style-name="DefaultParagraphFont" style:family="text">
      <style:text-properties fo:letter-spacing="0.0013in"/>
    </style:style>
    <style:style style:name="T5544" style:parent-style-name="DefaultParagraphFont" style:family="text">
      <style:text-properties fo:letter-spacing="0.0013in"/>
    </style:style>
    <style:style style:name="T5545" style:parent-style-name="DefaultParagraphFont" style:family="text">
      <style:text-properties fo:letter-spacing="0.0013in"/>
    </style:style>
    <style:style style:name="T5546" style:parent-style-name="DefaultParagraphFont" style:family="text">
      <style:text-properties fo:letter-spacing="0.0013in"/>
    </style:style>
    <style:style style:name="T5547" style:parent-style-name="DefaultParagraphFont" style:family="text">
      <style:text-properties fo:letter-spacing="0.0013in"/>
    </style:style>
    <style:style style:name="T5548" style:parent-style-name="DefaultParagraphFont" style:family="text">
      <style:text-properties fo:letter-spacing="0.0013in"/>
    </style:style>
    <style:style style:name="T5549" style:parent-style-name="DefaultParagraphFont" style:family="text">
      <style:text-properties fo:letter-spacing="0.0013in"/>
    </style:style>
    <style:style style:name="T5550" style:parent-style-name="DefaultParagraphFont" style:family="text">
      <style:text-properties fo:letter-spacing="0.0013in"/>
    </style:style>
    <style:style style:name="T5551" style:parent-style-name="DefaultParagraphFont" style:family="text">
      <style:text-properties fo:letter-spacing="0.0013in"/>
    </style:style>
    <style:style style:name="T5552" style:parent-style-name="DefaultParagraphFont" style:family="text">
      <style:text-properties fo:letter-spacing="0.0013in"/>
    </style:style>
    <style:style style:name="T5553" style:parent-style-name="DefaultParagraphFont" style:family="text">
      <style:text-properties fo:font-weight="bold" style:font-weight-asian="bold" fo:font-size="11pt" style:font-size-asian="11pt"/>
    </style:style>
    <style:style style:name="T5554" style:parent-style-name="DefaultParagraphFont" style:family="text">
      <style:text-properties fo:font-style="italic" style:font-style-asian="italic"/>
    </style:style>
    <style:style style:name="T5555" style:parent-style-name="DefaultParagraphFont" style:family="text">
      <style:text-properties fo:font-style="italic" style:font-style-asian="italic"/>
    </style:style>
    <style:style style:name="T5556" style:parent-style-name="DefaultParagraphFont" style:family="text">
      <style:text-properties fo:font-style="italic" style:font-style-asian="italic"/>
    </style:style>
    <style:style style:name="T5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 fo:font-size="10pt" style:font-size-asian="10pt"/>
    </style:style>
    <style:style style:name="T55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61" style:parent-style-name="DefaultParagraphFont" style:family="text">
      <style:text-properties style:font-weight-complex="bold" fo:font-size="10pt" style:font-size-asian="10pt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fo:font-weight="bold" style:font-weight-asian="bold" fo:font-size="11pt" style:font-size-asian="11pt"/>
    </style:style>
    <style:style style:name="T5564" style:parent-style-name="DefaultParagraphFont" style:family="text">
      <style:text-properties fo:font-weight="bold" style:font-weight-asian="bold" fo:font-size="11pt" style:font-size-asian="11pt"/>
    </style:style>
    <style:style style:name="T5565" style:parent-style-name="DefaultParagraphFont" style:family="text">
      <style:text-properties fo:font-size="10pt" style:font-size-asian="10pt"/>
    </style:style>
    <style:style style:name="T5566" style:parent-style-name="DefaultParagraphFont" style:family="text">
      <style:text-properties fo:font-style="italic" style:font-style-asian="italic" fo:font-size="10pt" style:font-size-asian="10pt"/>
    </style:style>
    <style:style style:name="T5567" style:parent-style-name="DefaultParagraphFont" style:family="text">
      <style:text-properties fo:font-size="10pt" style:font-size-asian="10pt"/>
    </style:style>
    <style:style style:name="T5568" style:parent-style-name="DefaultParagraphFont" style:family="text">
      <style:text-properties fo:letter-spacing="-0.0013in"/>
    </style:style>
    <style:style style:name="T5569" style:parent-style-name="DefaultParagraphFont" style:family="text">
      <style:text-properties fo:letter-spacing="-0.0013in"/>
    </style:style>
    <style:style style:name="T5570" style:parent-style-name="DefaultParagraphFont" style:family="text">
      <style:text-properties fo:letter-spacing="-0.0013in"/>
    </style:style>
    <style:style style:name="T5571" style:parent-style-name="DefaultParagraphFont" style:family="text">
      <style:text-properties fo:letter-spacing="-0.0013in"/>
    </style:style>
    <style:style style:name="T5572" style:parent-style-name="DefaultParagraphFont" style:family="text">
      <style:text-properties fo:letter-spacing="-0.0013in"/>
    </style:style>
    <style:style style:name="T5573" style:parent-style-name="DefaultParagraphFont" style:family="text">
      <style:text-properties fo:letter-spacing="-0.0013in"/>
    </style:style>
    <style:style style:name="T5574" style:parent-style-name="DefaultParagraphFont" style:family="text">
      <style:text-properties fo:letter-spacing="-0.0013in"/>
    </style:style>
    <style:style style:name="T5575" style:parent-style-name="DefaultParagraphFont" style:family="text">
      <style:text-properties fo:letter-spacing="-0.0013in"/>
    </style:style>
    <style:style style:name="T5576" style:parent-style-name="DefaultParagraphFont" style:family="text">
      <style:text-properties fo:letter-spacing="-0.0013in"/>
    </style:style>
    <style:style style:name="T5577" style:parent-style-name="DefaultParagraphFont" style:family="text">
      <style:text-properties fo:letter-spacing="-0.0013in"/>
    </style:style>
    <style:style style:name="T5578" style:parent-style-name="DefaultParagraphFont" style:family="text">
      <style:text-properties fo:letter-spacing="-0.0013in"/>
    </style:style>
    <style:style style:name="T5579" style:parent-style-name="DefaultParagraphFont" style:family="text">
      <style:text-properties fo:letter-spacing="-0.0013in"/>
    </style:style>
    <style:style style:name="T5580" style:parent-style-name="DefaultParagraphFont" style:family="text">
      <style:text-properties fo:letter-spacing="-0.0013in"/>
    </style:style>
    <style:style style:name="T5581" style:parent-style-name="DefaultParagraphFont" style:family="text">
      <style:text-properties fo:letter-spacing="-0.0013in"/>
    </style:style>
    <style:style style:name="T5582" style:parent-style-name="DefaultParagraphFont" style:family="text">
      <style:text-properties fo:letter-spacing="-0.0013in"/>
    </style:style>
    <style:style style:name="T5583" style:parent-style-name="DefaultParagraphFont" style:family="text">
      <style:text-properties fo:letter-spacing="-0.0013in"/>
    </style:style>
    <style:style style:name="T5584" style:parent-style-name="DefaultParagraphFont" style:family="text">
      <style:text-properties fo:letter-spacing="-0.0013in"/>
    </style:style>
    <style:style style:name="T5585" style:parent-style-name="DefaultParagraphFont" style:family="text">
      <style:text-properties fo:letter-spacing="-0.0013in"/>
    </style:style>
    <style:style style:name="T5586" style:parent-style-name="DefaultParagraphFont" style:family="text">
      <style:text-properties fo:letter-spacing="-0.0013in"/>
    </style:style>
    <style:style style:name="T5587" style:parent-style-name="DefaultParagraphFont" style:family="text">
      <style:text-properties fo:letter-spacing="-0.0013in"/>
    </style:style>
    <style:style style:name="T5588" style:parent-style-name="DefaultParagraphFont" style:family="text">
      <style:text-properties fo:letter-spacing="-0.0013in"/>
    </style:style>
    <style:style style:name="T5589" style:parent-style-name="DefaultParagraphFont" style:family="text">
      <style:text-properties fo:letter-spacing="-0.0013in"/>
    </style:style>
    <style:style style:name="T5590" style:parent-style-name="DefaultParagraphFont" style:family="text">
      <style:text-properties fo:letter-spacing="-0.0013in"/>
    </style:style>
    <style:style style:name="T5591" style:parent-style-name="DefaultParagraphFont" style:family="text">
      <style:text-properties fo:letter-spacing="-0.0013in"/>
    </style:style>
    <style:style style:name="T5592" style:parent-style-name="DefaultParagraphFont" style:family="text">
      <style:text-properties fo:letter-spacing="-0.0013in"/>
    </style:style>
    <style:style style:name="T5593" style:parent-style-name="DefaultParagraphFont" style:family="text">
      <style:text-properties fo:letter-spacing="-0.0013in"/>
    </style:style>
    <style:style style:name="T5594" style:parent-style-name="DefaultParagraphFont" style:family="text">
      <style:text-properties fo:letter-spacing="-0.0013in"/>
    </style:style>
    <style:style style:name="T5595" style:parent-style-name="DefaultParagraphFont" style:family="text">
      <style:text-properties fo:letter-spacing="-0.0013in"/>
    </style:style>
    <style:style style:name="T5596" style:parent-style-name="DefaultParagraphFont" style:family="text">
      <style:text-properties fo:letter-spacing="-0.0013in"/>
    </style:style>
    <style:style style:name="T5597" style:parent-style-name="DefaultParagraphFont" style:family="text">
      <style:text-properties fo:letter-spacing="-0.0013in"/>
    </style:style>
    <style:style style:name="T5598" style:parent-style-name="DefaultParagraphFont" style:family="text">
      <style:text-properties fo:letter-spacing="-0.0013in"/>
    </style:style>
    <style:style style:name="T5599" style:parent-style-name="DefaultParagraphFont" style:family="text">
      <style:text-properties fo:letter-spacing="-0.0013in"/>
    </style:style>
    <style:style style:name="T5600" style:parent-style-name="DefaultParagraphFont" style:family="text">
      <style:text-properties fo:letter-spacing="-0.0013in"/>
    </style:style>
    <style:style style:name="T5601" style:parent-style-name="DefaultParagraphFont" style:family="text">
      <style:text-properties fo:letter-spacing="-0.0013in"/>
    </style:style>
    <style:style style:name="T5602" style:parent-style-name="DefaultParagraphFont" style:family="text">
      <style:text-properties fo:letter-spacing="-0.0013in"/>
    </style:style>
    <style:style style:name="T5603" style:parent-style-name="DefaultParagraphFont" style:family="text">
      <style:text-properties fo:letter-spacing="-0.0013in"/>
    </style:style>
    <style:style style:name="T5604" style:parent-style-name="DefaultParagraphFont" style:family="text">
      <style:text-properties fo:letter-spacing="-0.0013in"/>
    </style:style>
    <style:style style:name="T5605" style:parent-style-name="DefaultParagraphFont" style:family="text">
      <style:text-properties fo:letter-spacing="-0.0013in"/>
    </style:style>
    <style:style style:name="T5606" style:parent-style-name="DefaultParagraphFont" style:family="text">
      <style:text-properties fo:letter-spacing="-0.0013in"/>
    </style:style>
    <style:style style:name="T5607" style:parent-style-name="DefaultParagraphFont" style:family="text">
      <style:text-properties fo:letter-spacing="-0.0013in"/>
    </style:style>
    <style:style style:name="T5608" style:parent-style-name="DefaultParagraphFont" style:family="text">
      <style:text-properties fo:letter-spacing="-0.0013in"/>
    </style:style>
    <style:style style:name="T5609" style:parent-style-name="DefaultParagraphFont" style:family="text">
      <style:text-properties fo:letter-spacing="-0.0013in"/>
    </style:style>
    <style:style style:name="T5610" style:parent-style-name="DefaultParagraphFont" style:family="text">
      <style:text-properties fo:letter-spacing="-0.0013in"/>
    </style:style>
    <style:style style:name="T5611" style:parent-style-name="DefaultParagraphFont" style:family="text">
      <style:text-properties fo:letter-spacing="-0.0013in"/>
    </style:style>
    <style:style style:name="T5612" style:parent-style-name="DefaultParagraphFont" style:family="text">
      <style:text-properties fo:letter-spacing="-0.0013in"/>
    </style:style>
    <style:style style:name="T5613" style:parent-style-name="DefaultParagraphFont" style:family="text">
      <style:text-properties fo:letter-spacing="-0.0013in"/>
    </style:style>
    <style:style style:name="T5614" style:parent-style-name="DefaultParagraphFont" style:family="text">
      <style:text-properties fo:letter-spacing="-0.0013in"/>
    </style:style>
    <style:style style:name="T5615" style:parent-style-name="DefaultParagraphFont" style:family="text">
      <style:text-properties fo:letter-spacing="-0.0013in"/>
    </style:style>
    <style:style style:name="T5616" style:parent-style-name="DefaultParagraphFont" style:family="text">
      <style:text-properties fo:letter-spacing="-0.0013in"/>
    </style:style>
    <style:style style:name="T5617" style:parent-style-name="DefaultParagraphFont" style:family="text">
      <style:text-properties fo:letter-spacing="-0.0013in"/>
    </style:style>
    <style:style style:name="T5618" style:parent-style-name="DefaultParagraphFont" style:family="text">
      <style:text-properties fo:letter-spacing="-0.0013in"/>
    </style:style>
    <style:style style:name="T5619" style:parent-style-name="DefaultParagraphFont" style:family="text">
      <style:text-properties fo:letter-spacing="-0.0013in"/>
    </style:style>
    <style:style style:name="T5620" style:parent-style-name="DefaultParagraphFont" style:family="text">
      <style:text-properties fo:letter-spacing="-0.0013in"/>
    </style:style>
    <style:style style:name="T5621" style:parent-style-name="DefaultParagraphFont" style:family="text">
      <style:text-properties fo:letter-spacing="-0.0013in"/>
    </style:style>
    <style:style style:name="T5622" style:parent-style-name="DefaultParagraphFont" style:family="text">
      <style:text-properties fo:letter-spacing="-0.0013in"/>
    </style:style>
    <style:style style:name="T5623" style:parent-style-name="DefaultParagraphFont" style:family="text">
      <style:text-properties fo:letter-spacing="-0.0013in"/>
    </style:style>
    <style:style style:name="T5624" style:parent-style-name="DefaultParagraphFont" style:family="text">
      <style:text-properties fo:font-weight="bold" style:font-weight-asian="bold" fo:font-size="11pt" style:font-size-asian="11pt"/>
    </style:style>
    <style:style style:name="T5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 fo:font-size="10pt" style:font-size-asian="10pt"/>
    </style:style>
    <style:style style:name="T56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29" style:parent-style-name="DefaultParagraphFont" style:family="text">
      <style:text-properties style:font-weight-complex="bold" fo:font-size="10pt" style:font-size-asian="10pt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fo:font-weight="bold" style:font-weight-asian="bold" fo:font-size="11pt" style:font-size-asian="11pt"/>
    </style:style>
    <style:style style:name="T5632" style:parent-style-name="DefaultParagraphFont" style:family="text">
      <style:text-properties fo:font-style="italic" style:font-style-asian="italic"/>
    </style:style>
    <style:style style:name="T5633" style:parent-style-name="DefaultParagraphFont" style:family="text">
      <style:text-properties fo:font-style="italic" style:font-style-asian="italic"/>
    </style:style>
    <style:style style:name="T5634" style:parent-style-name="DefaultParagraphFont" style:family="text">
      <style:text-properties fo:font-style="italic" style:font-style-asian="italic"/>
    </style:style>
    <style:style style:name="T5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 fo:font-size="10pt" style:font-size-asian="10pt"/>
    </style:style>
    <style:style style:name="T56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39" style:parent-style-name="DefaultParagraphFont" style:family="text">
      <style:text-properties style:font-weight-complex="bold" fo:font-size="10pt" style:font-size-asian="10pt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 fo:font-size="10pt" style:font-size-asian="10pt"/>
    </style:style>
    <style:style style:name="T57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10" style:parent-style-name="DefaultParagraphFont" style:family="text">
      <style:text-properties style:font-weight-complex="bold" fo:font-size="10pt" style:font-size-asian="10pt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fo:font-weight="bold" style:font-weight-asian="bold" fo:font-size="11pt" style:font-size-asian="11pt"/>
    </style:style>
    <style:style style:name="T5724" style:parent-style-name="DefaultParagraphFont" style:family="text">
      <style:text-properties fo:font-style="italic" style:font-style-asian="italic"/>
    </style:style>
    <style:style style:name="T5725" style:parent-style-name="DefaultParagraphFont" style:family="text">
      <style:text-properties fo:font-style="italic" style:font-style-asian="italic"/>
    </style:style>
    <style:style style:name="T5726" style:parent-style-name="DefaultParagraphFont" style:family="text">
      <style:text-properties fo:font-style="italic" style:font-style-asian="italic"/>
    </style:style>
    <style:style style:name="T5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 fo:font-size="10pt" style:font-size-asian="10pt"/>
    </style:style>
    <style:style style:name="T57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31" style:parent-style-name="DefaultParagraphFont" style:family="text">
      <style:text-properties style:font-weight-complex="bold" fo:font-size="10pt" style:font-size-asian="10pt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4" style:parent-style-name="DefaultParagraphFont" style:family="text">
      <style:text-properties style:font-weight-complex="bold"/>
    </style:style>
    <style:style style:name="P5735" style:parent-style-name="Roman" style:family="paragraph">
      <style:text-properties fo:letter-spacing="-0.0013in"/>
    </style:style>
    <style:style style:name="T5736" style:parent-style-name="DefaultParagraphFont" style:family="text">
      <style:text-properties fo:font-style="italic" style:font-style-asian="italic"/>
    </style:style>
    <style:style style:name="T5737" style:parent-style-name="DefaultParagraphFont" style:family="text">
      <style:text-properties fo:font-style="italic" style:font-style-asian="italic"/>
    </style:style>
    <style:style style:name="T5738" style:parent-style-name="DefaultParagraphFont" style:family="text">
      <style:text-properties fo:font-style="italic" style:font-style-asian="italic"/>
    </style:style>
    <style:style style:name="T5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 fo:font-size="10pt" style:font-size-asian="10pt"/>
    </style:style>
    <style:style style:name="T57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43" style:parent-style-name="DefaultParagraphFont" style:family="text">
      <style:text-properties style:font-weight-complex="bold" fo:font-size="10pt" style:font-size-asian="10pt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fo:font-weight="bold" style:font-weight-asian="bold" fo:font-size="11pt" style:font-size-asian="11pt"/>
    </style:style>
    <style:style style:name="P5746" style:parent-style-name="Roman" style:family="paragraph">
      <style:text-properties fo:letter-spacing="-0.0027in"/>
    </style:style>
    <style:style style:name="T5747" style:parent-style-name="DefaultParagraphFont" style:family="text">
      <style:text-properties fo:font-style="italic" style:font-style-asian="italic"/>
    </style:style>
    <style:style style:name="T5748" style:parent-style-name="DefaultParagraphFont" style:family="text">
      <style:text-properties fo:font-style="italic" style:font-style-asian="italic"/>
    </style:style>
    <style:style style:name="T5749" style:parent-style-name="DefaultParagraphFont" style:family="text">
      <style:text-properties fo:font-style="italic" style:font-style-asian="italic"/>
    </style:style>
    <style:style style:name="T5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 fo:font-size="10pt" style:font-size-asian="10pt"/>
    </style:style>
    <style:style style:name="T57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54" style:parent-style-name="DefaultParagraphFont" style:family="text">
      <style:text-properties style:font-weight-complex="bold" fo:font-size="10pt" style:font-size-asian="10pt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fo:font-weight="bold" style:font-weight-asian="bold" fo:font-size="11pt" style:font-size-asian="11pt"/>
    </style:style>
    <style:style style:name="T5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 fo:font-size="10pt" style:font-size-asian="10pt"/>
    </style:style>
    <style:style style:name="T57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61" style:parent-style-name="DefaultParagraphFont" style:family="text">
      <style:text-properties style:font-weight-complex="bold" fo:font-size="10pt" style:font-size-asian="10pt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fo:font-weight="bold" style:font-weight-asian="bold" fo:font-size="11pt" style:font-size-asian="11pt"/>
    </style:style>
    <style:style style:name="T5764" style:parent-style-name="DefaultParagraphFont" style:family="text">
      <style:text-properties fo:font-style="italic" style:font-style-asian="italic"/>
    </style:style>
    <style:style style:name="T5765" style:parent-style-name="DefaultParagraphFont" style:family="text">
      <style:text-properties fo:font-style="italic" style:font-style-asian="italic"/>
    </style:style>
    <style:style style:name="T5766" style:parent-style-name="DefaultParagraphFont" style:family="text">
      <style:text-properties fo:font-style="italic" style:font-style-asian="italic"/>
    </style:style>
    <style:style style:name="T5767" style:parent-style-name="DefaultParagraphFont" style:family="text">
      <style:text-properties fo:font-style="italic" style:font-style-asian="italic"/>
    </style:style>
    <style:style style:name="T5768" style:parent-style-name="DefaultParagraphFont" style:family="text">
      <style:text-properties fo:font-style="italic" style:font-style-asian="italic"/>
    </style:style>
    <style:style style:name="T5769" style:parent-style-name="DefaultParagraphFont" style:family="text">
      <style:text-properties fo:font-style="italic" style:font-style-asian="italic"/>
    </style:style>
    <style:style style:name="T5770" style:parent-style-name="DefaultParagraphFont" style:family="text">
      <style:text-properties fo:font-style="italic" style:font-style-asian="italic"/>
    </style:style>
    <style:style style:name="T5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 fo:font-size="10pt" style:font-size-asian="10pt"/>
    </style:style>
    <style:style style:name="T57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75" style:parent-style-name="DefaultParagraphFont" style:family="text">
      <style:text-properties style:font-weight-complex="bold" fo:font-size="10pt" style:font-size-asian="10pt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fo:font-weight="bold" style:font-weight-asian="bold" fo:font-size="11pt" style:font-size-asian="11pt"/>
    </style:style>
    <style:style style:name="T5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 fo:font-size="10pt" style:font-size-asian="10pt"/>
    </style:style>
    <style:style style:name="T57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82" style:parent-style-name="DefaultParagraphFont" style:family="text">
      <style:text-properties style:font-weight-complex="bold" fo:font-size="10pt" style:font-size-asian="10pt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fo:font-weight="bold" style:font-weight-asian="bold" fo:font-size="11pt" style:font-size-asian="11pt"/>
    </style:style>
    <style:style style:name="T5785" style:parent-style-name="DefaultParagraphFont" style:family="text">
      <style:text-properties fo:font-style="italic" style:font-style-asian="italic"/>
    </style:style>
    <style:style style:name="T5786" style:parent-style-name="DefaultParagraphFont" style:family="text">
      <style:text-properties fo:font-style="italic" style:font-style-asian="italic"/>
    </style:style>
    <style:style style:name="T5787" style:parent-style-name="DefaultParagraphFont" style:family="text">
      <style:text-properties fo:font-style="italic" style:font-style-asian="italic"/>
    </style:style>
    <style:style style:name="T5788" style:parent-style-name="DefaultParagraphFont" style:family="text">
      <style:text-properties fo:font-style="italic" style:font-style-asian="italic"/>
    </style:style>
    <style:style style:name="T5789" style:parent-style-name="DefaultParagraphFont" style:family="text">
      <style:text-properties fo:font-style="italic" style:font-style-asian="italic"/>
    </style:style>
    <style:style style:name="T5790" style:parent-style-name="DefaultParagraphFont" style:family="text">
      <style:text-properties fo:font-style="italic" style:font-style-asian="italic"/>
    </style:style>
    <style:style style:name="T5791" style:parent-style-name="DefaultParagraphFont" style:family="text">
      <style:text-properties fo:font-style="italic" style:font-style-asian="italic"/>
    </style:style>
    <style:style style:name="T5792" style:parent-style-name="DefaultParagraphFont" style:family="text">
      <style:text-properties fo:font-weight="bold" style:font-weight-asian="bold" fo:font-size="11pt" style:font-size-asian="11pt"/>
    </style:style>
    <style:style style:name="T5793" style:parent-style-name="DefaultParagraphFont" style:family="text">
      <style:text-properties fo:font-size="10pt" style:font-size-asian="10pt"/>
    </style:style>
    <style:style style:name="T5794" style:parent-style-name="DefaultParagraphFont" style:family="text">
      <style:text-properties fo:font-style="italic" style:font-style-asian="italic" fo:font-size="10pt" style:font-size-asian="10pt"/>
    </style:style>
    <style:style style:name="T5795" style:parent-style-name="DefaultParagraphFont" style:family="text">
      <style:text-properties fo:font-size="10pt" style:font-size-asian="10pt"/>
    </style:style>
    <style:style style:name="T5796" style:parent-style-name="DefaultParagraphFont" style:family="text">
      <style:text-properties fo:font-weight="bold" style:font-weight-asian="bold" fo:font-size="11pt" style:font-size-asian="11pt"/>
    </style:style>
    <style:style style:name="T57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 fo:font-size="10pt" style:font-size-asian="10pt"/>
    </style:style>
    <style:style style:name="T58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01" style:parent-style-name="DefaultParagraphFont" style:family="text">
      <style:text-properties style:font-weight-complex="bold" fo:font-size="10pt" style:font-size-asian="10pt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fo:font-weight="bold" style:font-weight-asian="bold" fo:font-size="11pt" style:font-size-asian="11pt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style:font-weight-complex="bold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style:font-weight-complex="bold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style:font-weight-complex="bold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style:font-weight-complex="bold"/>
    </style:style>
    <style:style style:name="T5816" style:parent-style-name="DefaultParagraphFont" style:family="text">
      <style:text-properties style:font-weight-complex="bold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style:font-weight-complex="bold"/>
    </style:style>
    <style:style style:name="T5819" style:parent-style-name="DefaultParagraphFont" style:family="text">
      <style:text-properties style:font-weight-complex="bold"/>
    </style:style>
    <style:style style:name="T5820" style:parent-style-name="DefaultParagraphFont" style:family="text">
      <style:text-properties style:font-weight-complex="bold"/>
    </style:style>
    <style:style style:name="P5821" style:parent-style-name="Roman" style:family="paragraph">
      <style:text-properties style:font-weight-complex="bold"/>
    </style:style>
    <style:style style:name="P5822" style:parent-style-name="Roman" style:family="paragraph">
      <style:text-properties style:font-weight-complex="bold"/>
    </style:style>
    <style:style style:name="T5823" style:parent-style-name="DefaultParagraphFont" style:family="text">
      <style:text-properties fo:font-style="italic" style:font-style-asian="italic"/>
    </style:style>
    <style:style style:name="T5824" style:parent-style-name="DefaultParagraphFont" style:family="text">
      <style:text-properties fo:font-style="italic" style:font-style-asian="italic"/>
    </style:style>
    <style:style style:name="T5825" style:parent-style-name="DefaultParagraphFont" style:family="text">
      <style:text-properties fo:font-style="italic" style:font-style-asian="italic"/>
    </style:style>
    <style:style style:name="P5826" style:parent-style-name="Roman" style:family="paragraph">
      <style:text-properties style:font-weight-complex="bold"/>
    </style:style>
    <style:style style:name="P5827" style:parent-style-name="Roman" style:family="paragraph">
      <style:text-properties style:font-weight-complex="bold"/>
    </style:style>
    <style:style style:name="T5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style:font-weight-complex="bold" fo:font-size="10pt" style:font-size-asian="10pt"/>
    </style:style>
    <style:style style:name="T58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32" style:parent-style-name="DefaultParagraphFont" style:family="text">
      <style:text-properties style:font-weight-complex="bold" fo:font-size="10pt" style:font-size-asian="10pt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style:font-weight-complex="bold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47" style:parent-style-name="DefaultParagraphFont" style:family="text">
      <style:text-properties style:font-weight-complex="bold"/>
    </style:style>
    <style:style style:name="T5848" style:parent-style-name="DefaultParagraphFont" style:family="text">
      <style:text-properties style:font-weight-complex="bold" fo:font-size="10pt" style:font-size-asian="10pt"/>
    </style:style>
    <style:style style:name="T58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50" style:parent-style-name="DefaultParagraphFont" style:family="text">
      <style:text-properties style:font-weight-complex="bold" fo:font-size="10pt" style:font-size-asian="10pt"/>
    </style:style>
    <style:style style:name="T5851" style:parent-style-name="DefaultParagraphFont" style:family="text">
      <style:text-properties style:font-weight-complex="bold"/>
    </style:style>
    <style:style style:name="T5852" style:parent-style-name="DefaultParagraphFont" style:family="text">
      <style:text-properties style:font-weight-complex="bold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style:font-weight-complex="bold"/>
    </style:style>
    <style:style style:name="T5855" style:parent-style-name="DefaultParagraphFont" style:family="text">
      <style:text-properties style:font-weight-complex="bold"/>
    </style:style>
    <style:style style:name="T5856" style:parent-style-name="DefaultParagraphFont" style:family="text">
      <style:text-properties style:font-weight-complex="bold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/>
    </style:style>
    <style:style style:name="T5860" style:parent-style-name="DefaultParagraphFont" style:family="text">
      <style:text-properties style:font-weight-complex="bold"/>
    </style:style>
    <style:style style:name="T5861" style:parent-style-name="DefaultParagraphFont" style:family="text">
      <style:text-properties style:font-weight-complex="bold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style:font-weight-complex="bold"/>
    </style:style>
    <style:style style:name="T5864" style:parent-style-name="DefaultParagraphFont" style:family="text">
      <style:text-properties style:font-weight-complex="bold"/>
    </style:style>
    <style:style style:name="T5865" style:parent-style-name="DefaultParagraphFont" style:family="text">
      <style:text-properties style:font-weight-complex="bold"/>
    </style:style>
    <style:style style:name="T5866" style:parent-style-name="DefaultParagraphFont" style:family="text">
      <style:text-properties style:font-weight-complex="bold"/>
    </style:style>
    <style:style style:name="T5867" style:parent-style-name="DefaultParagraphFont" style:family="text">
      <style:text-properties style:font-weight-complex="bold"/>
    </style:style>
    <style:style style:name="T5868" style:parent-style-name="DefaultParagraphFont" style:family="text">
      <style:text-properties style:font-weight-complex="bold"/>
    </style:style>
    <style:style style:name="T5869" style:parent-style-name="DefaultParagraphFont" style:family="text">
      <style:text-properties style:font-weight-complex="bold"/>
    </style:style>
    <style:style style:name="T5870" style:parent-style-name="DefaultParagraphFont" style:family="text">
      <style:text-properties style:font-weight-complex="bold"/>
    </style:style>
    <style:style style:name="T5871" style:parent-style-name="DefaultParagraphFont" style:family="text">
      <style:text-properties style:font-weight-complex="bold"/>
    </style:style>
    <style:style style:name="T5872" style:parent-style-name="DefaultParagraphFont" style:family="text">
      <style:text-properties style:font-weight-complex="bold"/>
    </style:style>
    <style:style style:name="T5873" style:parent-style-name="DefaultParagraphFont" style:family="text">
      <style:text-properties style:font-weight-complex="bold"/>
    </style:style>
    <style:style style:name="T5874" style:parent-style-name="DefaultParagraphFont" style:family="text">
      <style:text-properties style:font-weight-complex="bold"/>
    </style:style>
    <style:style style:name="T5875" style:parent-style-name="DefaultParagraphFont" style:family="text">
      <style:text-properties style:font-weight-complex="bold"/>
    </style:style>
    <style:style style:name="T5876" style:parent-style-name="DefaultParagraphFont" style:family="text">
      <style:text-properties style:font-weight-complex="bold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style:font-weight-complex="bold"/>
    </style:style>
    <style:style style:name="T5879" style:parent-style-name="DefaultParagraphFont" style:family="text">
      <style:text-properties style:font-weight-complex="bold"/>
    </style:style>
    <style:style style:name="T5880" style:parent-style-name="DefaultParagraphFont" style:family="text">
      <style:text-properties style:font-weight-complex="bold"/>
    </style:style>
    <style:style style:name="T5881" style:parent-style-name="DefaultParagraphFont" style:family="text">
      <style:text-properties style:font-weight-complex="bold"/>
    </style:style>
    <style:style style:name="T5882" style:parent-style-name="DefaultParagraphFont" style:family="text">
      <style:text-properties style:font-weight-complex="bold"/>
    </style:style>
    <style:style style:name="T5883" style:parent-style-name="DefaultParagraphFont" style:family="text">
      <style:text-properties style:font-weight-complex="bold"/>
    </style:style>
    <style:style style:name="T5884" style:parent-style-name="DefaultParagraphFont" style:family="text">
      <style:text-properties style:font-weight-complex="bold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style:font-weight-complex="bold"/>
    </style:style>
    <style:style style:name="T5887" style:parent-style-name="DefaultParagraphFont" style:family="text">
      <style:text-properties style:font-weight-complex="bold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style:font-weight-complex="bold"/>
    </style:style>
    <style:style style:name="T5894" style:parent-style-name="DefaultParagraphFont" style:family="text">
      <style:text-properties style:font-weight-complex="bold"/>
    </style:style>
    <style:style style:name="T5895" style:parent-style-name="DefaultParagraphFont" style:family="text">
      <style:text-properties style:font-weight-complex="bold"/>
    </style:style>
    <style:style style:name="T5896" style:parent-style-name="DefaultParagraphFont" style:family="text">
      <style:text-properties style:font-weight-complex="bold"/>
    </style:style>
    <style:style style:name="T5897" style:parent-style-name="DefaultParagraphFont" style:family="text">
      <style:text-properties style:font-weight-complex="bold"/>
    </style:style>
    <style:style style:name="T5898" style:parent-style-name="DefaultParagraphFont" style:family="text">
      <style:text-properties style:font-weight-complex="bold"/>
    </style:style>
    <style:style style:name="T5899" style:parent-style-name="DefaultParagraphFont" style:family="text">
      <style:text-properties style:font-weight-complex="bold"/>
    </style:style>
    <style:style style:name="T5900" style:parent-style-name="DefaultParagraphFont" style:family="text">
      <style:text-properties style:font-weight-complex="bold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style:font-weight-complex="bold"/>
    </style:style>
    <style:style style:name="T5906" style:parent-style-name="DefaultParagraphFont" style:family="text">
      <style:text-properties style:font-weight-complex="bold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style:font-weight-complex="bold"/>
    </style:style>
    <style:style style:name="T5909" style:parent-style-name="DefaultParagraphFont" style:family="text">
      <style:text-properties style:font-weight-complex="bold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style:font-weight-complex="bold"/>
    </style:style>
    <style:style style:name="T59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13" style:parent-style-name="DefaultParagraphFont" style:family="text">
      <style:text-properties style:font-weight-complex="bold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/>
    </style:style>
    <style:style style:name="T5918" style:parent-style-name="DefaultParagraphFont" style:family="text">
      <style:text-properties style:font-weight-complex="bold"/>
    </style:style>
    <style:style style:name="T5919" style:parent-style-name="DefaultParagraphFont" style:family="text">
      <style:text-properties style:font-weight-complex="bold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style:font-weight-complex="bold"/>
    </style:style>
    <style:style style:name="T59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style:font-weight-complex="bold" fo:font-size="10pt" style:font-size-asian="10pt"/>
    </style:style>
    <style:style style:name="T59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28" style:parent-style-name="DefaultParagraphFont" style:family="text">
      <style:text-properties style:font-weight-complex="bold" fo:font-size="10pt" style:font-size-asian="10pt"/>
    </style:style>
    <style:style style:name="T5929" style:parent-style-name="DefaultParagraphFont" style:family="text">
      <style:text-properties style:font-weight-complex="bold"/>
    </style:style>
    <style:style style:name="T5930" style:parent-style-name="DefaultParagraphFont" style:family="text">
      <style:text-properties style:font-weight-complex="bold"/>
    </style:style>
    <style:style style:name="T5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32" style:parent-style-name="DefaultParagraphFont" style:family="text">
      <style:text-properties style:font-weight-complex="bold"/>
    </style:style>
    <style:style style:name="T59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34" style:parent-style-name="DefaultParagraphFont" style:family="text">
      <style:text-properties style:font-weight-complex="bold"/>
    </style:style>
    <style:style style:name="T5935" style:parent-style-name="DefaultParagraphFont" style:family="text">
      <style:text-properties style:font-weight-complex="bold" fo:font-size="10pt" style:font-size-asian="10pt"/>
    </style:style>
    <style:style style:name="T59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37" style:parent-style-name="DefaultParagraphFont" style:family="text">
      <style:text-properties style:font-weight-complex="bold" fo:font-size="10pt" style:font-size-asian="10pt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style:font-weight-complex="bold"/>
    </style:style>
    <style:style style:name="T5950" style:parent-style-name="DefaultParagraphFont" style:family="text">
      <style:text-properties style:font-weight-complex="bold"/>
    </style:style>
    <style:style style:name="T5951" style:parent-style-name="DefaultParagraphFont" style:family="text">
      <style:text-properties style:font-weight-complex="bold"/>
    </style:style>
    <style:style style:name="T5952" style:parent-style-name="DefaultParagraphFont" style:family="text">
      <style:text-properties style:font-weight-complex="bold"/>
    </style:style>
    <style:style style:name="T5953" style:parent-style-name="DefaultParagraphFont" style:family="text">
      <style:text-properties style:font-weight-complex="bold"/>
    </style:style>
    <style:style style:name="T5954" style:parent-style-name="DefaultParagraphFont" style:family="text">
      <style:text-properties style:font-weight-complex="bold"/>
    </style:style>
    <style:style style:name="T5955" style:parent-style-name="DefaultParagraphFont" style:family="text">
      <style:text-properties style:font-weight-complex="bold"/>
    </style:style>
    <style:style style:name="T5956" style:parent-style-name="DefaultParagraphFont" style:family="text">
      <style:text-properties style:font-weight-complex="bold"/>
    </style:style>
    <style:style style:name="T5957" style:parent-style-name="DefaultParagraphFont" style:family="text">
      <style:text-properties style:font-weight-complex="bold"/>
    </style:style>
    <style:style style:name="T5958" style:parent-style-name="DefaultParagraphFont" style:family="text">
      <style:text-properties style:font-weight-complex="bold"/>
    </style:style>
    <style:style style:name="T5959" style:parent-style-name="DefaultParagraphFont" style:family="text">
      <style:text-properties style:font-weight-complex="bold"/>
    </style:style>
    <style:style style:name="T5960" style:parent-style-name="DefaultParagraphFont" style:family="text">
      <style:text-properties style:font-weight-complex="bold"/>
    </style:style>
    <style:style style:name="T5961" style:parent-style-name="DefaultParagraphFont" style:family="text">
      <style:text-properties style:font-weight-complex="bold"/>
    </style:style>
    <style:style style:name="T5962" style:parent-style-name="DefaultParagraphFont" style:family="text">
      <style:text-properties style:font-weight-complex="bold"/>
    </style:style>
    <style:style style:name="T5963" style:parent-style-name="DefaultParagraphFont" style:family="text">
      <style:text-properties style:font-weight-complex="bold"/>
    </style:style>
    <style:style style:name="T5964" style:parent-style-name="DefaultParagraphFont" style:family="text">
      <style:text-properties style:font-weight-complex="bold"/>
    </style:style>
    <style:style style:name="T5965" style:parent-style-name="DefaultParagraphFont" style:family="text">
      <style:text-properties style:font-weight-complex="bold"/>
    </style:style>
    <style:style style:name="T5966" style:parent-style-name="DefaultParagraphFont" style:family="text">
      <style:text-properties style:font-weight-complex="bold"/>
    </style:style>
    <style:style style:name="T5967" style:parent-style-name="DefaultParagraphFont" style:family="text">
      <style:text-properties style:font-weight-complex="bold"/>
    </style:style>
    <style:style style:name="T5968" style:parent-style-name="DefaultParagraphFont" style:family="text">
      <style:text-properties style:font-weight-complex="bold"/>
    </style:style>
    <style:style style:name="T5969" style:parent-style-name="DefaultParagraphFont" style:family="text">
      <style:text-properties style:font-weight-complex="bold"/>
    </style:style>
    <style:style style:name="T5970" style:parent-style-name="DefaultParagraphFont" style:family="text">
      <style:text-properties style:font-weight-complex="bold"/>
    </style:style>
    <style:style style:name="T5971" style:parent-style-name="DefaultParagraphFont" style:family="text">
      <style:text-properties style:font-weight-complex="bold"/>
    </style:style>
    <style:style style:name="T5972" style:parent-style-name="DefaultParagraphFont" style:family="text">
      <style:text-properties style:font-weight-complex="bold"/>
    </style:style>
    <style:style style:name="T5973" style:parent-style-name="DefaultParagraphFont" style:family="text">
      <style:text-properties style:font-weight-complex="bold"/>
    </style:style>
    <style:style style:name="T5974" style:parent-style-name="DefaultParagraphFont" style:family="text">
      <style:text-properties style:font-weight-complex="bold"/>
    </style:style>
    <style:style style:name="T5975" style:parent-style-name="DefaultParagraphFont" style:family="text">
      <style:text-properties style:font-weight-complex="bold"/>
    </style:style>
    <style:style style:name="T5976" style:parent-style-name="DefaultParagraphFont" style:family="text">
      <style:text-properties style:font-weight-complex="bold"/>
    </style:style>
    <style:style style:name="T5977" style:parent-style-name="DefaultParagraphFont" style:family="text">
      <style:text-properties style:font-weight-complex="bold"/>
    </style:style>
    <style:style style:name="T5978" style:parent-style-name="DefaultParagraphFont" style:family="text">
      <style:text-properties style:font-weight-complex="bold"/>
    </style:style>
    <style:style style:name="T5979" style:parent-style-name="DefaultParagraphFont" style:family="text">
      <style:text-properties style:font-weight-complex="bold"/>
    </style:style>
    <style:style style:name="T5980" style:parent-style-name="DefaultParagraphFont" style:family="text">
      <style:text-properties style:font-weight-complex="bold"/>
    </style:style>
    <style:style style:name="T5981" style:parent-style-name="DefaultParagraphFont" style:family="text">
      <style:text-properties style:font-weight-complex="bold"/>
    </style:style>
    <style:style style:name="T5982" style:parent-style-name="DefaultParagraphFont" style:family="text">
      <style:text-properties style:font-weight-complex="bold"/>
    </style:style>
    <style:style style:name="P5983" style:parent-style-name="Roman" style:family="paragraph">
      <style:text-properties style:font-weight-complex="bold"/>
    </style:style>
    <style:style style:name="T59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85" style:parent-style-name="DefaultParagraphFont" style:family="text">
      <style:text-properties style:font-weight-complex="bold"/>
    </style:style>
    <style:style style:name="T5986" style:parent-style-name="DefaultParagraphFont" style:family="text">
      <style:text-properties style:font-weight-complex="bold"/>
    </style:style>
    <style:style style:name="T5987" style:parent-style-name="DefaultParagraphFont" style:family="text">
      <style:text-properties style:font-weight-complex="bold"/>
    </style:style>
    <style:style style:name="T5988" style:parent-style-name="DefaultParagraphFont" style:family="text">
      <style:text-properties style:font-weight-complex="bold"/>
    </style:style>
    <style:style style:name="T5989" style:parent-style-name="DefaultParagraphFont" style:family="text">
      <style:text-properties style:font-weight-complex="bold"/>
    </style:style>
    <style:style style:name="T5990" style:parent-style-name="DefaultParagraphFont" style:family="text">
      <style:text-properties style:font-weight-complex="bold"/>
    </style:style>
    <style:style style:name="T5991" style:parent-style-name="DefaultParagraphFont" style:family="text">
      <style:text-properties style:font-weight-complex="bold"/>
    </style:style>
    <style:style style:name="T5992" style:parent-style-name="DefaultParagraphFont" style:family="text">
      <style:text-properties style:font-weight-complex="bold"/>
    </style:style>
    <style:style style:name="T5993" style:parent-style-name="DefaultParagraphFont" style:family="text">
      <style:text-properties style:font-weight-complex="bold"/>
    </style:style>
    <style:style style:name="T5994" style:parent-style-name="DefaultParagraphFont" style:family="text">
      <style:text-properties style:font-weight-complex="bold"/>
    </style:style>
    <style:style style:name="T5995" style:parent-style-name="DefaultParagraphFont" style:family="text">
      <style:text-properties style:font-weight-complex="bold"/>
    </style:style>
    <style:style style:name="T5996" style:parent-style-name="DefaultParagraphFont" style:family="text">
      <style:text-properties style:font-weight-complex="bold"/>
    </style:style>
    <style:style style:name="T5997" style:parent-style-name="DefaultParagraphFont" style:family="text">
      <style:text-properties style:font-weight-complex="bold"/>
    </style:style>
    <style:style style:name="T5998" style:parent-style-name="DefaultParagraphFont" style:family="text">
      <style:text-properties style:font-weight-complex="bold"/>
    </style:style>
    <style:style style:name="T5999" style:parent-style-name="DefaultParagraphFont" style:family="text">
      <style:text-properties style:font-weight-complex="bold"/>
    </style:style>
    <style:style style:name="T6000" style:parent-style-name="DefaultParagraphFont" style:family="text">
      <style:text-properties style:font-weight-complex="bold"/>
    </style:style>
    <style:style style:name="T6001" style:parent-style-name="DefaultParagraphFont" style:family="text">
      <style:text-properties style:font-weight-complex="bold"/>
    </style:style>
    <style:style style:name="T6002" style:parent-style-name="DefaultParagraphFont" style:family="text">
      <style:text-properties style:font-weight-complex="bold"/>
    </style:style>
    <style:style style:name="T6003" style:parent-style-name="DefaultParagraphFont" style:family="text">
      <style:text-properties style:font-weight-complex="bold"/>
    </style:style>
    <style:style style:name="T6004" style:parent-style-name="DefaultParagraphFont" style:family="text">
      <style:text-properties style:font-weight-complex="bold"/>
    </style:style>
    <style:style style:name="T6005" style:parent-style-name="DefaultParagraphFont" style:family="text">
      <style:text-properties style:font-weight-complex="bold"/>
    </style:style>
    <style:style style:name="T6006" style:parent-style-name="DefaultParagraphFont" style:family="text">
      <style:text-properties style:font-weight-complex="bold"/>
    </style:style>
    <style:style style:name="T6007" style:parent-style-name="DefaultParagraphFont" style:family="text">
      <style:text-properties style:font-weight-complex="bold"/>
    </style:style>
    <style:style style:name="T6008" style:parent-style-name="DefaultParagraphFont" style:family="text">
      <style:text-properties style:font-weight-complex="bold"/>
    </style:style>
    <style:style style:name="T6009" style:parent-style-name="DefaultParagraphFont" style:family="text">
      <style:text-properties style:font-weight-complex="bold"/>
    </style:style>
    <style:style style:name="T6010" style:parent-style-name="DefaultParagraphFont" style:family="text">
      <style:text-properties style:font-weight-complex="bold"/>
    </style:style>
    <style:style style:name="T6011" style:parent-style-name="DefaultParagraphFont" style:family="text">
      <style:text-properties style:font-weight-complex="bold"/>
    </style:style>
    <style:style style:name="T6012" style:parent-style-name="DefaultParagraphFont" style:family="text">
      <style:text-properties style:font-weight-complex="bold"/>
    </style:style>
    <style:style style:name="P6013" style:parent-style-name="Roman" style:family="paragraph">
      <style:text-properties style:font-weight-complex="bold"/>
    </style:style>
    <style:style style:name="P6014" style:parent-style-name="Roman" style:family="paragraph">
      <style:text-properties style:font-weight-complex="bold"/>
    </style:style>
    <style:style style:name="P6015" style:parent-style-name="Roman" style:family="paragraph">
      <style:text-properties style:font-weight-complex="bold"/>
    </style:style>
    <style:style style:name="P6016" style:parent-style-name="Roman" style:family="paragraph">
      <style:text-properties style:font-weight-complex="bold"/>
    </style:style>
    <style:style style:name="T6017" style:parent-style-name="DefaultParagraphFont" style:family="text">
      <style:text-properties fo:letter-spacing="-0.0013in"/>
    </style:style>
    <style:style style:name="T6018" style:parent-style-name="DefaultParagraphFont" style:family="text">
      <style:text-properties fo:letter-spacing="-0.0013in"/>
    </style:style>
    <style:style style:name="T6019" style:parent-style-name="DefaultParagraphFont" style:family="text">
      <style:text-properties fo:letter-spacing="-0.0013in"/>
    </style:style>
    <style:style style:name="T6020" style:parent-style-name="DefaultParagraphFont" style:family="text">
      <style:text-properties fo:letter-spacing="-0.0013in"/>
    </style:style>
    <style:style style:name="T6021" style:parent-style-name="DefaultParagraphFont" style:family="text">
      <style:text-properties fo:letter-spacing="-0.0013in"/>
    </style:style>
    <style:style style:name="T6022" style:parent-style-name="DefaultParagraphFont" style:family="text">
      <style:text-properties fo:letter-spacing="-0.0013in"/>
    </style:style>
    <style:style style:name="T6023" style:parent-style-name="DefaultParagraphFont" style:family="text">
      <style:text-properties fo:letter-spacing="-0.0013in"/>
    </style:style>
    <style:style style:name="T6024" style:parent-style-name="DefaultParagraphFont" style:family="text">
      <style:text-properties fo:letter-spacing="-0.0013in"/>
    </style:style>
    <style:style style:name="T6025" style:parent-style-name="DefaultParagraphFont" style:family="text">
      <style:text-properties fo:letter-spacing="-0.0013in"/>
    </style:style>
    <style:style style:name="T6026" style:parent-style-name="DefaultParagraphFont" style:family="text">
      <style:text-properties fo:letter-spacing="-0.0013in"/>
    </style:style>
    <style:style style:name="T6027" style:parent-style-name="DefaultParagraphFont" style:family="text">
      <style:text-properties fo:letter-spacing="-0.0013in"/>
    </style:style>
    <style:style style:name="T6028" style:parent-style-name="DefaultParagraphFont" style:family="text">
      <style:text-properties fo:letter-spacing="-0.0013in"/>
    </style:style>
    <style:style style:name="T6029" style:parent-style-name="DefaultParagraphFont" style:family="text">
      <style:text-properties fo:letter-spacing="-0.0013in"/>
    </style:style>
    <style:style style:name="T6030" style:parent-style-name="DefaultParagraphFont" style:family="text">
      <style:text-properties fo:letter-spacing="-0.0013in"/>
    </style:style>
    <style:style style:name="T6031" style:parent-style-name="DefaultParagraphFont" style:family="text">
      <style:text-properties fo:letter-spacing="-0.0013in"/>
    </style:style>
    <style:style style:name="T6032" style:parent-style-name="DefaultParagraphFont" style:family="text">
      <style:text-properties fo:letter-spacing="-0.0013in"/>
    </style:style>
    <style:style style:name="T6033" style:parent-style-name="DefaultParagraphFont" style:family="text">
      <style:text-properties fo:letter-spacing="-0.0013in"/>
    </style:style>
    <style:style style:name="T6034" style:parent-style-name="DefaultParagraphFont" style:family="text">
      <style:text-properties fo:letter-spacing="-0.0013in"/>
    </style:style>
    <style:style style:name="T6035" style:parent-style-name="DefaultParagraphFont" style:family="text">
      <style:text-properties fo:font-style="italic" style:font-style-asian="italic"/>
    </style:style>
    <style:style style:name="T6036" style:parent-style-name="DefaultParagraphFont" style:family="text">
      <style:text-properties fo:font-style="italic" style:font-style-asian="italic"/>
    </style:style>
    <style:style style:name="T6037" style:parent-style-name="DefaultParagraphFont" style:family="text">
      <style:text-properties fo:font-style="italic" style:font-style-asian="italic"/>
    </style:style>
    <style:style style:name="P6038" style:parent-style-name="Roman" style:family="paragraph">
      <style:text-properties style:font-weight-complex="bold"/>
    </style:style>
    <style:style style:name="P6039" style:parent-style-name="Roman" style:family="paragraph">
      <style:text-properties style:font-weight-complex="bold"/>
    </style:style>
    <style:style style:name="T60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41" style:parent-style-name="DefaultParagraphFont" style:family="text">
      <style:text-properties style:font-weight-complex="bold"/>
    </style:style>
    <style:style style:name="T6042" style:parent-style-name="DefaultParagraphFont" style:family="text">
      <style:text-properties style:font-weight-complex="bold" fo:font-size="10pt" style:font-size-asian="10pt"/>
    </style:style>
    <style:style style:name="T60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44" style:parent-style-name="DefaultParagraphFont" style:family="text">
      <style:text-properties style:font-weight-complex="bold" fo:font-size="10pt" style:font-size-asian="10pt"/>
    </style:style>
    <style:style style:name="T6045" style:parent-style-name="DefaultParagraphFont" style:family="text">
      <style:text-properties style:font-weight-complex="bold"/>
    </style:style>
    <style:style style:name="T6046" style:parent-style-name="DefaultParagraphFont" style:family="text">
      <style:text-properties style:font-weight-complex="bold"/>
    </style:style>
    <style:style style:name="T6047" style:parent-style-name="DefaultParagraphFont" style:family="text">
      <style:text-properties style:font-weight-complex="bold"/>
    </style:style>
    <style:style style:name="T6048" style:parent-style-name="DefaultParagraphFont" style:family="text">
      <style:text-properties style:font-weight-complex="bold"/>
    </style:style>
    <style:style style:name="T6049" style:parent-style-name="DefaultParagraphFont" style:family="text">
      <style:text-properties style:font-weight-complex="bold"/>
    </style:style>
    <style:style style:name="T6050" style:parent-style-name="DefaultParagraphFont" style:family="text">
      <style:text-properties style:font-weight-complex="bold"/>
    </style:style>
    <style:style style:name="T6051" style:parent-style-name="DefaultParagraphFont" style:family="text">
      <style:text-properties style:font-weight-complex="bold"/>
    </style:style>
    <style:style style:name="T6052" style:parent-style-name="DefaultParagraphFont" style:family="text">
      <style:text-properties style:font-weight-complex="bold"/>
    </style:style>
    <style:style style:name="T6053" style:parent-style-name="DefaultParagraphFont" style:family="text">
      <style:text-properties style:font-weight-complex="bold"/>
    </style:style>
    <style:style style:name="T6054" style:parent-style-name="DefaultParagraphFont" style:family="text">
      <style:text-properties style:font-weight-complex="bold"/>
    </style:style>
    <style:style style:name="T6055" style:parent-style-name="DefaultParagraphFont" style:family="text">
      <style:text-properties style:font-weight-complex="bold"/>
    </style:style>
    <style:style style:name="T6056" style:parent-style-name="DefaultParagraphFont" style:family="text">
      <style:text-properties style:font-weight-complex="bold"/>
    </style:style>
    <style:style style:name="T6057" style:parent-style-name="DefaultParagraphFont" style:family="text">
      <style:text-properties style:font-weight-complex="bold"/>
    </style:style>
    <style:style style:name="T6058" style:parent-style-name="DefaultParagraphFont" style:family="text">
      <style:text-properties style:font-weight-complex="bold"/>
    </style:style>
    <style:style style:name="T6059" style:parent-style-name="DefaultParagraphFont" style:family="text">
      <style:text-properties style:font-weight-complex="bold"/>
    </style:style>
    <style:style style:name="T6060" style:parent-style-name="DefaultParagraphFont" style:family="text">
      <style:text-properties style:font-weight-complex="bold"/>
    </style:style>
    <style:style style:name="T6061" style:parent-style-name="DefaultParagraphFont" style:family="text">
      <style:text-properties style:font-weight-complex="bold"/>
    </style:style>
    <style:style style:name="T6062" style:parent-style-name="DefaultParagraphFont" style:family="text">
      <style:text-properties style:font-weight-complex="bold"/>
    </style:style>
    <style:style style:name="T6063" style:parent-style-name="DefaultParagraphFont" style:family="text">
      <style:text-properties style:font-weight-complex="bold"/>
    </style:style>
    <style:style style:name="T6064" style:parent-style-name="DefaultParagraphFont" style:family="text">
      <style:text-properties style:font-weight-complex="bold"/>
    </style:style>
    <style:style style:name="T6065" style:parent-style-name="DefaultParagraphFont" style:family="text">
      <style:text-properties style:font-weight-complex="bold"/>
    </style:style>
    <style:style style:name="T6066" style:parent-style-name="DefaultParagraphFont" style:family="text">
      <style:text-properties style:font-weight-complex="bold"/>
    </style:style>
    <style:style style:name="T6067" style:parent-style-name="DefaultParagraphFont" style:family="text">
      <style:text-properties style:font-weight-complex="bold"/>
    </style:style>
    <style:style style:name="T6068" style:parent-style-name="DefaultParagraphFont" style:family="text">
      <style:text-properties style:font-weight-complex="bold"/>
    </style:style>
    <style:style style:name="T6069" style:parent-style-name="DefaultParagraphFont" style:family="text">
      <style:text-properties style:font-weight-complex="bold"/>
    </style:style>
    <style:style style:name="T6070" style:parent-style-name="DefaultParagraphFont" style:family="text">
      <style:text-properties style:font-weight-complex="bold"/>
    </style:style>
    <style:style style:name="T6071" style:parent-style-name="DefaultParagraphFont" style:family="text">
      <style:text-properties style:font-weight-complex="bold"/>
    </style:style>
    <style:style style:name="T6072" style:parent-style-name="DefaultParagraphFont" style:family="text">
      <style:text-properties style:font-weight-complex="bold"/>
    </style:style>
    <style:style style:name="T6073" style:parent-style-name="DefaultParagraphFont" style:family="text">
      <style:text-properties style:font-weight-complex="bold"/>
    </style:style>
    <style:style style:name="T6074" style:parent-style-name="DefaultParagraphFont" style:family="text">
      <style:text-properties style:font-weight-complex="bold"/>
    </style:style>
    <style:style style:name="T6075" style:parent-style-name="DefaultParagraphFont" style:family="text">
      <style:text-properties style:font-weight-complex="bold"/>
    </style:style>
    <style:style style:name="T6076" style:parent-style-name="DefaultParagraphFont" style:family="text">
      <style:text-properties style:font-weight-complex="bold"/>
    </style:style>
    <style:style style:name="T6077" style:parent-style-name="DefaultParagraphFont" style:family="text">
      <style:text-properties style:font-weight-complex="bold"/>
    </style:style>
    <style:style style:name="T6078" style:parent-style-name="DefaultParagraphFont" style:family="text">
      <style:text-properties style:font-weight-complex="bold"/>
    </style:style>
    <style:style style:name="T6079" style:parent-style-name="DefaultParagraphFont" style:family="text">
      <style:text-properties style:font-weight-complex="bold"/>
    </style:style>
    <style:style style:name="T6080" style:parent-style-name="DefaultParagraphFont" style:family="text">
      <style:text-properties style:font-weight-complex="bold"/>
    </style:style>
    <style:style style:name="T6081" style:parent-style-name="DefaultParagraphFont" style:family="text">
      <style:text-properties style:font-weight-complex="bold"/>
    </style:style>
    <style:style style:name="T6082" style:parent-style-name="DefaultParagraphFont" style:family="text">
      <style:text-properties style:font-weight-complex="bold"/>
    </style:style>
    <style:style style:name="T6083" style:parent-style-name="DefaultParagraphFont" style:family="text">
      <style:text-properties style:font-weight-complex="bold"/>
    </style:style>
    <style:style style:name="T6084" style:parent-style-name="DefaultParagraphFont" style:family="text">
      <style:text-properties style:font-weight-complex="bold"/>
    </style:style>
    <style:style style:name="T6085" style:parent-style-name="DefaultParagraphFont" style:family="text">
      <style:text-properties style:font-weight-complex="bold"/>
    </style:style>
    <style:style style:name="T6086" style:parent-style-name="DefaultParagraphFont" style:family="text">
      <style:text-properties style:font-weight-complex="bold"/>
    </style:style>
    <style:style style:name="T6087" style:parent-style-name="DefaultParagraphFont" style:family="text">
      <style:text-properties style:font-weight-complex="bold"/>
    </style:style>
    <style:style style:name="T6088" style:parent-style-name="DefaultParagraphFont" style:family="text">
      <style:text-properties style:font-weight-complex="bold"/>
    </style:style>
    <style:style style:name="T6089" style:parent-style-name="DefaultParagraphFont" style:family="text">
      <style:text-properties style:font-weight-complex="bold"/>
    </style:style>
    <style:style style:name="T6090" style:parent-style-name="DefaultParagraphFont" style:family="text">
      <style:text-properties style:font-weight-complex="bold"/>
    </style:style>
    <style:style style:name="T6091" style:parent-style-name="DefaultParagraphFont" style:family="text">
      <style:text-properties style:font-weight-complex="bold"/>
    </style:style>
    <style:style style:name="T6092" style:parent-style-name="DefaultParagraphFont" style:family="text">
      <style:text-properties style:font-weight-complex="bold"/>
    </style:style>
    <style:style style:name="T6093" style:parent-style-name="DefaultParagraphFont" style:family="text">
      <style:text-properties style:font-weight-complex="bold"/>
    </style:style>
    <style:style style:name="T6094" style:parent-style-name="DefaultParagraphFont" style:family="text">
      <style:text-properties style:font-weight-complex="bold"/>
    </style:style>
    <style:style style:name="T6095" style:parent-style-name="DefaultParagraphFont" style:family="text">
      <style:text-properties style:font-weight-complex="bold"/>
    </style:style>
    <style:style style:name="T6096" style:parent-style-name="DefaultParagraphFont" style:family="text">
      <style:text-properties style:font-weight-complex="bold"/>
    </style:style>
    <style:style style:name="T6097" style:parent-style-name="DefaultParagraphFont" style:family="text">
      <style:text-properties style:font-weight-complex="bold"/>
    </style:style>
    <style:style style:name="T6098" style:parent-style-name="DefaultParagraphFont" style:family="text">
      <style:text-properties style:font-weight-complex="bold"/>
    </style:style>
    <style:style style:name="T6099" style:parent-style-name="DefaultParagraphFont" style:family="text">
      <style:text-properties style:font-weight-complex="bold"/>
    </style:style>
    <style:style style:name="T6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01" style:parent-style-name="DefaultParagraphFont" style:family="text">
      <style:text-properties style:font-weight-complex="bold"/>
    </style:style>
    <style:style style:name="T6102" style:parent-style-name="DefaultParagraphFont" style:family="text">
      <style:text-properties style:font-weight-complex="bold"/>
    </style:style>
    <style:style style:name="T6103" style:parent-style-name="DefaultParagraphFont" style:family="text">
      <style:text-properties style:font-weight-complex="bold"/>
    </style:style>
    <style:style style:name="T6104" style:parent-style-name="DefaultParagraphFont" style:family="text">
      <style:text-properties style:font-weight-complex="bold"/>
    </style:style>
    <style:style style:name="T6105" style:parent-style-name="DefaultParagraphFont" style:family="text">
      <style:text-properties style:font-weight-complex="bold"/>
    </style:style>
    <style:style style:name="T6106" style:parent-style-name="DefaultParagraphFont" style:family="text">
      <style:text-properties style:font-weight-complex="bold"/>
    </style:style>
    <style:style style:name="T6107" style:parent-style-name="DefaultParagraphFont" style:family="text">
      <style:text-properties style:font-weight-complex="bold"/>
    </style:style>
    <style:style style:name="T6108" style:parent-style-name="DefaultParagraphFont" style:family="text">
      <style:text-properties style:font-weight-complex="bold"/>
    </style:style>
    <style:style style:name="T6109" style:parent-style-name="DefaultParagraphFont" style:family="text">
      <style:text-properties style:font-weight-complex="bold"/>
    </style:style>
    <style:style style:name="T6110" style:parent-style-name="DefaultParagraphFont" style:family="text">
      <style:text-properties style:font-weight-complex="bold"/>
    </style:style>
    <style:style style:name="T6111" style:parent-style-name="DefaultParagraphFont" style:family="text">
      <style:text-properties style:font-weight-complex="bold"/>
    </style:style>
    <style:style style:name="T6112" style:parent-style-name="DefaultParagraphFont" style:family="text">
      <style:text-properties style:font-weight-complex="bold"/>
    </style:style>
    <style:style style:name="T6113" style:parent-style-name="DefaultParagraphFont" style:family="text">
      <style:text-properties style:font-weight-complex="bold"/>
    </style:style>
    <style:style style:name="T6114" style:parent-style-name="DefaultParagraphFont" style:family="text">
      <style:text-properties style:font-weight-complex="bold"/>
    </style:style>
    <style:style style:name="T6115" style:parent-style-name="DefaultParagraphFont" style:family="text">
      <style:text-properties style:font-weight-complex="bold"/>
    </style:style>
    <style:style style:name="T6116" style:parent-style-name="DefaultParagraphFont" style:family="text">
      <style:text-properties style:font-weight-complex="bold"/>
    </style:style>
    <style:style style:name="T6117" style:parent-style-name="DefaultParagraphFont" style:family="text">
      <style:text-properties style:font-weight-complex="bold"/>
    </style:style>
    <style:style style:name="T6118" style:parent-style-name="DefaultParagraphFont" style:family="text">
      <style:text-properties style:font-weight-complex="bold"/>
    </style:style>
    <style:style style:name="T6119" style:parent-style-name="DefaultParagraphFont" style:family="text">
      <style:text-properties style:font-weight-complex="bold"/>
    </style:style>
    <style:style style:name="T6120" style:parent-style-name="DefaultParagraphFont" style:family="text">
      <style:text-properties style:font-weight-complex="bold"/>
    </style:style>
    <style:style style:name="T6121" style:parent-style-name="DefaultParagraphFont" style:family="text">
      <style:text-properties style:font-weight-complex="bold"/>
    </style:style>
    <style:style style:name="T6122" style:parent-style-name="DefaultParagraphFont" style:family="text">
      <style:text-properties style:font-weight-complex="bold"/>
    </style:style>
    <style:style style:name="T6123" style:parent-style-name="DefaultParagraphFont" style:family="text">
      <style:text-properties style:font-weight-complex="bold"/>
    </style:style>
    <style:style style:name="T6124" style:parent-style-name="DefaultParagraphFont" style:family="text">
      <style:text-properties style:font-weight-complex="bold"/>
    </style:style>
    <style:style style:name="T6125" style:parent-style-name="DefaultParagraphFont" style:family="text">
      <style:text-properties style:font-weight-complex="bold"/>
    </style:style>
    <style:style style:name="T6126" style:parent-style-name="DefaultParagraphFont" style:family="text">
      <style:text-properties style:font-weight-complex="bold"/>
    </style:style>
    <style:style style:name="T6127" style:parent-style-name="DefaultParagraphFont" style:family="text">
      <style:text-properties style:font-weight-complex="bold"/>
    </style:style>
    <style:style style:name="T6128" style:parent-style-name="DefaultParagraphFont" style:family="text">
      <style:text-properties style:font-weight-complex="bold"/>
    </style:style>
    <style:style style:name="T6129" style:parent-style-name="DefaultParagraphFont" style:family="text">
      <style:text-properties style:font-weight-complex="bold"/>
    </style:style>
    <style:style style:name="T6130" style:parent-style-name="DefaultParagraphFont" style:family="text">
      <style:text-properties style:font-weight-complex="bold"/>
    </style:style>
    <style:style style:name="T6131" style:parent-style-name="DefaultParagraphFont" style:family="text">
      <style:text-properties style:font-weight-complex="bold"/>
    </style:style>
    <style:style style:name="T6132" style:parent-style-name="DefaultParagraphFont" style:family="text">
      <style:text-properties style:font-weight-complex="bold"/>
    </style:style>
    <style:style style:name="T6133" style:parent-style-name="DefaultParagraphFont" style:family="text">
      <style:text-properties style:font-weight-complex="bold"/>
    </style:style>
    <style:style style:name="T6134" style:parent-style-name="DefaultParagraphFont" style:family="text">
      <style:text-properties style:font-weight-complex="bold"/>
    </style:style>
    <style:style style:name="T6135" style:parent-style-name="DefaultParagraphFont" style:family="text">
      <style:text-properties style:font-weight-complex="bold"/>
    </style:style>
    <style:style style:name="T6136" style:parent-style-name="DefaultParagraphFont" style:family="text">
      <style:text-properties style:font-weight-complex="bold"/>
    </style:style>
    <style:style style:name="T6137" style:parent-style-name="DefaultParagraphFont" style:family="text">
      <style:text-properties style:font-weight-complex="bold"/>
    </style:style>
    <style:style style:name="T6138" style:parent-style-name="DefaultParagraphFont" style:family="text">
      <style:text-properties style:font-weight-complex="bold"/>
    </style:style>
    <style:style style:name="T6139" style:parent-style-name="DefaultParagraphFont" style:family="text">
      <style:text-properties style:font-weight-complex="bold"/>
    </style:style>
    <style:style style:name="T6140" style:parent-style-name="DefaultParagraphFont" style:family="text">
      <style:text-properties style:font-weight-complex="bold"/>
    </style:style>
    <style:style style:name="T6141" style:parent-style-name="DefaultParagraphFont" style:family="text">
      <style:text-properties style:font-weight-complex="bold"/>
    </style:style>
    <style:style style:name="T6142" style:parent-style-name="DefaultParagraphFont" style:family="text">
      <style:text-properties style:font-weight-complex="bold"/>
    </style:style>
    <style:style style:name="T6143" style:parent-style-name="DefaultParagraphFont" style:family="text">
      <style:text-properties style:font-weight-complex="bold"/>
    </style:style>
    <style:style style:name="T6144" style:parent-style-name="DefaultParagraphFont" style:family="text">
      <style:text-properties style:font-weight-complex="bold"/>
    </style:style>
    <style:style style:name="T6145" style:parent-style-name="DefaultParagraphFont" style:family="text">
      <style:text-properties style:font-weight-complex="bold"/>
    </style:style>
    <style:style style:name="T6146" style:parent-style-name="DefaultParagraphFont" style:family="text">
      <style:text-properties style:font-weight-complex="bold"/>
    </style:style>
    <style:style style:name="T6147" style:parent-style-name="DefaultParagraphFont" style:family="text">
      <style:text-properties style:font-weight-complex="bold"/>
    </style:style>
    <style:style style:name="T6148" style:parent-style-name="DefaultParagraphFont" style:family="text">
      <style:text-properties style:font-weight-complex="bold"/>
    </style:style>
    <style:style style:name="T6149" style:parent-style-name="DefaultParagraphFont" style:family="text">
      <style:text-properties style:font-weight-complex="bold"/>
    </style:style>
    <style:style style:name="T6150" style:parent-style-name="DefaultParagraphFont" style:family="text">
      <style:text-properties style:font-weight-complex="bold"/>
    </style:style>
    <style:style style:name="T6151" style:parent-style-name="DefaultParagraphFont" style:family="text">
      <style:text-properties style:font-weight-complex="bold"/>
    </style:style>
    <style:style style:name="T6152" style:parent-style-name="DefaultParagraphFont" style:family="text">
      <style:text-properties style:font-weight-complex="bold"/>
    </style:style>
    <style:style style:name="T6153" style:parent-style-name="DefaultParagraphFont" style:family="text">
      <style:text-properties style:font-weight-complex="bold"/>
    </style:style>
    <style:style style:name="T6154" style:parent-style-name="DefaultParagraphFont" style:family="text">
      <style:text-properties style:font-weight-complex="bold"/>
    </style:style>
    <style:style style:name="T6155" style:parent-style-name="DefaultParagraphFont" style:family="text">
      <style:text-properties style:font-weight-complex="bold"/>
    </style:style>
    <style:style style:name="T6156" style:parent-style-name="DefaultParagraphFont" style:family="text">
      <style:text-properties style:font-weight-complex="bold"/>
    </style:style>
    <style:style style:name="T6157" style:parent-style-name="DefaultParagraphFont" style:family="text">
      <style:text-properties style:font-weight-complex="bold"/>
    </style:style>
    <style:style style:name="T6158" style:parent-style-name="DefaultParagraphFont" style:family="text">
      <style:text-properties style:font-weight-complex="bold"/>
    </style:style>
    <style:style style:name="T6159" style:parent-style-name="DefaultParagraphFont" style:family="text">
      <style:text-properties style:font-weight-complex="bold"/>
    </style:style>
    <style:style style:name="T6160" style:parent-style-name="DefaultParagraphFont" style:family="text">
      <style:text-properties style:font-weight-complex="bold"/>
    </style:style>
    <style:style style:name="T6161" style:parent-style-name="DefaultParagraphFont" style:family="text">
      <style:text-properties style:font-weight-complex="bold"/>
    </style:style>
    <style:style style:name="T6162" style:parent-style-name="DefaultParagraphFont" style:family="text">
      <style:text-properties style:font-weight-complex="bold"/>
    </style:style>
    <style:style style:name="T6163" style:parent-style-name="DefaultParagraphFont" style:family="text">
      <style:text-properties style:font-weight-complex="bold"/>
    </style:style>
    <style:style style:name="T6164" style:parent-style-name="DefaultParagraphFont" style:family="text">
      <style:text-properties style:font-weight-complex="bold"/>
    </style:style>
    <style:style style:name="T6165" style:parent-style-name="DefaultParagraphFont" style:family="text">
      <style:text-properties style:font-weight-complex="bold"/>
    </style:style>
    <style:style style:name="T6166" style:parent-style-name="DefaultParagraphFont" style:family="text">
      <style:text-properties style:font-weight-complex="bold"/>
    </style:style>
    <style:style style:name="T6167" style:parent-style-name="DefaultParagraphFont" style:family="text">
      <style:text-properties style:font-weight-complex="bold"/>
    </style:style>
    <style:style style:name="T6168" style:parent-style-name="DefaultParagraphFont" style:family="text">
      <style:text-properties style:font-weight-complex="bold"/>
    </style:style>
    <style:style style:name="T6169" style:parent-style-name="DefaultParagraphFont" style:family="text">
      <style:text-properties style:font-weight-complex="bold"/>
    </style:style>
    <style:style style:name="T6170" style:parent-style-name="DefaultParagraphFont" style:family="text">
      <style:text-properties style:font-weight-complex="bold"/>
    </style:style>
    <style:style style:name="T6171" style:parent-style-name="DefaultParagraphFont" style:family="text">
      <style:text-properties style:font-weight-complex="bold"/>
    </style:style>
    <style:style style:name="T6172" style:parent-style-name="DefaultParagraphFont" style:family="text">
      <style:text-properties style:font-weight-complex="bold"/>
    </style:style>
    <style:style style:name="T6173" style:parent-style-name="DefaultParagraphFont" style:family="text">
      <style:text-properties style:font-weight-complex="bold"/>
    </style:style>
    <style:style style:name="T6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75" style:parent-style-name="DefaultParagraphFont" style:family="text">
      <style:text-properties style:font-weight-complex="bold"/>
    </style:style>
    <style:style style:name="T6176" style:parent-style-name="DefaultParagraphFont" style:family="text">
      <style:text-properties style:font-weight-complex="bold" fo:font-size="10pt" style:font-size-asian="10pt"/>
    </style:style>
    <style:style style:name="T61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78" style:parent-style-name="DefaultParagraphFont" style:family="text">
      <style:text-properties style:font-weight-complex="bold" fo:font-size="10pt" style:font-size-asian="10pt"/>
    </style:style>
    <style:style style:name="T6179" style:parent-style-name="DefaultParagraphFont" style:family="text">
      <style:text-properties style:font-weight-complex="bold"/>
    </style:style>
    <style:style style:name="T6180" style:parent-style-name="DefaultParagraphFont" style:family="text">
      <style:text-properties style:font-weight-complex="bold"/>
    </style:style>
    <style:style style:name="T6181" style:parent-style-name="DefaultParagraphFont" style:family="text">
      <style:text-properties style:font-weight-complex="bold"/>
    </style:style>
    <style:style style:name="T6182" style:parent-style-name="DefaultParagraphFont" style:family="text">
      <style:text-properties style:font-weight-complex="bold"/>
    </style:style>
    <style:style style:name="T6183" style:parent-style-name="DefaultParagraphFont" style:family="text">
      <style:text-properties style:font-weight-complex="bold"/>
    </style:style>
    <style:style style:name="T6184" style:parent-style-name="DefaultParagraphFont" style:family="text">
      <style:text-properties style:font-weight-complex="bold"/>
    </style:style>
    <style:style style:name="T6185" style:parent-style-name="DefaultParagraphFont" style:family="text">
      <style:text-properties style:font-weight-complex="bold"/>
    </style:style>
    <style:style style:name="T6186" style:parent-style-name="DefaultParagraphFont" style:family="text">
      <style:text-properties style:font-weight-complex="bold"/>
    </style:style>
    <style:style style:name="T6187" style:parent-style-name="DefaultParagraphFont" style:family="text">
      <style:text-properties style:font-weight-complex="bold"/>
    </style:style>
    <style:style style:name="T6188" style:parent-style-name="DefaultParagraphFont" style:family="text">
      <style:text-properties style:font-weight-complex="bold"/>
    </style:style>
    <style:style style:name="T6189" style:parent-style-name="DefaultParagraphFont" style:family="text">
      <style:text-properties style:font-weight-complex="bold"/>
    </style:style>
    <style:style style:name="T6190" style:parent-style-name="DefaultParagraphFont" style:family="text">
      <style:text-properties style:font-weight-complex="bold"/>
    </style:style>
    <style:style style:name="T6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92" style:parent-style-name="DefaultParagraphFont" style:family="text">
      <style:text-properties style:font-weight-complex="bold"/>
    </style:style>
    <style:style style:name="T6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94" style:parent-style-name="DefaultParagraphFont" style:family="text">
      <style:text-properties style:font-weight-complex="bold"/>
    </style:style>
    <style:style style:name="T6195" style:parent-style-name="DefaultParagraphFont" style:family="text">
      <style:text-properties style:font-weight-complex="bold" fo:font-size="10pt" style:font-size-asian="10pt"/>
    </style:style>
    <style:style style:name="T61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97" style:parent-style-name="DefaultParagraphFont" style:family="text">
      <style:text-properties style:font-weight-complex="bold" fo:font-size="10pt" style:font-size-asian="10pt"/>
    </style:style>
    <style:style style:name="T6198" style:parent-style-name="DefaultParagraphFont" style:family="text">
      <style:text-properties style:font-weight-complex="bold"/>
    </style:style>
    <style:style style:name="T6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00" style:parent-style-name="DefaultParagraphFont" style:family="text">
      <style:text-properties style:font-weight-complex="bold"/>
    </style:style>
    <style:style style:name="T6201" style:parent-style-name="DefaultParagraphFont" style:family="text">
      <style:text-properties style:font-weight-complex="bold"/>
    </style:style>
    <style:style style:name="T6202" style:parent-style-name="DefaultParagraphFont" style:family="text">
      <style:text-properties style:font-weight-complex="bold"/>
    </style:style>
    <style:style style:name="T6203" style:parent-style-name="DefaultParagraphFont" style:family="text">
      <style:text-properties style:font-weight-complex="bold"/>
    </style:style>
    <style:style style:name="T6204" style:parent-style-name="DefaultParagraphFont" style:family="text">
      <style:text-properties style:font-weight-complex="bold"/>
    </style:style>
    <style:style style:name="T6205" style:parent-style-name="DefaultParagraphFont" style:family="text">
      <style:text-properties style:font-weight-complex="bold"/>
    </style:style>
    <style:style style:name="T6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07" style:parent-style-name="DefaultParagraphFont" style:family="text">
      <style:text-properties style:font-weight-complex="bold"/>
    </style:style>
    <style:style style:name="T6208" style:parent-style-name="DefaultParagraphFont" style:family="text">
      <style:text-properties style:font-weight-complex="bold" fo:font-size="10pt" style:font-size-asian="10pt"/>
    </style:style>
    <style:style style:name="T62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10" style:parent-style-name="DefaultParagraphFont" style:family="text">
      <style:text-properties style:font-weight-complex="bold" fo:font-size="10pt" style:font-size-asian="10pt"/>
    </style:style>
    <style:style style:name="T6211" style:parent-style-name="DefaultParagraphFont" style:family="text">
      <style:text-properties style:font-weight-complex="bold"/>
    </style:style>
    <style:style style:name="T6212" style:parent-style-name="DefaultParagraphFont" style:family="text">
      <style:text-properties style:font-weight-complex="bold"/>
    </style:style>
    <style:style style:name="T6213" style:parent-style-name="DefaultParagraphFont" style:family="text">
      <style:text-properties style:font-weight-complex="bold"/>
    </style:style>
    <style:style style:name="T6214" style:parent-style-name="DefaultParagraphFont" style:family="text">
      <style:text-properties style:font-weight-complex="bold"/>
    </style:style>
    <style:style style:name="T6215" style:parent-style-name="DefaultParagraphFont" style:family="text">
      <style:text-properties style:font-weight-complex="bold"/>
    </style:style>
    <style:style style:name="T6216" style:parent-style-name="DefaultParagraphFont" style:family="text">
      <style:text-properties style:font-weight-complex="bold"/>
    </style:style>
    <style:style style:name="T6217" style:parent-style-name="DefaultParagraphFont" style:family="text">
      <style:text-properties style:font-weight-complex="bold"/>
    </style:style>
    <style:style style:name="T6218" style:parent-style-name="DefaultParagraphFont" style:family="text">
      <style:text-properties style:font-weight-complex="bold"/>
    </style:style>
    <style:style style:name="T6219" style:parent-style-name="DefaultParagraphFont" style:family="text">
      <style:text-properties style:font-weight-complex="bold"/>
    </style:style>
    <style:style style:name="T6220" style:parent-style-name="DefaultParagraphFont" style:family="text">
      <style:text-properties style:font-weight-complex="bold"/>
    </style:style>
    <style:style style:name="T6221" style:parent-style-name="DefaultParagraphFont" style:family="text">
      <style:text-properties style:font-weight-complex="bold"/>
    </style:style>
    <style:style style:name="T6222" style:parent-style-name="DefaultParagraphFont" style:family="text">
      <style:text-properties style:font-weight-complex="bold"/>
    </style:style>
    <style:style style:name="T6223" style:parent-style-name="DefaultParagraphFont" style:family="text">
      <style:text-properties style:font-weight-complex="bold"/>
    </style:style>
    <style:style style:name="T6224" style:parent-style-name="DefaultParagraphFont" style:family="text">
      <style:text-properties style:font-weight-complex="bold"/>
    </style:style>
    <style:style style:name="T6225" style:parent-style-name="DefaultParagraphFont" style:family="text">
      <style:text-properties style:font-weight-complex="bold"/>
    </style:style>
    <style:style style:name="T6226" style:parent-style-name="DefaultParagraphFont" style:family="text">
      <style:text-properties style:font-weight-complex="bold"/>
    </style:style>
    <style:style style:name="T6227" style:parent-style-name="DefaultParagraphFont" style:family="text">
      <style:text-properties style:font-weight-complex="bold"/>
    </style:style>
    <style:style style:name="T6228" style:parent-style-name="DefaultParagraphFont" style:family="text">
      <style:text-properties style:font-weight-complex="bold"/>
    </style:style>
    <style:style style:name="T6229" style:parent-style-name="DefaultParagraphFont" style:family="text">
      <style:text-properties style:font-weight-complex="bold"/>
    </style:style>
    <style:style style:name="T6230" style:parent-style-name="DefaultParagraphFont" style:family="text">
      <style:text-properties style:font-weight-complex="bold"/>
    </style:style>
    <style:style style:name="T6231" style:parent-style-name="DefaultParagraphFont" style:family="text">
      <style:text-properties style:font-weight-complex="bold"/>
    </style:style>
    <style:style style:name="T6232" style:parent-style-name="DefaultParagraphFont" style:family="text">
      <style:text-properties style:font-weight-complex="bold"/>
    </style:style>
    <style:style style:name="T6233" style:parent-style-name="DefaultParagraphFont" style:family="text">
      <style:text-properties style:font-weight-complex="bold"/>
    </style:style>
    <style:style style:name="T6234" style:parent-style-name="DefaultParagraphFont" style:family="text">
      <style:text-properties style:font-weight-complex="bold"/>
    </style:style>
    <style:style style:name="T6235" style:parent-style-name="DefaultParagraphFont" style:family="text">
      <style:text-properties style:font-weight-complex="bold"/>
    </style:style>
    <style:style style:name="T6236" style:parent-style-name="DefaultParagraphFont" style:family="text">
      <style:text-properties style:font-weight-complex="bold"/>
    </style:style>
    <style:style style:name="T6237" style:parent-style-name="DefaultParagraphFont" style:family="text">
      <style:text-properties style:font-weight-complex="bold"/>
    </style:style>
    <style:style style:name="T6238" style:parent-style-name="DefaultParagraphFont" style:family="text">
      <style:text-properties style:font-weight-complex="bold"/>
    </style:style>
    <style:style style:name="T6239" style:parent-style-name="DefaultParagraphFont" style:family="text">
      <style:text-properties style:font-weight-complex="bold"/>
    </style:style>
    <style:style style:name="T6240" style:parent-style-name="DefaultParagraphFont" style:family="text">
      <style:text-properties style:font-weight-complex="bold"/>
    </style:style>
    <style:style style:name="T6241" style:parent-style-name="DefaultParagraphFont" style:family="text">
      <style:text-properties style:font-weight-complex="bold"/>
    </style:style>
    <style:style style:name="T6242" style:parent-style-name="DefaultParagraphFont" style:family="text">
      <style:text-properties style:font-weight-complex="bold"/>
    </style:style>
    <style:style style:name="T6243" style:parent-style-name="DefaultParagraphFont" style:family="text">
      <style:text-properties style:font-weight-complex="bold"/>
    </style:style>
    <style:style style:name="T6244" style:parent-style-name="DefaultParagraphFont" style:family="text">
      <style:text-properties style:font-weight-complex="bold"/>
    </style:style>
    <style:style style:name="T6245" style:parent-style-name="DefaultParagraphFont" style:family="text">
      <style:text-properties style:font-weight-complex="bold"/>
    </style:style>
    <style:style style:name="T6246" style:parent-style-name="DefaultParagraphFont" style:family="text">
      <style:text-properties style:font-weight-complex="bold"/>
    </style:style>
    <style:style style:name="T6247" style:parent-style-name="DefaultParagraphFont" style:family="text">
      <style:text-properties style:font-weight-complex="bold"/>
    </style:style>
    <style:style style:name="T6248" style:parent-style-name="DefaultParagraphFont" style:family="text">
      <style:text-properties style:font-weight-complex="bold"/>
    </style:style>
    <style:style style:name="T6249" style:parent-style-name="DefaultParagraphFont" style:family="text">
      <style:text-properties style:font-weight-complex="bold"/>
    </style:style>
    <style:style style:name="T6250" style:parent-style-name="DefaultParagraphFont" style:family="text">
      <style:text-properties style:font-weight-complex="bold"/>
    </style:style>
    <style:style style:name="T6251" style:parent-style-name="DefaultParagraphFont" style:family="text">
      <style:text-properties style:font-weight-complex="bold"/>
    </style:style>
    <style:style style:name="T6252" style:parent-style-name="DefaultParagraphFont" style:family="text">
      <style:text-properties style:font-weight-complex="bold"/>
    </style:style>
    <style:style style:name="T6253" style:parent-style-name="DefaultParagraphFont" style:family="text">
      <style:text-properties style:font-weight-complex="bold"/>
    </style:style>
    <style:style style:name="T6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55" style:parent-style-name="DefaultParagraphFont" style:family="text">
      <style:text-properties style:font-weight-complex="bold"/>
    </style:style>
    <style:style style:name="T6256" style:parent-style-name="DefaultParagraphFont" style:family="text">
      <style:text-properties style:font-weight-complex="bold"/>
    </style:style>
    <style:style style:name="T6257" style:parent-style-name="DefaultParagraphFont" style:family="text">
      <style:text-properties style:font-weight-complex="bold"/>
    </style:style>
    <style:style style:name="T6258" style:parent-style-name="DefaultParagraphFont" style:family="text">
      <style:text-properties style:font-weight-complex="bold"/>
    </style:style>
    <style:style style:name="T6259" style:parent-style-name="DefaultParagraphFont" style:family="text">
      <style:text-properties style:font-weight-complex="bold"/>
    </style:style>
    <style:style style:name="T6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61" style:parent-style-name="DefaultParagraphFont" style:family="text">
      <style:text-properties style:font-weight-complex="bold"/>
    </style:style>
    <style:style style:name="T6262" style:parent-style-name="DefaultParagraphFont" style:family="text">
      <style:text-properties style:font-weight-complex="bold" fo:font-size="10pt" style:font-size-asian="10pt"/>
    </style:style>
    <style:style style:name="T62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64" style:parent-style-name="DefaultParagraphFont" style:family="text">
      <style:text-properties style:font-weight-complex="bold" fo:font-size="10pt" style:font-size-asian="10pt"/>
    </style:style>
    <style:style style:name="T6265" style:parent-style-name="DefaultParagraphFont" style:family="text">
      <style:text-properties style:font-weight-complex="bold"/>
    </style:style>
    <style:style style:name="T6266" style:parent-style-name="DefaultParagraphFont" style:family="text">
      <style:text-properties style:font-weight-complex="bold"/>
    </style:style>
    <style:style style:name="T6267" style:parent-style-name="DefaultParagraphFont" style:family="text">
      <style:text-properties style:font-weight-complex="bold"/>
    </style:style>
    <style:style style:name="T6268" style:parent-style-name="DefaultParagraphFont" style:family="text">
      <style:text-properties style:font-weight-complex="bold"/>
    </style:style>
    <style:style style:name="T6269" style:parent-style-name="DefaultParagraphFont" style:family="text">
      <style:text-properties style:font-weight-complex="bold"/>
    </style:style>
    <style:style style:name="T6270" style:parent-style-name="DefaultParagraphFont" style:family="text">
      <style:text-properties style:font-weight-complex="bold"/>
    </style:style>
    <style:style style:name="T6271" style:parent-style-name="DefaultParagraphFont" style:family="text">
      <style:text-properties style:font-weight-complex="bold"/>
    </style:style>
    <style:style style:name="T6272" style:parent-style-name="DefaultParagraphFont" style:family="text">
      <style:text-properties style:font-weight-complex="bold"/>
    </style:style>
    <style:style style:name="T6273" style:parent-style-name="DefaultParagraphFont" style:family="text">
      <style:text-properties style:font-weight-complex="bold"/>
    </style:style>
    <style:style style:name="T6274" style:parent-style-name="DefaultParagraphFont" style:family="text">
      <style:text-properties style:font-weight-complex="bold"/>
    </style:style>
    <style:style style:name="T6275" style:parent-style-name="DefaultParagraphFont" style:family="text">
      <style:text-properties style:font-weight-complex="bold"/>
    </style:style>
    <style:style style:name="T6276" style:parent-style-name="DefaultParagraphFont" style:family="text">
      <style:text-properties style:font-weight-complex="bold"/>
    </style:style>
    <style:style style:name="T6277" style:parent-style-name="DefaultParagraphFont" style:family="text">
      <style:text-properties style:font-weight-complex="bold"/>
    </style:style>
    <style:style style:name="T6278" style:parent-style-name="DefaultParagraphFont" style:family="text">
      <style:text-properties style:font-weight-complex="bold"/>
    </style:style>
    <style:style style:name="T6279" style:parent-style-name="DefaultParagraphFont" style:family="text">
      <style:text-properties style:font-weight-complex="bold"/>
    </style:style>
    <style:style style:name="T6280" style:parent-style-name="DefaultParagraphFont" style:family="text">
      <style:text-properties style:font-weight-complex="bold"/>
    </style:style>
    <style:style style:name="T6281" style:parent-style-name="DefaultParagraphFont" style:family="text">
      <style:text-properties style:font-weight-complex="bold"/>
    </style:style>
    <style:style style:name="T6282" style:parent-style-name="DefaultParagraphFont" style:family="text">
      <style:text-properties style:font-weight-complex="bold"/>
    </style:style>
    <style:style style:name="T6283" style:parent-style-name="DefaultParagraphFont" style:family="text">
      <style:text-properties style:font-weight-complex="bold"/>
    </style:style>
    <style:style style:name="T6284" style:parent-style-name="DefaultParagraphFont" style:family="text">
      <style:text-properties style:font-weight-complex="bold"/>
    </style:style>
    <style:style style:name="T6285" style:parent-style-name="DefaultParagraphFont" style:family="text">
      <style:text-properties style:font-weight-complex="bold"/>
    </style:style>
    <style:style style:name="T6286" style:parent-style-name="DefaultParagraphFont" style:family="text">
      <style:text-properties style:font-weight-complex="bold"/>
    </style:style>
    <style:style style:name="T6287" style:parent-style-name="DefaultParagraphFont" style:family="text">
      <style:text-properties style:font-weight-complex="bold"/>
    </style:style>
    <style:style style:name="T6288" style:parent-style-name="DefaultParagraphFont" style:family="text">
      <style:text-properties style:font-weight-complex="bold"/>
    </style:style>
    <style:style style:name="T6289" style:parent-style-name="DefaultParagraphFont" style:family="text">
      <style:text-properties style:font-weight-complex="bold"/>
    </style:style>
    <style:style style:name="T6290" style:parent-style-name="DefaultParagraphFont" style:family="text">
      <style:text-properties style:font-weight-complex="bold"/>
    </style:style>
    <style:style style:name="T6291" style:parent-style-name="DefaultParagraphFont" style:family="text">
      <style:text-properties style:font-weight-complex="bold"/>
    </style:style>
    <style:style style:name="T6292" style:parent-style-name="DefaultParagraphFont" style:family="text">
      <style:text-properties style:font-weight-complex="bold"/>
    </style:style>
    <style:style style:name="T6293" style:parent-style-name="DefaultParagraphFont" style:family="text">
      <style:text-properties style:font-weight-complex="bold"/>
    </style:style>
    <style:style style:name="T6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95" style:parent-style-name="DefaultParagraphFont" style:family="text">
      <style:text-properties style:font-weight-complex="bold"/>
    </style:style>
    <style:style style:name="T6296" style:parent-style-name="DefaultParagraphFont" style:family="text">
      <style:text-properties fo:font-weight="bold" style:font-weight-asian="bold" fo:font-size="11pt" style:font-size-asian="11pt"/>
    </style:style>
    <style:style style:name="T6297" style:parent-style-name="DefaultParagraphFont" style:family="text">
      <style:text-properties fo:font-size="10pt" style:font-size-asian="10pt"/>
    </style:style>
    <style:style style:name="T6298" style:parent-style-name="DefaultParagraphFont" style:family="text">
      <style:text-properties fo:font-style="italic" style:font-style-asian="italic" fo:font-size="10pt" style:font-size-asian="10pt"/>
    </style:style>
    <style:style style:name="T6299" style:parent-style-name="DefaultParagraphFont" style:family="text">
      <style:text-properties fo:font-size="10pt" style:font-size-asian="10pt"/>
    </style:style>
    <style:style style:name="T6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01" style:parent-style-name="DefaultParagraphFont" style:family="text">
      <style:text-properties style:font-weight-complex="bold"/>
    </style:style>
    <style:style style:name="T6302" style:parent-style-name="DefaultParagraphFont" style:family="text">
      <style:text-properties fo:font-weight="bold" style:font-weight-asian="bold" fo:font-size="11pt" style:font-size-asian="11pt"/>
    </style:style>
    <style:style style:name="T6303" style:parent-style-name="DefaultParagraphFont" style:family="text">
      <style:text-properties fo:font-size="10pt" style:font-size-asian="10pt"/>
    </style:style>
    <style:style style:name="T6304" style:parent-style-name="DefaultParagraphFont" style:family="text">
      <style:text-properties fo:font-style="italic" style:font-style-asian="italic" fo:font-size="10pt" style:font-size-asian="10pt"/>
    </style:style>
    <style:style style:name="T6305" style:parent-style-name="DefaultParagraphFont" style:family="text">
      <style:text-properties fo:font-size="10pt" style:font-size-asian="10pt"/>
    </style:style>
    <style:style style:name="T6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07" style:parent-style-name="DefaultParagraphFont" style:family="text">
      <style:text-properties style:font-weight-complex="bold"/>
    </style:style>
    <style:style style:name="T6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09" style:parent-style-name="DefaultParagraphFont" style:family="text">
      <style:text-properties style:font-weight-complex="bold"/>
    </style:style>
    <style:style style:name="T6310" style:parent-style-name="DefaultParagraphFont" style:family="text">
      <style:text-properties style:font-weight-complex="bold" fo:font-size="10pt" style:font-size-asian="10pt"/>
    </style:style>
    <style:style style:name="T63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12" style:parent-style-name="DefaultParagraphFont" style:family="text">
      <style:text-properties style:font-weight-complex="bold" fo:font-size="10pt" style:font-size-asian="10pt"/>
    </style:style>
    <style:style style:name="T6313" style:parent-style-name="DefaultParagraphFont" style:family="text">
      <style:text-properties style:font-weight-complex="bold"/>
    </style:style>
    <style:style style:name="T6314" style:parent-style-name="DefaultParagraphFont" style:family="text">
      <style:text-properties fo:font-weight="bold" style:font-weight-asian="bold" fo:font-size="11pt" style:font-size-asian="11pt"/>
    </style:style>
    <style:style style:name="T6315" style:parent-style-name="DefaultParagraphFont" style:family="text">
      <style:text-properties fo:font-weight="bold" style:font-weight-asian="bold" fo:font-size="11pt" style:font-size-asian="11pt"/>
    </style:style>
    <style:style style:name="T6316" style:parent-style-name="DefaultParagraphFont" style:family="text">
      <style:text-properties fo:font-size="10pt" style:font-size-asian="10pt"/>
    </style:style>
    <style:style style:name="T6317" style:parent-style-name="DefaultParagraphFont" style:family="text">
      <style:text-properties fo:font-style="italic" style:font-style-asian="italic" fo:font-size="10pt" style:font-size-asian="10pt"/>
    </style:style>
    <style:style style:name="T6318" style:parent-style-name="DefaultParagraphFont" style:family="text">
      <style:text-properties fo:font-size="10pt" style:font-size-asian="10pt"/>
    </style:style>
    <style:style style:name="T6319" style:parent-style-name="DefaultParagraphFont" style:family="text">
      <style:text-properties fo:font-weight="bold" style:font-weight-asian="bold" fo:font-size="11pt" style:font-size-asian="11pt"/>
    </style:style>
    <style:style style:name="T6320" style:parent-style-name="DefaultParagraphFont" style:family="text">
      <style:text-properties fo:font-weight="bold" style:font-weight-asian="bold" fo:font-size="11pt" style:font-size-asian="11pt"/>
    </style:style>
    <style:style style:name="T6321" style:parent-style-name="DefaultParagraphFont" style:family="text">
      <style:text-properties fo:font-weight="bold" style:font-weight-asian="bold" fo:font-size="11pt" style:font-size-asian="11pt"/>
    </style:style>
    <style:style style:name="T63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23" style:parent-style-name="DefaultParagraphFont" style:family="text">
      <style:text-properties style:font-weight-complex="bold"/>
    </style:style>
    <style:style style:name="T6324" style:parent-style-name="DefaultParagraphFont" style:family="text">
      <style:text-properties style:font-weight-complex="bold" fo:font-size="10pt" style:font-size-asian="10pt"/>
    </style:style>
    <style:style style:name="T63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26" style:parent-style-name="DefaultParagraphFont" style:family="text">
      <style:text-properties style:font-weight-complex="bold" fo:font-size="10pt" style:font-size-asian="10pt"/>
    </style:style>
    <style:style style:name="T6327" style:parent-style-name="DefaultParagraphFont" style:family="text">
      <style:text-properties style:font-weight-complex="bold"/>
    </style:style>
    <style:style style:name="T6328" style:parent-style-name="DefaultParagraphFont" style:family="text">
      <style:text-properties fo:font-weight="bold" style:font-weight-asian="bold" fo:font-size="11pt" style:font-size-asian="11pt"/>
    </style:style>
    <style:style style:name="T6329" style:parent-style-name="DefaultParagraphFont" style:family="text">
      <style:text-properties fo:font-style="italic" style:font-style-asian="italic"/>
    </style:style>
    <style:style style:name="T6330" style:parent-style-name="DefaultParagraphFont" style:family="text">
      <style:text-properties fo:font-style="italic" style:font-style-asian="italic"/>
    </style:style>
    <style:style style:name="T6331" style:parent-style-name="DefaultParagraphFont" style:family="text">
      <style:text-properties fo:font-style="italic" style:font-style-asian="italic"/>
    </style:style>
    <style:style style:name="T6332" style:parent-style-name="DefaultParagraphFont" style:family="text">
      <style:text-properties fo:font-style="italic" style:font-style-asian="italic"/>
    </style:style>
    <style:style style:name="T6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34" style:parent-style-name="DefaultParagraphFont" style:family="text">
      <style:text-properties style:font-weight-complex="bold"/>
    </style:style>
    <style:style style:name="T6335" style:parent-style-name="DefaultParagraphFont" style:family="text">
      <style:text-properties style:font-weight-complex="bold" fo:font-size="10pt" style:font-size-asian="10pt"/>
    </style:style>
    <style:style style:name="T63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37" style:parent-style-name="DefaultParagraphFont" style:family="text">
      <style:text-properties style:font-weight-complex="bold" fo:font-size="10pt" style:font-size-asian="10pt"/>
    </style:style>
    <style:style style:name="T6338" style:parent-style-name="DefaultParagraphFont" style:family="text">
      <style:text-properties style:font-weight-complex="bold"/>
    </style:style>
    <style:style style:name="T6339" style:parent-style-name="DefaultParagraphFont" style:family="text">
      <style:text-properties style:font-weight-complex="bold"/>
    </style:style>
    <style:style style:name="T6340" style:parent-style-name="DefaultParagraphFont" style:family="text">
      <style:text-properties style:font-weight-complex="bold"/>
    </style:style>
    <style:style style:name="T6341" style:parent-style-name="DefaultParagraphFont" style:family="text">
      <style:text-properties style:font-weight-complex="bold"/>
    </style:style>
    <style:style style:name="T6342" style:parent-style-name="DefaultParagraphFont" style:family="text">
      <style:text-properties style:font-weight-complex="bold"/>
    </style:style>
    <style:style style:name="T6343" style:parent-style-name="DefaultParagraphFont" style:family="text">
      <style:text-properties style:font-weight-complex="bold"/>
    </style:style>
    <style:style style:name="T6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45" style:parent-style-name="DefaultParagraphFont" style:family="text">
      <style:text-properties style:font-weight-complex="bold"/>
    </style:style>
    <style:style style:name="T6346" style:parent-style-name="DefaultParagraphFont" style:family="text">
      <style:text-properties style:font-weight-complex="bold"/>
    </style:style>
    <style:style style:name="T6347" style:parent-style-name="DefaultParagraphFont" style:family="text">
      <style:text-properties style:font-weight-complex="bold"/>
    </style:style>
    <style:style style:name="T6348" style:parent-style-name="DefaultParagraphFont" style:family="text">
      <style:text-properties style:font-weight-complex="bold"/>
    </style:style>
    <style:style style:name="T6349" style:parent-style-name="DefaultParagraphFont" style:family="text">
      <style:text-properties style:font-weight-complex="bold"/>
    </style:style>
    <style:style style:name="T6350" style:parent-style-name="DefaultParagraphFont" style:family="text">
      <style:text-properties style:font-weight-complex="bold"/>
    </style:style>
    <style:style style:name="T6351" style:parent-style-name="DefaultParagraphFont" style:family="text">
      <style:text-properties style:font-weight-complex="bold"/>
    </style:style>
    <style:style style:name="T6352" style:parent-style-name="DefaultParagraphFont" style:family="text">
      <style:text-properties style:font-weight-complex="bold"/>
    </style:style>
    <style:style style:name="T6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54" style:parent-style-name="DefaultParagraphFont" style:family="text">
      <style:text-properties style:font-weight-complex="bold"/>
    </style:style>
    <style:style style:name="T6355" style:parent-style-name="DefaultParagraphFont" style:family="text">
      <style:text-properties style:font-weight-complex="bold" fo:font-size="10pt" style:font-size-asian="10pt"/>
    </style:style>
    <style:style style:name="T63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57" style:parent-style-name="DefaultParagraphFont" style:family="text">
      <style:text-properties style:font-weight-complex="bold" fo:font-size="10pt" style:font-size-asian="10pt"/>
    </style:style>
    <style:style style:name="T6358" style:parent-style-name="DefaultParagraphFont" style:family="text">
      <style:text-properties style:font-weight-complex="bold"/>
    </style:style>
    <style:style style:name="T6359" style:parent-style-name="DefaultParagraphFont" style:family="text">
      <style:text-properties style:font-weight-complex="bold"/>
    </style:style>
    <style:style style:name="T6360" style:parent-style-name="DefaultParagraphFont" style:family="text">
      <style:text-properties style:font-weight-complex="bold"/>
    </style:style>
    <style:style style:name="T6361" style:parent-style-name="DefaultParagraphFont" style:family="text">
      <style:text-properties style:font-weight-complex="bold"/>
    </style:style>
    <style:style style:name="T6362" style:parent-style-name="DefaultParagraphFont" style:family="text">
      <style:text-properties style:font-weight-complex="bold"/>
    </style:style>
    <style:style style:name="T6363" style:parent-style-name="DefaultParagraphFont" style:family="text">
      <style:text-properties style:font-weight-complex="bold"/>
    </style:style>
    <style:style style:name="T6364" style:parent-style-name="DefaultParagraphFont" style:family="text">
      <style:text-properties style:font-weight-complex="bold"/>
    </style:style>
    <style:style style:name="T6365" style:parent-style-name="DefaultParagraphFont" style:family="text">
      <style:text-properties style:font-weight-complex="bold"/>
    </style:style>
    <style:style style:name="T6366" style:parent-style-name="DefaultParagraphFont" style:family="text">
      <style:text-properties style:font-weight-complex="bold"/>
    </style:style>
    <style:style style:name="T6367" style:parent-style-name="DefaultParagraphFont" style:family="text">
      <style:text-properties style:font-weight-complex="bold"/>
    </style:style>
    <style:style style:name="T6368" style:parent-style-name="DefaultParagraphFont" style:family="text">
      <style:text-properties style:font-weight-complex="bold"/>
    </style:style>
    <style:style style:name="T6369" style:parent-style-name="DefaultParagraphFont" style:family="text">
      <style:text-properties style:font-weight-complex="bold"/>
    </style:style>
    <style:style style:name="T6370" style:parent-style-name="DefaultParagraphFont" style:family="text">
      <style:text-properties style:font-weight-complex="bold"/>
    </style:style>
    <style:style style:name="T6371" style:parent-style-name="DefaultParagraphFont" style:family="text">
      <style:text-properties style:font-weight-complex="bold"/>
    </style:style>
    <style:style style:name="T6372" style:parent-style-name="DefaultParagraphFont" style:family="text">
      <style:text-properties style:font-weight-complex="bold"/>
    </style:style>
    <style:style style:name="T6373" style:parent-style-name="DefaultParagraphFont" style:family="text">
      <style:text-properties style:font-weight-complex="bold"/>
    </style:style>
    <style:style style:name="T6374" style:parent-style-name="DefaultParagraphFont" style:family="text">
      <style:text-properties style:font-weight-complex="bold"/>
    </style:style>
    <style:style style:name="T6375" style:parent-style-name="DefaultParagraphFont" style:family="text">
      <style:text-properties style:font-weight-complex="bold"/>
    </style:style>
    <style:style style:name="T6376" style:parent-style-name="DefaultParagraphFont" style:family="text">
      <style:text-properties style:font-weight-complex="bold"/>
    </style:style>
    <style:style style:name="T6377" style:parent-style-name="DefaultParagraphFont" style:family="text">
      <style:text-properties style:font-weight-complex="bold"/>
    </style:style>
    <style:style style:name="T6378" style:parent-style-name="DefaultParagraphFont" style:family="text">
      <style:text-properties style:font-weight-complex="bold"/>
    </style:style>
    <style:style style:name="T6379" style:parent-style-name="DefaultParagraphFont" style:family="text">
      <style:text-properties style:font-weight-complex="bold"/>
    </style:style>
    <style:style style:name="T6380" style:parent-style-name="DefaultParagraphFont" style:family="text">
      <style:text-properties style:font-weight-complex="bold"/>
    </style:style>
    <style:style style:name="T6381" style:parent-style-name="DefaultParagraphFont" style:family="text">
      <style:text-properties style:font-weight-complex="bold"/>
    </style:style>
    <style:style style:name="T6382" style:parent-style-name="DefaultParagraphFont" style:family="text">
      <style:text-properties style:font-weight-complex="bold"/>
    </style:style>
    <style:style style:name="T6383" style:parent-style-name="DefaultParagraphFont" style:family="text">
      <style:text-properties style:font-weight-complex="bold"/>
    </style:style>
    <style:style style:name="T6384" style:parent-style-name="DefaultParagraphFont" style:family="text">
      <style:text-properties style:font-weight-complex="bold"/>
    </style:style>
    <style:style style:name="T6385" style:parent-style-name="DefaultParagraphFont" style:family="text">
      <style:text-properties style:font-weight-complex="bold"/>
    </style:style>
    <style:style style:name="T6386" style:parent-style-name="DefaultParagraphFont" style:family="text">
      <style:text-properties style:font-weight-complex="bold"/>
    </style:style>
    <style:style style:name="T6387" style:parent-style-name="DefaultParagraphFont" style:family="text">
      <style:text-properties style:font-weight-complex="bold"/>
    </style:style>
    <style:style style:name="T6388" style:parent-style-name="DefaultParagraphFont" style:family="text">
      <style:text-properties style:font-weight-complex="bold"/>
    </style:style>
    <style:style style:name="T6389" style:parent-style-name="DefaultParagraphFont" style:family="text">
      <style:text-properties style:font-weight-complex="bold"/>
    </style:style>
    <style:style style:name="T6390" style:parent-style-name="DefaultParagraphFont" style:family="text">
      <style:text-properties style:font-weight-complex="bold"/>
    </style:style>
    <style:style style:name="T6391" style:parent-style-name="DefaultParagraphFont" style:family="text">
      <style:text-properties style:font-weight-complex="bold"/>
    </style:style>
    <style:style style:name="T6392" style:parent-style-name="DefaultParagraphFont" style:family="text">
      <style:text-properties style:font-weight-complex="bold"/>
    </style:style>
    <style:style style:name="T6393" style:parent-style-name="DefaultParagraphFont" style:family="text">
      <style:text-properties style:font-weight-complex="bold"/>
    </style:style>
    <style:style style:name="T6394" style:parent-style-name="DefaultParagraphFont" style:family="text">
      <style:text-properties style:font-weight-complex="bold"/>
    </style:style>
    <style:style style:name="T6395" style:parent-style-name="DefaultParagraphFont" style:family="text">
      <style:text-properties style:font-weight-complex="bold"/>
    </style:style>
    <style:style style:name="T6396" style:parent-style-name="DefaultParagraphFont" style:family="text">
      <style:text-properties style:font-weight-complex="bold"/>
    </style:style>
    <style:style style:name="T6397" style:parent-style-name="DefaultParagraphFont" style:family="text">
      <style:text-properties style:font-weight-complex="bold"/>
    </style:style>
    <style:style style:name="T6398" style:parent-style-name="DefaultParagraphFont" style:family="text">
      <style:text-properties style:font-weight-complex="bold"/>
    </style:style>
    <style:style style:name="T6399" style:parent-style-name="DefaultParagraphFont" style:family="text">
      <style:text-properties style:font-weight-complex="bold"/>
    </style:style>
    <style:style style:name="T6400" style:parent-style-name="DefaultParagraphFont" style:family="text">
      <style:text-properties style:font-weight-complex="bold"/>
    </style:style>
    <style:style style:name="T6401" style:parent-style-name="DefaultParagraphFont" style:family="text">
      <style:text-properties style:font-weight-complex="bold"/>
    </style:style>
    <style:style style:name="T6402" style:parent-style-name="DefaultParagraphFont" style:family="text">
      <style:text-properties style:font-weight-complex="bold"/>
    </style:style>
    <style:style style:name="T6403" style:parent-style-name="DefaultParagraphFont" style:family="text">
      <style:text-properties style:font-weight-complex="bold"/>
    </style:style>
    <style:style style:name="T6404" style:parent-style-name="DefaultParagraphFont" style:family="text">
      <style:text-properties style:font-weight-complex="bold"/>
    </style:style>
    <style:style style:name="T6405" style:parent-style-name="DefaultParagraphFont" style:family="text">
      <style:text-properties style:font-weight-complex="bold"/>
    </style:style>
    <style:style style:name="T6406" style:parent-style-name="DefaultParagraphFont" style:family="text">
      <style:text-properties style:font-weight-complex="bold"/>
    </style:style>
    <style:style style:name="T6407" style:parent-style-name="DefaultParagraphFont" style:family="text">
      <style:text-properties style:font-weight-complex="bold"/>
    </style:style>
    <style:style style:name="T6408" style:parent-style-name="DefaultParagraphFont" style:family="text">
      <style:text-properties style:font-weight-complex="bold"/>
    </style:style>
    <style:style style:name="T6409" style:parent-style-name="DefaultParagraphFont" style:family="text">
      <style:text-properties style:font-weight-complex="bold"/>
    </style:style>
    <style:style style:name="T6410" style:parent-style-name="DefaultParagraphFont" style:family="text">
      <style:text-properties style:font-weight-complex="bold"/>
    </style:style>
    <style:style style:name="T6411" style:parent-style-name="DefaultParagraphFont" style:family="text">
      <style:text-properties style:font-weight-complex="bold"/>
    </style:style>
    <style:style style:name="T6412" style:parent-style-name="DefaultParagraphFont" style:family="text">
      <style:text-properties style:font-weight-complex="bold"/>
    </style:style>
    <style:style style:name="T6413" style:parent-style-name="DefaultParagraphFont" style:family="text">
      <style:text-properties style:font-weight-complex="bold"/>
    </style:style>
    <style:style style:name="T6414" style:parent-style-name="DefaultParagraphFont" style:family="text">
      <style:text-properties style:font-weight-complex="bold"/>
    </style:style>
    <style:style style:name="T6415" style:parent-style-name="DefaultParagraphFont" style:family="text">
      <style:text-properties style:font-weight-complex="bold"/>
    </style:style>
    <style:style style:name="T6416" style:parent-style-name="DefaultParagraphFont" style:family="text">
      <style:text-properties style:font-weight-complex="bold"/>
    </style:style>
    <style:style style:name="T6417" style:parent-style-name="DefaultParagraphFont" style:family="text">
      <style:text-properties style:font-weight-complex="bold"/>
    </style:style>
    <style:style style:name="T6418" style:parent-style-name="DefaultParagraphFont" style:family="text">
      <style:text-properties style:font-weight-complex="bold"/>
    </style:style>
    <style:style style:name="T6419" style:parent-style-name="DefaultParagraphFont" style:family="text">
      <style:text-properties style:font-weight-complex="bold"/>
    </style:style>
    <style:style style:name="T6420" style:parent-style-name="DefaultParagraphFont" style:family="text">
      <style:text-properties style:font-weight-complex="bold"/>
    </style:style>
    <style:style style:name="T6421" style:parent-style-name="DefaultParagraphFont" style:family="text">
      <style:text-properties style:font-weight-complex="bold"/>
    </style:style>
    <style:style style:name="T6422" style:parent-style-name="DefaultParagraphFont" style:family="text">
      <style:text-properties style:font-weight-complex="bold"/>
    </style:style>
    <style:style style:name="T6423" style:parent-style-name="DefaultParagraphFont" style:family="text">
      <style:text-properties style:font-weight-complex="bold"/>
    </style:style>
    <style:style style:name="T6424" style:parent-style-name="DefaultParagraphFont" style:family="text">
      <style:text-properties style:font-weight-complex="bold"/>
    </style:style>
    <style:style style:name="T6425" style:parent-style-name="DefaultParagraphFont" style:family="text">
      <style:text-properties style:font-weight-complex="bold"/>
    </style:style>
    <style:style style:name="T6426" style:parent-style-name="DefaultParagraphFont" style:family="text">
      <style:text-properties style:font-weight-complex="bold"/>
    </style:style>
    <style:style style:name="T6427" style:parent-style-name="DefaultParagraphFont" style:family="text">
      <style:text-properties style:font-weight-complex="bold"/>
    </style:style>
    <style:style style:name="T6428" style:parent-style-name="DefaultParagraphFont" style:family="text">
      <style:text-properties style:font-weight-complex="bold"/>
    </style:style>
    <style:style style:name="T6429" style:parent-style-name="DefaultParagraphFont" style:family="text">
      <style:text-properties style:font-weight-complex="bold"/>
    </style:style>
    <style:style style:name="T6430" style:parent-style-name="DefaultParagraphFont" style:family="text">
      <style:text-properties style:font-weight-complex="bold"/>
    </style:style>
    <style:style style:name="T6431" style:parent-style-name="DefaultParagraphFont" style:family="text">
      <style:text-properties style:font-weight-complex="bold"/>
    </style:style>
    <style:style style:name="T6432" style:parent-style-name="DefaultParagraphFont" style:family="text">
      <style:text-properties style:font-weight-complex="bold"/>
    </style:style>
    <style:style style:name="T6433" style:parent-style-name="DefaultParagraphFont" style:family="text">
      <style:text-properties style:font-weight-complex="bold"/>
    </style:style>
    <style:style style:name="T6434" style:parent-style-name="DefaultParagraphFont" style:family="text">
      <style:text-properties style:font-weight-complex="bold"/>
    </style:style>
    <style:style style:name="T6435" style:parent-style-name="DefaultParagraphFont" style:family="text">
      <style:text-properties style:font-weight-complex="bold"/>
    </style:style>
    <style:style style:name="T6436" style:parent-style-name="DefaultParagraphFont" style:family="text">
      <style:text-properties style:font-weight-complex="bold"/>
    </style:style>
    <style:style style:name="T6437" style:parent-style-name="DefaultParagraphFont" style:family="text">
      <style:text-properties style:font-weight-complex="bold"/>
    </style:style>
    <style:style style:name="T6438" style:parent-style-name="DefaultParagraphFont" style:family="text">
      <style:text-properties style:font-weight-complex="bold"/>
    </style:style>
    <style:style style:name="T6439" style:parent-style-name="DefaultParagraphFont" style:family="text">
      <style:text-properties style:font-weight-complex="bold"/>
    </style:style>
    <style:style style:name="T6440" style:parent-style-name="DefaultParagraphFont" style:family="text">
      <style:text-properties style:font-weight-complex="bold"/>
    </style:style>
    <style:style style:name="T6441" style:parent-style-name="DefaultParagraphFont" style:family="text">
      <style:text-properties style:font-weight-complex="bold"/>
    </style:style>
    <style:style style:name="T6442" style:parent-style-name="DefaultParagraphFont" style:family="text">
      <style:text-properties style:font-weight-complex="bold"/>
    </style:style>
    <style:style style:name="T6443" style:parent-style-name="DefaultParagraphFont" style:family="text">
      <style:text-properties style:font-weight-complex="bold"/>
    </style:style>
    <style:style style:name="T6444" style:parent-style-name="DefaultParagraphFont" style:family="text">
      <style:text-properties style:font-weight-complex="bold"/>
    </style:style>
    <style:style style:name="T6445" style:parent-style-name="DefaultParagraphFont" style:family="text">
      <style:text-properties style:font-weight-complex="bold"/>
    </style:style>
    <style:style style:name="T6446" style:parent-style-name="DefaultParagraphFont" style:family="text">
      <style:text-properties style:font-weight-complex="bold"/>
    </style:style>
    <style:style style:name="T6447" style:parent-style-name="DefaultParagraphFont" style:family="text">
      <style:text-properties style:font-weight-complex="bold"/>
    </style:style>
    <style:style style:name="T6448" style:parent-style-name="DefaultParagraphFont" style:family="text">
      <style:text-properties style:font-weight-complex="bold"/>
    </style:style>
    <style:style style:name="T6449" style:parent-style-name="DefaultParagraphFont" style:family="text">
      <style:text-properties style:font-weight-complex="bold"/>
    </style:style>
    <style:style style:name="T6450" style:parent-style-name="DefaultParagraphFont" style:family="text">
      <style:text-properties style:font-weight-complex="bold"/>
    </style:style>
    <style:style style:name="T6451" style:parent-style-name="DefaultParagraphFont" style:family="text">
      <style:text-properties style:font-weight-complex="bold"/>
    </style:style>
    <style:style style:name="T6452" style:parent-style-name="DefaultParagraphFont" style:family="text">
      <style:text-properties style:font-weight-complex="bold"/>
    </style:style>
    <style:style style:name="T6453" style:parent-style-name="DefaultParagraphFont" style:family="text">
      <style:text-properties style:font-weight-complex="bold"/>
    </style:style>
    <style:style style:name="T6454" style:parent-style-name="DefaultParagraphFont" style:family="text">
      <style:text-properties style:font-weight-complex="bold"/>
    </style:style>
    <style:style style:name="T6455" style:parent-style-name="DefaultParagraphFont" style:family="text">
      <style:text-properties style:font-weight-complex="bold"/>
    </style:style>
    <style:style style:name="T6456" style:parent-style-name="DefaultParagraphFont" style:family="text">
      <style:text-properties style:font-weight-complex="bold"/>
    </style:style>
    <style:style style:name="T6457" style:parent-style-name="DefaultParagraphFont" style:family="text">
      <style:text-properties style:font-weight-complex="bold"/>
    </style:style>
    <style:style style:name="T6458" style:parent-style-name="DefaultParagraphFont" style:family="text">
      <style:text-properties style:font-weight-complex="bold"/>
    </style:style>
    <style:style style:name="T6459" style:parent-style-name="DefaultParagraphFont" style:family="text">
      <style:text-properties style:font-weight-complex="bold"/>
    </style:style>
    <style:style style:name="T6460" style:parent-style-name="DefaultParagraphFont" style:family="text">
      <style:text-properties style:font-weight-complex="bold"/>
    </style:style>
    <style:style style:name="T6461" style:parent-style-name="DefaultParagraphFont" style:family="text">
      <style:text-properties style:font-weight-complex="bold"/>
    </style:style>
    <style:style style:name="T6462" style:parent-style-name="DefaultParagraphFont" style:family="text">
      <style:text-properties style:font-weight-complex="bold"/>
    </style:style>
    <style:style style:name="T6463" style:parent-style-name="DefaultParagraphFont" style:family="text">
      <style:text-properties style:font-weight-complex="bold"/>
    </style:style>
    <style:style style:name="T6464" style:parent-style-name="DefaultParagraphFont" style:family="text">
      <style:text-properties style:font-weight-complex="bold"/>
    </style:style>
    <style:style style:name="T6465" style:parent-style-name="DefaultParagraphFont" style:family="text">
      <style:text-properties style:font-weight-complex="bold"/>
    </style:style>
    <style:style style:name="T6466" style:parent-style-name="DefaultParagraphFont" style:family="text">
      <style:text-properties style:font-weight-complex="bold"/>
    </style:style>
    <style:style style:name="T6467" style:parent-style-name="DefaultParagraphFont" style:family="text">
      <style:text-properties style:font-weight-complex="bold"/>
    </style:style>
    <style:style style:name="T6468" style:parent-style-name="DefaultParagraphFont" style:family="text">
      <style:text-properties style:font-weight-complex="bold"/>
    </style:style>
    <style:style style:name="T6469" style:parent-style-name="DefaultParagraphFont" style:family="text">
      <style:text-properties style:font-weight-complex="bold"/>
    </style:style>
    <style:style style:name="T6470" style:parent-style-name="DefaultParagraphFont" style:family="text">
      <style:text-properties style:font-weight-complex="bold"/>
    </style:style>
    <style:style style:name="T6471" style:parent-style-name="DefaultParagraphFont" style:family="text">
      <style:text-properties style:font-weight-complex="bold"/>
    </style:style>
    <style:style style:name="T6472" style:parent-style-name="DefaultParagraphFont" style:family="text">
      <style:text-properties style:font-weight-complex="bold"/>
    </style:style>
    <style:style style:name="T6473" style:parent-style-name="DefaultParagraphFont" style:family="text">
      <style:text-properties style:font-weight-complex="bold"/>
    </style:style>
    <style:style style:name="T6474" style:parent-style-name="DefaultParagraphFont" style:family="text">
      <style:text-properties style:font-weight-complex="bold"/>
    </style:style>
    <style:style style:name="T6475" style:parent-style-name="DefaultParagraphFont" style:family="text">
      <style:text-properties style:font-weight-complex="bold"/>
    </style:style>
    <style:style style:name="T6476" style:parent-style-name="DefaultParagraphFont" style:family="text">
      <style:text-properties style:font-weight-complex="bold"/>
    </style:style>
    <style:style style:name="T6477" style:parent-style-name="DefaultParagraphFont" style:family="text">
      <style:text-properties style:font-weight-complex="bold"/>
    </style:style>
    <style:style style:name="T6478" style:parent-style-name="DefaultParagraphFont" style:family="text">
      <style:text-properties style:font-weight-complex="bold"/>
    </style:style>
    <style:style style:name="T6479" style:parent-style-name="DefaultParagraphFont" style:family="text">
      <style:text-properties style:font-weight-complex="bold"/>
    </style:style>
    <style:style style:name="T6480" style:parent-style-name="DefaultParagraphFont" style:family="text">
      <style:text-properties style:font-weight-complex="bold"/>
    </style:style>
    <style:style style:name="T6481" style:parent-style-name="DefaultParagraphFont" style:family="text">
      <style:text-properties style:font-weight-complex="bold"/>
    </style:style>
    <style:style style:name="T6482" style:parent-style-name="DefaultParagraphFont" style:family="text">
      <style:text-properties style:font-weight-complex="bold"/>
    </style:style>
    <style:style style:name="T6483" style:parent-style-name="DefaultParagraphFont" style:family="text">
      <style:text-properties style:font-weight-complex="bold"/>
    </style:style>
    <style:style style:name="T6484" style:parent-style-name="DefaultParagraphFont" style:family="text">
      <style:text-properties style:font-weight-complex="bold"/>
    </style:style>
    <style:style style:name="T6485" style:parent-style-name="DefaultParagraphFont" style:family="text">
      <style:text-properties style:font-weight-complex="bold"/>
    </style:style>
    <style:style style:name="T6486" style:parent-style-name="DefaultParagraphFont" style:family="text">
      <style:text-properties style:font-weight-complex="bold"/>
    </style:style>
    <style:style style:name="T6487" style:parent-style-name="DefaultParagraphFont" style:family="text">
      <style:text-properties style:font-weight-complex="bold"/>
    </style:style>
    <style:style style:name="T6488" style:parent-style-name="DefaultParagraphFont" style:family="text">
      <style:text-properties style:font-weight-complex="bold"/>
    </style:style>
    <style:style style:name="T6489" style:parent-style-name="DefaultParagraphFont" style:family="text">
      <style:text-properties style:font-weight-complex="bold"/>
    </style:style>
    <style:style style:name="T6490" style:parent-style-name="DefaultParagraphFont" style:family="text">
      <style:text-properties style:font-weight-complex="bold"/>
    </style:style>
    <style:style style:name="T6491" style:parent-style-name="DefaultParagraphFont" style:family="text">
      <style:text-properties style:font-weight-complex="bold"/>
    </style:style>
    <style:style style:name="T6492" style:parent-style-name="DefaultParagraphFont" style:family="text">
      <style:text-properties style:font-weight-complex="bold"/>
    </style:style>
    <style:style style:name="T6493" style:parent-style-name="DefaultParagraphFont" style:family="text">
      <style:text-properties style:font-weight-complex="bold"/>
    </style:style>
    <style:style style:name="T6494" style:parent-style-name="DefaultParagraphFont" style:family="text">
      <style:text-properties style:font-weight-complex="bold"/>
    </style:style>
    <style:style style:name="T6495" style:parent-style-name="DefaultParagraphFont" style:family="text">
      <style:text-properties style:font-weight-complex="bold"/>
    </style:style>
    <style:style style:name="T6496" style:parent-style-name="DefaultParagraphFont" style:family="text">
      <style:text-properties style:font-weight-complex="bold"/>
    </style:style>
    <style:style style:name="T6497" style:parent-style-name="DefaultParagraphFont" style:family="text">
      <style:text-properties style:font-weight-complex="bold"/>
    </style:style>
    <style:style style:name="T6498" style:parent-style-name="DefaultParagraphFont" style:family="text">
      <style:text-properties style:font-weight-complex="bold"/>
    </style:style>
    <style:style style:name="T6499" style:parent-style-name="DefaultParagraphFont" style:family="text">
      <style:text-properties style:font-weight-complex="bold"/>
    </style:style>
    <style:style style:name="T6500" style:parent-style-name="DefaultParagraphFont" style:family="text">
      <style:text-properties style:font-weight-complex="bold"/>
    </style:style>
    <style:style style:name="T6501" style:parent-style-name="DefaultParagraphFont" style:family="text">
      <style:text-properties style:font-weight-complex="bold"/>
    </style:style>
    <style:style style:name="T6502" style:parent-style-name="DefaultParagraphFont" style:family="text">
      <style:text-properties style:font-weight-complex="bold"/>
    </style:style>
    <style:style style:name="T6503" style:parent-style-name="DefaultParagraphFont" style:family="text">
      <style:text-properties style:font-weight-complex="bold"/>
    </style:style>
    <style:style style:name="T6504" style:parent-style-name="DefaultParagraphFont" style:family="text">
      <style:text-properties style:font-weight-complex="bold"/>
    </style:style>
    <style:style style:name="T6505" style:parent-style-name="DefaultParagraphFont" style:family="text">
      <style:text-properties style:font-weight-complex="bold"/>
    </style:style>
    <style:style style:name="T6506" style:parent-style-name="DefaultParagraphFont" style:family="text">
      <style:text-properties style:font-weight-complex="bold"/>
    </style:style>
    <style:style style:name="T6507" style:parent-style-name="DefaultParagraphFont" style:family="text">
      <style:text-properties style:font-weight-complex="bold"/>
    </style:style>
    <style:style style:name="T6508" style:parent-style-name="DefaultParagraphFont" style:family="text">
      <style:text-properties style:font-weight-complex="bold"/>
    </style:style>
    <style:style style:name="T6509" style:parent-style-name="DefaultParagraphFont" style:family="text">
      <style:text-properties style:font-weight-complex="bold"/>
    </style:style>
    <style:style style:name="T6510" style:parent-style-name="DefaultParagraphFont" style:family="text">
      <style:text-properties style:font-weight-complex="bold"/>
    </style:style>
    <style:style style:name="T6511" style:parent-style-name="DefaultParagraphFont" style:family="text">
      <style:text-properties style:font-weight-complex="bold"/>
    </style:style>
    <style:style style:name="T6512" style:parent-style-name="DefaultParagraphFont" style:family="text">
      <style:text-properties style:font-weight-complex="bold"/>
    </style:style>
    <style:style style:name="T6513" style:parent-style-name="DefaultParagraphFont" style:family="text">
      <style:text-properties style:font-weight-complex="bold"/>
    </style:style>
    <style:style style:name="T6514" style:parent-style-name="DefaultParagraphFont" style:family="text">
      <style:text-properties style:font-weight-complex="bold"/>
    </style:style>
    <style:style style:name="T6515" style:parent-style-name="DefaultParagraphFont" style:family="text">
      <style:text-properties style:font-weight-complex="bold"/>
    </style:style>
    <style:style style:name="T6516" style:parent-style-name="DefaultParagraphFont" style:family="text">
      <style:text-properties style:font-weight-complex="bold"/>
    </style:style>
    <style:style style:name="T6517" style:parent-style-name="DefaultParagraphFont" style:family="text">
      <style:text-properties style:font-weight-complex="bold"/>
    </style:style>
    <style:style style:name="T6518" style:parent-style-name="DefaultParagraphFont" style:family="text">
      <style:text-properties style:font-weight-complex="bold"/>
    </style:style>
    <style:style style:name="T6519" style:parent-style-name="DefaultParagraphFont" style:family="text">
      <style:text-properties style:font-weight-complex="bold"/>
    </style:style>
    <style:style style:name="T6520" style:parent-style-name="DefaultParagraphFont" style:family="text">
      <style:text-properties style:font-weight-complex="bold"/>
    </style:style>
    <style:style style:name="T6521" style:parent-style-name="DefaultParagraphFont" style:family="text">
      <style:text-properties style:font-weight-complex="bold"/>
    </style:style>
    <style:style style:name="T6522" style:parent-style-name="DefaultParagraphFont" style:family="text">
      <style:text-properties style:font-weight-complex="bold"/>
    </style:style>
    <style:style style:name="P6523" style:parent-style-name="Roman" style:family="paragraph">
      <style:text-properties style:font-weight-complex="bold"/>
    </style:style>
    <style:style style:name="T6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25" style:parent-style-name="DefaultParagraphFont" style:family="text">
      <style:text-properties style:font-weight-complex="bold"/>
    </style:style>
    <style:style style:name="T6526" style:parent-style-name="DefaultParagraphFont" style:family="text">
      <style:text-properties style:font-weight-complex="bold"/>
    </style:style>
    <style:style style:name="T6527" style:parent-style-name="DefaultParagraphFont" style:family="text">
      <style:text-properties style:font-weight-complex="bold"/>
    </style:style>
    <style:style style:name="T6528" style:parent-style-name="DefaultParagraphFont" style:family="text">
      <style:text-properties style:font-weight-complex="bold"/>
    </style:style>
    <style:style style:name="T6529" style:parent-style-name="DefaultParagraphFont" style:family="text">
      <style:text-properties style:font-weight-complex="bold"/>
    </style:style>
    <style:style style:name="T6530" style:parent-style-name="DefaultParagraphFont" style:family="text">
      <style:text-properties style:font-weight-complex="bold"/>
    </style:style>
    <style:style style:name="T65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532" style:parent-style-name="DefaultParagraphFont" style:family="text">
      <style:text-properties style:font-weight-complex="bold" style:font-size-complex="12pt"/>
    </style:style>
    <style:style style:name="T6533" style:parent-style-name="DefaultParagraphFont" style:family="text">
      <style:text-properties style:font-weight-complex="bold" fo:font-size="10pt" style:font-size-asian="10pt" style:font-size-complex="12pt"/>
    </style:style>
    <style:style style:name="T653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535" style:parent-style-name="DefaultParagraphFont" style:family="text">
      <style:text-properties style:font-weight-complex="bold" fo:font-size="10pt" style:font-size-asian="10pt" style:font-size-complex="12pt"/>
    </style:style>
    <style:style style:name="T6536" style:parent-style-name="DefaultParagraphFont" style:family="text">
      <style:text-properties style:font-weight-complex="bold" style:font-size-complex="12pt"/>
    </style:style>
    <style:style style:name="T6537" style:parent-style-name="DefaultParagraphFont" style:family="text">
      <style:text-properties style:font-weight-complex="bold"/>
    </style:style>
    <style:style style:name="T6538" style:parent-style-name="DefaultParagraphFont" style:family="text">
      <style:text-properties style:font-weight-complex="bold"/>
    </style:style>
    <style:style style:name="T6539" style:parent-style-name="DefaultParagraphFont" style:family="text">
      <style:text-properties style:font-weight-complex="bold"/>
    </style:style>
    <style:style style:name="T6540" style:parent-style-name="DefaultParagraphFont" style:family="text">
      <style:text-properties style:font-weight-complex="bold"/>
    </style:style>
    <style:style style:name="T6541" style:parent-style-name="DefaultParagraphFont" style:family="text">
      <style:text-properties style:font-weight-complex="bold"/>
    </style:style>
    <style:style style:name="T6542" style:parent-style-name="DefaultParagraphFont" style:family="text">
      <style:text-properties style:font-weight-complex="bold"/>
    </style:style>
    <style:style style:name="T6543" style:parent-style-name="DefaultParagraphFont" style:family="text">
      <style:text-properties style:font-weight-complex="bold"/>
    </style:style>
    <style:style style:name="T6544" style:parent-style-name="DefaultParagraphFont" style:family="text">
      <style:text-properties style:font-weight-complex="bold"/>
    </style:style>
    <style:style style:name="T6545" style:parent-style-name="DefaultParagraphFont" style:family="text">
      <style:text-properties style:font-weight-complex="bold"/>
    </style:style>
    <style:style style:name="T6546" style:parent-style-name="DefaultParagraphFont" style:family="text">
      <style:text-properties style:font-weight-complex="bold"/>
    </style:style>
    <style:style style:name="T6547" style:parent-style-name="DefaultParagraphFont" style:family="text">
      <style:text-properties style:font-weight-complex="bold"/>
    </style:style>
    <style:style style:name="T6548" style:parent-style-name="DefaultParagraphFont" style:family="text">
      <style:text-properties style:font-weight-complex="bold"/>
    </style:style>
    <style:style style:name="T6549" style:parent-style-name="DefaultParagraphFont" style:family="text">
      <style:text-properties style:font-weight-complex="bold"/>
    </style:style>
    <style:style style:name="T6550" style:parent-style-name="DefaultParagraphFont" style:family="text">
      <style:text-properties style:font-weight-complex="bold"/>
    </style:style>
    <style:style style:name="T6551" style:parent-style-name="DefaultParagraphFont" style:family="text">
      <style:text-properties style:font-weight-complex="bold"/>
    </style:style>
    <style:style style:name="T6552" style:parent-style-name="DefaultParagraphFont" style:family="text">
      <style:text-properties style:font-weight-complex="bold"/>
    </style:style>
    <style:style style:name="T6553" style:parent-style-name="DefaultParagraphFont" style:family="text">
      <style:text-properties style:font-weight-complex="bold"/>
    </style:style>
    <style:style style:name="T6554" style:parent-style-name="DefaultParagraphFont" style:family="text">
      <style:text-properties style:font-weight-complex="bold"/>
    </style:style>
    <style:style style:name="T6555" style:parent-style-name="DefaultParagraphFont" style:family="text">
      <style:text-properties style:font-weight-complex="bold"/>
    </style:style>
    <style:style style:name="T6556" style:parent-style-name="DefaultParagraphFont" style:family="text">
      <style:text-properties style:font-weight-complex="bold"/>
    </style:style>
    <style:style style:name="T6557" style:parent-style-name="DefaultParagraphFont" style:family="text">
      <style:text-properties style:font-weight-complex="bold"/>
    </style:style>
    <style:style style:name="T6558" style:parent-style-name="DefaultParagraphFont" style:family="text">
      <style:text-properties style:font-weight-complex="bold"/>
    </style:style>
    <style:style style:name="T6559" style:parent-style-name="DefaultParagraphFont" style:family="text">
      <style:text-properties style:font-weight-complex="bold"/>
    </style:style>
    <style:style style:name="T6560" style:parent-style-name="DefaultParagraphFont" style:family="text">
      <style:text-properties style:font-weight-complex="bold"/>
    </style:style>
    <style:style style:name="T6561" style:parent-style-name="DefaultParagraphFont" style:family="text">
      <style:text-properties style:font-weight-complex="bold"/>
    </style:style>
    <style:style style:name="T6562" style:parent-style-name="DefaultParagraphFont" style:family="text">
      <style:text-properties style:font-weight-complex="bold"/>
    </style:style>
    <style:style style:name="T6563" style:parent-style-name="DefaultParagraphFont" style:family="text">
      <style:text-properties style:font-weight-complex="bold"/>
    </style:style>
    <style:style style:name="T6564" style:parent-style-name="DefaultParagraphFont" style:family="text">
      <style:text-properties style:font-weight-complex="bold"/>
    </style:style>
    <style:style style:name="T6565" style:parent-style-name="DefaultParagraphFont" style:family="text">
      <style:text-properties style:font-weight-complex="bold"/>
    </style:style>
    <style:style style:name="T6566" style:parent-style-name="DefaultParagraphFont" style:family="text">
      <style:text-properties style:font-weight-complex="bold"/>
    </style:style>
    <style:style style:name="T6567" style:parent-style-name="DefaultParagraphFont" style:family="text">
      <style:text-properties style:font-weight-complex="bold"/>
    </style:style>
    <style:style style:name="T6568" style:parent-style-name="DefaultParagraphFont" style:family="text">
      <style:text-properties style:font-weight-complex="bold"/>
    </style:style>
    <style:style style:name="T6569" style:parent-style-name="DefaultParagraphFont" style:family="text">
      <style:text-properties style:font-weight-complex="bold"/>
    </style:style>
    <style:style style:name="T6570" style:parent-style-name="DefaultParagraphFont" style:family="text">
      <style:text-properties style:font-weight-complex="bold"/>
    </style:style>
    <style:style style:name="T6571" style:parent-style-name="DefaultParagraphFont" style:family="text">
      <style:text-properties style:font-weight-complex="bold"/>
    </style:style>
    <style:style style:name="T6572" style:parent-style-name="DefaultParagraphFont" style:family="text">
      <style:text-properties style:font-weight-complex="bold"/>
    </style:style>
    <style:style style:name="T6573" style:parent-style-name="DefaultParagraphFont" style:family="text">
      <style:text-properties style:font-weight-complex="bold"/>
    </style:style>
    <style:style style:name="T6574" style:parent-style-name="DefaultParagraphFont" style:family="text">
      <style:text-properties style:font-weight-complex="bold"/>
    </style:style>
    <style:style style:name="T6575" style:parent-style-name="DefaultParagraphFont" style:family="text">
      <style:text-properties style:font-weight-complex="bold"/>
    </style:style>
    <style:style style:name="T6576" style:parent-style-name="DefaultParagraphFont" style:family="text">
      <style:text-properties style:font-weight-complex="bold"/>
    </style:style>
    <style:style style:name="T6577" style:parent-style-name="DefaultParagraphFont" style:family="text">
      <style:text-properties style:font-weight-complex="bold"/>
    </style:style>
    <style:style style:name="T6578" style:parent-style-name="DefaultParagraphFont" style:family="text">
      <style:text-properties style:font-weight-complex="bold"/>
    </style:style>
    <style:style style:name="T6579" style:parent-style-name="DefaultParagraphFont" style:family="text">
      <style:text-properties style:font-weight-complex="bold"/>
    </style:style>
    <style:style style:name="T6580" style:parent-style-name="DefaultParagraphFont" style:family="text">
      <style:text-properties style:font-weight-complex="bold"/>
    </style:style>
    <style:style style:name="T6581" style:parent-style-name="DefaultParagraphFont" style:family="text">
      <style:text-properties style:font-weight-complex="bold"/>
    </style:style>
    <style:style style:name="T6582" style:parent-style-name="DefaultParagraphFont" style:family="text">
      <style:text-properties style:font-weight-complex="bold"/>
    </style:style>
    <style:style style:name="T6583" style:parent-style-name="DefaultParagraphFont" style:family="text">
      <style:text-properties style:font-weight-complex="bold"/>
    </style:style>
    <style:style style:name="T6584" style:parent-style-name="DefaultParagraphFont" style:family="text">
      <style:text-properties style:font-weight-complex="bold"/>
    </style:style>
    <style:style style:name="T6585" style:parent-style-name="DefaultParagraphFont" style:family="text">
      <style:text-properties style:font-weight-complex="bold"/>
    </style:style>
    <style:style style:name="T6586" style:parent-style-name="DefaultParagraphFont" style:family="text">
      <style:text-properties style:font-weight-complex="bold"/>
    </style:style>
    <style:style style:name="T6587" style:parent-style-name="DefaultParagraphFont" style:family="text">
      <style:text-properties style:font-weight-complex="bold"/>
    </style:style>
    <style:style style:name="T6588" style:parent-style-name="DefaultParagraphFont" style:family="text">
      <style:text-properties style:font-weight-complex="bold"/>
    </style:style>
    <style:style style:name="T6589" style:parent-style-name="DefaultParagraphFont" style:family="text">
      <style:text-properties style:font-weight-complex="bold"/>
    </style:style>
    <style:style style:name="T6590" style:parent-style-name="DefaultParagraphFont" style:family="text">
      <style:text-properties style:font-weight-complex="bold"/>
    </style:style>
    <style:style style:name="T6591" style:parent-style-name="DefaultParagraphFont" style:family="text">
      <style:text-properties style:font-weight-complex="bold"/>
    </style:style>
    <style:style style:name="T6592" style:parent-style-name="DefaultParagraphFont" style:family="text">
      <style:text-properties style:font-weight-complex="bold"/>
    </style:style>
    <style:style style:name="T6593" style:parent-style-name="DefaultParagraphFont" style:family="text">
      <style:text-properties style:font-weight-complex="bold"/>
    </style:style>
    <style:style style:name="T6594" style:parent-style-name="DefaultParagraphFont" style:family="text">
      <style:text-properties style:font-weight-complex="bold"/>
    </style:style>
    <style:style style:name="T6595" style:parent-style-name="DefaultParagraphFont" style:family="text">
      <style:text-properties style:font-weight-complex="bold"/>
    </style:style>
    <style:style style:name="T6596" style:parent-style-name="DefaultParagraphFont" style:family="text">
      <style:text-properties style:font-weight-complex="bold"/>
    </style:style>
    <style:style style:name="T6597" style:parent-style-name="DefaultParagraphFont" style:family="text">
      <style:text-properties style:font-weight-complex="bold"/>
    </style:style>
    <style:style style:name="T6598" style:parent-style-name="DefaultParagraphFont" style:family="text">
      <style:text-properties style:font-weight-complex="bold"/>
    </style:style>
    <style:style style:name="T6599" style:parent-style-name="DefaultParagraphFont" style:family="text">
      <style:text-properties style:font-weight-complex="bold"/>
    </style:style>
    <style:style style:name="T6600" style:parent-style-name="DefaultParagraphFont" style:family="text">
      <style:text-properties style:font-weight-complex="bold"/>
    </style:style>
    <style:style style:name="T6601" style:parent-style-name="DefaultParagraphFont" style:family="text">
      <style:text-properties style:font-weight-complex="bold"/>
    </style:style>
    <style:style style:name="T6602" style:parent-style-name="DefaultParagraphFont" style:family="text">
      <style:text-properties style:font-weight-complex="bold"/>
    </style:style>
    <style:style style:name="T6603" style:parent-style-name="DefaultParagraphFont" style:family="text">
      <style:text-properties style:font-weight-complex="bold"/>
    </style:style>
    <style:style style:name="T6604" style:parent-style-name="DefaultParagraphFont" style:family="text">
      <style:text-properties style:font-weight-complex="bold"/>
    </style:style>
    <style:style style:name="T6605" style:parent-style-name="DefaultParagraphFont" style:family="text">
      <style:text-properties style:font-weight-complex="bold"/>
    </style:style>
    <style:style style:name="T6606" style:parent-style-name="DefaultParagraphFont" style:family="text">
      <style:text-properties style:font-weight-complex="bold"/>
    </style:style>
    <style:style style:name="T6607" style:parent-style-name="DefaultParagraphFont" style:family="text">
      <style:text-properties style:font-weight-complex="bold"/>
    </style:style>
    <style:style style:name="T6608" style:parent-style-name="DefaultParagraphFont" style:family="text">
      <style:text-properties style:font-weight-complex="bold"/>
    </style:style>
    <style:style style:name="T6609" style:parent-style-name="DefaultParagraphFont" style:family="text">
      <style:text-properties style:font-weight-complex="bold"/>
    </style:style>
    <style:style style:name="T6610" style:parent-style-name="DefaultParagraphFont" style:family="text">
      <style:text-properties style:font-weight-complex="bold"/>
    </style:style>
    <style:style style:name="T6611" style:parent-style-name="DefaultParagraphFont" style:family="text">
      <style:text-properties style:font-weight-complex="bold"/>
    </style:style>
    <style:style style:name="T6612" style:parent-style-name="DefaultParagraphFont" style:family="text">
      <style:text-properties style:font-weight-complex="bold"/>
    </style:style>
    <style:style style:name="T6613" style:parent-style-name="DefaultParagraphFont" style:family="text">
      <style:text-properties style:font-weight-complex="bold"/>
    </style:style>
    <style:style style:name="T6614" style:parent-style-name="DefaultParagraphFont" style:family="text">
      <style:text-properties style:font-weight-complex="bold"/>
    </style:style>
    <style:style style:name="T6615" style:parent-style-name="DefaultParagraphFont" style:family="text">
      <style:text-properties style:font-weight-complex="bold"/>
    </style:style>
    <style:style style:name="T6616" style:parent-style-name="DefaultParagraphFont" style:family="text">
      <style:text-properties style:font-weight-complex="bold"/>
    </style:style>
    <style:style style:name="T6617" style:parent-style-name="DefaultParagraphFont" style:family="text">
      <style:text-properties style:font-weight-complex="bold"/>
    </style:style>
    <style:style style:name="T6618" style:parent-style-name="DefaultParagraphFont" style:family="text">
      <style:text-properties style:font-weight-complex="bold"/>
    </style:style>
    <style:style style:name="T6619" style:parent-style-name="DefaultParagraphFont" style:family="text">
      <style:text-properties style:font-weight-complex="bold"/>
    </style:style>
    <style:style style:name="T6620" style:parent-style-name="DefaultParagraphFont" style:family="text">
      <style:text-properties style:font-weight-complex="bold"/>
    </style:style>
    <style:style style:name="T6621" style:parent-style-name="DefaultParagraphFont" style:family="text">
      <style:text-properties style:font-weight-complex="bold"/>
    </style:style>
    <style:style style:name="T6622" style:parent-style-name="DefaultParagraphFont" style:family="text">
      <style:text-properties style:font-weight-complex="bold"/>
    </style:style>
    <style:style style:name="T6623" style:parent-style-name="DefaultParagraphFont" style:family="text">
      <style:text-properties style:font-weight-complex="bold"/>
    </style:style>
    <style:style style:name="T6624" style:parent-style-name="DefaultParagraphFont" style:family="text">
      <style:text-properties style:font-weight-complex="bold"/>
    </style:style>
    <style:style style:name="T6625" style:parent-style-name="DefaultParagraphFont" style:family="text">
      <style:text-properties style:font-weight-complex="bold"/>
    </style:style>
    <style:style style:name="T6626" style:parent-style-name="DefaultParagraphFont" style:family="text">
      <style:text-properties style:font-weight-complex="bold"/>
    </style:style>
    <style:style style:name="T6627" style:parent-style-name="DefaultParagraphFont" style:family="text">
      <style:text-properties style:font-weight-complex="bold"/>
    </style:style>
    <style:style style:name="T6628" style:parent-style-name="DefaultParagraphFont" style:family="text">
      <style:text-properties style:font-weight-complex="bold"/>
    </style:style>
    <style:style style:name="T6629" style:parent-style-name="DefaultParagraphFont" style:family="text">
      <style:text-properties style:font-weight-complex="bold"/>
    </style:style>
    <style:style style:name="T6630" style:parent-style-name="DefaultParagraphFont" style:family="text">
      <style:text-properties style:font-weight-complex="bold"/>
    </style:style>
    <style:style style:name="T6631" style:parent-style-name="DefaultParagraphFont" style:family="text">
      <style:text-properties style:font-weight-complex="bold"/>
    </style:style>
    <style:style style:name="T6632" style:parent-style-name="DefaultParagraphFont" style:family="text">
      <style:text-properties style:font-weight-complex="bold"/>
    </style:style>
    <style:style style:name="T6633" style:parent-style-name="DefaultParagraphFont" style:family="text">
      <style:text-properties style:font-weight-complex="bold"/>
    </style:style>
    <style:style style:name="T6634" style:parent-style-name="DefaultParagraphFont" style:family="text">
      <style:text-properties style:font-weight-complex="bold"/>
    </style:style>
    <style:style style:name="T6635" style:parent-style-name="DefaultParagraphFont" style:family="text">
      <style:text-properties style:font-weight-complex="bold"/>
    </style:style>
    <style:style style:name="T6636" style:parent-style-name="DefaultParagraphFont" style:family="text">
      <style:text-properties style:font-weight-complex="bold"/>
    </style:style>
    <style:style style:name="T6637" style:parent-style-name="DefaultParagraphFont" style:family="text">
      <style:text-properties style:font-weight-complex="bold"/>
    </style:style>
    <style:style style:name="T6638" style:parent-style-name="DefaultParagraphFont" style:family="text">
      <style:text-properties style:font-weight-complex="bold"/>
    </style:style>
    <style:style style:name="T6639" style:parent-style-name="DefaultParagraphFont" style:family="text">
      <style:text-properties style:font-weight-complex="bold"/>
    </style:style>
    <style:style style:name="T6640" style:parent-style-name="DefaultParagraphFont" style:family="text">
      <style:text-properties style:font-weight-complex="bold"/>
    </style:style>
    <style:style style:name="T6641" style:parent-style-name="DefaultParagraphFont" style:family="text">
      <style:text-properties style:font-weight-complex="bold"/>
    </style:style>
    <style:style style:name="T6642" style:parent-style-name="DefaultParagraphFont" style:family="text">
      <style:text-properties style:font-weight-complex="bold"/>
    </style:style>
    <style:style style:name="T6643" style:parent-style-name="DefaultParagraphFont" style:family="text">
      <style:text-properties style:font-weight-complex="bold"/>
    </style:style>
    <style:style style:name="T6644" style:parent-style-name="DefaultParagraphFont" style:family="text">
      <style:text-properties style:font-weight-complex="bold"/>
    </style:style>
    <style:style style:name="T6645" style:parent-style-name="DefaultParagraphFont" style:family="text">
      <style:text-properties style:font-weight-complex="bold"/>
    </style:style>
    <style:style style:name="T6646" style:parent-style-name="DefaultParagraphFont" style:family="text">
      <style:text-properties style:font-weight-complex="bold"/>
    </style:style>
    <style:style style:name="T6647" style:parent-style-name="DefaultParagraphFont" style:family="text">
      <style:text-properties style:font-weight-complex="bold"/>
    </style:style>
    <style:style style:name="T6648" style:parent-style-name="DefaultParagraphFont" style:family="text">
      <style:text-properties style:font-weight-complex="bold"/>
    </style:style>
    <style:style style:name="T6649" style:parent-style-name="DefaultParagraphFont" style:family="text">
      <style:text-properties style:font-weight-complex="bold"/>
    </style:style>
    <style:style style:name="T6650" style:parent-style-name="DefaultParagraphFont" style:family="text">
      <style:text-properties style:font-weight-complex="bold"/>
    </style:style>
    <style:style style:name="T6651" style:parent-style-name="DefaultParagraphFont" style:family="text">
      <style:text-properties style:font-weight-complex="bold"/>
    </style:style>
    <style:style style:name="T6652" style:parent-style-name="DefaultParagraphFont" style:family="text">
      <style:text-properties style:font-weight-complex="bold"/>
    </style:style>
    <style:style style:name="T6653" style:parent-style-name="DefaultParagraphFont" style:family="text">
      <style:text-properties style:font-weight-complex="bold"/>
    </style:style>
    <style:style style:name="T6654" style:parent-style-name="DefaultParagraphFont" style:family="text">
      <style:text-properties style:font-weight-complex="bold"/>
    </style:style>
    <style:style style:name="T6655" style:parent-style-name="DefaultParagraphFont" style:family="text">
      <style:text-properties style:font-weight-complex="bold"/>
    </style:style>
    <style:style style:name="T6656" style:parent-style-name="DefaultParagraphFont" style:family="text">
      <style:text-properties style:font-weight-complex="bold"/>
    </style:style>
    <style:style style:name="T6657" style:parent-style-name="DefaultParagraphFont" style:family="text">
      <style:text-properties style:font-weight-complex="bold"/>
    </style:style>
    <style:style style:name="T6658" style:parent-style-name="DefaultParagraphFont" style:family="text">
      <style:text-properties style:font-weight-complex="bold"/>
    </style:style>
    <style:style style:name="T6659" style:parent-style-name="DefaultParagraphFont" style:family="text">
      <style:text-properties style:font-weight-complex="bold"/>
    </style:style>
    <style:style style:name="T6660" style:parent-style-name="DefaultParagraphFont" style:family="text">
      <style:text-properties style:font-weight-complex="bold"/>
    </style:style>
    <style:style style:name="T6661" style:parent-style-name="DefaultParagraphFont" style:family="text">
      <style:text-properties style:font-weight-complex="bold"/>
    </style:style>
    <style:style style:name="T6662" style:parent-style-name="DefaultParagraphFont" style:family="text">
      <style:text-properties style:font-weight-complex="bold"/>
    </style:style>
    <style:style style:name="T6663" style:parent-style-name="DefaultParagraphFont" style:family="text">
      <style:text-properties style:font-weight-complex="bold"/>
    </style:style>
    <style:style style:name="T6664" style:parent-style-name="DefaultParagraphFont" style:family="text">
      <style:text-properties style:font-weight-complex="bold"/>
    </style:style>
    <style:style style:name="T6665" style:parent-style-name="DefaultParagraphFont" style:family="text">
      <style:text-properties style:font-weight-complex="bold"/>
    </style:style>
    <style:style style:name="T6666" style:parent-style-name="DefaultParagraphFont" style:family="text">
      <style:text-properties style:font-weight-complex="bold"/>
    </style:style>
    <style:style style:name="T6667" style:parent-style-name="DefaultParagraphFont" style:family="text">
      <style:text-properties style:font-weight-complex="bold"/>
    </style:style>
    <style:style style:name="T6668" style:parent-style-name="DefaultParagraphFont" style:family="text">
      <style:text-properties style:font-weight-complex="bold"/>
    </style:style>
    <style:style style:name="T6669" style:parent-style-name="DefaultParagraphFont" style:family="text">
      <style:text-properties style:font-weight-complex="bold"/>
    </style:style>
    <style:style style:name="T6670" style:parent-style-name="DefaultParagraphFont" style:family="text">
      <style:text-properties style:font-weight-complex="bold"/>
    </style:style>
    <style:style style:name="T6671" style:parent-style-name="DefaultParagraphFont" style:family="text">
      <style:text-properties style:font-weight-complex="bold"/>
    </style:style>
    <style:style style:name="T6672" style:parent-style-name="DefaultParagraphFont" style:family="text">
      <style:text-properties style:font-weight-complex="bold"/>
    </style:style>
    <style:style style:name="T6673" style:parent-style-name="DefaultParagraphFont" style:family="text">
      <style:text-properties style:font-weight-complex="bold"/>
    </style:style>
    <style:style style:name="T6674" style:parent-style-name="DefaultParagraphFont" style:family="text">
      <style:text-properties style:font-weight-complex="bold"/>
    </style:style>
    <style:style style:name="T6675" style:parent-style-name="DefaultParagraphFont" style:family="text">
      <style:text-properties style:font-weight-complex="bold"/>
    </style:style>
    <style:style style:name="T6676" style:parent-style-name="DefaultParagraphFont" style:family="text">
      <style:text-properties style:font-weight-complex="bold"/>
    </style:style>
    <style:style style:name="T6677" style:parent-style-name="DefaultParagraphFont" style:family="text">
      <style:text-properties style:font-weight-complex="bold"/>
    </style:style>
    <style:style style:name="T6678" style:parent-style-name="DefaultParagraphFont" style:family="text">
      <style:text-properties style:font-weight-complex="bold"/>
    </style:style>
    <style:style style:name="T6679" style:parent-style-name="DefaultParagraphFont" style:family="text">
      <style:text-properties style:font-weight-complex="bold"/>
    </style:style>
    <style:style style:name="T6680" style:parent-style-name="DefaultParagraphFont" style:family="text">
      <style:text-properties style:font-weight-complex="bold"/>
    </style:style>
    <style:style style:name="T6681" style:parent-style-name="DefaultParagraphFont" style:family="text">
      <style:text-properties style:font-weight-complex="bold"/>
    </style:style>
    <style:style style:name="T6682" style:parent-style-name="DefaultParagraphFont" style:family="text">
      <style:text-properties style:font-weight-complex="bold"/>
    </style:style>
    <style:style style:name="T6683" style:parent-style-name="DefaultParagraphFont" style:family="text">
      <style:text-properties style:font-weight-complex="bold"/>
    </style:style>
    <style:style style:name="T6684" style:parent-style-name="DefaultParagraphFont" style:family="text">
      <style:text-properties style:font-weight-complex="bold"/>
    </style:style>
    <style:style style:name="T6685" style:parent-style-name="DefaultParagraphFont" style:family="text">
      <style:text-properties style:font-weight-complex="bold"/>
    </style:style>
    <style:style style:name="T6686" style:parent-style-name="DefaultParagraphFont" style:family="text">
      <style:text-properties style:font-weight-complex="bold"/>
    </style:style>
    <style:style style:name="T6687" style:parent-style-name="DefaultParagraphFont" style:family="text">
      <style:text-properties style:font-weight-complex="bold"/>
    </style:style>
    <style:style style:name="T6688" style:parent-style-name="DefaultParagraphFont" style:family="text">
      <style:text-properties style:font-weight-complex="bold"/>
    </style:style>
    <style:style style:name="T6689" style:parent-style-name="DefaultParagraphFont" style:family="text">
      <style:text-properties style:font-weight-complex="bold"/>
    </style:style>
    <style:style style:name="T6690" style:parent-style-name="DefaultParagraphFont" style:family="text">
      <style:text-properties style:font-weight-complex="bold"/>
    </style:style>
    <style:style style:name="T6691" style:parent-style-name="DefaultParagraphFont" style:family="text">
      <style:text-properties style:font-weight-complex="bold"/>
    </style:style>
    <style:style style:name="T6692" style:parent-style-name="DefaultParagraphFont" style:family="text">
      <style:text-properties style:font-weight-complex="bold"/>
    </style:style>
    <style:style style:name="T6693" style:parent-style-name="DefaultParagraphFont" style:family="text">
      <style:text-properties style:font-weight-complex="bold"/>
    </style:style>
    <style:style style:name="T6694" style:parent-style-name="DefaultParagraphFont" style:family="text">
      <style:text-properties style:font-weight-complex="bold"/>
    </style:style>
    <style:style style:name="T6695" style:parent-style-name="DefaultParagraphFont" style:family="text">
      <style:text-properties style:font-weight-complex="bold"/>
    </style:style>
    <style:style style:name="T6696" style:parent-style-name="DefaultParagraphFont" style:family="text">
      <style:text-properties style:font-weight-complex="bold"/>
    </style:style>
    <style:style style:name="T6697" style:parent-style-name="DefaultParagraphFont" style:family="text">
      <style:text-properties style:font-weight-complex="bold"/>
    </style:style>
    <style:style style:name="T6698" style:parent-style-name="DefaultParagraphFont" style:family="text">
      <style:text-properties style:font-weight-complex="bold"/>
    </style:style>
    <style:style style:name="T6699" style:parent-style-name="DefaultParagraphFont" style:family="text">
      <style:text-properties style:font-weight-complex="bold"/>
    </style:style>
    <style:style style:name="T6700" style:parent-style-name="DefaultParagraphFont" style:family="text">
      <style:text-properties style:font-weight-complex="bold"/>
    </style:style>
    <style:style style:name="T6701" style:parent-style-name="DefaultParagraphFont" style:family="text">
      <style:text-properties style:font-weight-complex="bold"/>
    </style:style>
    <style:style style:name="T6702" style:parent-style-name="DefaultParagraphFont" style:family="text">
      <style:text-properties style:font-weight-complex="bold"/>
    </style:style>
    <style:style style:name="T6703" style:parent-style-name="DefaultParagraphFont" style:family="text">
      <style:text-properties style:font-weight-complex="bold"/>
    </style:style>
    <style:style style:name="T6704" style:parent-style-name="DefaultParagraphFont" style:family="text">
      <style:text-properties style:font-weight-complex="bold"/>
    </style:style>
    <style:style style:name="T6705" style:parent-style-name="DefaultParagraphFont" style:family="text">
      <style:text-properties style:font-weight-complex="bold"/>
    </style:style>
    <style:style style:name="T6706" style:parent-style-name="DefaultParagraphFont" style:family="text">
      <style:text-properties style:font-weight-complex="bold"/>
    </style:style>
    <style:style style:name="T6707" style:parent-style-name="DefaultParagraphFont" style:family="text">
      <style:text-properties style:font-weight-complex="bold"/>
    </style:style>
    <style:style style:name="T6708" style:parent-style-name="DefaultParagraphFont" style:family="text">
      <style:text-properties style:font-weight-complex="bold"/>
    </style:style>
    <style:style style:name="T6709" style:parent-style-name="DefaultParagraphFont" style:family="text">
      <style:text-properties style:font-weight-complex="bold"/>
    </style:style>
    <style:style style:name="T6710" style:parent-style-name="DefaultParagraphFont" style:family="text">
      <style:text-properties style:font-weight-complex="bold"/>
    </style:style>
    <style:style style:name="T6711" style:parent-style-name="DefaultParagraphFont" style:family="text">
      <style:text-properties style:font-weight-complex="bold"/>
    </style:style>
    <style:style style:name="T6712" style:parent-style-name="DefaultParagraphFont" style:family="text">
      <style:text-properties style:font-weight-complex="bold"/>
    </style:style>
    <style:style style:name="T6713" style:parent-style-name="DefaultParagraphFont" style:family="text">
      <style:text-properties style:font-weight-complex="bold"/>
    </style:style>
    <style:style style:name="T6714" style:parent-style-name="DefaultParagraphFont" style:family="text">
      <style:text-properties style:font-weight-complex="bold"/>
    </style:style>
    <style:style style:name="T6715" style:parent-style-name="DefaultParagraphFont" style:family="text">
      <style:text-properties style:font-weight-complex="bold"/>
    </style:style>
    <style:style style:name="T6716" style:parent-style-name="DefaultParagraphFont" style:family="text">
      <style:text-properties style:font-weight-complex="bold"/>
    </style:style>
    <style:style style:name="T6717" style:parent-style-name="DefaultParagraphFont" style:family="text">
      <style:text-properties style:font-weight-complex="bold"/>
    </style:style>
    <style:style style:name="T6718" style:parent-style-name="DefaultParagraphFont" style:family="text">
      <style:text-properties style:font-weight-complex="bold"/>
    </style:style>
    <style:style style:name="T6719" style:parent-style-name="DefaultParagraphFont" style:family="text">
      <style:text-properties style:font-weight-complex="bold"/>
    </style:style>
    <style:style style:name="T6720" style:parent-style-name="DefaultParagraphFont" style:family="text">
      <style:text-properties style:font-weight-complex="bold"/>
    </style:style>
    <style:style style:name="T6721" style:parent-style-name="DefaultParagraphFont" style:family="text">
      <style:text-properties style:font-weight-complex="bold"/>
    </style:style>
    <style:style style:name="T6722" style:parent-style-name="DefaultParagraphFont" style:family="text">
      <style:text-properties style:font-weight-complex="bold"/>
    </style:style>
    <style:style style:name="T6723" style:parent-style-name="DefaultParagraphFont" style:family="text">
      <style:text-properties style:font-weight-complex="bold"/>
    </style:style>
    <style:style style:name="T6724" style:parent-style-name="DefaultParagraphFont" style:family="text">
      <style:text-properties style:font-weight-complex="bold"/>
    </style:style>
    <style:style style:name="T6725" style:parent-style-name="DefaultParagraphFont" style:family="text">
      <style:text-properties style:font-weight-complex="bold"/>
    </style:style>
    <style:style style:name="T6726" style:parent-style-name="DefaultParagraphFont" style:family="text">
      <style:text-properties style:font-weight-complex="bold"/>
    </style:style>
    <style:style style:name="T6727" style:parent-style-name="DefaultParagraphFont" style:family="text">
      <style:text-properties style:font-weight-complex="bold"/>
    </style:style>
    <style:style style:name="T6728" style:parent-style-name="DefaultParagraphFont" style:family="text">
      <style:text-properties style:font-weight-complex="bold"/>
    </style:style>
    <style:style style:name="T6729" style:parent-style-name="DefaultParagraphFont" style:family="text">
      <style:text-properties style:font-weight-complex="bold"/>
    </style:style>
    <style:style style:name="T6730" style:parent-style-name="DefaultParagraphFont" style:family="text">
      <style:text-properties style:font-weight-complex="bold"/>
    </style:style>
    <style:style style:name="T6731" style:parent-style-name="DefaultParagraphFont" style:family="text">
      <style:text-properties style:font-weight-complex="bold"/>
    </style:style>
    <style:style style:name="T6732" style:parent-style-name="DefaultParagraphFont" style:family="text">
      <style:text-properties style:font-weight-complex="bold"/>
    </style:style>
    <style:style style:name="T6733" style:parent-style-name="DefaultParagraphFont" style:family="text">
      <style:text-properties style:font-weight-complex="bold"/>
    </style:style>
    <style:style style:name="T6734" style:parent-style-name="DefaultParagraphFont" style:family="text">
      <style:text-properties style:font-weight-complex="bold"/>
    </style:style>
    <style:style style:name="T6735" style:parent-style-name="DefaultParagraphFont" style:family="text">
      <style:text-properties style:font-weight-complex="bold"/>
    </style:style>
    <style:style style:name="T6736" style:parent-style-name="DefaultParagraphFont" style:family="text">
      <style:text-properties style:font-weight-complex="bold"/>
    </style:style>
    <style:style style:name="T6737" style:parent-style-name="DefaultParagraphFont" style:family="text">
      <style:text-properties style:font-weight-complex="bold"/>
    </style:style>
    <style:style style:name="T6738" style:parent-style-name="DefaultParagraphFont" style:family="text">
      <style:text-properties style:font-weight-complex="bold"/>
    </style:style>
    <style:style style:name="T6739" style:parent-style-name="DefaultParagraphFont" style:family="text">
      <style:text-properties style:font-weight-complex="bold"/>
    </style:style>
    <style:style style:name="T6740" style:parent-style-name="DefaultParagraphFont" style:family="text">
      <style:text-properties style:font-weight-complex="bold"/>
    </style:style>
    <style:style style:name="T6741" style:parent-style-name="DefaultParagraphFont" style:family="text">
      <style:text-properties style:font-weight-complex="bold"/>
    </style:style>
    <style:style style:name="T6742" style:parent-style-name="DefaultParagraphFont" style:family="text">
      <style:text-properties style:font-weight-complex="bold"/>
    </style:style>
    <style:style style:name="T6743" style:parent-style-name="DefaultParagraphFont" style:family="text">
      <style:text-properties style:font-weight-complex="bold"/>
    </style:style>
    <style:style style:name="T6744" style:parent-style-name="DefaultParagraphFont" style:family="text">
      <style:text-properties style:font-weight-complex="bold"/>
    </style:style>
    <style:style style:name="T6745" style:parent-style-name="DefaultParagraphFont" style:family="text">
      <style:text-properties style:font-weight-complex="bold"/>
    </style:style>
    <style:style style:name="T6746" style:parent-style-name="DefaultParagraphFont" style:family="text">
      <style:text-properties style:font-weight-complex="bold"/>
    </style:style>
    <style:style style:name="T6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48" style:parent-style-name="DefaultParagraphFont" style:family="text">
      <style:text-properties style:font-weight-complex="bold"/>
    </style:style>
    <style:style style:name="T6749" style:parent-style-name="DefaultParagraphFont" style:family="text">
      <style:text-properties style:font-weight-complex="bold"/>
    </style:style>
    <style:style style:name="T6750" style:parent-style-name="DefaultParagraphFont" style:family="text">
      <style:text-properties style:font-weight-complex="bold"/>
    </style:style>
    <style:style style:name="T6751" style:parent-style-name="DefaultParagraphFont" style:family="text">
      <style:text-properties style:font-weight-complex="bold"/>
    </style:style>
    <style:style style:name="T6752" style:parent-style-name="DefaultParagraphFont" style:family="text">
      <style:text-properties style:font-weight-complex="bold"/>
    </style:style>
    <style:style style:name="T6753" style:parent-style-name="DefaultParagraphFont" style:family="text">
      <style:text-properties style:font-weight-complex="bold"/>
    </style:style>
    <style:style style:name="T6754" style:parent-style-name="DefaultParagraphFont" style:family="text">
      <style:text-properties style:font-weight-complex="bold"/>
    </style:style>
    <style:style style:name="T6755" style:parent-style-name="DefaultParagraphFont" style:family="text">
      <style:text-properties style:font-weight-complex="bold"/>
    </style:style>
    <style:style style:name="T6756" style:parent-style-name="DefaultParagraphFont" style:family="text">
      <style:text-properties style:font-weight-complex="bold"/>
    </style:style>
    <style:style style:name="T6757" style:parent-style-name="DefaultParagraphFont" style:family="text">
      <style:text-properties style:font-weight-complex="bold"/>
    </style:style>
    <style:style style:name="T6758" style:parent-style-name="DefaultParagraphFont" style:family="text">
      <style:text-properties style:font-weight-complex="bold"/>
    </style:style>
    <style:style style:name="T6759" style:parent-style-name="DefaultParagraphFont" style:family="text">
      <style:text-properties style:font-weight-complex="bold"/>
    </style:style>
    <style:style style:name="T6760" style:parent-style-name="DefaultParagraphFont" style:family="text">
      <style:text-properties style:font-weight-complex="bold"/>
    </style:style>
    <style:style style:name="T6761" style:parent-style-name="DefaultParagraphFont" style:family="text">
      <style:text-properties style:font-weight-complex="bold"/>
    </style:style>
    <style:style style:name="T6762" style:parent-style-name="DefaultParagraphFont" style:family="text">
      <style:text-properties style:font-weight-complex="bold"/>
    </style:style>
    <style:style style:name="T6763" style:parent-style-name="DefaultParagraphFont" style:family="text">
      <style:text-properties style:font-weight-complex="bold"/>
    </style:style>
    <style:style style:name="T6764" style:parent-style-name="DefaultParagraphFont" style:family="text">
      <style:text-properties style:font-weight-complex="bold"/>
    </style:style>
    <style:style style:name="T6765" style:parent-style-name="DefaultParagraphFont" style:family="text">
      <style:text-properties style:font-weight-complex="bold"/>
    </style:style>
    <style:style style:name="T6766" style:parent-style-name="DefaultParagraphFont" style:family="text">
      <style:text-properties style:font-weight-complex="bold"/>
    </style:style>
    <style:style style:name="T6767" style:parent-style-name="DefaultParagraphFont" style:family="text">
      <style:text-properties style:font-weight-complex="bold"/>
    </style:style>
    <style:style style:name="T6768" style:parent-style-name="DefaultParagraphFont" style:family="text">
      <style:text-properties style:font-weight-complex="bold"/>
    </style:style>
    <style:style style:name="T6769" style:parent-style-name="DefaultParagraphFont" style:family="text">
      <style:text-properties style:font-weight-complex="bold"/>
    </style:style>
    <style:style style:name="T6770" style:parent-style-name="DefaultParagraphFont" style:family="text">
      <style:text-properties style:font-weight-complex="bold"/>
    </style:style>
    <style:style style:name="T6771" style:parent-style-name="DefaultParagraphFont" style:family="text">
      <style:text-properties style:font-weight-complex="bold"/>
    </style:style>
    <style:style style:name="T6772" style:parent-style-name="DefaultParagraphFont" style:family="text">
      <style:text-properties style:font-weight-complex="bold"/>
    </style:style>
    <style:style style:name="T6773" style:parent-style-name="DefaultParagraphFont" style:family="text">
      <style:text-properties style:font-weight-complex="bold"/>
    </style:style>
    <style:style style:name="T6774" style:parent-style-name="DefaultParagraphFont" style:family="text">
      <style:text-properties style:font-weight-complex="bold"/>
    </style:style>
    <style:style style:name="T6775" style:parent-style-name="DefaultParagraphFont" style:family="text">
      <style:text-properties style:font-weight-complex="bold"/>
    </style:style>
    <style:style style:name="T6776" style:parent-style-name="DefaultParagraphFont" style:family="text">
      <style:text-properties style:font-weight-complex="bold"/>
    </style:style>
    <style:style style:name="T6777" style:parent-style-name="DefaultParagraphFont" style:family="text">
      <style:text-properties style:font-weight-complex="bold"/>
    </style:style>
    <style:style style:name="T6778" style:parent-style-name="DefaultParagraphFont" style:family="text">
      <style:text-properties style:font-weight-complex="bold"/>
    </style:style>
    <style:style style:name="T67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80" style:parent-style-name="DefaultParagraphFont" style:family="text">
      <style:text-properties style:font-weight-complex="bold" style:font-size-complex="12pt"/>
    </style:style>
    <style:style style:name="T6781" style:parent-style-name="DefaultParagraphFont" style:family="text">
      <style:text-properties style:font-weight-complex="bold" fo:font-size="10pt" style:font-size-asian="10pt" style:font-size-complex="12pt"/>
    </style:style>
    <style:style style:name="T678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783" style:parent-style-name="DefaultParagraphFont" style:family="text">
      <style:text-properties style:font-weight-complex="bold" fo:font-size="10pt" style:font-size-asian="10pt" style:font-size-complex="12pt"/>
    </style:style>
    <style:style style:name="T6784" style:parent-style-name="DefaultParagraphFont" style:family="text">
      <style:text-properties style:font-weight-complex="bold" style:font-size-complex="12pt"/>
    </style:style>
    <style:style style:name="T6785" style:parent-style-name="DefaultParagraphFont" style:family="text">
      <style:text-properties style:font-weight-complex="bold"/>
    </style:style>
    <style:style style:name="T6786" style:parent-style-name="DefaultParagraphFont" style:family="text">
      <style:text-properties style:font-weight-complex="bold"/>
    </style:style>
    <style:style style:name="T6787" style:parent-style-name="DefaultParagraphFont" style:family="text">
      <style:text-properties style:font-weight-complex="bold"/>
    </style:style>
    <style:style style:name="T6788" style:parent-style-name="DefaultParagraphFont" style:family="text">
      <style:text-properties style:font-weight-complex="bold"/>
    </style:style>
    <style:style style:name="T6789" style:parent-style-name="DefaultParagraphFont" style:family="text">
      <style:text-properties style:font-weight-complex="bold"/>
    </style:style>
    <style:style style:name="T6790" style:parent-style-name="DefaultParagraphFont" style:family="text">
      <style:text-properties style:font-weight-complex="bold"/>
    </style:style>
    <style:style style:name="T6791" style:parent-style-name="DefaultParagraphFont" style:family="text">
      <style:text-properties style:font-weight-complex="bold"/>
    </style:style>
    <style:style style:name="T6792" style:parent-style-name="DefaultParagraphFont" style:family="text">
      <style:text-properties style:font-weight-complex="bold"/>
    </style:style>
    <style:style style:name="T6793" style:parent-style-name="DefaultParagraphFont" style:family="text">
      <style:text-properties style:font-weight-complex="bold"/>
    </style:style>
    <style:style style:name="T6794" style:parent-style-name="DefaultParagraphFont" style:family="text">
      <style:text-properties style:font-weight-complex="bold"/>
    </style:style>
    <style:style style:name="T6795" style:parent-style-name="DefaultParagraphFont" style:family="text">
      <style:text-properties style:font-weight-complex="bold"/>
    </style:style>
    <style:style style:name="T6796" style:parent-style-name="DefaultParagraphFont" style:family="text">
      <style:text-properties style:font-weight-complex="bold"/>
    </style:style>
    <style:style style:name="T6797" style:parent-style-name="DefaultParagraphFont" style:family="text">
      <style:text-properties style:font-weight-complex="bold"/>
    </style:style>
    <style:style style:name="T6798" style:parent-style-name="DefaultParagraphFont" style:family="text">
      <style:text-properties style:font-weight-complex="bold"/>
    </style:style>
    <style:style style:name="T6799" style:parent-style-name="DefaultParagraphFont" style:family="text">
      <style:text-properties style:font-weight-complex="bold"/>
    </style:style>
    <style:style style:name="T6800" style:parent-style-name="DefaultParagraphFont" style:family="text">
      <style:text-properties style:font-weight-complex="bold"/>
    </style:style>
    <style:style style:name="T6801" style:parent-style-name="DefaultParagraphFont" style:family="text">
      <style:text-properties style:font-weight-complex="bold"/>
    </style:style>
    <style:style style:name="T6802" style:parent-style-name="DefaultParagraphFont" style:family="text">
      <style:text-properties style:font-weight-complex="bold"/>
    </style:style>
    <style:style style:name="T6803" style:parent-style-name="DefaultParagraphFont" style:family="text">
      <style:text-properties style:font-weight-complex="bold"/>
    </style:style>
    <style:style style:name="T6804" style:parent-style-name="DefaultParagraphFont" style:family="text">
      <style:text-properties style:font-weight-complex="bold"/>
    </style:style>
    <style:style style:name="T6805" style:parent-style-name="DefaultParagraphFont" style:family="text">
      <style:text-properties style:font-weight-complex="bold"/>
    </style:style>
    <style:style style:name="T6806" style:parent-style-name="DefaultParagraphFont" style:family="text">
      <style:text-properties style:font-weight-complex="bold"/>
    </style:style>
    <style:style style:name="T6807" style:parent-style-name="DefaultParagraphFont" style:family="text">
      <style:text-properties style:font-weight-complex="bold"/>
    </style:style>
    <style:style style:name="T6808" style:parent-style-name="DefaultParagraphFont" style:family="text">
      <style:text-properties style:font-weight-complex="bold"/>
    </style:style>
    <style:style style:name="T6809" style:parent-style-name="DefaultParagraphFont" style:family="text">
      <style:text-properties style:font-weight-complex="bold"/>
    </style:style>
    <style:style style:name="T6810" style:parent-style-name="DefaultParagraphFont" style:family="text">
      <style:text-properties style:font-weight-complex="bold"/>
    </style:style>
    <style:style style:name="T6811" style:parent-style-name="DefaultParagraphFont" style:family="text">
      <style:text-properties style:font-weight-complex="bold"/>
    </style:style>
    <style:style style:name="T6812" style:parent-style-name="DefaultParagraphFont" style:family="text">
      <style:text-properties style:font-weight-complex="bold"/>
    </style:style>
    <style:style style:name="T6813" style:parent-style-name="DefaultParagraphFont" style:family="text">
      <style:text-properties style:font-weight-complex="bold"/>
    </style:style>
    <style:style style:name="T6814" style:parent-style-name="DefaultParagraphFont" style:family="text">
      <style:text-properties style:font-weight-complex="bold"/>
    </style:style>
    <style:style style:name="T6815" style:parent-style-name="DefaultParagraphFont" style:family="text">
      <style:text-properties style:font-weight-complex="bold"/>
    </style:style>
    <style:style style:name="T6816" style:parent-style-name="DefaultParagraphFont" style:family="text">
      <style:text-properties style:font-weight-complex="bold"/>
    </style:style>
    <style:style style:name="T6817" style:parent-style-name="DefaultParagraphFont" style:family="text">
      <style:text-properties style:font-weight-complex="bold"/>
    </style:style>
    <style:style style:name="T6818" style:parent-style-name="DefaultParagraphFont" style:family="text">
      <style:text-properties style:font-weight-complex="bold"/>
    </style:style>
    <style:style style:name="T6819" style:parent-style-name="DefaultParagraphFont" style:family="text">
      <style:text-properties style:font-weight-complex="bold"/>
    </style:style>
    <style:style style:name="T6820" style:parent-style-name="DefaultParagraphFont" style:family="text">
      <style:text-properties style:font-weight-complex="bold"/>
    </style:style>
    <style:style style:name="T6821" style:parent-style-name="DefaultParagraphFont" style:family="text">
      <style:text-properties style:font-weight-complex="bold"/>
    </style:style>
    <style:style style:name="T6822" style:parent-style-name="DefaultParagraphFont" style:family="text">
      <style:text-properties style:font-weight-complex="bold"/>
    </style:style>
    <style:style style:name="T6823" style:parent-style-name="DefaultParagraphFont" style:family="text">
      <style:text-properties style:font-weight-complex="bold"/>
    </style:style>
    <style:style style:name="T6824" style:parent-style-name="DefaultParagraphFont" style:family="text">
      <style:text-properties style:font-weight-complex="bold"/>
    </style:style>
    <style:style style:name="T6825" style:parent-style-name="DefaultParagraphFont" style:family="text">
      <style:text-properties style:font-weight-complex="bold"/>
    </style:style>
    <style:style style:name="T6826" style:parent-style-name="DefaultParagraphFont" style:family="text">
      <style:text-properties fo:letter-spacing="-0.0013in"/>
    </style:style>
    <style:style style:name="T6827" style:parent-style-name="DefaultParagraphFont" style:family="text">
      <style:text-properties fo:letter-spacing="-0.0013in"/>
    </style:style>
    <style:style style:name="T6828" style:parent-style-name="DefaultParagraphFont" style:family="text">
      <style:text-properties fo:letter-spacing="-0.0013in"/>
    </style:style>
    <style:style style:name="T6829" style:parent-style-name="DefaultParagraphFont" style:family="text">
      <style:text-properties fo:letter-spacing="-0.0013in"/>
    </style:style>
    <style:style style:name="T6830" style:parent-style-name="DefaultParagraphFont" style:family="text">
      <style:text-properties fo:letter-spacing="-0.0013in"/>
    </style:style>
    <style:style style:name="T6831" style:parent-style-name="DefaultParagraphFont" style:family="text">
      <style:text-properties fo:letter-spacing="-0.0013in"/>
    </style:style>
    <style:style style:name="T6832" style:parent-style-name="DefaultParagraphFont" style:family="text">
      <style:text-properties fo:letter-spacing="-0.0013in"/>
    </style:style>
    <style:style style:name="T6833" style:parent-style-name="DefaultParagraphFont" style:family="text">
      <style:text-properties fo:letter-spacing="-0.0013in"/>
    </style:style>
    <style:style style:name="T6834" style:parent-style-name="DefaultParagraphFont" style:family="text">
      <style:text-properties fo:letter-spacing="-0.0013in"/>
    </style:style>
    <style:style style:name="T6835" style:parent-style-name="DefaultParagraphFont" style:family="text">
      <style:text-properties fo:letter-spacing="-0.0013in"/>
    </style:style>
    <style:style style:name="T6836" style:parent-style-name="DefaultParagraphFont" style:family="text">
      <style:text-properties fo:letter-spacing="-0.0013in"/>
    </style:style>
    <style:style style:name="T6837" style:parent-style-name="DefaultParagraphFont" style:family="text">
      <style:text-properties fo:letter-spacing="-0.0013in"/>
    </style:style>
    <style:style style:name="T6838" style:parent-style-name="DefaultParagraphFont" style:family="text">
      <style:text-properties fo:letter-spacing="-0.0013in"/>
    </style:style>
    <style:style style:name="T6839" style:parent-style-name="DefaultParagraphFont" style:family="text">
      <style:text-properties fo:letter-spacing="-0.0013in"/>
    </style:style>
    <style:style style:name="T6840" style:parent-style-name="DefaultParagraphFont" style:family="text">
      <style:text-properties fo:letter-spacing="-0.0013in"/>
    </style:style>
    <style:style style:name="T6841" style:parent-style-name="DefaultParagraphFont" style:family="text">
      <style:text-properties fo:letter-spacing="-0.0013in"/>
    </style:style>
    <style:style style:name="T6842" style:parent-style-name="DefaultParagraphFont" style:family="text">
      <style:text-properties fo:letter-spacing="-0.0013in"/>
    </style:style>
    <style:style style:name="T6843" style:parent-style-name="DefaultParagraphFont" style:family="text">
      <style:text-properties fo:letter-spacing="-0.0013in"/>
    </style:style>
    <style:style style:name="T6844" style:parent-style-name="DefaultParagraphFont" style:family="text">
      <style:text-properties fo:letter-spacing="-0.0013in"/>
    </style:style>
    <style:style style:name="T6845" style:parent-style-name="DefaultParagraphFont" style:family="text">
      <style:text-properties fo:letter-spacing="-0.0013in"/>
    </style:style>
    <style:style style:name="T6846" style:parent-style-name="DefaultParagraphFont" style:family="text">
      <style:text-properties fo:letter-spacing="-0.0013in"/>
    </style:style>
    <style:style style:name="T6847" style:parent-style-name="DefaultParagraphFont" style:family="text">
      <style:text-properties fo:letter-spacing="-0.0013in"/>
    </style:style>
    <style:style style:name="T6848" style:parent-style-name="DefaultParagraphFont" style:family="text">
      <style:text-properties fo:letter-spacing="-0.0013in"/>
    </style:style>
    <style:style style:name="T6849" style:parent-style-name="DefaultParagraphFont" style:family="text">
      <style:text-properties fo:letter-spacing="-0.0013in"/>
    </style:style>
    <style:style style:name="T6850" style:parent-style-name="DefaultParagraphFont" style:family="text">
      <style:text-properties fo:letter-spacing="-0.0013in"/>
    </style:style>
    <style:style style:name="T6851" style:parent-style-name="DefaultParagraphFont" style:family="text">
      <style:text-properties fo:letter-spacing="-0.0013in"/>
    </style:style>
    <style:style style:name="T6852" style:parent-style-name="DefaultParagraphFont" style:family="text">
      <style:text-properties fo:letter-spacing="-0.0013in"/>
    </style:style>
    <style:style style:name="T6853" style:parent-style-name="DefaultParagraphFont" style:family="text">
      <style:text-properties fo:letter-spacing="-0.0013in"/>
    </style:style>
    <style:style style:name="T6854" style:parent-style-name="DefaultParagraphFont" style:family="text">
      <style:text-properties fo:letter-spacing="-0.0013in"/>
    </style:style>
    <style:style style:name="T6855" style:parent-style-name="DefaultParagraphFont" style:family="text">
      <style:text-properties fo:letter-spacing="-0.0013in"/>
    </style:style>
    <style:style style:name="T6856" style:parent-style-name="DefaultParagraphFont" style:family="text">
      <style:text-properties fo:letter-spacing="-0.0013in"/>
    </style:style>
    <style:style style:name="T6857" style:parent-style-name="DefaultParagraphFont" style:family="text">
      <style:text-properties fo:letter-spacing="-0.0013in"/>
    </style:style>
    <style:style style:name="T6858" style:parent-style-name="DefaultParagraphFont" style:family="text">
      <style:text-properties fo:letter-spacing="-0.0013in"/>
    </style:style>
    <style:style style:name="T6859" style:parent-style-name="DefaultParagraphFont" style:family="text">
      <style:text-properties fo:letter-spacing="-0.0013in"/>
    </style:style>
    <style:style style:name="T6860" style:parent-style-name="DefaultParagraphFont" style:family="text">
      <style:text-properties fo:letter-spacing="-0.0013in"/>
    </style:style>
    <style:style style:name="T6861" style:parent-style-name="DefaultParagraphFont" style:family="text">
      <style:text-properties fo:letter-spacing="-0.0013in"/>
    </style:style>
    <style:style style:name="T6862" style:parent-style-name="DefaultParagraphFont" style:family="text">
      <style:text-properties fo:letter-spacing="-0.0013in"/>
    </style:style>
    <style:style style:name="T6863" style:parent-style-name="DefaultParagraphFont" style:family="text">
      <style:text-properties fo:letter-spacing="-0.0013in"/>
    </style:style>
    <style:style style:name="T6864" style:parent-style-name="DefaultParagraphFont" style:family="text">
      <style:text-properties fo:letter-spacing="-0.0013in"/>
    </style:style>
    <style:style style:name="T6865" style:parent-style-name="DefaultParagraphFont" style:family="text">
      <style:text-properties fo:letter-spacing="-0.0013in"/>
    </style:style>
    <style:style style:name="T6866" style:parent-style-name="DefaultParagraphFont" style:family="text">
      <style:text-properties fo:letter-spacing="-0.0013in"/>
    </style:style>
    <style:style style:name="T6867" style:parent-style-name="DefaultParagraphFont" style:family="text">
      <style:text-properties fo:letter-spacing="-0.0013in"/>
    </style:style>
    <style:style style:name="T6868" style:parent-style-name="DefaultParagraphFont" style:family="text">
      <style:text-properties fo:letter-spacing="-0.0013in"/>
    </style:style>
    <style:style style:name="T6869" style:parent-style-name="DefaultParagraphFont" style:family="text">
      <style:text-properties fo:letter-spacing="-0.0013in"/>
    </style:style>
    <style:style style:name="T6870" style:parent-style-name="DefaultParagraphFont" style:family="text">
      <style:text-properties fo:letter-spacing="-0.0013in"/>
    </style:style>
    <style:style style:name="T6871" style:parent-style-name="DefaultParagraphFont" style:family="text">
      <style:text-properties fo:letter-spacing="-0.0013in"/>
    </style:style>
    <style:style style:name="T6872" style:parent-style-name="DefaultParagraphFont" style:family="text">
      <style:text-properties fo:letter-spacing="-0.0013in"/>
    </style:style>
    <style:style style:name="T6873" style:parent-style-name="DefaultParagraphFont" style:family="text">
      <style:text-properties fo:letter-spacing="-0.0013in"/>
    </style:style>
    <style:style style:name="T6874" style:parent-style-name="DefaultParagraphFont" style:family="text">
      <style:text-properties fo:letter-spacing="-0.0013in"/>
    </style:style>
    <style:style style:name="T6875" style:parent-style-name="DefaultParagraphFont" style:family="text">
      <style:text-properties fo:letter-spacing="-0.0013in"/>
    </style:style>
    <style:style style:name="T6876" style:parent-style-name="DefaultParagraphFont" style:family="text">
      <style:text-properties fo:letter-spacing="-0.0013in"/>
    </style:style>
    <style:style style:name="T6877" style:parent-style-name="DefaultParagraphFont" style:family="text">
      <style:text-properties fo:letter-spacing="-0.0013in"/>
    </style:style>
    <style:style style:name="T6878" style:parent-style-name="DefaultParagraphFont" style:family="text">
      <style:text-properties fo:letter-spacing="-0.0013in"/>
    </style:style>
    <style:style style:name="T6879" style:parent-style-name="DefaultParagraphFont" style:family="text">
      <style:text-properties fo:letter-spacing="-0.0013in"/>
    </style:style>
    <style:style style:name="T6880" style:parent-style-name="DefaultParagraphFont" style:family="text">
      <style:text-properties fo:letter-spacing="-0.0013in"/>
    </style:style>
    <style:style style:name="T6881" style:parent-style-name="DefaultParagraphFont" style:family="text">
      <style:text-properties fo:letter-spacing="-0.0013in"/>
    </style:style>
    <style:style style:name="T6882" style:parent-style-name="DefaultParagraphFont" style:family="text">
      <style:text-properties fo:letter-spacing="-0.0013in"/>
    </style:style>
    <style:style style:name="T6883" style:parent-style-name="DefaultParagraphFont" style:family="text">
      <style:text-properties fo:letter-spacing="-0.0013in"/>
    </style:style>
    <style:style style:name="T6884" style:parent-style-name="DefaultParagraphFont" style:family="text">
      <style:text-properties fo:letter-spacing="-0.0013in"/>
    </style:style>
    <style:style style:name="T6885" style:parent-style-name="DefaultParagraphFont" style:family="text">
      <style:text-properties fo:letter-spacing="-0.0013in"/>
    </style:style>
    <style:style style:name="T6886" style:parent-style-name="DefaultParagraphFont" style:family="text">
      <style:text-properties fo:letter-spacing="-0.0013in"/>
    </style:style>
    <style:style style:name="T6887" style:parent-style-name="DefaultParagraphFont" style:family="text">
      <style:text-properties fo:letter-spacing="-0.0013in"/>
    </style:style>
    <style:style style:name="T6888" style:parent-style-name="DefaultParagraphFont" style:family="text">
      <style:text-properties fo:letter-spacing="-0.0013in"/>
    </style:style>
    <style:style style:name="T6889" style:parent-style-name="DefaultParagraphFont" style:family="text">
      <style:text-properties fo:letter-spacing="-0.0013in"/>
    </style:style>
    <style:style style:name="T6890" style:parent-style-name="DefaultParagraphFont" style:family="text">
      <style:text-properties fo:letter-spacing="-0.0013in"/>
    </style:style>
    <style:style style:name="T68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92" style:parent-style-name="DefaultParagraphFont" style:family="text">
      <style:text-properties style:font-weight-complex="bold"/>
    </style:style>
    <style:style style:name="T68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894" style:parent-style-name="DefaultParagraphFont" style:family="text">
      <style:text-properties style:font-size-complex="12pt"/>
    </style:style>
    <style:style style:name="T6895" style:parent-style-name="DefaultParagraphFont" style:family="text">
      <style:text-properties fo:font-size="10pt" style:font-size-asian="10pt" style:font-size-complex="12pt"/>
    </style:style>
    <style:style style:name="T689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897" style:parent-style-name="DefaultParagraphFont" style:family="text">
      <style:text-properties fo:font-size="10pt" style:font-size-asian="10pt" style:font-size-complex="12pt"/>
    </style:style>
    <style:style style:name="T6898" style:parent-style-name="DefaultParagraphFont" style:family="text">
      <style:text-properties style:font-size-complex="12pt"/>
    </style:style>
    <style:style style:name="T6899" style:parent-style-name="DefaultParagraphFont" style:family="text">
      <style:text-properties style:font-size-complex="12pt"/>
    </style:style>
    <style:style style:name="T6900" style:parent-style-name="DefaultParagraphFont" style:family="text">
      <style:text-properties style:font-size-complex="12pt"/>
    </style:style>
    <style:style style:name="T6901" style:parent-style-name="DefaultParagraphFont" style:family="text">
      <style:text-properties style:font-size-complex="12pt"/>
    </style:style>
    <style:style style:name="T6902" style:parent-style-name="DefaultParagraphFont" style:family="text">
      <style:text-properties style:font-size-complex="12pt"/>
    </style:style>
    <style:style style:name="T6903" style:parent-style-name="DefaultParagraphFont" style:family="text">
      <style:text-properties style:font-size-complex="12pt"/>
    </style:style>
    <style:style style:name="T6904" style:parent-style-name="DefaultParagraphFont" style:family="text">
      <style:text-properties style:font-size-complex="12pt"/>
    </style:style>
    <style:style style:name="T6905" style:parent-style-name="DefaultParagraphFont" style:family="text">
      <style:text-properties style:font-size-complex="12pt"/>
    </style:style>
    <style:style style:name="T6906" style:parent-style-name="DefaultParagraphFont" style:family="text">
      <style:text-properties style:font-size-complex="12pt"/>
    </style:style>
    <style:style style:name="T6907" style:parent-style-name="DefaultParagraphFont" style:family="text">
      <style:text-properties style:font-size-complex="12pt"/>
    </style:style>
    <style:style style:name="T6908" style:parent-style-name="DefaultParagraphFont" style:family="text">
      <style:text-properties style:font-size-complex="12pt"/>
    </style:style>
    <style:style style:name="T6909" style:parent-style-name="DefaultParagraphFont" style:family="text">
      <style:text-properties style:font-size-complex="12pt"/>
    </style:style>
    <style:style style:name="T6910" style:parent-style-name="DefaultParagraphFont" style:family="text">
      <style:text-properties style:font-size-complex="12pt"/>
    </style:style>
    <style:style style:name="T6911" style:parent-style-name="DefaultParagraphFont" style:family="text">
      <style:text-properties style:font-size-complex="12pt"/>
    </style:style>
    <style:style style:name="T6912" style:parent-style-name="DefaultParagraphFont" style:family="text">
      <style:text-properties style:font-size-complex="12pt"/>
    </style:style>
    <style:style style:name="T6913" style:parent-style-name="DefaultParagraphFont" style:family="text">
      <style:text-properties style:font-size-complex="12pt"/>
    </style:style>
    <style:style style:name="T6914" style:parent-style-name="DefaultParagraphFont" style:family="text">
      <style:text-properties style:font-size-complex="12pt"/>
    </style:style>
    <style:style style:name="T6915" style:parent-style-name="DefaultParagraphFont" style:family="text">
      <style:text-properties style:font-size-complex="12pt"/>
    </style:style>
    <style:style style:name="T6916" style:parent-style-name="DefaultParagraphFont" style:family="text">
      <style:text-properties style:font-size-complex="12pt"/>
    </style:style>
    <style:style style:name="T6917" style:parent-style-name="DefaultParagraphFont" style:family="text">
      <style:text-properties style:font-size-complex="12pt"/>
    </style:style>
    <style:style style:name="T6918" style:parent-style-name="DefaultParagraphFont" style:family="text">
      <style:text-properties style:font-size-complex="12pt"/>
    </style:style>
    <style:style style:name="T6919" style:parent-style-name="DefaultParagraphFont" style:family="text">
      <style:text-properties style:font-size-complex="12pt"/>
    </style:style>
    <style:style style:name="T6920" style:parent-style-name="DefaultParagraphFont" style:family="text">
      <style:text-properties style:font-size-complex="12pt"/>
    </style:style>
    <style:style style:name="T6921" style:parent-style-name="DefaultParagraphFont" style:family="text">
      <style:text-properties style:font-size-complex="12pt"/>
    </style:style>
    <style:style style:name="T6922" style:parent-style-name="DefaultParagraphFont" style:family="text">
      <style:text-properties style:font-size-complex="12pt"/>
    </style:style>
    <style:style style:name="T6923" style:parent-style-name="DefaultParagraphFont" style:family="text">
      <style:text-properties style:font-size-complex="12pt"/>
    </style:style>
    <style:style style:name="P6924" style:parent-style-name="Roman" style:family="paragraph">
      <style:text-properties style:font-size-complex="12pt"/>
    </style:style>
    <style:style style:name="P6925" style:parent-style-name="Roman" style:family="paragraph">
      <style:text-properties style:font-size-complex="12pt"/>
    </style:style>
    <style:style style:name="P6926" style:parent-style-name="Roman" style:family="paragraph">
      <style:text-properties style:font-size-complex="12pt"/>
    </style:style>
    <style:style style:name="P6927" style:parent-style-name="Roman" style:family="paragraph">
      <style:text-properties style:font-size-complex="12pt"/>
    </style:style>
    <style:style style:name="P6928" style:parent-style-name="Roman" style:family="paragraph">
      <style:text-properties style:font-size-complex="12pt"/>
    </style:style>
    <style:style style:name="P6929" style:parent-style-name="Roman" style:family="paragraph">
      <style:text-properties style:font-size-complex="12pt"/>
    </style:style>
    <style:style style:name="T69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931" style:parent-style-name="DefaultParagraphFont" style:family="text">
      <style:text-properties style:font-weight-complex="bold" style:font-size-complex="12pt"/>
    </style:style>
    <style:style style:name="T6932" style:parent-style-name="DefaultParagraphFont" style:family="text">
      <style:text-properties style:font-size-complex="12pt"/>
    </style:style>
    <style:style style:name="T6933" style:parent-style-name="DefaultParagraphFont" style:family="text">
      <style:text-properties style:font-size-complex="12pt"/>
    </style:style>
    <style:style style:name="T6934" style:parent-style-name="DefaultParagraphFont" style:family="text">
      <style:text-properties style:font-size-complex="12pt"/>
    </style:style>
    <style:style style:name="T6935" style:parent-style-name="DefaultParagraphFont" style:family="text">
      <style:text-properties style:font-size-complex="12pt"/>
    </style:style>
    <style:style style:name="T6936" style:parent-style-name="DefaultParagraphFont" style:family="text">
      <style:text-properties style:font-size-complex="12pt"/>
    </style:style>
    <style:style style:name="T6937" style:parent-style-name="DefaultParagraphFont" style:family="text">
      <style:text-properties style:font-size-complex="12pt"/>
    </style:style>
    <style:style style:name="T6938" style:parent-style-name="DefaultParagraphFont" style:family="text">
      <style:text-properties style:font-size-complex="12pt"/>
    </style:style>
    <style:style style:name="T6939" style:parent-style-name="DefaultParagraphFont" style:family="text">
      <style:text-properties style:font-size-complex="12pt"/>
    </style:style>
    <style:style style:name="T6940" style:parent-style-name="DefaultParagraphFont" style:family="text">
      <style:text-properties style:font-size-complex="12pt"/>
    </style:style>
    <style:style style:name="T6941" style:parent-style-name="DefaultParagraphFont" style:family="text">
      <style:text-properties style:font-size-complex="12pt"/>
    </style:style>
    <style:style style:name="T6942" style:parent-style-name="DefaultParagraphFont" style:family="text">
      <style:text-properties style:font-size-complex="12pt"/>
    </style:style>
    <style:style style:name="T6943" style:parent-style-name="DefaultParagraphFont" style:family="text">
      <style:text-properties style:font-size-complex="12pt"/>
    </style:style>
    <style:style style:name="T6944" style:parent-style-name="DefaultParagraphFont" style:family="text">
      <style:text-properties style:font-size-complex="12pt"/>
    </style:style>
    <style:style style:name="T6945" style:parent-style-name="DefaultParagraphFont" style:family="text">
      <style:text-properties style:font-size-complex="12pt"/>
    </style:style>
    <style:style style:name="T6946" style:parent-style-name="DefaultParagraphFont" style:family="text">
      <style:text-properties style:font-size-complex="12pt"/>
    </style:style>
    <style:style style:name="T6947" style:parent-style-name="DefaultParagraphFont" style:family="text">
      <style:text-properties style:font-size-complex="12pt"/>
    </style:style>
    <style:style style:name="T6948" style:parent-style-name="DefaultParagraphFont" style:family="text">
      <style:text-properties style:font-size-complex="12pt"/>
    </style:style>
    <style:style style:name="T6949" style:parent-style-name="DefaultParagraphFont" style:family="text">
      <style:text-properties style:font-size-complex="12pt"/>
    </style:style>
    <style:style style:name="T6950" style:parent-style-name="DefaultParagraphFont" style:family="text">
      <style:text-properties style:font-size-complex="12pt"/>
    </style:style>
    <style:style style:name="T6951" style:parent-style-name="DefaultParagraphFont" style:family="text">
      <style:text-properties style:font-size-complex="12pt"/>
    </style:style>
    <style:style style:name="T6952" style:parent-style-name="DefaultParagraphFont" style:family="text">
      <style:text-properties style:font-size-complex="12pt"/>
    </style:style>
    <style:style style:name="T6953" style:parent-style-name="DefaultParagraphFont" style:family="text">
      <style:text-properties style:font-size-complex="12pt"/>
    </style:style>
    <style:style style:name="T6954" style:parent-style-name="DefaultParagraphFont" style:family="text">
      <style:text-properties style:font-size-complex="12pt"/>
    </style:style>
    <style:style style:name="T6955" style:parent-style-name="DefaultParagraphFont" style:family="text">
      <style:text-properties style:font-size-complex="12pt"/>
    </style:style>
    <style:style style:name="T6956" style:parent-style-name="DefaultParagraphFont" style:family="text">
      <style:text-properties style:font-size-complex="12pt"/>
    </style:style>
    <style:style style:name="T6957" style:parent-style-name="DefaultParagraphFont" style:family="text">
      <style:text-properties style:font-size-complex="12pt"/>
    </style:style>
    <style:style style:name="T6958" style:parent-style-name="DefaultParagraphFont" style:family="text">
      <style:text-properties style:font-size-complex="12pt"/>
    </style:style>
    <style:style style:name="T6959" style:parent-style-name="DefaultParagraphFont" style:family="text">
      <style:text-properties style:font-size-complex="12pt"/>
    </style:style>
    <style:style style:name="T6960" style:parent-style-name="DefaultParagraphFont" style:family="text">
      <style:text-properties style:font-size-complex="12pt"/>
    </style:style>
    <style:style style:name="T6961" style:parent-style-name="DefaultParagraphFont" style:family="text">
      <style:text-properties style:font-size-complex="12pt"/>
    </style:style>
    <style:style style:name="T6962" style:parent-style-name="DefaultParagraphFont" style:family="text">
      <style:text-properties style:font-size-complex="12pt"/>
    </style:style>
    <style:style style:name="P6963" style:parent-style-name="Roman" style:family="paragraph">
      <style:text-properties style:font-size-complex="12pt"/>
    </style:style>
    <style:style style:name="P6964" style:parent-style-name="Roman" style:family="paragraph">
      <style:text-properties style:font-size-complex="12pt"/>
    </style:style>
    <style:style style:name="T6965" style:parent-style-name="DefaultParagraphFont" style:family="text">
      <style:text-properties fo:font-style="italic" style:font-style-asian="italic"/>
    </style:style>
    <style:style style:name="T6966" style:parent-style-name="DefaultParagraphFont" style:family="text">
      <style:text-properties fo:font-style="italic" style:font-style-asian="italic"/>
    </style:style>
    <style:style style:name="T6967" style:parent-style-name="DefaultParagraphFont" style:family="text">
      <style:text-properties fo:font-style="italic" style:font-style-asian="italic"/>
    </style:style>
    <style:style style:name="T6968" style:parent-style-name="DefaultParagraphFont" style:family="text">
      <style:text-properties fo:font-style="italic" style:font-style-asian="italic"/>
    </style:style>
    <style:style style:name="T6969" style:parent-style-name="DefaultParagraphFont" style:family="text">
      <style:text-properties fo:font-style="italic" style:font-style-asian="italic"/>
    </style:style>
    <style:style style:name="P6970" style:parent-style-name="Roman" style:family="paragraph">
      <style:text-properties style:font-size-complex="12pt"/>
    </style:style>
    <style:style style:name="P6971" style:parent-style-name="Roman" style:family="paragraph">
      <style:text-properties style:font-size-complex="12pt"/>
    </style:style>
    <style:style style:name="T69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973" style:parent-style-name="DefaultParagraphFont" style:family="text">
      <style:text-properties style:font-size-complex="12pt"/>
    </style:style>
    <style:style style:name="T6974" style:parent-style-name="DefaultParagraphFont" style:family="text">
      <style:text-properties fo:font-size="10pt" style:font-size-asian="10pt" style:font-size-complex="12pt"/>
    </style:style>
    <style:style style:name="T697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976" style:parent-style-name="DefaultParagraphFont" style:family="text">
      <style:text-properties fo:font-size="10pt" style:font-size-asian="10pt" style:font-size-complex="12pt"/>
    </style:style>
    <style:style style:name="T6977" style:parent-style-name="DefaultParagraphFont" style:family="text">
      <style:text-properties style:font-size-complex="12pt"/>
    </style:style>
    <style:style style:name="T6978" style:parent-style-name="DefaultParagraphFont" style:family="text">
      <style:text-properties style:font-size-complex="12pt"/>
    </style:style>
    <style:style style:name="T6979" style:parent-style-name="DefaultParagraphFont" style:family="text">
      <style:text-properties style:font-size-complex="12pt"/>
    </style:style>
    <style:style style:name="T6980" style:parent-style-name="DefaultParagraphFont" style:family="text">
      <style:text-properties style:font-size-complex="12pt"/>
    </style:style>
    <style:style style:name="T6981" style:parent-style-name="DefaultParagraphFont" style:family="text">
      <style:text-properties style:font-size-complex="12pt"/>
    </style:style>
    <style:style style:name="T6982" style:parent-style-name="DefaultParagraphFont" style:family="text">
      <style:text-properties style:font-size-complex="12pt"/>
    </style:style>
    <style:style style:name="T6983" style:parent-style-name="DefaultParagraphFont" style:family="text">
      <style:text-properties style:font-size-complex="12pt"/>
    </style:style>
    <style:style style:name="T6984" style:parent-style-name="DefaultParagraphFont" style:family="text">
      <style:text-properties style:font-size-complex="12pt"/>
    </style:style>
    <style:style style:name="T6985" style:parent-style-name="DefaultParagraphFont" style:family="text">
      <style:text-properties style:font-size-complex="12pt"/>
    </style:style>
    <style:style style:name="T6986" style:parent-style-name="DefaultParagraphFont" style:family="text">
      <style:text-properties style:font-size-complex="12pt"/>
    </style:style>
    <style:style style:name="T6987" style:parent-style-name="DefaultParagraphFont" style:family="text">
      <style:text-properties style:font-size-complex="12pt"/>
    </style:style>
    <style:style style:name="T6988" style:parent-style-name="DefaultParagraphFont" style:family="text">
      <style:text-properties style:font-size-complex="12pt"/>
    </style:style>
    <style:style style:name="T6989" style:parent-style-name="DefaultParagraphFont" style:family="text">
      <style:text-properties style:font-size-complex="12pt"/>
    </style:style>
    <style:style style:name="T6990" style:parent-style-name="DefaultParagraphFont" style:family="text">
      <style:text-properties style:font-size-complex="12pt"/>
    </style:style>
    <style:style style:name="T6991" style:parent-style-name="DefaultParagraphFont" style:family="text">
      <style:text-properties style:font-size-complex="12pt"/>
    </style:style>
    <style:style style:name="T6992" style:parent-style-name="DefaultParagraphFont" style:family="text">
      <style:text-properties style:font-size-complex="12pt"/>
    </style:style>
    <style:style style:name="T6993" style:parent-style-name="DefaultParagraphFont" style:family="text">
      <style:text-properties style:font-size-complex="12pt"/>
    </style:style>
    <style:style style:name="T6994" style:parent-style-name="DefaultParagraphFont" style:family="text">
      <style:text-properties style:font-size-complex="12pt"/>
    </style:style>
    <style:style style:name="T6995" style:parent-style-name="DefaultParagraphFont" style:family="text">
      <style:text-properties style:font-size-complex="12pt"/>
    </style:style>
    <style:style style:name="T6996" style:parent-style-name="DefaultParagraphFont" style:family="text">
      <style:text-properties style:font-size-complex="12pt"/>
    </style:style>
    <style:style style:name="T6997" style:parent-style-name="DefaultParagraphFont" style:family="text">
      <style:text-properties style:font-size-complex="12pt"/>
    </style:style>
    <style:style style:name="T6998" style:parent-style-name="DefaultParagraphFont" style:family="text">
      <style:text-properties style:font-size-complex="12pt"/>
    </style:style>
    <style:style style:name="T6999" style:parent-style-name="DefaultParagraphFont" style:family="text">
      <style:text-properties style:font-size-complex="12pt"/>
    </style:style>
    <style:style style:name="T7000" style:parent-style-name="DefaultParagraphFont" style:family="text">
      <style:text-properties style:font-size-complex="12pt"/>
    </style:style>
    <style:style style:name="T7001" style:parent-style-name="DefaultParagraphFont" style:family="text">
      <style:text-properties style:font-size-complex="12pt"/>
    </style:style>
    <style:style style:name="T7002" style:parent-style-name="DefaultParagraphFont" style:family="text">
      <style:text-properties style:font-size-complex="12pt"/>
    </style:style>
    <style:style style:name="T7003" style:parent-style-name="DefaultParagraphFont" style:family="text">
      <style:text-properties style:font-size-complex="12pt"/>
    </style:style>
    <style:style style:name="T7004" style:parent-style-name="DefaultParagraphFont" style:family="text">
      <style:text-properties style:font-size-complex="12pt"/>
    </style:style>
    <style:style style:name="T7005" style:parent-style-name="DefaultParagraphFont" style:family="text">
      <style:text-properties style:font-size-complex="12pt"/>
    </style:style>
    <style:style style:name="T7006" style:parent-style-name="DefaultParagraphFont" style:family="text">
      <style:text-properties style:font-size-complex="12pt"/>
    </style:style>
    <style:style style:name="T7007" style:parent-style-name="DefaultParagraphFont" style:family="text">
      <style:text-properties style:font-size-complex="12pt"/>
    </style:style>
    <style:style style:name="T7008" style:parent-style-name="DefaultParagraphFont" style:family="text">
      <style:text-properties style:font-size-complex="12pt"/>
    </style:style>
    <style:style style:name="T7009" style:parent-style-name="DefaultParagraphFont" style:family="text">
      <style:text-properties style:font-size-complex="12pt"/>
    </style:style>
    <style:style style:name="T7010" style:parent-style-name="DefaultParagraphFont" style:family="text">
      <style:text-properties style:font-size-complex="12pt"/>
    </style:style>
    <style:style style:name="T70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012" style:parent-style-name="DefaultParagraphFont" style:family="text">
      <style:text-properties style:font-weight-complex="bold" style:font-size-complex="12pt"/>
    </style:style>
    <style:style style:name="T7013" style:parent-style-name="DefaultParagraphFont" style:family="text">
      <style:text-properties style:font-size-complex="12pt"/>
    </style:style>
    <style:style style:name="T7014" style:parent-style-name="DefaultParagraphFont" style:family="text">
      <style:text-properties style:font-size-complex="12pt"/>
    </style:style>
    <style:style style:name="T7015" style:parent-style-name="DefaultParagraphFont" style:family="text">
      <style:text-properties style:font-size-complex="12pt"/>
    </style:style>
    <style:style style:name="T7016" style:parent-style-name="DefaultParagraphFont" style:family="text">
      <style:text-properties style:font-size-complex="12pt"/>
    </style:style>
    <style:style style:name="T7017" style:parent-style-name="DefaultParagraphFont" style:family="text">
      <style:text-properties style:font-size-complex="12pt"/>
    </style:style>
    <style:style style:name="T7018" style:parent-style-name="DefaultParagraphFont" style:family="text">
      <style:text-properties style:font-size-complex="12pt"/>
    </style:style>
    <style:style style:name="T7019" style:parent-style-name="DefaultParagraphFont" style:family="text">
      <style:text-properties style:font-size-complex="12pt"/>
    </style:style>
    <style:style style:name="T7020" style:parent-style-name="DefaultParagraphFont" style:family="text">
      <style:text-properties style:font-size-complex="12pt"/>
    </style:style>
    <style:style style:name="T7021" style:parent-style-name="DefaultParagraphFont" style:family="text">
      <style:text-properties style:font-size-complex="12pt"/>
    </style:style>
    <style:style style:name="T7022" style:parent-style-name="DefaultParagraphFont" style:family="text">
      <style:text-properties style:font-size-complex="12pt"/>
    </style:style>
    <style:style style:name="T7023" style:parent-style-name="DefaultParagraphFont" style:family="text">
      <style:text-properties style:font-size-complex="12pt"/>
    </style:style>
    <style:style style:name="T7024" style:parent-style-name="DefaultParagraphFont" style:family="text">
      <style:text-properties style:font-size-complex="12pt"/>
    </style:style>
    <style:style style:name="T7025" style:parent-style-name="DefaultParagraphFont" style:family="text">
      <style:text-properties style:font-size-complex="12pt"/>
    </style:style>
    <style:style style:name="T70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027" style:parent-style-name="DefaultParagraphFont" style:family="text">
      <style:text-properties style:font-size-complex="12pt"/>
    </style:style>
    <style:style style:name="T7028" style:parent-style-name="DefaultParagraphFont" style:family="text">
      <style:text-properties fo:font-size="10pt" style:font-size-asian="10pt" style:font-size-complex="12pt"/>
    </style:style>
    <style:style style:name="T702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030" style:parent-style-name="DefaultParagraphFont" style:family="text">
      <style:text-properties fo:font-size="10pt" style:font-size-asian="10pt" style:font-size-complex="12pt"/>
    </style:style>
    <style:style style:name="T7031" style:parent-style-name="DefaultParagraphFont" style:family="text">
      <style:text-properties style:font-size-complex="12pt"/>
    </style:style>
    <style:style style:name="T7032" style:parent-style-name="DefaultParagraphFont" style:family="text">
      <style:text-properties style:font-size-complex="12pt"/>
    </style:style>
    <style:style style:name="T7033" style:parent-style-name="DefaultParagraphFont" style:family="text">
      <style:text-properties style:font-size-complex="12pt"/>
    </style:style>
    <style:style style:name="T7034" style:parent-style-name="DefaultParagraphFont" style:family="text">
      <style:text-properties style:font-size-complex="12pt"/>
    </style:style>
    <style:style style:name="T7035" style:parent-style-name="DefaultParagraphFont" style:family="text">
      <style:text-properties style:font-size-complex="12pt"/>
    </style:style>
    <style:style style:name="T7036" style:parent-style-name="DefaultParagraphFont" style:family="text">
      <style:text-properties style:font-size-complex="12pt"/>
    </style:style>
    <style:style style:name="T7037" style:parent-style-name="DefaultParagraphFont" style:family="text">
      <style:text-properties fo:font-weight="bold" style:font-weight-asian="bold" fo:font-size="11pt" style:font-size-asian="11pt"/>
    </style:style>
    <style:style style:name="T7038" style:parent-style-name="DefaultParagraphFont" style:family="text">
      <style:text-properties fo:font-weight="bold" style:font-weight-asian="bold" fo:font-size="11pt" style:font-size-asian="11pt"/>
    </style:style>
    <style:style style:name="T7039" style:parent-style-name="DefaultParagraphFont" style:family="text">
      <style:text-properties fo:font-size="10pt" style:font-size-asian="10pt"/>
    </style:style>
    <style:style style:name="T7040" style:parent-style-name="DefaultParagraphFont" style:family="text">
      <style:text-properties fo:font-style="italic" style:font-style-asian="italic" fo:font-size="10pt" style:font-size-asian="10pt"/>
    </style:style>
    <style:style style:name="T7041" style:parent-style-name="DefaultParagraphFont" style:family="text">
      <style:text-properties fo:font-size="10pt" style:font-size-asian="10pt"/>
    </style:style>
    <style:style style:name="T7042" style:parent-style-name="DefaultParagraphFont" style:family="text">
      <style:text-properties fo:font-weight="bold" style:font-weight-asian="bold" fo:font-size="11pt" style:font-size-asian="11pt"/>
    </style:style>
    <style:style style:name="T7043" style:parent-style-name="DefaultParagraphFont" style:family="text">
      <style:text-properties fo:font-weight="bold" style:font-weight-asian="bold" fo:font-size="11pt" style:font-size-asian="11pt"/>
    </style:style>
    <style:style style:name="T7044" style:parent-style-name="DefaultParagraphFont" style:family="text">
      <style:text-properties fo:font-size="10pt" style:font-size-asian="10pt"/>
    </style:style>
    <style:style style:name="T7045" style:parent-style-name="DefaultParagraphFont" style:family="text">
      <style:text-properties fo:font-style="italic" style:font-style-asian="italic" fo:font-size="10pt" style:font-size-asian="10pt"/>
    </style:style>
    <style:style style:name="T7046" style:parent-style-name="DefaultParagraphFont" style:family="text">
      <style:text-properties fo:font-size="10pt" style:font-size-asian="10pt"/>
    </style:style>
    <style:style style:name="T7047" style:parent-style-name="DefaultParagraphFont" style:family="text">
      <style:text-properties fo:font-weight="bold" style:font-weight-asian="bold" fo:font-size="11pt" style:font-size-asian="11pt"/>
    </style:style>
    <style:style style:name="T7048" style:parent-style-name="DefaultParagraphFont" style:family="text">
      <style:text-properties fo:font-weight="bold" style:font-weight-asian="bold" fo:font-size="11pt" style:font-size-asian="11pt"/>
    </style:style>
    <style:style style:name="T7049" style:parent-style-name="DefaultParagraphFont" style:family="text">
      <style:text-properties fo:letter-spacing="-0.0013in"/>
    </style:style>
    <style:style style:name="T7050" style:parent-style-name="DefaultParagraphFont" style:family="text">
      <style:text-properties fo:letter-spacing="-0.0013in"/>
    </style:style>
    <style:style style:name="T7051" style:parent-style-name="DefaultParagraphFont" style:family="text">
      <style:text-properties fo:letter-spacing="-0.0013in"/>
    </style:style>
    <style:style style:name="T7052" style:parent-style-name="DefaultParagraphFont" style:family="text">
      <style:text-properties fo:letter-spacing="-0.0013in"/>
    </style:style>
    <style:style style:name="T7053" style:parent-style-name="DefaultParagraphFont" style:family="text">
      <style:text-properties fo:letter-spacing="-0.0013in"/>
    </style:style>
    <style:style style:name="T7054" style:parent-style-name="DefaultParagraphFont" style:family="text">
      <style:text-properties fo:letter-spacing="-0.0013in"/>
    </style:style>
    <style:style style:name="T7055" style:parent-style-name="DefaultParagraphFont" style:family="text">
      <style:text-properties fo:letter-spacing="-0.0013in"/>
    </style:style>
    <style:style style:name="T7056" style:parent-style-name="DefaultParagraphFont" style:family="text">
      <style:text-properties fo:letter-spacing="-0.0013in"/>
    </style:style>
    <style:style style:name="T7057" style:parent-style-name="DefaultParagraphFont" style:family="text">
      <style:text-properties fo:letter-spacing="-0.0013in"/>
    </style:style>
    <style:style style:name="T7058" style:parent-style-name="DefaultParagraphFont" style:family="text">
      <style:text-properties fo:letter-spacing="-0.0013in"/>
    </style:style>
    <style:style style:name="T7059" style:parent-style-name="DefaultParagraphFont" style:family="text">
      <style:text-properties fo:letter-spacing="-0.0013in"/>
    </style:style>
    <style:style style:name="T7060" style:parent-style-name="DefaultParagraphFont" style:family="text">
      <style:text-properties fo:letter-spacing="-0.0013in"/>
    </style:style>
    <style:style style:name="T7061" style:parent-style-name="DefaultParagraphFont" style:family="text">
      <style:text-properties fo:letter-spacing="-0.0013in"/>
    </style:style>
    <style:style style:name="T7062" style:parent-style-name="DefaultParagraphFont" style:family="text">
      <style:text-properties fo:letter-spacing="-0.0013in"/>
    </style:style>
    <style:style style:name="T7063" style:parent-style-name="DefaultParagraphFont" style:family="text">
      <style:text-properties fo:letter-spacing="-0.0013in"/>
    </style:style>
    <style:style style:name="T7064" style:parent-style-name="DefaultParagraphFont" style:family="text">
      <style:text-properties fo:letter-spacing="-0.0013in"/>
    </style:style>
    <style:style style:name="T7065" style:parent-style-name="DefaultParagraphFont" style:family="text">
      <style:text-properties fo:letter-spacing="-0.0013in"/>
    </style:style>
    <style:style style:name="T7066" style:parent-style-name="DefaultParagraphFont" style:family="text">
      <style:text-properties fo:letter-spacing="-0.0013in"/>
    </style:style>
    <style:style style:name="T7067" style:parent-style-name="DefaultParagraphFont" style:family="text">
      <style:text-properties fo:letter-spacing="-0.0013in"/>
    </style:style>
    <style:style style:name="T7068" style:parent-style-name="DefaultParagraphFont" style:family="text">
      <style:text-properties fo:letter-spacing="-0.0013in"/>
    </style:style>
    <style:style style:name="T7069" style:parent-style-name="DefaultParagraphFont" style:family="text">
      <style:text-properties fo:letter-spacing="-0.0013in"/>
    </style:style>
    <style:style style:name="T7070" style:parent-style-name="DefaultParagraphFont" style:family="text">
      <style:text-properties fo:letter-spacing="-0.0013in"/>
    </style:style>
    <style:style style:name="T7071" style:parent-style-name="DefaultParagraphFont" style:family="text">
      <style:text-properties fo:letter-spacing="-0.0013in"/>
    </style:style>
    <style:style style:name="T7072" style:parent-style-name="DefaultParagraphFont" style:family="text">
      <style:text-properties fo:letter-spacing="-0.0013in"/>
    </style:style>
    <style:style style:name="T7073" style:parent-style-name="DefaultParagraphFont" style:family="text">
      <style:text-properties fo:letter-spacing="-0.0013in"/>
    </style:style>
    <style:style style:name="T7074" style:parent-style-name="DefaultParagraphFont" style:family="text">
      <style:text-properties fo:letter-spacing="-0.0013in"/>
    </style:style>
    <style:style style:name="T7075" style:parent-style-name="DefaultParagraphFont" style:family="text">
      <style:text-properties fo:letter-spacing="-0.0013in"/>
    </style:style>
    <style:style style:name="T7076" style:parent-style-name="DefaultParagraphFont" style:family="text">
      <style:text-properties fo:letter-spacing="-0.0013in"/>
    </style:style>
    <style:style style:name="T7077" style:parent-style-name="DefaultParagraphFont" style:family="text">
      <style:text-properties fo:letter-spacing="-0.0013in"/>
    </style:style>
    <style:style style:name="T7078" style:parent-style-name="DefaultParagraphFont" style:family="text">
      <style:text-properties fo:letter-spacing="-0.0013in"/>
    </style:style>
    <style:style style:name="T7079" style:parent-style-name="DefaultParagraphFont" style:family="text">
      <style:text-properties fo:letter-spacing="-0.0013in"/>
    </style:style>
    <style:style style:name="T7080" style:parent-style-name="DefaultParagraphFont" style:family="text">
      <style:text-properties fo:letter-spacing="-0.0013in"/>
    </style:style>
    <style:style style:name="T7081" style:parent-style-name="DefaultParagraphFont" style:family="text">
      <style:text-properties fo:letter-spacing="-0.0013in"/>
    </style:style>
    <style:style style:name="T7082" style:parent-style-name="DefaultParagraphFont" style:family="text">
      <style:text-properties fo:font-weight="bold" style:font-weight-asian="bold" fo:font-size="11pt" style:font-size-asian="11pt"/>
    </style:style>
    <style:style style:name="T70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84" style:parent-style-name="DefaultParagraphFont" style:family="text">
      <style:text-properties style:font-weight-complex="bold"/>
    </style:style>
    <style:style style:name="T7085" style:parent-style-name="DefaultParagraphFont" style:family="text">
      <style:text-properties style:font-weight-complex="bold" fo:font-size="10pt" style:font-size-asian="10pt"/>
    </style:style>
    <style:style style:name="T70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87" style:parent-style-name="DefaultParagraphFont" style:family="text">
      <style:text-properties style:font-weight-complex="bold" fo:font-size="10pt" style:font-size-asian="10pt"/>
    </style:style>
    <style:style style:name="T7088" style:parent-style-name="DefaultParagraphFont" style:family="text">
      <style:text-properties style:font-weight-complex="bold"/>
    </style:style>
    <style:style style:name="T7089" style:parent-style-name="DefaultParagraphFont" style:family="text">
      <style:text-properties style:font-weight-complex="bold"/>
    </style:style>
    <style:style style:name="T7090" style:parent-style-name="DefaultParagraphFont" style:family="text">
      <style:text-properties style:font-weight-complex="bold"/>
    </style:style>
    <style:style style:name="T7091" style:parent-style-name="DefaultParagraphFont" style:family="text">
      <style:text-properties style:font-weight-complex="bold"/>
    </style:style>
    <style:style style:name="T7092" style:parent-style-name="DefaultParagraphFont" style:family="text">
      <style:text-properties style:font-weight-complex="bold"/>
    </style:style>
    <style:style style:name="T7093" style:parent-style-name="DefaultParagraphFont" style:family="text">
      <style:text-properties style:font-weight-complex="bold"/>
    </style:style>
    <style:style style:name="T7094" style:parent-style-name="DefaultParagraphFont" style:family="text">
      <style:text-properties style:font-weight-complex="bold"/>
    </style:style>
    <style:style style:name="T7095" style:parent-style-name="DefaultParagraphFont" style:family="text">
      <style:text-properties style:font-weight-complex="bold"/>
    </style:style>
    <style:style style:name="T7096" style:parent-style-name="DefaultParagraphFont" style:family="text">
      <style:text-properties style:font-weight-complex="bold"/>
    </style:style>
    <style:style style:name="T7097" style:parent-style-name="DefaultParagraphFont" style:family="text">
      <style:text-properties style:font-weight-complex="bold"/>
    </style:style>
    <style:style style:name="T7098" style:parent-style-name="DefaultParagraphFont" style:family="text">
      <style:text-properties style:font-weight-complex="bold"/>
    </style:style>
    <style:style style:name="T7099" style:parent-style-name="DefaultParagraphFont" style:family="text">
      <style:text-properties style:font-weight-complex="bold"/>
    </style:style>
    <style:style style:name="T7100" style:parent-style-name="DefaultParagraphFont" style:family="text">
      <style:text-properties style:font-weight-complex="bold"/>
    </style:style>
    <style:style style:name="T7101" style:parent-style-name="DefaultParagraphFont" style:family="text">
      <style:text-properties style:font-weight-complex="bold"/>
    </style:style>
    <style:style style:name="T7102" style:parent-style-name="DefaultParagraphFont" style:family="text">
      <style:text-properties style:font-weight-complex="bold"/>
    </style:style>
    <style:style style:name="T7103" style:parent-style-name="DefaultParagraphFont" style:family="text">
      <style:text-properties style:font-weight-complex="bold"/>
    </style:style>
    <style:style style:name="T7104" style:parent-style-name="DefaultParagraphFont" style:family="text">
      <style:text-properties style:font-weight-complex="bold"/>
    </style:style>
    <style:style style:name="T7105" style:parent-style-name="DefaultParagraphFont" style:family="text">
      <style:text-properties style:font-weight-complex="bold"/>
    </style:style>
    <style:style style:name="T7106" style:parent-style-name="DefaultParagraphFont" style:family="text">
      <style:text-properties style:font-weight-complex="bold"/>
    </style:style>
    <style:style style:name="T7107" style:parent-style-name="DefaultParagraphFont" style:family="text">
      <style:text-properties style:font-weight-complex="bold"/>
    </style:style>
    <style:style style:name="T7108" style:parent-style-name="DefaultParagraphFont" style:family="text">
      <style:text-properties style:font-weight-complex="bold"/>
    </style:style>
    <style:style style:name="T7109" style:parent-style-name="DefaultParagraphFont" style:family="text">
      <style:text-properties style:font-weight-complex="bold"/>
    </style:style>
    <style:style style:name="T7110" style:parent-style-name="DefaultParagraphFont" style:family="text">
      <style:text-properties style:font-weight-complex="bold"/>
    </style:style>
    <style:style style:name="T7111" style:parent-style-name="DefaultParagraphFont" style:family="text">
      <style:text-properties style:font-weight-complex="bold"/>
    </style:style>
    <style:style style:name="T7112" style:parent-style-name="DefaultParagraphFont" style:family="text">
      <style:text-properties style:font-weight-complex="bold"/>
    </style:style>
    <style:style style:name="T7113" style:parent-style-name="DefaultParagraphFont" style:family="text">
      <style:text-properties style:font-weight-complex="bold"/>
    </style:style>
    <style:style style:name="T7114" style:parent-style-name="DefaultParagraphFont" style:family="text">
      <style:text-properties style:font-weight-complex="bold"/>
    </style:style>
    <style:style style:name="T7115" style:parent-style-name="DefaultParagraphFont" style:family="text">
      <style:text-properties style:font-weight-complex="bold"/>
    </style:style>
    <style:style style:name="T7116" style:parent-style-name="DefaultParagraphFont" style:family="text">
      <style:text-properties style:font-weight-complex="bold"/>
    </style:style>
    <style:style style:name="T7117" style:parent-style-name="DefaultParagraphFont" style:family="text">
      <style:text-properties style:font-weight-complex="bold"/>
    </style:style>
    <style:style style:name="T7118" style:parent-style-name="DefaultParagraphFont" style:family="text">
      <style:text-properties style:font-weight-complex="bold"/>
    </style:style>
    <style:style style:name="T7119" style:parent-style-name="DefaultParagraphFont" style:family="text">
      <style:text-properties style:font-weight-complex="bold"/>
    </style:style>
    <style:style style:name="T7120" style:parent-style-name="DefaultParagraphFont" style:family="text">
      <style:text-properties style:font-weight-complex="bold"/>
    </style:style>
    <style:style style:name="T7121" style:parent-style-name="DefaultParagraphFont" style:family="text">
      <style:text-properties style:font-weight-complex="bold"/>
    </style:style>
    <style:style style:name="T7122" style:parent-style-name="DefaultParagraphFont" style:family="text">
      <style:text-properties style:font-weight-complex="bold"/>
    </style:style>
    <style:style style:name="T7123" style:parent-style-name="DefaultParagraphFont" style:family="text">
      <style:text-properties style:font-weight-complex="bold"/>
    </style:style>
    <style:style style:name="T7124" style:parent-style-name="DefaultParagraphFont" style:family="text">
      <style:text-properties style:font-weight-complex="bold"/>
    </style:style>
    <style:style style:name="T7125" style:parent-style-name="DefaultParagraphFont" style:family="text">
      <style:text-properties style:font-weight-complex="bold"/>
    </style:style>
    <style:style style:name="T7126" style:parent-style-name="DefaultParagraphFont" style:family="text">
      <style:text-properties style:font-weight-complex="bold"/>
    </style:style>
    <style:style style:name="T7127" style:parent-style-name="DefaultParagraphFont" style:family="text">
      <style:text-properties style:font-weight-complex="bold"/>
    </style:style>
    <style:style style:name="T7128" style:parent-style-name="DefaultParagraphFont" style:family="text">
      <style:text-properties style:font-weight-complex="bold"/>
    </style:style>
    <style:style style:name="T7129" style:parent-style-name="DefaultParagraphFont" style:family="text">
      <style:text-properties style:font-weight-complex="bold"/>
    </style:style>
    <style:style style:name="T7130" style:parent-style-name="DefaultParagraphFont" style:family="text">
      <style:text-properties style:font-weight-complex="bold"/>
    </style:style>
    <style:style style:name="T7131" style:parent-style-name="DefaultParagraphFont" style:family="text">
      <style:text-properties style:font-weight-complex="bold"/>
    </style:style>
    <style:style style:name="T7132" style:parent-style-name="DefaultParagraphFont" style:family="text">
      <style:text-properties style:font-weight-complex="bold"/>
    </style:style>
    <style:style style:name="T7133" style:parent-style-name="DefaultParagraphFont" style:family="text">
      <style:text-properties style:font-weight-complex="bold"/>
    </style:style>
    <style:style style:name="T7134" style:parent-style-name="DefaultParagraphFont" style:family="text">
      <style:text-properties style:font-weight-complex="bold"/>
    </style:style>
    <style:style style:name="T7135" style:parent-style-name="DefaultParagraphFont" style:family="text">
      <style:text-properties style:font-weight-complex="bold"/>
    </style:style>
    <style:style style:name="T7136" style:parent-style-name="DefaultParagraphFont" style:family="text">
      <style:text-properties style:font-weight-complex="bold"/>
    </style:style>
    <style:style style:name="T7137" style:parent-style-name="DefaultParagraphFont" style:family="text">
      <style:text-properties style:font-weight-complex="bold"/>
    </style:style>
    <style:style style:name="T7138" style:parent-style-name="DefaultParagraphFont" style:family="text">
      <style:text-properties style:font-weight-complex="bold"/>
    </style:style>
    <style:style style:name="T7139" style:parent-style-name="DefaultParagraphFont" style:family="text">
      <style:text-properties style:font-weight-complex="bold"/>
    </style:style>
    <style:style style:name="T7140" style:parent-style-name="DefaultParagraphFont" style:family="text">
      <style:text-properties style:font-weight-complex="bold"/>
    </style:style>
    <style:style style:name="T7141" style:parent-style-name="DefaultParagraphFont" style:family="text">
      <style:text-properties style:font-weight-complex="bold"/>
    </style:style>
    <style:style style:name="T7142" style:parent-style-name="DefaultParagraphFont" style:family="text">
      <style:text-properties style:font-weight-complex="bold"/>
    </style:style>
    <style:style style:name="T7143" style:parent-style-name="DefaultParagraphFont" style:family="text">
      <style:text-properties style:font-weight-complex="bold"/>
    </style:style>
    <style:style style:name="T7144" style:parent-style-name="DefaultParagraphFont" style:family="text">
      <style:text-properties style:font-weight-complex="bold"/>
    </style:style>
    <style:style style:name="T7145" style:parent-style-name="DefaultParagraphFont" style:family="text">
      <style:text-properties style:font-weight-complex="bold"/>
    </style:style>
    <style:style style:name="T7146" style:parent-style-name="DefaultParagraphFont" style:family="text">
      <style:text-properties style:font-weight-complex="bold"/>
    </style:style>
    <style:style style:name="T7147" style:parent-style-name="DefaultParagraphFont" style:family="text">
      <style:text-properties style:font-weight-complex="bold"/>
    </style:style>
    <style:style style:name="T7148" style:parent-style-name="DefaultParagraphFont" style:family="text">
      <style:text-properties style:font-weight-complex="bold"/>
    </style:style>
    <style:style style:name="T7149" style:parent-style-name="DefaultParagraphFont" style:family="text">
      <style:text-properties style:font-weight-complex="bold"/>
    </style:style>
    <style:style style:name="T7150" style:parent-style-name="DefaultParagraphFont" style:family="text">
      <style:text-properties style:font-weight-complex="bold"/>
    </style:style>
    <style:style style:name="T7151" style:parent-style-name="DefaultParagraphFont" style:family="text">
      <style:text-properties style:font-weight-complex="bold"/>
    </style:style>
    <style:style style:name="T7152" style:parent-style-name="DefaultParagraphFont" style:family="text">
      <style:text-properties style:font-weight-complex="bold"/>
    </style:style>
    <style:style style:name="T7153" style:parent-style-name="DefaultParagraphFont" style:family="text">
      <style:text-properties style:font-weight-complex="bold"/>
    </style:style>
    <style:style style:name="T7154" style:parent-style-name="DefaultParagraphFont" style:family="text">
      <style:text-properties style:font-weight-complex="bold"/>
    </style:style>
    <style:style style:name="T7155" style:parent-style-name="DefaultParagraphFont" style:family="text">
      <style:text-properties style:font-weight-complex="bold"/>
    </style:style>
    <style:style style:name="T7156" style:parent-style-name="DefaultParagraphFont" style:family="text">
      <style:text-properties style:font-weight-complex="bold"/>
    </style:style>
    <style:style style:name="T7157" style:parent-style-name="DefaultParagraphFont" style:family="text">
      <style:text-properties style:font-weight-complex="bold"/>
    </style:style>
    <style:style style:name="T7158" style:parent-style-name="DefaultParagraphFont" style:family="text">
      <style:text-properties style:font-weight-complex="bold"/>
    </style:style>
    <style:style style:name="T7159" style:parent-style-name="DefaultParagraphFont" style:family="text">
      <style:text-properties style:font-weight-complex="bold"/>
    </style:style>
    <style:style style:name="T7160" style:parent-style-name="DefaultParagraphFont" style:family="text">
      <style:text-properties style:font-weight-complex="bold"/>
    </style:style>
    <style:style style:name="T7161" style:parent-style-name="DefaultParagraphFont" style:family="text">
      <style:text-properties style:font-weight-complex="bold"/>
    </style:style>
    <style:style style:name="T7162" style:parent-style-name="DefaultParagraphFont" style:family="text">
      <style:text-properties style:font-weight-complex="bold"/>
    </style:style>
    <style:style style:name="P7163" style:parent-style-name="Roman" style:family="paragraph">
      <style:text-properties style:font-weight-complex="bold"/>
    </style:style>
    <style:style style:name="T7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65" style:parent-style-name="DefaultParagraphFont" style:family="text">
      <style:text-properties style:font-weight-complex="bold"/>
    </style:style>
    <style:style style:name="T7166" style:parent-style-name="DefaultParagraphFont" style:family="text">
      <style:text-properties style:font-weight-complex="bold"/>
    </style:style>
    <style:style style:name="T7167" style:parent-style-name="DefaultParagraphFont" style:family="text">
      <style:text-properties style:font-weight-complex="bold"/>
    </style:style>
    <style:style style:name="T7168" style:parent-style-name="DefaultParagraphFont" style:family="text">
      <style:text-properties style:font-weight-complex="bold"/>
    </style:style>
    <style:style style:name="T7169" style:parent-style-name="DefaultParagraphFont" style:family="text">
      <style:text-properties style:font-weight-complex="bold"/>
    </style:style>
    <style:style style:name="T7170" style:parent-style-name="DefaultParagraphFont" style:family="text">
      <style:text-properties style:font-weight-complex="bold"/>
    </style:style>
    <style:style style:name="T7171" style:parent-style-name="DefaultParagraphFont" style:family="text">
      <style:text-properties style:font-weight-complex="bold"/>
    </style:style>
    <style:style style:name="T7172" style:parent-style-name="DefaultParagraphFont" style:family="text">
      <style:text-properties style:font-weight-complex="bold"/>
    </style:style>
    <style:style style:name="T7173" style:parent-style-name="DefaultParagraphFont" style:family="text">
      <style:text-properties style:font-weight-complex="bold"/>
    </style:style>
    <style:style style:name="T7174" style:parent-style-name="DefaultParagraphFont" style:family="text">
      <style:text-properties style:font-weight-complex="bold"/>
    </style:style>
    <style:style style:name="T7175" style:parent-style-name="DefaultParagraphFont" style:family="text">
      <style:text-properties style:font-weight-complex="bold"/>
    </style:style>
    <style:style style:name="T7176" style:parent-style-name="DefaultParagraphFont" style:family="text">
      <style:text-properties style:font-weight-complex="bold"/>
    </style:style>
    <style:style style:name="T7177" style:parent-style-name="DefaultParagraphFont" style:family="text">
      <style:text-properties style:font-weight-complex="bold"/>
    </style:style>
    <style:style style:name="T7178" style:parent-style-name="DefaultParagraphFont" style:family="text">
      <style:text-properties style:font-weight-complex="bold"/>
    </style:style>
    <style:style style:name="T7179" style:parent-style-name="DefaultParagraphFont" style:family="text">
      <style:text-properties style:font-weight-complex="bold"/>
    </style:style>
    <style:style style:name="T7180" style:parent-style-name="DefaultParagraphFont" style:family="text">
      <style:text-properties style:font-weight-complex="bold"/>
    </style:style>
    <style:style style:name="T7181" style:parent-style-name="DefaultParagraphFont" style:family="text">
      <style:text-properties style:font-weight-complex="bold"/>
    </style:style>
    <style:style style:name="T7182" style:parent-style-name="DefaultParagraphFont" style:family="text">
      <style:text-properties style:font-weight-complex="bold"/>
    </style:style>
    <style:style style:name="T7183" style:parent-style-name="DefaultParagraphFont" style:family="text">
      <style:text-properties style:font-weight-complex="bold"/>
    </style:style>
    <style:style style:name="T7184" style:parent-style-name="DefaultParagraphFont" style:family="text">
      <style:text-properties style:font-weight-complex="bold"/>
    </style:style>
    <style:style style:name="T7185" style:parent-style-name="DefaultParagraphFont" style:family="text">
      <style:text-properties style:font-weight-complex="bold"/>
    </style:style>
    <style:style style:name="T7186" style:parent-style-name="DefaultParagraphFont" style:family="text">
      <style:text-properties style:font-weight-complex="bold"/>
    </style:style>
    <style:style style:name="T7187" style:parent-style-name="DefaultParagraphFont" style:family="text">
      <style:text-properties style:font-weight-complex="bold"/>
    </style:style>
    <style:style style:name="T7188" style:parent-style-name="DefaultParagraphFont" style:family="text">
      <style:text-properties style:font-weight-complex="bold"/>
    </style:style>
    <style:style style:name="T7189" style:parent-style-name="DefaultParagraphFont" style:family="text">
      <style:text-properties style:font-weight-complex="bold"/>
    </style:style>
    <style:style style:name="T7190" style:parent-style-name="DefaultParagraphFont" style:family="text">
      <style:text-properties style:font-weight-complex="bold"/>
    </style:style>
    <style:style style:name="T7191" style:parent-style-name="DefaultParagraphFont" style:family="text">
      <style:text-properties style:font-weight-complex="bold"/>
    </style:style>
    <style:style style:name="T7192" style:parent-style-name="DefaultParagraphFont" style:family="text">
      <style:text-properties style:font-weight-complex="bold"/>
    </style:style>
    <style:style style:name="T7193" style:parent-style-name="DefaultParagraphFont" style:family="text">
      <style:text-properties style:font-weight-complex="bold"/>
    </style:style>
    <style:style style:name="T7194" style:parent-style-name="DefaultParagraphFont" style:family="text">
      <style:text-properties style:font-weight-complex="bold"/>
    </style:style>
    <style:style style:name="T7195" style:parent-style-name="DefaultParagraphFont" style:family="text">
      <style:text-properties style:font-weight-complex="bold"/>
    </style:style>
    <style:style style:name="T7196" style:parent-style-name="DefaultParagraphFont" style:family="text">
      <style:text-properties style:font-weight-complex="bold"/>
    </style:style>
    <style:style style:name="P7197" style:parent-style-name="Roman" style:family="paragraph">
      <style:text-properties style:font-weight-complex="bold"/>
    </style:style>
    <style:style style:name="P7198" style:parent-style-name="Roman" style:family="paragraph">
      <style:text-properties style:font-weight-complex="bold"/>
    </style:style>
    <style:style style:name="T7199" style:parent-style-name="DefaultParagraphFont" style:family="text">
      <style:text-properties style:font-weight-complex="bold"/>
    </style:style>
    <style:style style:name="T7200" style:parent-style-name="DefaultParagraphFont" style:family="text">
      <style:text-properties style:font-weight-complex="bold"/>
    </style:style>
    <style:style style:name="T7201" style:parent-style-name="DefaultParagraphFont" style:family="text">
      <style:text-properties style:font-weight-complex="bold"/>
    </style:style>
    <style:style style:name="T7202" style:parent-style-name="DefaultParagraphFont" style:family="text">
      <style:text-properties style:font-weight-complex="bold"/>
    </style:style>
    <style:style style:name="T7203" style:parent-style-name="DefaultParagraphFont" style:family="text">
      <style:text-properties style:font-weight-complex="bold"/>
    </style:style>
    <style:style style:name="T7204" style:parent-style-name="DefaultParagraphFont" style:family="text">
      <style:text-properties style:font-weight-complex="bold"/>
    </style:style>
    <style:style style:name="T7205" style:parent-style-name="DefaultParagraphFont" style:family="text">
      <style:text-properties style:font-weight-complex="bold"/>
    </style:style>
    <style:style style:name="T7206" style:parent-style-name="DefaultParagraphFont" style:family="text">
      <style:text-properties style:font-weight-complex="bold"/>
    </style:style>
    <style:style style:name="T7207" style:parent-style-name="DefaultParagraphFont" style:family="text">
      <style:text-properties style:font-weight-complex="bold"/>
    </style:style>
    <style:style style:name="T7208" style:parent-style-name="DefaultParagraphFont" style:family="text">
      <style:text-properties style:font-weight-complex="bold"/>
    </style:style>
    <style:style style:name="T7209" style:parent-style-name="DefaultParagraphFont" style:family="text">
      <style:text-properties style:font-weight-complex="bold"/>
    </style:style>
    <style:style style:name="T7210" style:parent-style-name="DefaultParagraphFont" style:family="text">
      <style:text-properties style:font-weight-complex="bold"/>
    </style:style>
    <style:style style:name="T7211" style:parent-style-name="DefaultParagraphFont" style:family="text">
      <style:text-properties style:font-weight-complex="bold"/>
    </style:style>
    <style:style style:name="T7212" style:parent-style-name="DefaultParagraphFont" style:family="text">
      <style:text-properties style:font-weight-complex="bold"/>
    </style:style>
    <style:style style:name="T7213" style:parent-style-name="DefaultParagraphFont" style:family="text">
      <style:text-properties style:font-weight-complex="bold"/>
    </style:style>
    <style:style style:name="T7214" style:parent-style-name="DefaultParagraphFont" style:family="text">
      <style:text-properties style:font-weight-complex="bold"/>
    </style:style>
    <style:style style:name="T7215" style:parent-style-name="DefaultParagraphFont" style:family="text">
      <style:text-properties style:font-weight-complex="bold"/>
    </style:style>
    <style:style style:name="T7216" style:parent-style-name="DefaultParagraphFont" style:family="text">
      <style:text-properties style:font-weight-complex="bold"/>
    </style:style>
    <style:style style:name="T7217" style:parent-style-name="DefaultParagraphFont" style:family="text">
      <style:text-properties style:font-weight-complex="bold"/>
    </style:style>
    <style:style style:name="T7218" style:parent-style-name="DefaultParagraphFont" style:family="text">
      <style:text-properties style:font-weight-complex="bold"/>
    </style:style>
    <style:style style:name="T7219" style:parent-style-name="DefaultParagraphFont" style:family="text">
      <style:text-properties style:font-weight-complex="bold"/>
    </style:style>
    <style:style style:name="T7220" style:parent-style-name="DefaultParagraphFont" style:family="text">
      <style:text-properties style:font-weight-complex="bold"/>
    </style:style>
    <style:style style:name="T7221" style:parent-style-name="DefaultParagraphFont" style:family="text">
      <style:text-properties style:font-weight-complex="bold" fo:font-style="italic" style:font-style-asian="italic"/>
    </style:style>
    <style:style style:name="T7222" style:parent-style-name="DefaultParagraphFont" style:family="text">
      <style:text-properties style:font-weight-complex="bold" fo:font-style="italic" style:font-style-asian="italic"/>
    </style:style>
    <style:style style:name="T7223" style:parent-style-name="DefaultParagraphFont" style:family="text">
      <style:text-properties style:font-weight-complex="bold"/>
    </style:style>
    <style:style style:name="T7224" style:parent-style-name="DefaultParagraphFont" style:family="text">
      <style:text-properties style:font-weight-complex="bold"/>
    </style:style>
    <style:style style:name="T7225" style:parent-style-name="DefaultParagraphFont" style:family="text">
      <style:text-properties style:font-weight-complex="bold"/>
    </style:style>
    <style:style style:name="T7226" style:parent-style-name="DefaultParagraphFont" style:family="text">
      <style:text-properties style:font-weight-complex="bold"/>
    </style:style>
    <style:style style:name="T7227" style:parent-style-name="DefaultParagraphFont" style:family="text">
      <style:text-properties style:font-weight-complex="bold"/>
    </style:style>
    <style:style style:name="T7228" style:parent-style-name="DefaultParagraphFont" style:family="text">
      <style:text-properties style:font-weight-complex="bold"/>
    </style:style>
    <style:style style:name="T7229" style:parent-style-name="DefaultParagraphFont" style:family="text">
      <style:text-properties style:font-weight-complex="bold"/>
    </style:style>
    <style:style style:name="T7230" style:parent-style-name="DefaultParagraphFont" style:family="text">
      <style:text-properties style:font-weight-complex="bold"/>
    </style:style>
    <style:style style:name="T7231" style:parent-style-name="DefaultParagraphFont" style:family="text">
      <style:text-properties style:font-weight-complex="bold"/>
    </style:style>
    <style:style style:name="T7232" style:parent-style-name="DefaultParagraphFont" style:family="text">
      <style:text-properties style:font-weight-complex="bold"/>
    </style:style>
    <style:style style:name="T7233" style:parent-style-name="DefaultParagraphFont" style:family="text">
      <style:text-properties style:font-weight-complex="bold"/>
    </style:style>
    <style:style style:name="T7234" style:parent-style-name="DefaultParagraphFont" style:family="text">
      <style:text-properties style:font-weight-complex="bold"/>
    </style:style>
    <style:style style:name="T7235" style:parent-style-name="DefaultParagraphFont" style:family="text">
      <style:text-properties style:font-weight-complex="bold"/>
    </style:style>
    <style:style style:name="T7236" style:parent-style-name="DefaultParagraphFont" style:family="text">
      <style:text-properties style:font-weight-complex="bold"/>
    </style:style>
    <style:style style:name="T7237" style:parent-style-name="DefaultParagraphFont" style:family="text">
      <style:text-properties style:font-weight-complex="bold"/>
    </style:style>
    <style:style style:name="T7238" style:parent-style-name="DefaultParagraphFont" style:family="text">
      <style:text-properties style:font-weight-complex="bold" fo:font-style="italic" style:font-style-asian="italic"/>
    </style:style>
    <style:style style:name="T7239" style:parent-style-name="DefaultParagraphFont" style:family="text">
      <style:text-properties style:font-weight-complex="bold" fo:font-style="italic" style:font-style-asian="italic"/>
    </style:style>
    <style:style style:name="T7240" style:parent-style-name="DefaultParagraphFont" style:family="text">
      <style:text-properties style:font-weight-complex="bold" fo:font-style="italic" style:font-style-asian="italic"/>
    </style:style>
    <style:style style:name="T7241" style:parent-style-name="DefaultParagraphFont" style:family="text">
      <style:text-properties style:font-weight-complex="bold"/>
    </style:style>
    <style:style style:name="T7242" style:parent-style-name="DefaultParagraphFont" style:family="text">
      <style:text-properties fo:font-weight="bold" style:font-weight-asian="bold" fo:font-size="11pt" style:font-size-asian="11pt"/>
    </style:style>
    <style:style style:name="T7243" style:parent-style-name="DefaultParagraphFont" style:family="text">
      <style:text-properties fo:font-weight="bold" style:font-weight-asian="bold" fo:font-size="11pt" style:font-size-asian="11pt"/>
    </style:style>
    <style:style style:name="T7244" style:parent-style-name="DefaultParagraphFont" style:family="text">
      <style:text-properties fo:font-style="italic" style:font-style-asian="italic"/>
    </style:style>
    <style:style style:name="T7245" style:parent-style-name="DefaultParagraphFont" style:family="text">
      <style:text-properties fo:font-style="italic" style:font-style-asian="italic"/>
    </style:style>
    <style:style style:name="T7246" style:parent-style-name="DefaultParagraphFont" style:family="text">
      <style:text-properties fo:font-style="italic" style:font-style-asian="italic"/>
    </style:style>
    <style:style style:name="T7247" style:parent-style-name="DefaultParagraphFont" style:family="text">
      <style:text-properties fo:font-style="italic" style:font-style-asian="italic"/>
    </style:style>
    <style:style style:name="P7248" style:parent-style-name="Roman12" style:family="paragraph">
      <style:text-properties fo:letter-spacing="-0.0027in"/>
    </style:style>
    <style:style style:name="T7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50" style:parent-style-name="DefaultParagraphFont" style:family="text">
      <style:text-properties style:font-weight-complex="bold"/>
    </style:style>
    <style:style style:name="T7251" style:parent-style-name="DefaultParagraphFont" style:family="text">
      <style:text-properties style:font-weight-complex="bold" fo:font-size="10pt" style:font-size-asian="10pt"/>
    </style:style>
    <style:style style:name="T72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53" style:parent-style-name="DefaultParagraphFont" style:family="text">
      <style:text-properties style:font-weight-complex="bold" fo:font-size="10pt" style:font-size-asian="10pt"/>
    </style:style>
    <style:style style:name="T7254" style:parent-style-name="DefaultParagraphFont" style:family="text">
      <style:text-properties style:font-weight-complex="bold"/>
    </style:style>
    <style:style style:name="T7255" style:parent-style-name="DefaultParagraphFont" style:family="text">
      <style:text-properties style:font-weight-complex="bold"/>
    </style:style>
    <style:style style:name="T7256" style:parent-style-name="DefaultParagraphFont" style:family="text">
      <style:text-properties style:font-weight-complex="bold"/>
    </style:style>
    <style:style style:name="T7257" style:parent-style-name="DefaultParagraphFont" style:family="text">
      <style:text-properties style:font-weight-complex="bold"/>
    </style:style>
    <style:style style:name="T7258" style:parent-style-name="DefaultParagraphFont" style:family="text">
      <style:text-properties style:font-weight-complex="bold"/>
    </style:style>
    <style:style style:name="T7259" style:parent-style-name="DefaultParagraphFont" style:family="text">
      <style:text-properties style:font-weight-complex="bold"/>
    </style:style>
    <style:style style:name="T7260" style:parent-style-name="DefaultParagraphFont" style:family="text">
      <style:text-properties style:font-weight-complex="bold"/>
    </style:style>
    <style:style style:name="T7261" style:parent-style-name="DefaultParagraphFont" style:family="text">
      <style:text-properties fo:color="#000000"/>
    </style:style>
    <style:style style:name="T7262" style:parent-style-name="DefaultParagraphFont" style:family="text">
      <style:text-properties fo:color="#000000"/>
    </style:style>
    <style:style style:name="T7263" style:parent-style-name="DefaultParagraphFont" style:family="text">
      <style:text-properties fo:color="#000000"/>
    </style:style>
    <style:style style:name="T7264" style:parent-style-name="DefaultParagraphFont" style:family="text">
      <style:text-properties fo:color="#000000"/>
    </style:style>
    <style:style style:name="T7265" style:parent-style-name="DefaultParagraphFont" style:family="text">
      <style:text-properties fo:color="#000000"/>
    </style:style>
    <style:style style:name="T7266" style:parent-style-name="DefaultParagraphFont" style:family="text">
      <style:text-properties fo:color="#000000"/>
    </style:style>
    <style:style style:name="T7267" style:parent-style-name="DefaultParagraphFont" style:family="text">
      <style:text-properties fo:color="#000000"/>
    </style:style>
    <style:style style:name="T7268" style:parent-style-name="DefaultParagraphFont" style:family="text">
      <style:text-properties fo:color="#000000"/>
    </style:style>
    <style:style style:name="T7269" style:parent-style-name="DefaultParagraphFont" style:family="text">
      <style:text-properties fo:color="#000000"/>
    </style:style>
    <style:style style:name="T7270" style:parent-style-name="DefaultParagraphFont" style:family="text">
      <style:text-properties fo:color="#000000"/>
    </style:style>
    <style:style style:name="T7271" style:parent-style-name="DefaultParagraphFont" style:family="text">
      <style:text-properties fo:color="#000000"/>
    </style:style>
    <style:style style:name="T7272" style:parent-style-name="DefaultParagraphFont" style:family="text">
      <style:text-properties fo:color="#000000"/>
    </style:style>
    <style:style style:name="T7273" style:parent-style-name="DefaultParagraphFont" style:family="text">
      <style:text-properties fo:color="#000000"/>
    </style:style>
    <style:style style:name="T7274" style:parent-style-name="DefaultParagraphFont" style:family="text">
      <style:text-properties fo:color="#000000"/>
    </style:style>
    <style:style style:name="T7275" style:parent-style-name="DefaultParagraphFont" style:family="text">
      <style:text-properties fo:color="#000000"/>
    </style:style>
    <style:style style:name="T7276" style:parent-style-name="DefaultParagraphFont" style:family="text">
      <style:text-properties fo:color="#000000"/>
    </style:style>
    <style:style style:name="T7277" style:parent-style-name="DefaultParagraphFont" style:family="text">
      <style:text-properties fo:color="#000000"/>
    </style:style>
    <style:style style:name="T7278" style:parent-style-name="DefaultParagraphFont" style:family="text">
      <style:text-properties fo:color="#000000"/>
    </style:style>
    <style:style style:name="T7279" style:parent-style-name="DefaultParagraphFont" style:family="text">
      <style:text-properties fo:color="#000000"/>
    </style:style>
    <style:style style:name="T7280" style:parent-style-name="DefaultParagraphFont" style:family="text">
      <style:text-properties fo:color="#000000"/>
    </style:style>
    <style:style style:name="T7281" style:parent-style-name="DefaultParagraphFont" style:family="text">
      <style:text-properties fo:color="#000000"/>
    </style:style>
    <style:style style:name="T7282" style:parent-style-name="DefaultParagraphFont" style:family="text">
      <style:text-properties fo:color="#000000"/>
    </style:style>
    <style:style style:name="T7283" style:parent-style-name="DefaultParagraphFont" style:family="text">
      <style:text-properties fo:color="#000000"/>
    </style:style>
    <style:style style:name="T7284" style:parent-style-name="DefaultParagraphFont" style:family="text">
      <style:text-properties fo:color="#000000"/>
    </style:style>
    <style:style style:name="T7285" style:parent-style-name="DefaultParagraphFont" style:family="text">
      <style:text-properties fo:color="#000000"/>
    </style:style>
    <style:style style:name="T7286" style:parent-style-name="DefaultParagraphFont" style:family="text">
      <style:text-properties fo:color="#000000"/>
    </style:style>
    <style:style style:name="T7287" style:parent-style-name="DefaultParagraphFont" style:family="text">
      <style:text-properties fo:color="#000000"/>
    </style:style>
    <style:style style:name="T7288" style:parent-style-name="DefaultParagraphFont" style:family="text">
      <style:text-properties fo:color="#000000"/>
    </style:style>
    <style:style style:name="T7289" style:parent-style-name="DefaultParagraphFont" style:family="text">
      <style:text-properties fo:color="#000000"/>
    </style:style>
    <style:style style:name="T7290" style:parent-style-name="DefaultParagraphFont" style:family="text">
      <style:text-properties fo:color="#000000"/>
    </style:style>
    <style:style style:name="T7291" style:parent-style-name="DefaultParagraphFont" style:family="text">
      <style:text-properties fo:color="#000000"/>
    </style:style>
    <style:style style:name="T7292" style:parent-style-name="DefaultParagraphFont" style:family="text">
      <style:text-properties fo:color="#000000"/>
    </style:style>
    <style:style style:name="T7293" style:parent-style-name="DefaultParagraphFont" style:family="text">
      <style:text-properties fo:color="#000000"/>
    </style:style>
    <style:style style:name="T7294" style:parent-style-name="DefaultParagraphFont" style:family="text">
      <style:text-properties fo:color="#000000"/>
    </style:style>
    <style:style style:name="T7295" style:parent-style-name="DefaultParagraphFont" style:family="text">
      <style:text-properties fo:color="#000000"/>
    </style:style>
    <style:style style:name="T7296" style:parent-style-name="DefaultParagraphFont" style:family="text">
      <style:text-properties fo:color="#000000"/>
    </style:style>
    <style:style style:name="T7297" style:parent-style-name="DefaultParagraphFont" style:family="text">
      <style:text-properties fo:color="#000000"/>
    </style:style>
    <style:style style:name="T7298" style:parent-style-name="DefaultParagraphFont" style:family="text">
      <style:text-properties fo:color="#000000"/>
    </style:style>
    <style:style style:name="T7299" style:parent-style-name="DefaultParagraphFont" style:family="text">
      <style:text-properties fo:color="#000000"/>
    </style:style>
    <style:style style:name="T7300" style:parent-style-name="DefaultParagraphFont" style:family="text">
      <style:text-properties fo:color="#000000"/>
    </style:style>
    <style:style style:name="T7301" style:parent-style-name="DefaultParagraphFont" style:family="text">
      <style:text-properties fo:color="#000000"/>
    </style:style>
    <style:style style:name="T7302" style:parent-style-name="DefaultParagraphFont" style:family="text">
      <style:text-properties fo:color="#000000"/>
    </style:style>
    <style:style style:name="T7303" style:parent-style-name="DefaultParagraphFont" style:family="text">
      <style:text-properties fo:color="#000000"/>
    </style:style>
    <style:style style:name="T7304" style:parent-style-name="DefaultParagraphFont" style:family="text">
      <style:text-properties fo:color="#000000"/>
    </style:style>
    <style:style style:name="T7305" style:parent-style-name="DefaultParagraphFont" style:family="text">
      <style:text-properties fo:color="#000000"/>
    </style:style>
    <style:style style:name="T7306" style:parent-style-name="DefaultParagraphFont" style:family="text">
      <style:text-properties fo:color="#000000"/>
    </style:style>
    <style:style style:name="T7307" style:parent-style-name="DefaultParagraphFont" style:family="text">
      <style:text-properties fo:color="#000000"/>
    </style:style>
    <style:style style:name="T7308" style:parent-style-name="DefaultParagraphFont" style:family="text">
      <style:text-properties fo:color="#000000"/>
    </style:style>
    <style:style style:name="T7309" style:parent-style-name="DefaultParagraphFont" style:family="text">
      <style:text-properties fo:color="#000000"/>
    </style:style>
    <style:style style:name="T7310" style:parent-style-name="DefaultParagraphFont" style:family="text">
      <style:text-properties fo:color="#000000"/>
    </style:style>
    <style:style style:name="T7311" style:parent-style-name="DefaultParagraphFont" style:family="text">
      <style:text-properties fo:color="#000000"/>
    </style:style>
    <style:style style:name="T7312" style:parent-style-name="DefaultParagraphFont" style:family="text">
      <style:text-properties fo:color="#000000"/>
    </style:style>
    <style:style style:name="T7313" style:parent-style-name="DefaultParagraphFont" style:family="text">
      <style:text-properties fo:color="#000000"/>
    </style:style>
    <style:style style:name="T7314" style:parent-style-name="DefaultParagraphFont" style:family="text">
      <style:text-properties fo:color="#000000"/>
    </style:style>
    <style:style style:name="T7315" style:parent-style-name="DefaultParagraphFont" style:family="text">
      <style:text-properties fo:color="#000000"/>
    </style:style>
    <style:style style:name="T7316" style:parent-style-name="DefaultParagraphFont" style:family="text">
      <style:text-properties fo:color="#000000"/>
    </style:style>
    <style:style style:name="T7317" style:parent-style-name="DefaultParagraphFont" style:family="text">
      <style:text-properties fo:color="#000000"/>
    </style:style>
    <style:style style:name="T7318" style:parent-style-name="DefaultParagraphFont" style:family="text">
      <style:text-properties fo:color="#000000"/>
    </style:style>
    <style:style style:name="T7319" style:parent-style-name="DefaultParagraphFont" style:family="text">
      <style:text-properties fo:color="#000000"/>
    </style:style>
    <style:style style:name="T7320" style:parent-style-name="DefaultParagraphFont" style:family="text">
      <style:text-properties fo:color="#000000"/>
    </style:style>
    <style:style style:name="T7321" style:parent-style-name="DefaultParagraphFont" style:family="text">
      <style:text-properties fo:color="#000000"/>
    </style:style>
    <style:style style:name="T7322" style:parent-style-name="DefaultParagraphFont" style:family="text">
      <style:text-properties fo:color="#000000"/>
    </style:style>
    <style:style style:name="T7323" style:parent-style-name="DefaultParagraphFont" style:family="text">
      <style:text-properties fo:color="#000000"/>
    </style:style>
    <style:style style:name="T7324" style:parent-style-name="DefaultParagraphFont" style:family="text">
      <style:text-properties fo:color="#000000"/>
    </style:style>
    <style:style style:name="T7325" style:parent-style-name="DefaultParagraphFont" style:family="text">
      <style:text-properties fo:color="#000000"/>
    </style:style>
    <style:style style:name="T7326" style:parent-style-name="DefaultParagraphFont" style:family="text">
      <style:text-properties fo:color="#000000"/>
    </style:style>
    <style:style style:name="T7327" style:parent-style-name="DefaultParagraphFont" style:family="text">
      <style:text-properties fo:color="#000000"/>
    </style:style>
    <style:style style:name="T7328" style:parent-style-name="DefaultParagraphFont" style:family="text">
      <style:text-properties fo:color="#000000"/>
    </style:style>
    <style:style style:name="T7329" style:parent-style-name="DefaultParagraphFont" style:family="text">
      <style:text-properties fo:color="#000000"/>
    </style:style>
    <style:style style:name="T7330" style:parent-style-name="DefaultParagraphFont" style:family="text">
      <style:text-properties fo:color="#000000"/>
    </style:style>
    <style:style style:name="T7331" style:parent-style-name="DefaultParagraphFont" style:family="text">
      <style:text-properties fo:color="#000000"/>
    </style:style>
    <style:style style:name="T7332" style:parent-style-name="DefaultParagraphFont" style:family="text">
      <style:text-properties fo:color="#000000"/>
    </style:style>
    <style:style style:name="T7333" style:parent-style-name="DefaultParagraphFont" style:family="text">
      <style:text-properties fo:color="#000000"/>
    </style:style>
    <style:style style:name="T7334" style:parent-style-name="DefaultParagraphFont" style:family="text">
      <style:text-properties fo:color="#000000"/>
    </style:style>
    <style:style style:name="T7335" style:parent-style-name="DefaultParagraphFont" style:family="text">
      <style:text-properties fo:color="#000000"/>
    </style:style>
    <style:style style:name="T7336" style:parent-style-name="DefaultParagraphFont" style:family="text">
      <style:text-properties fo:color="#000000"/>
    </style:style>
    <style:style style:name="T7337" style:parent-style-name="DefaultParagraphFont" style:family="text">
      <style:text-properties fo:color="#000000"/>
    </style:style>
    <style:style style:name="T7338" style:parent-style-name="DefaultParagraphFont" style:family="text">
      <style:text-properties fo:color="#000000"/>
    </style:style>
    <style:style style:name="T7339" style:parent-style-name="DefaultParagraphFont" style:family="text">
      <style:text-properties fo:color="#000000"/>
    </style:style>
    <style:style style:name="T7340" style:parent-style-name="DefaultParagraphFont" style:family="text">
      <style:text-properties fo:color="#000000"/>
    </style:style>
    <style:style style:name="T7341" style:parent-style-name="DefaultParagraphFont" style:family="text">
      <style:text-properties fo:color="#000000"/>
    </style:style>
    <style:style style:name="T7342" style:parent-style-name="DefaultParagraphFont" style:family="text">
      <style:text-properties fo:color="#000000"/>
    </style:style>
    <style:style style:name="T7343" style:parent-style-name="DefaultParagraphFont" style:family="text">
      <style:text-properties fo:color="#000000"/>
    </style:style>
    <style:style style:name="T7344" style:parent-style-name="DefaultParagraphFont" style:family="text">
      <style:text-properties fo:color="#000000"/>
    </style:style>
    <style:style style:name="T7345" style:parent-style-name="DefaultParagraphFont" style:family="text">
      <style:text-properties fo:color="#000000"/>
    </style:style>
    <style:style style:name="T7346" style:parent-style-name="DefaultParagraphFont" style:family="text">
      <style:text-properties fo:color="#000000"/>
    </style:style>
    <style:style style:name="T7347" style:parent-style-name="DefaultParagraphFont" style:family="text">
      <style:text-properties fo:color="#000000"/>
    </style:style>
    <style:style style:name="T7348" style:parent-style-name="DefaultParagraphFont" style:family="text">
      <style:text-properties fo:color="#000000"/>
    </style:style>
    <style:style style:name="T7349" style:parent-style-name="DefaultParagraphFont" style:family="text">
      <style:text-properties fo:color="#000000"/>
    </style:style>
    <style:style style:name="T7350" style:parent-style-name="DefaultParagraphFont" style:family="text">
      <style:text-properties fo:color="#000000"/>
    </style:style>
    <style:style style:name="T7351" style:parent-style-name="DefaultParagraphFont" style:family="text">
      <style:text-properties fo:color="#000000"/>
    </style:style>
    <style:style style:name="T7352" style:parent-style-name="DefaultParagraphFont" style:family="text">
      <style:text-properties fo:color="#000000"/>
    </style:style>
    <style:style style:name="T7353" style:parent-style-name="DefaultParagraphFont" style:family="text">
      <style:text-properties fo:color="#000000"/>
    </style:style>
    <style:style style:name="T7354" style:parent-style-name="DefaultParagraphFont" style:family="text">
      <style:text-properties fo:color="#000000"/>
    </style:style>
    <style:style style:name="T7355" style:parent-style-name="DefaultParagraphFont" style:family="text">
      <style:text-properties fo:color="#000000"/>
    </style:style>
    <style:style style:name="T7356" style:parent-style-name="DefaultParagraphFont" style:family="text">
      <style:text-properties fo:color="#000000"/>
    </style:style>
    <style:style style:name="T7357" style:parent-style-name="DefaultParagraphFont" style:family="text">
      <style:text-properties fo:color="#000000"/>
    </style:style>
    <style:style style:name="T7358" style:parent-style-name="DefaultParagraphFont" style:family="text">
      <style:text-properties fo:color="#000000"/>
    </style:style>
    <style:style style:name="T7359" style:parent-style-name="DefaultParagraphFont" style:family="text">
      <style:text-properties fo:color="#000000"/>
    </style:style>
    <style:style style:name="T7360" style:parent-style-name="DefaultParagraphFont" style:family="text">
      <style:text-properties fo:color="#000000"/>
    </style:style>
    <style:style style:name="T7361" style:parent-style-name="DefaultParagraphFont" style:family="text">
      <style:text-properties fo:color="#000000"/>
    </style:style>
    <style:style style:name="T7362" style:parent-style-name="DefaultParagraphFont" style:family="text">
      <style:text-properties fo:color="#000000"/>
    </style:style>
    <style:style style:name="T7363" style:parent-style-name="DefaultParagraphFont" style:family="text">
      <style:text-properties fo:color="#000000"/>
    </style:style>
    <style:style style:name="T7364" style:parent-style-name="DefaultParagraphFont" style:family="text">
      <style:text-properties fo:color="#000000"/>
    </style:style>
    <style:style style:name="T7365" style:parent-style-name="DefaultParagraphFont" style:family="text">
      <style:text-properties fo:color="#000000"/>
    </style:style>
    <style:style style:name="T7366" style:parent-style-name="DefaultParagraphFont" style:family="text">
      <style:text-properties fo:color="#000000"/>
    </style:style>
    <style:style style:name="T7367" style:parent-style-name="DefaultParagraphFont" style:family="text">
      <style:text-properties fo:color="#000000"/>
    </style:style>
    <style:style style:name="T7368" style:parent-style-name="DefaultParagraphFont" style:family="text">
      <style:text-properties fo:color="#000000"/>
    </style:style>
    <style:style style:name="T7369" style:parent-style-name="DefaultParagraphFont" style:family="text">
      <style:text-properties fo:color="#000000"/>
    </style:style>
    <style:style style:name="T7370" style:parent-style-name="DefaultParagraphFont" style:family="text">
      <style:text-properties fo:color="#000000"/>
    </style:style>
    <style:style style:name="T7371" style:parent-style-name="DefaultParagraphFont" style:family="text">
      <style:text-properties fo:color="#000000"/>
    </style:style>
    <style:style style:name="T7372" style:parent-style-name="DefaultParagraphFont" style:family="text">
      <style:text-properties fo:color="#000000"/>
    </style:style>
    <style:style style:name="T7373" style:parent-style-name="DefaultParagraphFont" style:family="text">
      <style:text-properties fo:color="#000000"/>
    </style:style>
    <style:style style:name="T7374" style:parent-style-name="DefaultParagraphFont" style:family="text">
      <style:text-properties fo:color="#000000"/>
    </style:style>
    <style:style style:name="T7375" style:parent-style-name="DefaultParagraphFont" style:family="text">
      <style:text-properties fo:color="#000000"/>
    </style:style>
    <style:style style:name="T7376" style:parent-style-name="DefaultParagraphFont" style:family="text">
      <style:text-properties fo:color="#000000"/>
    </style:style>
    <style:style style:name="T7377" style:parent-style-name="DefaultParagraphFont" style:family="text">
      <style:text-properties fo:color="#000000"/>
    </style:style>
    <style:style style:name="T7378" style:parent-style-name="DefaultParagraphFont" style:family="text">
      <style:text-properties fo:color="#000000"/>
    </style:style>
    <style:style style:name="T7379" style:parent-style-name="DefaultParagraphFont" style:family="text">
      <style:text-properties fo:color="#000000"/>
    </style:style>
    <style:style style:name="T7380" style:parent-style-name="DefaultParagraphFont" style:family="text">
      <style:text-properties fo:color="#000000"/>
    </style:style>
    <style:style style:name="T7381" style:parent-style-name="DefaultParagraphFont" style:family="text">
      <style:text-properties fo:color="#000000"/>
    </style:style>
    <style:style style:name="T7382" style:parent-style-name="DefaultParagraphFont" style:family="text">
      <style:text-properties fo:color="#000000"/>
    </style:style>
    <style:style style:name="T7383" style:parent-style-name="DefaultParagraphFont" style:family="text">
      <style:text-properties fo:color="#000000"/>
    </style:style>
    <style:style style:name="T7384" style:parent-style-name="DefaultParagraphFont" style:family="text">
      <style:text-properties fo:color="#000000"/>
    </style:style>
    <style:style style:name="T7385" style:parent-style-name="DefaultParagraphFont" style:family="text">
      <style:text-properties fo:color="#000000"/>
    </style:style>
    <style:style style:name="T7386" style:parent-style-name="DefaultParagraphFont" style:family="text">
      <style:text-properties fo:color="#000000"/>
    </style:style>
    <style:style style:name="T7387" style:parent-style-name="DefaultParagraphFont" style:family="text">
      <style:text-properties fo:color="#000000"/>
    </style:style>
    <style:style style:name="T7388" style:parent-style-name="DefaultParagraphFont" style:family="text">
      <style:text-properties fo:color="#000000"/>
    </style:style>
    <style:style style:name="T7389" style:parent-style-name="DefaultParagraphFont" style:family="text">
      <style:text-properties fo:color="#000000"/>
    </style:style>
    <style:style style:name="T7390" style:parent-style-name="DefaultParagraphFont" style:family="text">
      <style:text-properties fo:color="#000000"/>
    </style:style>
    <style:style style:name="T7391" style:parent-style-name="DefaultParagraphFont" style:family="text">
      <style:text-properties fo:color="#000000"/>
    </style:style>
    <style:style style:name="T7392" style:parent-style-name="DefaultParagraphFont" style:family="text">
      <style:text-properties fo:color="#000000"/>
    </style:style>
    <style:style style:name="T7393" style:parent-style-name="DefaultParagraphFont" style:family="text">
      <style:text-properties fo:color="#000000"/>
    </style:style>
    <style:style style:name="T7394" style:parent-style-name="DefaultParagraphFont" style:family="text">
      <style:text-properties fo:color="#000000"/>
    </style:style>
    <style:style style:name="T7395" style:parent-style-name="DefaultParagraphFont" style:family="text">
      <style:text-properties fo:font-weight="bold" style:font-weight-asian="bold" fo:color="#000000" fo:font-size="11pt" style:font-size-asian="11pt"/>
    </style:style>
    <style:style style:name="T7396" style:parent-style-name="DefaultParagraphFont" style:family="text">
      <style:text-properties fo:color="#000000"/>
    </style:style>
    <style:style style:name="T7397" style:parent-style-name="DefaultParagraphFont" style:family="text">
      <style:text-properties fo:color="#000000"/>
    </style:style>
    <style:style style:name="T7398" style:parent-style-name="DefaultParagraphFont" style:family="text">
      <style:text-properties fo:color="#000000"/>
    </style:style>
    <style:style style:name="T7399" style:parent-style-name="DefaultParagraphFont" style:family="text">
      <style:text-properties fo:color="#000000"/>
    </style:style>
    <style:style style:name="T7400" style:parent-style-name="DefaultParagraphFont" style:family="text">
      <style:text-properties fo:color="#000000"/>
    </style:style>
    <style:style style:name="T7401" style:parent-style-name="DefaultParagraphFont" style:family="text">
      <style:text-properties fo:color="#000000"/>
    </style:style>
    <style:style style:name="T7402" style:parent-style-name="DefaultParagraphFont" style:family="text">
      <style:text-properties fo:color="#000000"/>
    </style:style>
    <style:style style:name="T7403" style:parent-style-name="DefaultParagraphFont" style:family="text">
      <style:text-properties fo:color="#000000"/>
    </style:style>
    <style:style style:name="T7404" style:parent-style-name="DefaultParagraphFont" style:family="text">
      <style:text-properties fo:color="#000000"/>
    </style:style>
    <style:style style:name="T7405" style:parent-style-name="DefaultParagraphFont" style:family="text">
      <style:text-properties fo:color="#000000"/>
    </style:style>
    <style:style style:name="T7406" style:parent-style-name="DefaultParagraphFont" style:family="text">
      <style:text-properties fo:color="#000000"/>
    </style:style>
    <style:style style:name="T7407" style:parent-style-name="DefaultParagraphFont" style:family="text">
      <style:text-properties fo:color="#000000"/>
    </style:style>
    <style:style style:name="T7408" style:parent-style-name="DefaultParagraphFont" style:family="text">
      <style:text-properties fo:color="#000000"/>
    </style:style>
    <style:style style:name="T7409" style:parent-style-name="DefaultParagraphFont" style:family="text">
      <style:text-properties fo:color="#000000"/>
    </style:style>
    <style:style style:name="T7410" style:parent-style-name="DefaultParagraphFont" style:family="text">
      <style:text-properties fo:color="#000000"/>
    </style:style>
    <style:style style:name="T7411" style:parent-style-name="DefaultParagraphFont" style:family="text">
      <style:text-properties fo:color="#000000"/>
    </style:style>
    <style:style style:name="T7412" style:parent-style-name="DefaultParagraphFont" style:family="text">
      <style:text-properties fo:color="#000000"/>
    </style:style>
    <style:style style:name="T7413" style:parent-style-name="DefaultParagraphFont" style:family="text">
      <style:text-properties fo:color="#000000"/>
    </style:style>
    <style:style style:name="T7414" style:parent-style-name="DefaultParagraphFont" style:family="text">
      <style:text-properties fo:color="#000000"/>
    </style:style>
    <style:style style:name="T7415" style:parent-style-name="DefaultParagraphFont" style:family="text">
      <style:text-properties fo:color="#000000"/>
    </style:style>
    <style:style style:name="T7416" style:parent-style-name="DefaultParagraphFont" style:family="text">
      <style:text-properties fo:color="#000000"/>
    </style:style>
    <style:style style:name="T7417" style:parent-style-name="DefaultParagraphFont" style:family="text">
      <style:text-properties fo:color="#000000"/>
    </style:style>
    <style:style style:name="T7418" style:parent-style-name="DefaultParagraphFont" style:family="text">
      <style:text-properties fo:color="#000000"/>
    </style:style>
    <style:style style:name="T7419" style:parent-style-name="DefaultParagraphFont" style:family="text">
      <style:text-properties fo:color="#000000"/>
    </style:style>
    <style:style style:name="T7420" style:parent-style-name="DefaultParagraphFont" style:family="text">
      <style:text-properties fo:color="#000000"/>
    </style:style>
    <style:style style:name="T7421" style:parent-style-name="DefaultParagraphFont" style:family="text">
      <style:text-properties fo:color="#000000"/>
    </style:style>
    <style:style style:name="P7422" style:parent-style-name="Roman" style:family="paragraph">
      <style:text-properties fo:color="#000000"/>
    </style:style>
    <style:style style:name="T7423" style:parent-style-name="DefaultParagraphFont" style:family="text">
      <style:text-properties fo:letter-spacing="-0.0013in"/>
    </style:style>
    <style:style style:name="T7424" style:parent-style-name="DefaultParagraphFont" style:family="text">
      <style:text-properties fo:letter-spacing="-0.0013in"/>
    </style:style>
    <style:style style:name="T7425" style:parent-style-name="DefaultParagraphFont" style:family="text">
      <style:text-properties fo:letter-spacing="-0.0013in"/>
    </style:style>
    <style:style style:name="T7426" style:parent-style-name="DefaultParagraphFont" style:family="text">
      <style:text-properties fo:letter-spacing="-0.0013in"/>
    </style:style>
    <style:style style:name="T7427" style:parent-style-name="DefaultParagraphFont" style:family="text">
      <style:text-properties fo:letter-spacing="-0.0013in"/>
    </style:style>
    <style:style style:name="T7428" style:parent-style-name="DefaultParagraphFont" style:family="text">
      <style:text-properties fo:letter-spacing="-0.0013in"/>
    </style:style>
    <style:style style:name="T7429" style:parent-style-name="DefaultParagraphFont" style:family="text">
      <style:text-properties fo:letter-spacing="-0.0013in"/>
    </style:style>
    <style:style style:name="T7430" style:parent-style-name="DefaultParagraphFont" style:family="text">
      <style:text-properties fo:letter-spacing="-0.0013in"/>
    </style:style>
    <style:style style:name="T7431" style:parent-style-name="DefaultParagraphFont" style:family="text">
      <style:text-properties fo:letter-spacing="-0.0013in"/>
    </style:style>
    <style:style style:name="T7432" style:parent-style-name="DefaultParagraphFont" style:family="text">
      <style:text-properties fo:letter-spacing="-0.0013in"/>
    </style:style>
    <style:style style:name="T7433" style:parent-style-name="DefaultParagraphFont" style:family="text">
      <style:text-properties fo:font-style="italic" style:font-style-asian="italic"/>
    </style:style>
    <style:style style:name="T7434" style:parent-style-name="DefaultParagraphFont" style:family="text">
      <style:text-properties fo:font-style="italic" style:font-style-asian="italic"/>
    </style:style>
    <style:style style:name="T7435" style:parent-style-name="DefaultParagraphFont" style:family="text">
      <style:text-properties fo:font-style="italic" style:font-style-asian="italic"/>
    </style:style>
    <style:style style:name="T7436" style:parent-style-name="DefaultParagraphFont" style:family="text">
      <style:text-properties fo:font-style="italic" style:font-style-asian="italic"/>
    </style:style>
    <style:style style:name="T7437" style:parent-style-name="DefaultParagraphFont" style:family="text">
      <style:text-properties fo:font-style="italic" style:font-style-asian="italic"/>
    </style:style>
    <style:style style:name="T7438" style:parent-style-name="DefaultParagraphFont" style:family="text">
      <style:text-properties fo:font-style="italic" style:font-style-asian="italic"/>
    </style:style>
    <style:style style:name="T7439" style:parent-style-name="DefaultParagraphFont" style:family="text">
      <style:text-properties fo:font-style="italic" style:font-style-asian="italic"/>
    </style:style>
    <style:style style:name="T7440" style:parent-style-name="DefaultParagraphFont" style:family="text">
      <style:text-properties fo:font-style="italic" style:font-style-asian="italic"/>
    </style:style>
    <style:style style:name="P7441" style:parent-style-name="Roman" style:family="paragraph">
      <style:text-properties fo:color="#000000"/>
    </style:style>
    <style:style style:name="P7442" style:parent-style-name="Roman" style:family="paragraph">
      <style:text-properties fo:color="#000000"/>
    </style:style>
    <style:style style:name="T744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444" style:parent-style-name="DefaultParagraphFont" style:family="text">
      <style:text-properties style:font-weight-complex="bold" fo:color="#000000"/>
    </style:style>
    <style:style style:name="T7445" style:parent-style-name="DefaultParagraphFont" style:family="text">
      <style:text-properties style:font-weight-complex="bold" fo:color="#000000" fo:font-size="10pt" style:font-size-asian="10pt"/>
    </style:style>
    <style:style style:name="T744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7447" style:parent-style-name="DefaultParagraphFont" style:family="text">
      <style:text-properties style:font-weight-complex="bold" fo:color="#000000" fo:font-size="10pt" style:font-size-asian="10pt"/>
    </style:style>
    <style:style style:name="T7448" style:parent-style-name="DefaultParagraphFont" style:family="text">
      <style:text-properties style:font-weight-complex="bold" fo:color="#000000"/>
    </style:style>
    <style:style style:name="T7449" style:parent-style-name="DefaultParagraphFont" style:family="text">
      <style:text-properties style:font-weight-complex="bold" fo:color="#000000"/>
    </style:style>
    <style:style style:name="T7450" style:parent-style-name="DefaultParagraphFont" style:family="text">
      <style:text-properties style:font-weight-complex="bold" fo:color="#000000"/>
    </style:style>
    <style:style style:name="T7451" style:parent-style-name="DefaultParagraphFont" style:family="text">
      <style:text-properties style:font-weight-complex="bold" fo:color="#000000"/>
    </style:style>
    <style:style style:name="T7452" style:parent-style-name="DefaultParagraphFont" style:family="text">
      <style:text-properties style:font-weight-complex="bold" fo:color="#000000"/>
    </style:style>
    <style:style style:name="T7453" style:parent-style-name="DefaultParagraphFont" style:family="text">
      <style:text-properties style:font-weight-complex="bold" fo:color="#000000"/>
    </style:style>
    <style:style style:name="T7454" style:parent-style-name="DefaultParagraphFont" style:family="text">
      <style:text-properties style:font-weight-complex="bold" fo:color="#000000"/>
    </style:style>
    <style:style style:name="T7455" style:parent-style-name="DefaultParagraphFont" style:family="text">
      <style:text-properties style:font-weight-complex="bold" fo:color="#000000"/>
    </style:style>
    <style:style style:name="T7456" style:parent-style-name="DefaultParagraphFont" style:family="text">
      <style:text-properties style:font-weight-complex="bold" fo:color="#000000"/>
    </style:style>
    <style:style style:name="T7457" style:parent-style-name="DefaultParagraphFont" style:family="text">
      <style:text-properties style:font-weight-complex="bold" fo:color="#000000"/>
    </style:style>
    <style:style style:name="T7458" style:parent-style-name="DefaultParagraphFont" style:family="text">
      <style:text-properties style:font-weight-complex="bold" fo:color="#000000"/>
    </style:style>
    <style:style style:name="T7459" style:parent-style-name="DefaultParagraphFont" style:family="text">
      <style:text-properties style:font-weight-complex="bold" fo:color="#000000"/>
    </style:style>
    <style:style style:name="T7460" style:parent-style-name="DefaultParagraphFont" style:family="text">
      <style:text-properties style:font-weight-complex="bold" fo:color="#000000"/>
    </style:style>
    <style:style style:name="T7461" style:parent-style-name="DefaultParagraphFont" style:family="text">
      <style:text-properties style:font-weight-complex="bold" fo:color="#000000"/>
    </style:style>
    <style:style style:name="T7462" style:parent-style-name="DefaultParagraphFont" style:family="text">
      <style:text-properties style:font-weight-complex="bold" fo:color="#000000"/>
    </style:style>
    <style:style style:name="T7463" style:parent-style-name="DefaultParagraphFont" style:family="text">
      <style:text-properties style:font-weight-complex="bold" fo:color="#000000"/>
    </style:style>
    <style:style style:name="T7464" style:parent-style-name="DefaultParagraphFont" style:family="text">
      <style:text-properties style:font-weight-complex="bold" fo:color="#000000"/>
    </style:style>
    <style:style style:name="T7465" style:parent-style-name="DefaultParagraphFont" style:family="text">
      <style:text-properties style:font-weight-complex="bold" fo:color="#000000"/>
    </style:style>
    <style:style style:name="T7466" style:parent-style-name="DefaultParagraphFont" style:family="text">
      <style:text-properties style:font-weight-complex="bold" fo:color="#000000"/>
    </style:style>
    <style:style style:name="T7467" style:parent-style-name="DefaultParagraphFont" style:family="text">
      <style:text-properties fo:color="#000000"/>
    </style:style>
    <style:style style:name="T7468" style:parent-style-name="DefaultParagraphFont" style:family="text">
      <style:text-properties fo:color="#000000"/>
    </style:style>
    <style:style style:name="T7469" style:parent-style-name="DefaultParagraphFont" style:family="text">
      <style:text-properties fo:color="#000000"/>
    </style:style>
    <style:style style:name="T7470" style:parent-style-name="DefaultParagraphFont" style:family="text">
      <style:text-properties fo:color="#000000"/>
    </style:style>
    <style:style style:name="T7471" style:parent-style-name="DefaultParagraphFont" style:family="text">
      <style:text-properties fo:color="#000000"/>
    </style:style>
    <style:style style:name="T7472" style:parent-style-name="DefaultParagraphFont" style:family="text">
      <style:text-properties fo:color="#000000"/>
    </style:style>
    <style:style style:name="T7473" style:parent-style-name="DefaultParagraphFont" style:family="text">
      <style:text-properties fo:color="#000000"/>
    </style:style>
    <style:style style:name="T7474" style:parent-style-name="DefaultParagraphFont" style:family="text">
      <style:text-properties fo:color="#000000"/>
    </style:style>
    <style:style style:name="T7475" style:parent-style-name="DefaultParagraphFont" style:family="text">
      <style:text-properties fo:color="#000000"/>
    </style:style>
    <style:style style:name="T7476" style:parent-style-name="DefaultParagraphFont" style:family="text">
      <style:text-properties fo:color="#000000"/>
    </style:style>
    <style:style style:name="T7477" style:parent-style-name="DefaultParagraphFont" style:family="text">
      <style:text-properties fo:color="#000000"/>
    </style:style>
    <style:style style:name="T7478" style:parent-style-name="DefaultParagraphFont" style:family="text">
      <style:text-properties fo:color="#000000"/>
    </style:style>
    <style:style style:name="T7479" style:parent-style-name="DefaultParagraphFont" style:family="text">
      <style:text-properties fo:color="#000000"/>
    </style:style>
    <style:style style:name="T7480" style:parent-style-name="DefaultParagraphFont" style:family="text">
      <style:text-properties fo:color="#000000"/>
    </style:style>
    <style:style style:name="T7481" style:parent-style-name="DefaultParagraphFont" style:family="text">
      <style:text-properties fo:color="#000000"/>
    </style:style>
    <style:style style:name="T7482" style:parent-style-name="DefaultParagraphFont" style:family="text">
      <style:text-properties fo:color="#000000"/>
    </style:style>
    <style:style style:name="T7483" style:parent-style-name="DefaultParagraphFont" style:family="text">
      <style:text-properties fo:color="#000000"/>
    </style:style>
    <style:style style:name="T7484" style:parent-style-name="DefaultParagraphFont" style:family="text">
      <style:text-properties fo:color="#000000"/>
    </style:style>
    <style:style style:name="T7485" style:parent-style-name="DefaultParagraphFont" style:family="text">
      <style:text-properties fo:color="#000000"/>
    </style:style>
    <style:style style:name="T7486" style:parent-style-name="DefaultParagraphFont" style:family="text">
      <style:text-properties fo:color="#000000"/>
    </style:style>
    <style:style style:name="T7487" style:parent-style-name="DefaultParagraphFont" style:family="text">
      <style:text-properties fo:color="#000000"/>
    </style:style>
    <style:style style:name="T7488" style:parent-style-name="DefaultParagraphFont" style:family="text">
      <style:text-properties fo:color="#000000"/>
    </style:style>
    <style:style style:name="T7489" style:parent-style-name="DefaultParagraphFont" style:family="text">
      <style:text-properties fo:color="#000000"/>
    </style:style>
    <style:style style:name="T7490" style:parent-style-name="DefaultParagraphFont" style:family="text">
      <style:text-properties fo:color="#000000"/>
    </style:style>
    <style:style style:name="T7491" style:parent-style-name="DefaultParagraphFont" style:family="text">
      <style:text-properties fo:color="#000000"/>
    </style:style>
    <style:style style:name="T7492" style:parent-style-name="DefaultParagraphFont" style:family="text">
      <style:text-properties fo:color="#000000"/>
    </style:style>
    <style:style style:name="T7493" style:parent-style-name="DefaultParagraphFont" style:family="text">
      <style:text-properties fo:color="#000000"/>
    </style:style>
    <style:style style:name="T7494" style:parent-style-name="DefaultParagraphFont" style:family="text">
      <style:text-properties fo:color="#000000"/>
    </style:style>
    <style:style style:name="T7495" style:parent-style-name="DefaultParagraphFont" style:family="text">
      <style:text-properties fo:color="#000000"/>
    </style:style>
    <style:style style:name="T7496" style:parent-style-name="DefaultParagraphFont" style:family="text">
      <style:text-properties fo:color="#000000"/>
    </style:style>
    <style:style style:name="T7497" style:parent-style-name="DefaultParagraphFont" style:family="text">
      <style:text-properties fo:color="#000000"/>
    </style:style>
    <style:style style:name="T7498" style:parent-style-name="DefaultParagraphFont" style:family="text">
      <style:text-properties fo:color="#000000"/>
    </style:style>
    <style:style style:name="T7499" style:parent-style-name="DefaultParagraphFont" style:family="text">
      <style:text-properties fo:font-weight="bold" style:font-weight-asian="bold" fo:color="#000000" fo:font-size="11pt" style:font-size-asian="11pt"/>
    </style:style>
    <style:style style:name="T7500" style:parent-style-name="DefaultParagraphFont" style:family="text">
      <style:text-properties fo:color="#000000"/>
    </style:style>
    <style:style style:name="T7501" style:parent-style-name="DefaultParagraphFont" style:family="text">
      <style:text-properties fo:color="#000000"/>
    </style:style>
    <style:style style:name="T7502" style:parent-style-name="DefaultParagraphFont" style:family="text">
      <style:text-properties fo:color="#000000"/>
    </style:style>
    <style:style style:name="T7503" style:parent-style-name="DefaultParagraphFont" style:family="text">
      <style:text-properties fo:color="#000000"/>
    </style:style>
    <style:style style:name="T7504" style:parent-style-name="DefaultParagraphFont" style:family="text">
      <style:text-properties fo:color="#000000"/>
    </style:style>
    <style:style style:name="T7505" style:parent-style-name="DefaultParagraphFont" style:family="text">
      <style:text-properties fo:color="#000000"/>
    </style:style>
    <style:style style:name="T7506" style:parent-style-name="DefaultParagraphFont" style:family="text">
      <style:text-properties fo:color="#000000"/>
    </style:style>
    <style:style style:name="T7507" style:parent-style-name="DefaultParagraphFont" style:family="text">
      <style:text-properties fo:color="#000000"/>
    </style:style>
    <style:style style:name="T7508" style:parent-style-name="DefaultParagraphFont" style:family="text">
      <style:text-properties fo:color="#000000"/>
    </style:style>
    <style:style style:name="T7509" style:parent-style-name="DefaultParagraphFont" style:family="text">
      <style:text-properties fo:color="#000000"/>
    </style:style>
    <style:style style:name="T7510" style:parent-style-name="DefaultParagraphFont" style:family="text">
      <style:text-properties fo:color="#000000"/>
    </style:style>
    <style:style style:name="T7511" style:parent-style-name="DefaultParagraphFont" style:family="text">
      <style:text-properties fo:color="#000000"/>
    </style:style>
    <style:style style:name="T7512" style:parent-style-name="DefaultParagraphFont" style:family="text">
      <style:text-properties fo:color="#000000"/>
    </style:style>
    <style:style style:name="T7513" style:parent-style-name="DefaultParagraphFont" style:family="text">
      <style:text-properties fo:color="#000000"/>
    </style:style>
    <style:style style:name="T7514" style:parent-style-name="DefaultParagraphFont" style:family="text">
      <style:text-properties fo:color="#000000"/>
    </style:style>
    <style:style style:name="T7515" style:parent-style-name="DefaultParagraphFont" style:family="text">
      <style:text-properties fo:color="#000000"/>
    </style:style>
    <style:style style:name="T7516" style:parent-style-name="DefaultParagraphFont" style:family="text">
      <style:text-properties fo:color="#000000"/>
    </style:style>
    <style:style style:name="T7517" style:parent-style-name="DefaultParagraphFont" style:family="text">
      <style:text-properties fo:color="#000000"/>
    </style:style>
    <style:style style:name="T7518" style:parent-style-name="DefaultParagraphFont" style:family="text">
      <style:text-properties fo:color="#000000"/>
    </style:style>
    <style:style style:name="T7519" style:parent-style-name="DefaultParagraphFont" style:family="text">
      <style:text-properties fo:color="#000000"/>
    </style:style>
    <style:style style:name="T7520" style:parent-style-name="DefaultParagraphFont" style:family="text">
      <style:text-properties fo:color="#000000"/>
    </style:style>
    <style:style style:name="P7521" style:parent-style-name="Roman" style:family="paragraph">
      <style:text-properties fo:color="#000000"/>
    </style:style>
    <style:style style:name="P7522" style:parent-style-name="Roman" style:family="paragraph">
      <style:text-properties fo:color="#000000"/>
    </style:style>
    <style:style style:name="P7523" style:parent-style-name="Roman" style:family="paragraph">
      <style:text-properties fo:color="#000000"/>
    </style:style>
    <style:style style:name="P7524" style:parent-style-name="Roman" style:family="paragraph">
      <style:text-properties fo:color="#000000"/>
    </style:style>
    <style:style style:name="T7525" style:parent-style-name="DefaultParagraphFont" style:family="text">
      <style:text-properties fo:color="#000000"/>
    </style:style>
    <style:style style:name="T7526" style:parent-style-name="DefaultParagraphFont" style:family="text">
      <style:text-properties fo:color="#000000"/>
    </style:style>
    <style:style style:name="T7527" style:parent-style-name="DefaultParagraphFont" style:family="text">
      <style:text-properties fo:color="#000000"/>
    </style:style>
    <style:style style:name="T7528" style:parent-style-name="DefaultParagraphFont" style:family="text">
      <style:text-properties fo:color="#000000"/>
    </style:style>
    <style:style style:name="T7529" style:parent-style-name="DefaultParagraphFont" style:family="text">
      <style:text-properties fo:color="#000000"/>
    </style:style>
    <style:style style:name="T7530" style:parent-style-name="DefaultParagraphFont" style:family="text">
      <style:text-properties fo:color="#000000"/>
    </style:style>
    <style:style style:name="T7531" style:parent-style-name="DefaultParagraphFont" style:family="text">
      <style:text-properties fo:color="#000000"/>
    </style:style>
    <style:style style:name="T7532" style:parent-style-name="DefaultParagraphFont" style:family="text">
      <style:text-properties fo:color="#000000"/>
    </style:style>
    <style:style style:name="T7533" style:parent-style-name="DefaultParagraphFont" style:family="text">
      <style:text-properties fo:color="#000000"/>
    </style:style>
    <style:style style:name="T7534" style:parent-style-name="DefaultParagraphFont" style:family="text">
      <style:text-properties fo:color="#000000"/>
    </style:style>
    <style:style style:name="T7535" style:parent-style-name="DefaultParagraphFont" style:family="text">
      <style:text-properties fo:color="#000000"/>
    </style:style>
    <style:style style:name="T7536" style:parent-style-name="DefaultParagraphFont" style:family="text">
      <style:text-properties fo:color="#000000"/>
    </style:style>
    <style:style style:name="T7537" style:parent-style-name="DefaultParagraphFont" style:family="text">
      <style:text-properties fo:color="#000000"/>
    </style:style>
    <style:style style:name="T7538" style:parent-style-name="DefaultParagraphFont" style:family="text">
      <style:text-properties fo:color="#000000"/>
    </style:style>
    <style:style style:name="T7539" style:parent-style-name="DefaultParagraphFont" style:family="text">
      <style:text-properties fo:color="#000000"/>
    </style:style>
    <style:style style:name="T7540" style:parent-style-name="DefaultParagraphFont" style:family="text">
      <style:text-properties fo:color="#000000"/>
    </style:style>
    <style:style style:name="T7541" style:parent-style-name="DefaultParagraphFont" style:family="text">
      <style:text-properties fo:color="#000000"/>
    </style:style>
    <style:style style:name="T7542" style:parent-style-name="DefaultParagraphFont" style:family="text">
      <style:text-properties fo:color="#000000"/>
    </style:style>
    <style:style style:name="T7543" style:parent-style-name="DefaultParagraphFont" style:family="text">
      <style:text-properties fo:color="#000000"/>
    </style:style>
    <style:style style:name="T7544" style:parent-style-name="DefaultParagraphFont" style:family="text">
      <style:text-properties fo:color="#000000"/>
    </style:style>
    <style:style style:name="T7545" style:parent-style-name="DefaultParagraphFont" style:family="text">
      <style:text-properties fo:color="#000000"/>
    </style:style>
    <style:style style:name="T7546" style:parent-style-name="DefaultParagraphFont" style:family="text">
      <style:text-properties fo:color="#000000"/>
    </style:style>
    <style:style style:name="T7547" style:parent-style-name="DefaultParagraphFont" style:family="text">
      <style:text-properties fo:color="#000000"/>
    </style:style>
    <style:style style:name="T7548" style:parent-style-name="DefaultParagraphFont" style:family="text">
      <style:text-properties style:font-weight-complex="bold" fo:color="#000000"/>
    </style:style>
    <style:style style:name="T7549" style:parent-style-name="DefaultParagraphFont" style:family="text">
      <style:text-properties style:font-weight-complex="bold" fo:font-style="italic" style:font-style-asian="italic" fo:color="#000000"/>
    </style:style>
    <style:style style:name="T7550" style:parent-style-name="DefaultParagraphFont" style:family="text">
      <style:text-properties style:font-weight-complex="bold" fo:font-style="italic" style:font-style-asian="italic" fo:color="#000000"/>
    </style:style>
    <style:style style:name="T7551" style:parent-style-name="DefaultParagraphFont" style:family="text">
      <style:text-properties style:font-weight-complex="bold" fo:color="#000000"/>
    </style:style>
    <style:style style:name="P7552" style:parent-style-name="Roman" style:family="paragraph">
      <style:text-properties fo:color="#414141"/>
    </style:style>
    <style:style style:name="T7553" style:parent-style-name="DefaultParagraphFont" style:family="text">
      <style:text-properties fo:font-style="italic" style:font-style-asian="italic"/>
    </style:style>
    <style:style style:name="T7554" style:parent-style-name="DefaultParagraphFont" style:family="text">
      <style:text-properties fo:font-style="italic" style:font-style-asian="italic"/>
    </style:style>
    <style:style style:name="T7555" style:parent-style-name="DefaultParagraphFont" style:family="text">
      <style:text-properties fo:font-style="italic" style:font-style-asian="italic"/>
    </style:style>
    <style:style style:name="T7556" style:parent-style-name="DefaultParagraphFont" style:family="text">
      <style:text-properties fo:font-style="italic" style:font-style-asian="italic"/>
    </style:style>
    <style:style style:name="P7557" style:parent-style-name="Roman" style:family="paragraph">
      <style:text-properties fo:color="#000000"/>
    </style:style>
    <style:style style:name="P7558" style:parent-style-name="Roman" style:family="paragraph">
      <style:text-properties fo:color="#000000"/>
    </style:style>
    <style:style style:name="T755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560" style:parent-style-name="DefaultParagraphFont" style:family="text">
      <style:text-properties style:font-weight-complex="bold" fo:color="#000000"/>
    </style:style>
    <style:style style:name="T7561" style:parent-style-name="DefaultParagraphFont" style:family="text">
      <style:text-properties style:font-weight-complex="bold" fo:color="#000000" fo:font-size="10pt" style:font-size-asian="10pt"/>
    </style:style>
    <style:style style:name="T756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7563" style:parent-style-name="DefaultParagraphFont" style:family="text">
      <style:text-properties style:font-weight-complex="bold" fo:color="#000000" fo:font-size="10pt" style:font-size-asian="10pt"/>
    </style:style>
    <style:style style:name="T7564" style:parent-style-name="DefaultParagraphFont" style:family="text">
      <style:text-properties style:font-weight-complex="bold" fo:color="#000000"/>
    </style:style>
    <style:style style:name="T7565" style:parent-style-name="DefaultParagraphFont" style:family="text">
      <style:text-properties fo:color="#000000"/>
    </style:style>
    <style:style style:name="T7566" style:parent-style-name="DefaultParagraphFont" style:family="text">
      <style:text-properties fo:color="#000000"/>
    </style:style>
    <style:style style:name="T7567" style:parent-style-name="DefaultParagraphFont" style:family="text">
      <style:text-properties fo:color="#000000"/>
    </style:style>
    <style:style style:name="T7568" style:parent-style-name="DefaultParagraphFont" style:family="text">
      <style:text-properties fo:color="#000000"/>
    </style:style>
    <style:style style:name="T7569" style:parent-style-name="DefaultParagraphFont" style:family="text">
      <style:text-properties fo:color="#000000"/>
    </style:style>
    <style:style style:name="T7570" style:parent-style-name="DefaultParagraphFont" style:family="text">
      <style:text-properties fo:color="#000000"/>
    </style:style>
    <style:style style:name="T7571" style:parent-style-name="DefaultParagraphFont" style:family="text">
      <style:text-properties fo:color="#000000"/>
    </style:style>
    <style:style style:name="T7572" style:parent-style-name="DefaultParagraphFont" style:family="text">
      <style:text-properties fo:color="#000000"/>
    </style:style>
    <style:style style:name="T7573" style:parent-style-name="DefaultParagraphFont" style:family="text">
      <style:text-properties fo:color="#000000"/>
    </style:style>
    <style:style style:name="T7574" style:parent-style-name="DefaultParagraphFont" style:family="text">
      <style:text-properties fo:color="#000000"/>
    </style:style>
    <style:style style:name="T7575" style:parent-style-name="DefaultParagraphFont" style:family="text">
      <style:text-properties fo:color="#000000"/>
    </style:style>
    <style:style style:name="T7576" style:parent-style-name="DefaultParagraphFont" style:family="text">
      <style:text-properties fo:color="#000000"/>
    </style:style>
    <style:style style:name="T7577" style:parent-style-name="DefaultParagraphFont" style:family="text">
      <style:text-properties fo:color="#000000"/>
    </style:style>
    <style:style style:name="T7578" style:parent-style-name="DefaultParagraphFont" style:family="text">
      <style:text-properties fo:color="#000000"/>
    </style:style>
    <style:style style:name="T7579" style:parent-style-name="DefaultParagraphFont" style:family="text">
      <style:text-properties fo:color="#000000"/>
    </style:style>
    <style:style style:name="T7580" style:parent-style-name="DefaultParagraphFont" style:family="text">
      <style:text-properties fo:color="#000000"/>
    </style:style>
    <style:style style:name="T7581" style:parent-style-name="DefaultParagraphFont" style:family="text">
      <style:text-properties fo:color="#000000"/>
    </style:style>
    <style:style style:name="T7582" style:parent-style-name="DefaultParagraphFont" style:family="text">
      <style:text-properties fo:color="#000000"/>
    </style:style>
    <style:style style:name="T7583" style:parent-style-name="DefaultParagraphFont" style:family="text">
      <style:text-properties fo:color="#000000"/>
    </style:style>
    <style:style style:name="T7584" style:parent-style-name="DefaultParagraphFont" style:family="text">
      <style:text-properties fo:color="#000000"/>
    </style:style>
    <style:style style:name="T7585" style:parent-style-name="DefaultParagraphFont" style:family="text">
      <style:text-properties fo:color="#000000"/>
    </style:style>
    <style:style style:name="T7586" style:parent-style-name="DefaultParagraphFont" style:family="text">
      <style:text-properties fo:color="#000000"/>
    </style:style>
    <style:style style:name="T7587" style:parent-style-name="DefaultParagraphFont" style:family="text">
      <style:text-properties fo:color="#000000"/>
    </style:style>
    <style:style style:name="T7588" style:parent-style-name="DefaultParagraphFont" style:family="text">
      <style:text-properties fo:color="#000000"/>
    </style:style>
    <style:style style:name="T7589" style:parent-style-name="DefaultParagraphFont" style:family="text">
      <style:text-properties fo:color="#000000"/>
    </style:style>
    <style:style style:name="T7590" style:parent-style-name="DefaultParagraphFont" style:family="text">
      <style:text-properties fo:color="#000000"/>
    </style:style>
    <style:style style:name="T7591" style:parent-style-name="DefaultParagraphFont" style:family="text">
      <style:text-properties fo:color="#000000"/>
    </style:style>
    <style:style style:name="T7592" style:parent-style-name="DefaultParagraphFont" style:family="text">
      <style:text-properties fo:color="#000000"/>
    </style:style>
    <style:style style:name="T7593" style:parent-style-name="DefaultParagraphFont" style:family="text">
      <style:text-properties fo:color="#000000"/>
    </style:style>
    <style:style style:name="T7594" style:parent-style-name="DefaultParagraphFont" style:family="text">
      <style:text-properties fo:color="#000000"/>
    </style:style>
    <style:style style:name="T7595" style:parent-style-name="DefaultParagraphFont" style:family="text">
      <style:text-properties fo:color="#000000"/>
    </style:style>
    <style:style style:name="T7596" style:parent-style-name="DefaultParagraphFont" style:family="text">
      <style:text-properties fo:color="#000000"/>
    </style:style>
    <style:style style:name="T7597" style:parent-style-name="DefaultParagraphFont" style:family="text">
      <style:text-properties fo:color="#000000"/>
    </style:style>
    <style:style style:name="T7598" style:parent-style-name="DefaultParagraphFont" style:family="text">
      <style:text-properties fo:color="#000000"/>
    </style:style>
    <style:style style:name="T7599" style:parent-style-name="DefaultParagraphFont" style:family="text">
      <style:text-properties fo:color="#000000"/>
    </style:style>
    <style:style style:name="T7600" style:parent-style-name="DefaultParagraphFont" style:family="text">
      <style:text-properties fo:color="#000000"/>
    </style:style>
    <style:style style:name="T7601" style:parent-style-name="DefaultParagraphFont" style:family="text">
      <style:text-properties fo:color="#000000"/>
    </style:style>
    <style:style style:name="T7602" style:parent-style-name="DefaultParagraphFont" style:family="text">
      <style:text-properties fo:color="#000000"/>
    </style:style>
    <style:style style:name="T7603" style:parent-style-name="DefaultParagraphFont" style:family="text">
      <style:text-properties fo:color="#000000"/>
    </style:style>
    <style:style style:name="T7604" style:parent-style-name="DefaultParagraphFont" style:family="text">
      <style:text-properties fo:color="#000000"/>
    </style:style>
    <style:style style:name="T7605" style:parent-style-name="DefaultParagraphFont" style:family="text">
      <style:text-properties fo:color="#000000"/>
    </style:style>
    <style:style style:name="T7606" style:parent-style-name="DefaultParagraphFont" style:family="text">
      <style:text-properties fo:color="#000000"/>
    </style:style>
    <style:style style:name="T7607" style:parent-style-name="DefaultParagraphFont" style:family="text">
      <style:text-properties fo:color="#000000"/>
    </style:style>
    <style:style style:name="T7608" style:parent-style-name="DefaultParagraphFont" style:family="text">
      <style:text-properties fo:color="#000000"/>
    </style:style>
    <style:style style:name="T7609" style:parent-style-name="DefaultParagraphFont" style:family="text">
      <style:text-properties fo:color="#000000"/>
    </style:style>
    <style:style style:name="T7610" style:parent-style-name="DefaultParagraphFont" style:family="text">
      <style:text-properties fo:color="#000000"/>
    </style:style>
    <style:style style:name="T7611" style:parent-style-name="DefaultParagraphFont" style:family="text">
      <style:text-properties fo:color="#000000"/>
    </style:style>
    <style:style style:name="T7612" style:parent-style-name="DefaultParagraphFont" style:family="text">
      <style:text-properties fo:font-weight="bold" style:font-weight-asian="bold" fo:color="#000000" fo:font-size="11pt" style:font-size-asian="11pt"/>
    </style:style>
    <style:style style:name="T7613" style:parent-style-name="DefaultParagraphFont" style:family="text">
      <style:text-properties fo:color="#000000"/>
    </style:style>
    <style:style style:name="T7614" style:parent-style-name="DefaultParagraphFont" style:family="text">
      <style:text-properties fo:color="#000000"/>
    </style:style>
    <style:style style:name="T7615" style:parent-style-name="DefaultParagraphFont" style:family="text">
      <style:text-properties fo:color="#000000"/>
    </style:style>
    <style:style style:name="T7616" style:parent-style-name="DefaultParagraphFont" style:family="text">
      <style:text-properties fo:color="#000000"/>
    </style:style>
    <style:style style:name="T7617" style:parent-style-name="DefaultParagraphFont" style:family="text">
      <style:text-properties fo:color="#000000"/>
    </style:style>
    <style:style style:name="T7618" style:parent-style-name="DefaultParagraphFont" style:family="text">
      <style:text-properties fo:color="#000000"/>
    </style:style>
    <style:style style:name="T7619" style:parent-style-name="DefaultParagraphFont" style:family="text">
      <style:text-properties fo:color="#000000"/>
    </style:style>
    <style:style style:name="T7620" style:parent-style-name="DefaultParagraphFont" style:family="text">
      <style:text-properties fo:color="#000000"/>
    </style:style>
    <style:style style:name="T7621" style:parent-style-name="DefaultParagraphFont" style:family="text">
      <style:text-properties fo:color="#000000"/>
    </style:style>
    <style:style style:name="P7622" style:parent-style-name="Roman" style:family="paragraph">
      <style:text-properties fo:color="#000000"/>
    </style:style>
    <style:style style:name="T7623" style:parent-style-name="DefaultParagraphFont" style:family="text">
      <style:text-properties fo:color="#000000"/>
    </style:style>
    <style:style style:name="T7624" style:parent-style-name="DefaultParagraphFont" style:family="text">
      <style:text-properties fo:color="#000000"/>
    </style:style>
    <style:style style:name="T7625" style:parent-style-name="DefaultParagraphFont" style:family="text">
      <style:text-properties fo:color="#000000"/>
    </style:style>
    <style:style style:name="T7626" style:parent-style-name="DefaultParagraphFont" style:family="text">
      <style:text-properties fo:color="#000000"/>
    </style:style>
    <style:style style:name="T7627" style:parent-style-name="DefaultParagraphFont" style:family="text">
      <style:text-properties fo:color="#000000"/>
    </style:style>
    <style:style style:name="T7628" style:parent-style-name="DefaultParagraphFont" style:family="text">
      <style:text-properties fo:color="#000000"/>
    </style:style>
    <style:style style:name="T7629" style:parent-style-name="DefaultParagraphFont" style:family="text">
      <style:text-properties fo:color="#000000"/>
    </style:style>
    <style:style style:name="T7630" style:parent-style-name="DefaultParagraphFont" style:family="text">
      <style:text-properties fo:color="#000000"/>
    </style:style>
    <style:style style:name="T7631" style:parent-style-name="DefaultParagraphFont" style:family="text">
      <style:text-properties fo:color="#000000"/>
    </style:style>
    <style:style style:name="T7632" style:parent-style-name="DefaultParagraphFont" style:family="text">
      <style:text-properties fo:color="#000000"/>
    </style:style>
    <style:style style:name="T7633" style:parent-style-name="DefaultParagraphFont" style:family="text">
      <style:text-properties fo:color="#000000"/>
    </style:style>
    <style:style style:name="T7634" style:parent-style-name="DefaultParagraphFont" style:family="text">
      <style:text-properties fo:color="#000000"/>
    </style:style>
    <style:style style:name="T7635" style:parent-style-name="DefaultParagraphFont" style:family="text">
      <style:text-properties fo:color="#000000"/>
    </style:style>
    <style:style style:name="T7636" style:parent-style-name="DefaultParagraphFont" style:family="text">
      <style:text-properties fo:color="#000000"/>
    </style:style>
    <style:style style:name="T7637" style:parent-style-name="DefaultParagraphFont" style:family="text">
      <style:text-properties fo:color="#000000"/>
    </style:style>
    <style:style style:name="T7638" style:parent-style-name="DefaultParagraphFont" style:family="text">
      <style:text-properties fo:color="#000000"/>
    </style:style>
    <style:style style:name="T7639" style:parent-style-name="DefaultParagraphFont" style:family="text">
      <style:text-properties fo:color="#000000"/>
    </style:style>
    <style:style style:name="T7640" style:parent-style-name="DefaultParagraphFont" style:family="text">
      <style:text-properties fo:color="#000000"/>
    </style:style>
    <style:style style:name="T7641" style:parent-style-name="DefaultParagraphFont" style:family="text">
      <style:text-properties fo:color="#000000"/>
    </style:style>
    <style:style style:name="T7642" style:parent-style-name="DefaultParagraphFont" style:family="text">
      <style:text-properties fo:color="#000000"/>
    </style:style>
    <style:style style:name="T7643" style:parent-style-name="DefaultParagraphFont" style:family="text">
      <style:text-properties fo:color="#000000"/>
    </style:style>
    <style:style style:name="T7644" style:parent-style-name="DefaultParagraphFont" style:family="text">
      <style:text-properties fo:color="#000000"/>
    </style:style>
    <style:style style:name="T7645" style:parent-style-name="DefaultParagraphFont" style:family="text">
      <style:text-properties fo:color="#000000"/>
    </style:style>
    <style:style style:name="T7646" style:parent-style-name="DefaultParagraphFont" style:family="text">
      <style:text-properties fo:color="#000000"/>
    </style:style>
    <style:style style:name="T7647" style:parent-style-name="DefaultParagraphFont" style:family="text">
      <style:text-properties fo:color="#000000"/>
    </style:style>
    <style:style style:name="T7648" style:parent-style-name="DefaultParagraphFont" style:family="text">
      <style:text-properties fo:color="#000000"/>
    </style:style>
    <style:style style:name="T7649" style:parent-style-name="DefaultParagraphFont" style:family="text">
      <style:text-properties fo:color="#000000"/>
    </style:style>
    <style:style style:name="T7650" style:parent-style-name="DefaultParagraphFont" style:family="text">
      <style:text-properties fo:color="#000000"/>
    </style:style>
    <style:style style:name="T7651" style:parent-style-name="DefaultParagraphFont" style:family="text">
      <style:text-properties fo:color="#000000"/>
    </style:style>
    <style:style style:name="T7652" style:parent-style-name="DefaultParagraphFont" style:family="text">
      <style:text-properties fo:color="#000000"/>
    </style:style>
    <style:style style:name="T7653" style:parent-style-name="DefaultParagraphFont" style:family="text">
      <style:text-properties fo:color="#000000"/>
    </style:style>
    <style:style style:name="T7654" style:parent-style-name="DefaultParagraphFont" style:family="text">
      <style:text-properties fo:font-style="italic" style:font-style-asian="italic" fo:color="#000000"/>
    </style:style>
    <style:style style:name="T7655" style:parent-style-name="DefaultParagraphFont" style:family="text">
      <style:text-properties fo:font-style="italic" style:font-style-asian="italic" fo:color="#000000"/>
    </style:style>
    <style:style style:name="T7656" style:parent-style-name="DefaultParagraphFont" style:family="text">
      <style:text-properties fo:font-style="italic" style:font-style-asian="italic" fo:color="#000000"/>
    </style:style>
    <style:style style:name="T7657" style:parent-style-name="DefaultParagraphFont" style:family="text">
      <style:text-properties fo:font-style="italic" style:font-style-asian="italic" fo:color="#000000"/>
    </style:style>
    <style:style style:name="T7658" style:parent-style-name="DefaultParagraphFont" style:family="text">
      <style:text-properties fo:color="#000000"/>
    </style:style>
    <style:style style:name="T7659" style:parent-style-name="DefaultParagraphFont" style:family="text">
      <style:text-properties fo:color="#000000"/>
    </style:style>
    <style:style style:name="T7660" style:parent-style-name="DefaultParagraphFont" style:family="text">
      <style:text-properties fo:color="#000000"/>
    </style:style>
    <style:style style:name="T7661" style:parent-style-name="DefaultParagraphFont" style:family="text">
      <style:text-properties fo:color="#000000"/>
    </style:style>
    <style:style style:name="T7662" style:parent-style-name="DefaultParagraphFont" style:family="text">
      <style:text-properties fo:color="#000000"/>
    </style:style>
    <style:style style:name="T7663" style:parent-style-name="DefaultParagraphFont" style:family="text">
      <style:text-properties fo:color="#000000"/>
    </style:style>
    <style:style style:name="T7664" style:parent-style-name="DefaultParagraphFont" style:family="text">
      <style:text-properties fo:color="#000000"/>
    </style:style>
    <style:style style:name="T7665" style:parent-style-name="DefaultParagraphFont" style:family="text">
      <style:text-properties fo:color="#000000"/>
    </style:style>
    <style:style style:name="T7666" style:parent-style-name="DefaultParagraphFont" style:family="text">
      <style:text-properties fo:color="#000000"/>
    </style:style>
    <style:style style:name="T7667" style:parent-style-name="DefaultParagraphFont" style:family="text">
      <style:text-properties fo:color="#000000"/>
    </style:style>
    <style:style style:name="T7668" style:parent-style-name="DefaultParagraphFont" style:family="text">
      <style:text-properties fo:color="#000000"/>
    </style:style>
    <style:style style:name="T7669" style:parent-style-name="DefaultParagraphFont" style:family="text">
      <style:text-properties fo:color="#000000"/>
    </style:style>
    <style:style style:name="T7670" style:parent-style-name="DefaultParagraphFont" style:family="text">
      <style:text-properties fo:color="#000000"/>
    </style:style>
    <style:style style:name="T7671" style:parent-style-name="DefaultParagraphFont" style:family="text">
      <style:text-properties fo:color="#000000"/>
    </style:style>
    <style:style style:name="T7672" style:parent-style-name="DefaultParagraphFont" style:family="text">
      <style:text-properties fo:color="#000000"/>
    </style:style>
    <style:style style:name="T7673" style:parent-style-name="DefaultParagraphFont" style:family="text">
      <style:text-properties fo:color="#000000"/>
    </style:style>
    <style:style style:name="T7674" style:parent-style-name="DefaultParagraphFont" style:family="text">
      <style:text-properties fo:color="#000000"/>
    </style:style>
    <style:style style:name="T7675" style:parent-style-name="DefaultParagraphFont" style:family="text">
      <style:text-properties fo:color="#000000"/>
    </style:style>
    <style:style style:name="T7676" style:parent-style-name="DefaultParagraphFont" style:family="text">
      <style:text-properties fo:color="#000000"/>
    </style:style>
    <style:style style:name="T7677" style:parent-style-name="DefaultParagraphFont" style:family="text">
      <style:text-properties fo:color="#000000"/>
    </style:style>
    <style:style style:name="T7678" style:parent-style-name="DefaultParagraphFont" style:family="text">
      <style:text-properties fo:color="#000000"/>
    </style:style>
    <style:style style:name="T7679" style:parent-style-name="DefaultParagraphFont" style:family="text">
      <style:text-properties fo:color="#000000"/>
    </style:style>
    <style:style style:name="T7680" style:parent-style-name="DefaultParagraphFont" style:family="text">
      <style:text-properties fo:color="#000000"/>
    </style:style>
    <style:style style:name="T7681" style:parent-style-name="DefaultParagraphFont" style:family="text">
      <style:text-properties fo:color="#000000"/>
    </style:style>
    <style:style style:name="T7682" style:parent-style-name="DefaultParagraphFont" style:family="text">
      <style:text-properties fo:color="#000000"/>
    </style:style>
    <style:style style:name="T7683" style:parent-style-name="DefaultParagraphFont" style:family="text">
      <style:text-properties fo:color="#000000"/>
    </style:style>
    <style:style style:name="T7684" style:parent-style-name="DefaultParagraphFont" style:family="text">
      <style:text-properties fo:color="#000000"/>
    </style:style>
    <style:style style:name="T7685" style:parent-style-name="DefaultParagraphFont" style:family="text">
      <style:text-properties fo:color="#000000"/>
    </style:style>
    <style:style style:name="T7686" style:parent-style-name="DefaultParagraphFont" style:family="text">
      <style:text-properties fo:color="#000000"/>
    </style:style>
    <style:style style:name="T7687" style:parent-style-name="DefaultParagraphFont" style:family="text">
      <style:text-properties fo:color="#000000"/>
    </style:style>
    <style:style style:name="T7688" style:parent-style-name="DefaultParagraphFont" style:family="text">
      <style:text-properties fo:color="#000000"/>
    </style:style>
    <style:style style:name="T7689" style:parent-style-name="DefaultParagraphFont" style:family="text">
      <style:text-properties fo:color="#000000"/>
    </style:style>
    <style:style style:name="T7690" style:parent-style-name="DefaultParagraphFont" style:family="text">
      <style:text-properties fo:color="#000000"/>
    </style:style>
    <style:style style:name="T7691" style:parent-style-name="DefaultParagraphFont" style:family="text">
      <style:text-properties fo:color="#000000"/>
    </style:style>
    <style:style style:name="T7692" style:parent-style-name="DefaultParagraphFont" style:family="text">
      <style:text-properties fo:color="#000000"/>
    </style:style>
    <style:style style:name="T7693" style:parent-style-name="DefaultParagraphFont" style:family="text">
      <style:text-properties fo:color="#000000"/>
    </style:style>
    <style:style style:name="T7694" style:parent-style-name="DefaultParagraphFont" style:family="text">
      <style:text-properties fo:color="#000000"/>
    </style:style>
    <style:style style:name="T7695" style:parent-style-name="DefaultParagraphFont" style:family="text">
      <style:text-properties fo:color="#000000"/>
    </style:style>
    <style:style style:name="T7696" style:parent-style-name="DefaultParagraphFont" style:family="text">
      <style:text-properties fo:color="#000000"/>
    </style:style>
    <style:style style:name="T7697" style:parent-style-name="DefaultParagraphFont" style:family="text">
      <style:text-properties fo:color="#000000"/>
    </style:style>
    <style:style style:name="P7698" style:parent-style-name="Roman" style:family="paragraph">
      <style:text-properties fo:color="#000000"/>
    </style:style>
    <style:style style:name="T7699" style:parent-style-name="DefaultParagraphFont" style:family="text">
      <style:text-properties fo:letter-spacing="-0.0013in"/>
    </style:style>
    <style:style style:name="T7700" style:parent-style-name="DefaultParagraphFont" style:family="text">
      <style:text-properties fo:font-style="italic" style:font-style-asian="italic" fo:letter-spacing="-0.0013in"/>
    </style:style>
    <style:style style:name="T7701" style:parent-style-name="DefaultParagraphFont" style:family="text">
      <style:text-properties fo:font-style="italic" style:font-style-asian="italic" fo:letter-spacing="-0.0013in"/>
    </style:style>
    <style:style style:name="T7702" style:parent-style-name="DefaultParagraphFont" style:family="text">
      <style:text-properties fo:font-style="italic" style:font-style-asian="italic" fo:letter-spacing="-0.0013in"/>
    </style:style>
    <style:style style:name="T7703" style:parent-style-name="DefaultParagraphFont" style:family="text">
      <style:text-properties fo:font-style="italic" style:font-style-asian="italic" fo:letter-spacing="-0.0013in"/>
    </style:style>
    <style:style style:name="T7704" style:parent-style-name="DefaultParagraphFont" style:family="text">
      <style:text-properties fo:font-style="italic" style:font-style-asian="italic" fo:letter-spacing="-0.0013in"/>
    </style:style>
    <style:style style:name="T7705" style:parent-style-name="DefaultParagraphFont" style:family="text">
      <style:text-properties fo:font-style="italic" style:font-style-asian="italic" fo:letter-spacing="-0.0013in"/>
    </style:style>
    <style:style style:name="T7706" style:parent-style-name="DefaultParagraphFont" style:family="text">
      <style:text-properties fo:font-style="italic" style:font-style-asian="italic" fo:letter-spacing="-0.0013in"/>
    </style:style>
    <style:style style:name="T7707" style:parent-style-name="DefaultParagraphFont" style:family="text">
      <style:text-properties fo:font-style="italic" style:font-style-asian="italic" fo:letter-spacing="-0.0013in"/>
    </style:style>
    <style:style style:name="T7708" style:parent-style-name="DefaultParagraphFont" style:family="text">
      <style:text-properties fo:letter-spacing="-0.0013in"/>
    </style:style>
    <style:style style:name="P7709" style:parent-style-name="Roman" style:family="paragraph">
      <style:text-properties fo:color="#000000"/>
    </style:style>
    <style:style style:name="T771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711" style:parent-style-name="DefaultParagraphFont" style:family="text">
      <style:text-properties style:font-weight-complex="bold" fo:color="#000000"/>
    </style:style>
    <style:style style:name="T7712" style:parent-style-name="DefaultParagraphFont" style:family="text">
      <style:text-properties style:font-weight-complex="bold" fo:color="#000000" fo:font-size="10pt" style:font-size-asian="10pt"/>
    </style:style>
    <style:style style:name="T771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7714" style:parent-style-name="DefaultParagraphFont" style:family="text">
      <style:text-properties style:font-weight-complex="bold" fo:color="#000000" fo:font-size="10pt" style:font-size-asian="10pt"/>
    </style:style>
    <style:style style:name="T7715" style:parent-style-name="DefaultParagraphFont" style:family="text">
      <style:text-properties style:font-weight-complex="bold" fo:color="#000000"/>
    </style:style>
    <style:style style:name="T7716" style:parent-style-name="DefaultParagraphFont" style:family="text">
      <style:text-properties style:font-weight-complex="bold" fo:color="#000000"/>
    </style:style>
    <style:style style:name="T7717" style:parent-style-name="DefaultParagraphFont" style:family="text">
      <style:text-properties style:font-weight-complex="bold" fo:color="#000000"/>
    </style:style>
    <style:style style:name="T7718" style:parent-style-name="DefaultParagraphFont" style:family="text">
      <style:text-properties style:font-weight-complex="bold" fo:color="#000000"/>
    </style:style>
    <style:style style:name="T7719" style:parent-style-name="DefaultParagraphFont" style:family="text">
      <style:text-properties style:font-weight-complex="bold" fo:color="#000000"/>
    </style:style>
    <style:style style:name="T7720" style:parent-style-name="DefaultParagraphFont" style:family="text">
      <style:text-properties style:font-weight-complex="bold" fo:color="#000000"/>
    </style:style>
    <style:style style:name="T7721" style:parent-style-name="DefaultParagraphFont" style:family="text">
      <style:text-properties style:font-weight-complex="bold" fo:color="#000000"/>
    </style:style>
    <style:style style:name="T7722" style:parent-style-name="DefaultParagraphFont" style:family="text">
      <style:text-properties style:font-weight-complex="bold" fo:color="#000000"/>
    </style:style>
    <style:style style:name="T7723" style:parent-style-name="DefaultParagraphFont" style:family="text">
      <style:text-properties style:font-weight-complex="bold" fo:color="#000000"/>
    </style:style>
    <style:style style:name="T7724" style:parent-style-name="DefaultParagraphFont" style:family="text">
      <style:text-properties style:font-weight-complex="bold" fo:color="#000000"/>
    </style:style>
    <style:style style:name="T7725" style:parent-style-name="DefaultParagraphFont" style:family="text">
      <style:text-properties style:font-weight-complex="bold" fo:color="#000000"/>
    </style:style>
    <style:style style:name="T7726" style:parent-style-name="DefaultParagraphFont" style:family="text">
      <style:text-properties style:font-weight-complex="bold" fo:color="#000000"/>
    </style:style>
    <style:style style:name="T7727" style:parent-style-name="DefaultParagraphFont" style:family="text">
      <style:text-properties style:font-weight-complex="bold" fo:color="#000000"/>
    </style:style>
    <style:style style:name="T7728" style:parent-style-name="DefaultParagraphFont" style:family="text">
      <style:text-properties style:font-weight-complex="bold" fo:color="#000000"/>
    </style:style>
    <style:style style:name="T7729" style:parent-style-name="DefaultParagraphFont" style:family="text">
      <style:text-properties style:font-weight-complex="bold" fo:color="#000000"/>
    </style:style>
    <style:style style:name="T7730" style:parent-style-name="DefaultParagraphFont" style:family="text">
      <style:text-properties style:font-weight-complex="bold" fo:color="#000000"/>
    </style:style>
    <style:style style:name="T7731" style:parent-style-name="DefaultParagraphFont" style:family="text">
      <style:text-properties style:font-weight-complex="bold" fo:color="#000000"/>
    </style:style>
    <style:style style:name="T7732" style:parent-style-name="DefaultParagraphFont" style:family="text">
      <style:text-properties style:font-weight-complex="bold" fo:color="#000000"/>
    </style:style>
    <style:style style:name="T7733" style:parent-style-name="DefaultParagraphFont" style:family="text">
      <style:text-properties style:font-weight-complex="bold" fo:color="#000000"/>
    </style:style>
    <style:style style:name="T7734" style:parent-style-name="DefaultParagraphFont" style:family="text">
      <style:text-properties style:font-weight-complex="bold" fo:color="#000000"/>
    </style:style>
    <style:style style:name="T7735" style:parent-style-name="DefaultParagraphFont" style:family="text">
      <style:text-properties style:font-weight-complex="bold" fo:color="#000000"/>
    </style:style>
    <style:style style:name="T7736" style:parent-style-name="DefaultParagraphFont" style:family="text">
      <style:text-properties style:font-weight-complex="bold" fo:color="#000000"/>
    </style:style>
    <style:style style:name="T7737" style:parent-style-name="DefaultParagraphFont" style:family="text">
      <style:text-properties style:font-weight-complex="bold" fo:color="#000000"/>
    </style:style>
    <style:style style:name="T7738" style:parent-style-name="DefaultParagraphFont" style:family="text">
      <style:text-properties style:font-weight-complex="bold" fo:color="#000000"/>
    </style:style>
    <style:style style:name="T7739" style:parent-style-name="DefaultParagraphFont" style:family="text">
      <style:text-properties style:font-weight-complex="bold" fo:color="#000000"/>
    </style:style>
    <style:style style:name="T7740" style:parent-style-name="DefaultParagraphFont" style:family="text">
      <style:text-properties style:font-weight-complex="bold" fo:color="#000000"/>
    </style:style>
    <style:style style:name="T7741" style:parent-style-name="DefaultParagraphFont" style:family="text">
      <style:text-properties style:font-weight-complex="bold" fo:color="#000000"/>
    </style:style>
    <style:style style:name="T7742" style:parent-style-name="DefaultParagraphFont" style:family="text">
      <style:text-properties style:font-weight-complex="bold" fo:color="#000000"/>
    </style:style>
    <style:style style:name="T7743" style:parent-style-name="DefaultParagraphFont" style:family="text">
      <style:text-properties style:font-weight-complex="bold" fo:color="#000000"/>
    </style:style>
    <style:style style:name="T7744" style:parent-style-name="DefaultParagraphFont" style:family="text">
      <style:text-properties style:font-weight-complex="bold" fo:color="#000000"/>
    </style:style>
    <style:style style:name="T7745" style:parent-style-name="DefaultParagraphFont" style:family="text">
      <style:text-properties style:font-weight-complex="bold" fo:color="#000000"/>
    </style:style>
    <style:style style:name="T7746" style:parent-style-name="DefaultParagraphFont" style:family="text">
      <style:text-properties style:font-weight-complex="bold" fo:color="#000000"/>
    </style:style>
    <style:style style:name="T7747" style:parent-style-name="DefaultParagraphFont" style:family="text">
      <style:text-properties style:font-weight-complex="bold" fo:color="#000000"/>
    </style:style>
    <style:style style:name="T7748" style:parent-style-name="DefaultParagraphFont" style:family="text">
      <style:text-properties style:font-weight-complex="bold" fo:color="#000000"/>
    </style:style>
    <style:style style:name="T7749" style:parent-style-name="DefaultParagraphFont" style:family="text">
      <style:text-properties style:font-weight-complex="bold" fo:color="#000000"/>
    </style:style>
    <style:style style:name="T775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751" style:parent-style-name="DefaultParagraphFont" style:family="text">
      <style:text-properties style:font-weight-complex="bold" fo:color="#000000"/>
    </style:style>
    <style:style style:name="T7752" style:parent-style-name="DefaultParagraphFont" style:family="text">
      <style:text-properties style:font-weight-complex="bold" fo:color="#000000"/>
    </style:style>
    <style:style style:name="T7753" style:parent-style-name="DefaultParagraphFont" style:family="text">
      <style:text-properties style:font-weight-complex="bold" fo:color="#000000"/>
    </style:style>
    <style:style style:name="T7754" style:parent-style-name="DefaultParagraphFont" style:family="text">
      <style:text-properties style:font-weight-complex="bold" fo:color="#000000"/>
    </style:style>
    <style:style style:name="T7755" style:parent-style-name="DefaultParagraphFont" style:family="text">
      <style:text-properties style:font-weight-complex="bold" fo:color="#000000"/>
    </style:style>
    <style:style style:name="T7756" style:parent-style-name="DefaultParagraphFont" style:family="text">
      <style:text-properties style:font-weight-complex="bold" fo:color="#000000"/>
    </style:style>
    <style:style style:name="T7757" style:parent-style-name="DefaultParagraphFont" style:family="text">
      <style:text-properties style:font-weight-complex="bold" fo:color="#000000"/>
    </style:style>
    <style:style style:name="T7758" style:parent-style-name="DefaultParagraphFont" style:family="text">
      <style:text-properties style:font-weight-complex="bold" fo:color="#000000"/>
    </style:style>
    <style:style style:name="T7759" style:parent-style-name="DefaultParagraphFont" style:family="text">
      <style:text-properties style:font-weight-complex="bold" fo:color="#000000"/>
    </style:style>
    <style:style style:name="T7760" style:parent-style-name="DefaultParagraphFont" style:family="text">
      <style:text-properties style:font-weight-complex="bold" fo:color="#000000"/>
    </style:style>
    <style:style style:name="T7761" style:parent-style-name="DefaultParagraphFont" style:family="text">
      <style:text-properties style:font-weight-complex="bold" fo:color="#000000"/>
    </style:style>
    <style:style style:name="T7762" style:parent-style-name="DefaultParagraphFont" style:family="text">
      <style:text-properties style:font-weight-complex="bold" fo:color="#000000"/>
    </style:style>
    <style:style style:name="T7763" style:parent-style-name="DefaultParagraphFont" style:family="text">
      <style:text-properties style:font-weight-complex="bold" fo:color="#000000"/>
    </style:style>
    <style:style style:name="T7764" style:parent-style-name="DefaultParagraphFont" style:family="text">
      <style:text-properties style:font-weight-complex="bold" fo:color="#000000"/>
    </style:style>
    <style:style style:name="T7765" style:parent-style-name="DefaultParagraphFont" style:family="text">
      <style:text-properties style:font-weight-complex="bold" fo:color="#000000"/>
    </style:style>
    <style:style style:name="T7766" style:parent-style-name="DefaultParagraphFont" style:family="text">
      <style:text-properties style:font-weight-complex="bold" fo:color="#000000"/>
    </style:style>
    <style:style style:name="T7767" style:parent-style-name="DefaultParagraphFont" style:family="text">
      <style:text-properties style:font-weight-complex="bold" fo:color="#000000"/>
    </style:style>
    <style:style style:name="T7768" style:parent-style-name="DefaultParagraphFont" style:family="text">
      <style:text-properties style:font-weight-complex="bold" fo:color="#000000"/>
    </style:style>
    <style:style style:name="T7769" style:parent-style-name="DefaultParagraphFont" style:family="text">
      <style:text-properties style:font-weight-complex="bold" fo:color="#000000"/>
    </style:style>
    <style:style style:name="T7770" style:parent-style-name="DefaultParagraphFont" style:family="text">
      <style:text-properties style:font-weight-complex="bold" fo:color="#000000"/>
    </style:style>
    <style:style style:name="T7771" style:parent-style-name="DefaultParagraphFont" style:family="text">
      <style:text-properties style:font-weight-complex="bold" fo:color="#000000"/>
    </style:style>
    <style:style style:name="T7772" style:parent-style-name="DefaultParagraphFont" style:family="text">
      <style:text-properties style:font-weight-complex="bold" fo:color="#000000"/>
    </style:style>
    <style:style style:name="T7773" style:parent-style-name="DefaultParagraphFont" style:family="text">
      <style:text-properties style:font-weight-complex="bold" fo:color="#000000"/>
    </style:style>
    <style:style style:name="T7774" style:parent-style-name="DefaultParagraphFont" style:family="text">
      <style:text-properties style:font-weight-complex="bold" fo:color="#000000"/>
    </style:style>
    <style:style style:name="T7775" style:parent-style-name="DefaultParagraphFont" style:family="text">
      <style:text-properties style:font-weight-complex="bold" fo:color="#000000"/>
    </style:style>
    <style:style style:name="T7776" style:parent-style-name="DefaultParagraphFont" style:family="text">
      <style:text-properties style:font-weight-complex="bold" fo:color="#000000"/>
    </style:style>
    <style:style style:name="T7777" style:parent-style-name="DefaultParagraphFont" style:family="text">
      <style:text-properties style:font-weight-complex="bold" fo:color="#000000"/>
    </style:style>
    <style:style style:name="P7778" style:parent-style-name="Roman" style:family="paragraph">
      <style:text-properties style:font-weight-complex="bold" fo:color="#000000"/>
    </style:style>
    <style:style style:name="P7779" style:parent-style-name="Roman" style:family="paragraph">
      <style:text-properties style:font-weight-complex="bold" fo:color="#000000"/>
    </style:style>
    <style:style style:name="P7780" style:parent-style-name="Roman" style:family="paragraph">
      <style:text-properties style:font-weight-complex="bold" fo:color="#000000"/>
    </style:style>
    <style:style style:name="P7781" style:parent-style-name="Roman" style:family="paragraph">
      <style:text-properties style:font-weight-complex="bold" fo:color="#000000"/>
    </style:style>
    <style:style style:name="P7782" style:parent-style-name="Roman" style:family="paragraph">
      <style:text-properties style:font-weight-complex="bold" fo:color="#000000"/>
    </style:style>
    <style:style style:name="T7783" style:parent-style-name="DefaultParagraphFont" style:family="text">
      <style:text-properties style:font-weight-complex="bold" fo:color="#000000"/>
    </style:style>
    <style:style style:name="T7784" style:parent-style-name="DefaultParagraphFont" style:family="text">
      <style:text-properties style:font-weight-complex="bold" fo:color="#000000"/>
    </style:style>
    <style:style style:name="T7785" style:parent-style-name="DefaultParagraphFont" style:family="text">
      <style:text-properties style:font-weight-complex="bold" fo:color="#000000"/>
    </style:style>
    <style:style style:name="T7786" style:parent-style-name="DefaultParagraphFont" style:family="text">
      <style:text-properties style:font-weight-complex="bold" fo:color="#000000"/>
    </style:style>
    <style:style style:name="T7787" style:parent-style-name="DefaultParagraphFont" style:family="text">
      <style:text-properties style:font-weight-complex="bold" fo:color="#000000"/>
    </style:style>
    <style:style style:name="T7788" style:parent-style-name="DefaultParagraphFont" style:family="text">
      <style:text-properties style:font-weight-complex="bold" fo:color="#000000"/>
    </style:style>
    <style:style style:name="T7789" style:parent-style-name="DefaultParagraphFont" style:family="text">
      <style:text-properties style:font-weight-complex="bold" fo:color="#000000"/>
    </style:style>
    <style:style style:name="T7790" style:parent-style-name="DefaultParagraphFont" style:family="text">
      <style:text-properties style:font-weight-complex="bold" fo:color="#000000"/>
    </style:style>
    <style:style style:name="T7791" style:parent-style-name="DefaultParagraphFont" style:family="text">
      <style:text-properties style:font-weight-complex="bold" fo:color="#000000"/>
    </style:style>
    <style:style style:name="T7792" style:parent-style-name="DefaultParagraphFont" style:family="text">
      <style:text-properties style:font-weight-complex="bold" fo:color="#000000"/>
    </style:style>
    <style:style style:name="T7793" style:parent-style-name="DefaultParagraphFont" style:family="text">
      <style:text-properties style:font-weight-complex="bold" fo:color="#000000"/>
    </style:style>
    <style:style style:name="T7794" style:parent-style-name="DefaultParagraphFont" style:family="text">
      <style:text-properties style:font-weight-complex="bold" fo:color="#000000"/>
    </style:style>
    <style:style style:name="T7795" style:parent-style-name="DefaultParagraphFont" style:family="text">
      <style:text-properties style:font-weight-complex="bold" fo:color="#000000"/>
    </style:style>
    <style:style style:name="T7796" style:parent-style-name="DefaultParagraphFont" style:family="text">
      <style:text-properties style:font-weight-complex="bold" fo:color="#000000"/>
    </style:style>
    <style:style style:name="T7797" style:parent-style-name="DefaultParagraphFont" style:family="text">
      <style:text-properties style:font-weight-complex="bold" fo:color="#000000"/>
    </style:style>
    <style:style style:name="T7798" style:parent-style-name="DefaultParagraphFont" style:family="text">
      <style:text-properties style:font-weight-complex="bold" fo:color="#000000"/>
    </style:style>
    <style:style style:name="T7799" style:parent-style-name="DefaultParagraphFont" style:family="text">
      <style:text-properties style:font-weight-complex="bold" fo:color="#000000"/>
    </style:style>
    <style:style style:name="T7800" style:parent-style-name="DefaultParagraphFont" style:family="text">
      <style:text-properties style:font-weight-complex="bold" fo:color="#000000"/>
    </style:style>
    <style:style style:name="T7801" style:parent-style-name="DefaultParagraphFont" style:family="text">
      <style:text-properties style:font-weight-complex="bold" fo:color="#000000"/>
    </style:style>
    <style:style style:name="T7802" style:parent-style-name="DefaultParagraphFont" style:family="text">
      <style:text-properties style:font-weight-complex="bold" fo:color="#000000"/>
    </style:style>
    <style:style style:name="T7803" style:parent-style-name="DefaultParagraphFont" style:family="text">
      <style:text-properties style:font-weight-complex="bold" fo:color="#000000"/>
    </style:style>
    <style:style style:name="T7804" style:parent-style-name="DefaultParagraphFont" style:family="text">
      <style:text-properties style:font-weight-complex="bold" fo:color="#000000"/>
    </style:style>
    <style:style style:name="T7805" style:parent-style-name="DefaultParagraphFont" style:family="text">
      <style:text-properties style:font-weight-complex="bold" fo:color="#000000"/>
    </style:style>
    <style:style style:name="T7806" style:parent-style-name="DefaultParagraphFont" style:family="text">
      <style:text-properties style:font-weight-complex="bold" fo:color="#000000"/>
    </style:style>
    <style:style style:name="T7807" style:parent-style-name="DefaultParagraphFont" style:family="text">
      <style:text-properties style:font-weight-complex="bold" fo:color="#000000"/>
    </style:style>
    <style:style style:name="T7808" style:parent-style-name="DefaultParagraphFont" style:family="text">
      <style:text-properties style:font-weight-complex="bold" fo:font-style="italic" style:font-style-asian="italic" fo:color="#000000"/>
    </style:style>
    <style:style style:name="T7809" style:parent-style-name="DefaultParagraphFont" style:family="text">
      <style:text-properties style:font-weight-complex="bold" fo:font-style="italic" style:font-style-asian="italic" fo:color="#000000"/>
    </style:style>
    <style:style style:name="T7810" style:parent-style-name="DefaultParagraphFont" style:family="text">
      <style:text-properties style:font-weight-complex="bold" fo:color="#000000"/>
    </style:style>
    <style:style style:name="T7811" style:parent-style-name="DefaultParagraphFont" style:family="text">
      <style:text-properties fo:letter-spacing="-0.0013in"/>
    </style:style>
    <style:style style:name="T7812" style:parent-style-name="DefaultParagraphFont" style:family="text">
      <style:text-properties fo:letter-spacing="-0.0013in"/>
    </style:style>
    <style:style style:name="T7813" style:parent-style-name="DefaultParagraphFont" style:family="text">
      <style:text-properties fo:letter-spacing="-0.0013in"/>
    </style:style>
    <style:style style:name="T7814" style:parent-style-name="DefaultParagraphFont" style:family="text">
      <style:text-properties fo:letter-spacing="-0.0013in"/>
    </style:style>
    <style:style style:name="T7815" style:parent-style-name="DefaultParagraphFont" style:family="text">
      <style:text-properties fo:letter-spacing="-0.0013in"/>
    </style:style>
    <style:style style:name="T7816" style:parent-style-name="DefaultParagraphFont" style:family="text">
      <style:text-properties fo:letter-spacing="-0.0013in"/>
    </style:style>
    <style:style style:name="T7817" style:parent-style-name="DefaultParagraphFont" style:family="text">
      <style:text-properties fo:letter-spacing="-0.0013in"/>
    </style:style>
    <style:style style:name="T7818" style:parent-style-name="DefaultParagraphFont" style:family="text">
      <style:text-properties fo:letter-spacing="-0.0013in"/>
    </style:style>
    <style:style style:name="T7819" style:parent-style-name="DefaultParagraphFont" style:family="text">
      <style:text-properties fo:letter-spacing="-0.0013in"/>
    </style:style>
    <style:style style:name="T7820" style:parent-style-name="DefaultParagraphFont" style:family="text">
      <style:text-properties fo:letter-spacing="-0.0013in"/>
    </style:style>
    <style:style style:name="T7821" style:parent-style-name="DefaultParagraphFont" style:family="text">
      <style:text-properties fo:letter-spacing="-0.0013in"/>
    </style:style>
    <style:style style:name="T7822" style:parent-style-name="DefaultParagraphFont" style:family="text">
      <style:text-properties fo:letter-spacing="-0.0013in"/>
    </style:style>
    <style:style style:name="T7823" style:parent-style-name="DefaultParagraphFont" style:family="text">
      <style:text-properties fo:letter-spacing="-0.0013in"/>
    </style:style>
    <style:style style:name="T7824" style:parent-style-name="DefaultParagraphFont" style:family="text">
      <style:text-properties fo:letter-spacing="-0.0013in"/>
    </style:style>
    <style:style style:name="T7825" style:parent-style-name="DefaultParagraphFont" style:family="text">
      <style:text-properties fo:font-style="italic" style:font-style-asian="italic"/>
    </style:style>
    <style:style style:name="T7826" style:parent-style-name="DefaultParagraphFont" style:family="text">
      <style:text-properties fo:font-style="italic" style:font-style-asian="italic"/>
    </style:style>
    <style:style style:name="T7827" style:parent-style-name="DefaultParagraphFont" style:family="text">
      <style:text-properties fo:font-style="italic" style:font-style-asian="italic"/>
    </style:style>
    <style:style style:name="T7828" style:parent-style-name="DefaultParagraphFont" style:family="text">
      <style:text-properties fo:font-style="italic" style:font-style-asian="italic"/>
    </style:style>
    <style:style style:name="T782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830" style:parent-style-name="DefaultParagraphFont" style:family="text">
      <style:text-properties style:font-weight-complex="bold" style:font-size-complex="12pt"/>
    </style:style>
    <style:style style:name="T7831" style:parent-style-name="DefaultParagraphFont" style:family="text">
      <style:text-properties style:font-weight-complex="bold" fo:font-size="10pt" style:font-size-asian="10pt" style:font-size-complex="12pt"/>
    </style:style>
    <style:style style:name="T783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833" style:parent-style-name="DefaultParagraphFont" style:family="text">
      <style:text-properties style:font-weight-complex="bold" fo:font-size="10pt" style:font-size-asian="10pt" style:font-size-complex="12pt"/>
    </style:style>
    <style:style style:name="T7834" style:parent-style-name="DefaultParagraphFont" style:family="text">
      <style:text-properties style:font-weight-complex="bold" style:font-size-complex="12pt"/>
    </style:style>
    <style:style style:name="T7835" style:parent-style-name="DefaultParagraphFont" style:family="text">
      <style:text-properties fo:letter-spacing="-0.0013in"/>
    </style:style>
    <style:style style:name="T7836" style:parent-style-name="DefaultParagraphFont" style:family="text">
      <style:text-properties fo:letter-spacing="-0.0013in"/>
    </style:style>
    <style:style style:name="T7837" style:parent-style-name="DefaultParagraphFont" style:family="text">
      <style:text-properties fo:letter-spacing="-0.0013in"/>
    </style:style>
    <style:style style:name="T7838" style:parent-style-name="DefaultParagraphFont" style:family="text">
      <style:text-properties fo:letter-spacing="-0.0013in"/>
    </style:style>
    <style:style style:name="T7839" style:parent-style-name="DefaultParagraphFont" style:family="text">
      <style:text-properties fo:letter-spacing="-0.0013in"/>
    </style:style>
    <style:style style:name="T7840" style:parent-style-name="DefaultParagraphFont" style:family="text">
      <style:text-properties fo:letter-spacing="-0.0013in"/>
    </style:style>
    <style:style style:name="T7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42" style:parent-style-name="DefaultParagraphFont" style:family="text">
      <style:text-properties style:font-weight-complex="bold"/>
    </style:style>
    <style:style style:name="T78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44" style:parent-style-name="DefaultParagraphFont" style:family="text">
      <style:text-properties style:font-size-complex="12pt"/>
    </style:style>
    <style:style style:name="T7845" style:parent-style-name="DefaultParagraphFont" style:family="text">
      <style:text-properties fo:font-size="10pt" style:font-size-asian="10pt" style:font-size-complex="12pt"/>
    </style:style>
    <style:style style:name="T784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847" style:parent-style-name="DefaultParagraphFont" style:family="text">
      <style:text-properties fo:font-size="10pt" style:font-size-asian="10pt" style:font-size-complex="12pt"/>
    </style:style>
    <style:style style:name="T7848" style:parent-style-name="DefaultParagraphFont" style:family="text">
      <style:text-properties style:font-size-complex="12pt"/>
    </style:style>
    <style:style style:name="T784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850" style:parent-style-name="DefaultParagraphFont" style:family="text">
      <style:text-properties style:font-weight-complex="bold" style:font-size-complex="12pt"/>
    </style:style>
    <style:style style:name="T7851" style:parent-style-name="DefaultParagraphFont" style:family="text">
      <style:text-properties style:font-weight-complex="bold" fo:font-size="10pt" style:font-size-asian="10pt" style:font-size-complex="12pt"/>
    </style:style>
    <style:style style:name="T785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853" style:parent-style-name="DefaultParagraphFont" style:family="text">
      <style:text-properties style:font-weight-complex="bold" fo:font-size="10pt" style:font-size-asian="10pt" style:font-size-complex="12pt"/>
    </style:style>
    <style:style style:name="T7854" style:parent-style-name="DefaultParagraphFont" style:family="text">
      <style:text-properties style:font-weight-complex="bold" style:font-size-complex="12pt"/>
    </style:style>
    <style:style style:name="T7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56" style:parent-style-name="DefaultParagraphFont" style:family="text">
      <style:text-properties style:font-weight-complex="bold"/>
    </style:style>
    <style:style style:name="T78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58" style:parent-style-name="DefaultParagraphFont" style:family="text">
      <style:text-properties style:font-size-complex="12pt"/>
    </style:style>
    <style:style style:name="T7859" style:parent-style-name="DefaultParagraphFont" style:family="text">
      <style:text-properties fo:font-size="10pt" style:font-size-asian="10pt" style:font-size-complex="12pt"/>
    </style:style>
    <style:style style:name="T786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861" style:parent-style-name="DefaultParagraphFont" style:family="text">
      <style:text-properties fo:font-size="10pt" style:font-size-asian="10pt" style:font-size-complex="12pt"/>
    </style:style>
    <style:style style:name="T7862" style:parent-style-name="DefaultParagraphFont" style:family="text">
      <style:text-properties style:font-size-complex="12pt"/>
    </style:style>
    <style:style style:name="T7863" style:parent-style-name="DefaultParagraphFont" style:family="text">
      <style:text-properties style:font-size-complex="12pt"/>
    </style:style>
    <style:style style:name="T7864" style:parent-style-name="DefaultParagraphFont" style:family="text">
      <style:text-properties style:font-size-complex="12pt"/>
    </style:style>
    <style:style style:name="T7865" style:parent-style-name="DefaultParagraphFont" style:family="text">
      <style:text-properties style:font-size-complex="12pt"/>
    </style:style>
    <style:style style:name="T7866" style:parent-style-name="DefaultParagraphFont" style:family="text">
      <style:text-properties style:font-size-complex="12pt"/>
    </style:style>
    <style:style style:name="T7867" style:parent-style-name="DefaultParagraphFont" style:family="text">
      <style:text-properties style:font-size-complex="12pt"/>
    </style:style>
    <style:style style:name="T7868" style:parent-style-name="DefaultParagraphFont" style:family="text">
      <style:text-properties style:font-size-complex="12pt"/>
    </style:style>
    <style:style style:name="T7869" style:parent-style-name="DefaultParagraphFont" style:family="text">
      <style:text-properties style:font-size-complex="12pt"/>
    </style:style>
    <style:style style:name="T7870" style:parent-style-name="DefaultParagraphFont" style:family="text">
      <style:text-properties style:font-size-complex="12pt"/>
    </style:style>
    <style:style style:name="T7871" style:parent-style-name="DefaultParagraphFont" style:family="text">
      <style:text-properties style:font-size-complex="12pt"/>
    </style:style>
    <style:style style:name="T7872" style:parent-style-name="DefaultParagraphFont" style:family="text">
      <style:text-properties style:font-size-complex="12pt"/>
    </style:style>
    <style:style style:name="T7873" style:parent-style-name="DefaultParagraphFont" style:family="text">
      <style:text-properties style:font-size-complex="12pt"/>
    </style:style>
    <style:style style:name="T7874" style:parent-style-name="DefaultParagraphFont" style:family="text">
      <style:text-properties style:font-size-complex="12pt"/>
    </style:style>
    <style:style style:name="T7875" style:parent-style-name="DefaultParagraphFont" style:family="text">
      <style:text-properties style:font-size-complex="12pt"/>
    </style:style>
    <style:style style:name="T7876" style:parent-style-name="DefaultParagraphFont" style:family="text">
      <style:text-properties style:font-size-complex="12pt"/>
    </style:style>
    <style:style style:name="T7877" style:parent-style-name="DefaultParagraphFont" style:family="text">
      <style:text-properties style:font-size-complex="12pt"/>
    </style:style>
    <style:style style:name="T7878" style:parent-style-name="DefaultParagraphFont" style:family="text">
      <style:text-properties style:font-size-complex="12pt"/>
    </style:style>
    <style:style style:name="T7879" style:parent-style-name="DefaultParagraphFont" style:family="text">
      <style:text-properties style:font-size-complex="12pt"/>
    </style:style>
    <style:style style:name="T7880" style:parent-style-name="DefaultParagraphFont" style:family="text">
      <style:text-properties style:font-size-complex="12pt"/>
    </style:style>
    <style:style style:name="T7881" style:parent-style-name="DefaultParagraphFont" style:family="text">
      <style:text-properties style:font-size-complex="12pt"/>
    </style:style>
    <style:style style:name="T7882" style:parent-style-name="DefaultParagraphFont" style:family="text">
      <style:text-properties style:font-size-complex="12pt"/>
    </style:style>
    <style:style style:name="T7883" style:parent-style-name="DefaultParagraphFont" style:family="text">
      <style:text-properties style:font-size-complex="12pt"/>
    </style:style>
    <style:style style:name="T7884" style:parent-style-name="DefaultParagraphFont" style:family="text">
      <style:text-properties style:font-size-complex="12pt"/>
    </style:style>
    <style:style style:name="T7885" style:parent-style-name="DefaultParagraphFont" style:family="text">
      <style:text-properties style:font-size-complex="12pt"/>
    </style:style>
    <style:style style:name="T7886" style:parent-style-name="DefaultParagraphFont" style:family="text">
      <style:text-properties style:font-size-complex="12pt"/>
    </style:style>
    <style:style style:name="T7887" style:parent-style-name="DefaultParagraphFont" style:family="text">
      <style:text-properties style:font-size-complex="12pt"/>
    </style:style>
    <style:style style:name="T7888" style:parent-style-name="DefaultParagraphFont" style:family="text">
      <style:text-properties style:font-size-complex="12pt"/>
    </style:style>
    <style:style style:name="T7889" style:parent-style-name="DefaultParagraphFont" style:family="text">
      <style:text-properties style:font-size-complex="12pt"/>
    </style:style>
    <style:style style:name="T7890" style:parent-style-name="DefaultParagraphFont" style:family="text">
      <style:text-properties style:font-size-complex="12pt"/>
    </style:style>
    <style:style style:name="T7891" style:parent-style-name="DefaultParagraphFont" style:family="text">
      <style:text-properties style:font-size-complex="12pt"/>
    </style:style>
    <style:style style:name="T7892" style:parent-style-name="DefaultParagraphFont" style:family="text">
      <style:text-properties style:font-size-complex="12pt"/>
    </style:style>
    <style:style style:name="T7893" style:parent-style-name="DefaultParagraphFont" style:family="text">
      <style:text-properties style:font-size-complex="12pt"/>
    </style:style>
    <style:style style:name="T7894" style:parent-style-name="DefaultParagraphFont" style:family="text">
      <style:text-properties style:font-size-complex="12pt"/>
    </style:style>
    <style:style style:name="T7895" style:parent-style-name="DefaultParagraphFont" style:family="text">
      <style:text-properties style:font-size-complex="12pt"/>
    </style:style>
    <style:style style:name="T7896" style:parent-style-name="DefaultParagraphFont" style:family="text">
      <style:text-properties style:font-size-complex="12pt"/>
    </style:style>
    <style:style style:name="T7897" style:parent-style-name="DefaultParagraphFont" style:family="text">
      <style:text-properties style:font-size-complex="12pt"/>
    </style:style>
    <style:style style:name="T7898" style:parent-style-name="DefaultParagraphFont" style:family="text">
      <style:text-properties style:font-size-complex="12pt"/>
    </style:style>
    <style:style style:name="T7899" style:parent-style-name="DefaultParagraphFont" style:family="text">
      <style:text-properties style:font-size-complex="12pt"/>
    </style:style>
    <style:style style:name="T7900" style:parent-style-name="DefaultParagraphFont" style:family="text">
      <style:text-properties style:font-size-complex="12pt"/>
    </style:style>
    <style:style style:name="T7901" style:parent-style-name="DefaultParagraphFont" style:family="text">
      <style:text-properties style:font-size-complex="12pt"/>
    </style:style>
    <style:style style:name="T7902" style:parent-style-name="DefaultParagraphFont" style:family="text">
      <style:text-properties style:font-size-complex="12pt"/>
    </style:style>
    <style:style style:name="T7903" style:parent-style-name="DefaultParagraphFont" style:family="text">
      <style:text-properties style:font-size-complex="12pt"/>
    </style:style>
    <style:style style:name="T7904" style:parent-style-name="DefaultParagraphFont" style:family="text">
      <style:text-properties style:font-size-complex="12pt"/>
    </style:style>
    <style:style style:name="T7905" style:parent-style-name="DefaultParagraphFont" style:family="text">
      <style:text-properties style:font-size-complex="12pt"/>
    </style:style>
    <style:style style:name="T7906" style:parent-style-name="DefaultParagraphFont" style:family="text">
      <style:text-properties style:font-size-complex="12pt"/>
    </style:style>
    <style:style style:name="T7907" style:parent-style-name="DefaultParagraphFont" style:family="text">
      <style:text-properties style:font-size-complex="12pt"/>
    </style:style>
    <style:style style:name="T7908" style:parent-style-name="DefaultParagraphFont" style:family="text">
      <style:text-properties style:font-size-complex="12pt"/>
    </style:style>
    <style:style style:name="T7909" style:parent-style-name="DefaultParagraphFont" style:family="text">
      <style:text-properties style:font-size-complex="12pt"/>
    </style:style>
    <style:style style:name="T7910" style:parent-style-name="DefaultParagraphFont" style:family="text">
      <style:text-properties style:font-size-complex="12pt"/>
    </style:style>
    <style:style style:name="T7911" style:parent-style-name="DefaultParagraphFont" style:family="text">
      <style:text-properties style:font-size-complex="12pt"/>
    </style:style>
    <style:style style:name="T7912" style:parent-style-name="DefaultParagraphFont" style:family="text">
      <style:text-properties style:font-size-complex="12pt"/>
    </style:style>
    <style:style style:name="T7913" style:parent-style-name="DefaultParagraphFont" style:family="text">
      <style:text-properties style:font-size-complex="12pt"/>
    </style:style>
    <style:style style:name="T7914" style:parent-style-name="DefaultParagraphFont" style:family="text">
      <style:text-properties style:font-size-complex="12pt"/>
    </style:style>
    <style:style style:name="T7915" style:parent-style-name="DefaultParagraphFont" style:family="text">
      <style:text-properties style:font-size-complex="12pt"/>
    </style:style>
    <style:style style:name="T7916" style:parent-style-name="DefaultParagraphFont" style:family="text">
      <style:text-properties style:font-size-complex="12pt"/>
    </style:style>
    <style:style style:name="T7917" style:parent-style-name="DefaultParagraphFont" style:family="text">
      <style:text-properties style:font-size-complex="12pt"/>
    </style:style>
    <style:style style:name="T7918" style:parent-style-name="DefaultParagraphFont" style:family="text">
      <style:text-properties style:font-size-complex="12pt"/>
    </style:style>
    <style:style style:name="T7919" style:parent-style-name="DefaultParagraphFont" style:family="text">
      <style:text-properties style:font-size-complex="12pt"/>
    </style:style>
    <style:style style:name="T7920" style:parent-style-name="DefaultParagraphFont" style:family="text">
      <style:text-properties style:font-size-complex="12pt"/>
    </style:style>
    <style:style style:name="T7921" style:parent-style-name="DefaultParagraphFont" style:family="text">
      <style:text-properties style:font-size-complex="12pt"/>
    </style:style>
    <style:style style:name="T7922" style:parent-style-name="DefaultParagraphFont" style:family="text">
      <style:text-properties style:font-size-complex="12pt"/>
    </style:style>
    <style:style style:name="T7923" style:parent-style-name="DefaultParagraphFont" style:family="text">
      <style:text-properties style:font-size-complex="12pt"/>
    </style:style>
    <style:style style:name="T7924" style:parent-style-name="DefaultParagraphFont" style:family="text">
      <style:text-properties style:font-size-complex="12pt"/>
    </style:style>
    <style:style style:name="T7925" style:parent-style-name="DefaultParagraphFont" style:family="text">
      <style:text-properties style:font-size-complex="12pt"/>
    </style:style>
    <style:style style:name="T7926" style:parent-style-name="DefaultParagraphFont" style:family="text">
      <style:text-properties style:font-size-complex="12pt"/>
    </style:style>
    <style:style style:name="T7927" style:parent-style-name="DefaultParagraphFont" style:family="text">
      <style:text-properties style:font-size-complex="12pt"/>
    </style:style>
    <style:style style:name="T7928" style:parent-style-name="DefaultParagraphFont" style:family="text">
      <style:text-properties style:font-size-complex="12pt"/>
    </style:style>
    <style:style style:name="T7929" style:parent-style-name="DefaultParagraphFont" style:family="text">
      <style:text-properties style:font-size-complex="12pt"/>
    </style:style>
    <style:style style:name="T7930" style:parent-style-name="DefaultParagraphFont" style:family="text">
      <style:text-properties style:font-size-complex="12pt"/>
    </style:style>
    <style:style style:name="T7931" style:parent-style-name="DefaultParagraphFont" style:family="text">
      <style:text-properties style:font-size-complex="12pt"/>
    </style:style>
    <style:style style:name="T7932" style:parent-style-name="DefaultParagraphFont" style:family="text">
      <style:text-properties style:font-size-complex="12pt"/>
    </style:style>
    <style:style style:name="T7933" style:parent-style-name="DefaultParagraphFont" style:family="text">
      <style:text-properties style:font-size-complex="12pt"/>
    </style:style>
    <style:style style:name="T793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935" style:parent-style-name="DefaultParagraphFont" style:family="text">
      <style:text-properties style:font-weight-complex="bold" style:font-size-complex="12pt"/>
    </style:style>
    <style:style style:name="T7936" style:parent-style-name="DefaultParagraphFont" style:family="text">
      <style:text-properties style:font-weight-complex="bold" fo:font-size="10pt" style:font-size-asian="10pt" style:font-size-complex="12pt"/>
    </style:style>
    <style:style style:name="T793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938" style:parent-style-name="DefaultParagraphFont" style:family="text">
      <style:text-properties style:font-weight-complex="bold" fo:font-size="10pt" style:font-size-asian="10pt" style:font-size-complex="12pt"/>
    </style:style>
    <style:style style:name="T7939" style:parent-style-name="DefaultParagraphFont" style:family="text">
      <style:text-properties style:font-weight-complex="bold" style:font-size-complex="12pt"/>
    </style:style>
    <style:style style:name="T7940" style:parent-style-name="DefaultParagraphFont" style:family="text">
      <style:text-properties style:font-size-complex="12pt"/>
    </style:style>
    <style:style style:name="T794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942" style:parent-style-name="DefaultParagraphFont" style:family="text">
      <style:text-properties style:font-weight-complex="bold" style:font-size-complex="12pt"/>
    </style:style>
    <style:style style:name="T7943" style:parent-style-name="DefaultParagraphFont" style:family="text">
      <style:text-properties style:font-size-complex="12pt"/>
    </style:style>
    <style:style style:name="T7944" style:parent-style-name="DefaultParagraphFont" style:family="text">
      <style:text-properties style:font-size-complex="12pt"/>
    </style:style>
    <style:style style:name="T7945" style:parent-style-name="DefaultParagraphFont" style:family="text">
      <style:text-properties style:font-size-complex="12pt"/>
    </style:style>
    <style:style style:name="T7946" style:parent-style-name="DefaultParagraphFont" style:family="text">
      <style:text-properties style:font-size-complex="12pt"/>
    </style:style>
    <style:style style:name="T7947" style:parent-style-name="DefaultParagraphFont" style:family="text">
      <style:text-properties style:font-size-complex="12pt"/>
    </style:style>
    <style:style style:name="T7948" style:parent-style-name="DefaultParagraphFont" style:family="text">
      <style:text-properties style:font-size-complex="12pt"/>
    </style:style>
    <style:style style:name="T7949" style:parent-style-name="DefaultParagraphFont" style:family="text">
      <style:text-properties style:font-size-complex="12pt"/>
    </style:style>
    <style:style style:name="T7950" style:parent-style-name="DefaultParagraphFont" style:family="text">
      <style:text-properties style:font-size-complex="12pt"/>
    </style:style>
    <style:style style:name="T7951" style:parent-style-name="DefaultParagraphFont" style:family="text">
      <style:text-properties style:font-size-complex="12pt"/>
    </style:style>
    <style:style style:name="T7952" style:parent-style-name="DefaultParagraphFont" style:family="text">
      <style:text-properties style:font-size-complex="12pt"/>
    </style:style>
    <style:style style:name="T7953" style:parent-style-name="DefaultParagraphFont" style:family="text">
      <style:text-properties style:font-size-complex="12pt"/>
    </style:style>
    <style:style style:name="T7954" style:parent-style-name="DefaultParagraphFont" style:family="text">
      <style:text-properties style:font-size-complex="12pt"/>
    </style:style>
    <style:style style:name="T7955" style:parent-style-name="DefaultParagraphFont" style:family="text">
      <style:text-properties style:font-size-complex="12pt"/>
    </style:style>
    <style:style style:name="T7956" style:parent-style-name="DefaultParagraphFont" style:family="text">
      <style:text-properties style:font-size-complex="12pt"/>
    </style:style>
    <style:style style:name="T7957" style:parent-style-name="DefaultParagraphFont" style:family="text">
      <style:text-properties style:font-size-complex="12pt"/>
    </style:style>
    <style:style style:name="T7958" style:parent-style-name="DefaultParagraphFont" style:family="text">
      <style:text-properties style:font-size-complex="12pt"/>
    </style:style>
    <style:style style:name="T7959" style:parent-style-name="DefaultParagraphFont" style:family="text">
      <style:text-properties style:font-size-complex="12pt"/>
    </style:style>
    <style:style style:name="T7960" style:parent-style-name="DefaultParagraphFont" style:family="text">
      <style:text-properties style:font-size-complex="12pt"/>
    </style:style>
    <style:style style:name="T7961" style:parent-style-name="DefaultParagraphFont" style:family="text">
      <style:text-properties style:font-size-complex="12pt"/>
    </style:style>
    <style:style style:name="T7962" style:parent-style-name="DefaultParagraphFont" style:family="text">
      <style:text-properties style:font-size-complex="12pt"/>
    </style:style>
    <style:style style:name="T7963" style:parent-style-name="DefaultParagraphFont" style:family="text">
      <style:text-properties style:font-size-complex="12pt"/>
    </style:style>
    <style:style style:name="T7964" style:parent-style-name="DefaultParagraphFont" style:family="text">
      <style:text-properties style:font-size-complex="12pt"/>
    </style:style>
    <style:style style:name="T7965" style:parent-style-name="DefaultParagraphFont" style:family="text">
      <style:text-properties style:font-size-complex="12pt"/>
    </style:style>
    <style:style style:name="T7966" style:parent-style-name="DefaultParagraphFont" style:family="text">
      <style:text-properties style:font-size-complex="12pt"/>
    </style:style>
    <style:style style:name="T7967" style:parent-style-name="DefaultParagraphFont" style:family="text">
      <style:text-properties style:text-position="super 60%" fo:font-size="10pt" style:font-size-asian="10pt"/>
    </style:style>
    <style:style style:name="T7968" style:parent-style-name="DefaultParagraphFont" style:family="text">
      <style:text-properties style:text-position="super 60%" fo:font-size="10pt" style:font-size-asian="10pt"/>
    </style:style>
    <style:style style:name="T7969" style:parent-style-name="DefaultParagraphFont" style:family="text">
      <style:text-properties style:text-position="super 60%" fo:font-size="10pt" style:font-size-asian="10pt"/>
    </style:style>
    <style:style style:name="T7970" style:parent-style-name="DefaultParagraphFont" style:family="text">
      <style:text-properties style:text-position="super 60%" fo:font-size="10pt" style:font-size-asian="10pt"/>
    </style:style>
    <style:style style:name="T7971" style:parent-style-name="DefaultParagraphFont" style:family="text">
      <style:text-properties fo:font-style="italic" style:font-style-asian="italic"/>
    </style:style>
    <style:style style:name="T7972" style:parent-style-name="DefaultParagraphFont" style:family="text">
      <style:text-properties fo:font-style="italic" style:font-style-asian="italic"/>
    </style:style>
    <style:style style:name="T7973" style:parent-style-name="DefaultParagraphFont" style:family="text">
      <style:text-properties fo:font-style="italic" style:font-style-asian="italic"/>
    </style:style>
    <style:style style:name="T7974" style:parent-style-name="DefaultParagraphFont" style:family="text">
      <style:text-properties fo:font-style="italic" style:font-style-asian="italic"/>
    </style:style>
    <style:style style:name="T79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76" style:parent-style-name="DefaultParagraphFont" style:family="text">
      <style:text-properties style:font-weight-complex="bold"/>
    </style:style>
    <style:style style:name="T7977" style:parent-style-name="DefaultParagraphFont" style:family="text">
      <style:text-properties style:font-weight-complex="bold" fo:font-size="10pt" style:font-size-asian="10pt"/>
    </style:style>
    <style:style style:name="T79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79" style:parent-style-name="DefaultParagraphFont" style:family="text">
      <style:text-properties style:font-weight-complex="bold" fo:font-size="10pt" style:font-size-asian="10pt"/>
    </style:style>
    <style:style style:name="T7980" style:parent-style-name="DefaultParagraphFont" style:family="text">
      <style:text-properties style:font-weight-complex="bold"/>
    </style:style>
    <style:style style:name="T7981" style:parent-style-name="DefaultParagraphFont" style:family="text">
      <style:text-properties style:font-weight-complex="bold"/>
    </style:style>
    <style:style style:name="T7982" style:parent-style-name="DefaultParagraphFont" style:family="text">
      <style:text-properties style:font-weight-complex="bold"/>
    </style:style>
    <style:style style:name="T7983" style:parent-style-name="DefaultParagraphFont" style:family="text">
      <style:text-properties style:font-weight-complex="bold"/>
    </style:style>
    <style:style style:name="T7984" style:parent-style-name="DefaultParagraphFont" style:family="text">
      <style:text-properties style:font-weight-complex="bold"/>
    </style:style>
    <style:style style:name="T7985" style:parent-style-name="DefaultParagraphFont" style:family="text">
      <style:text-properties style:font-weight-complex="bold"/>
    </style:style>
    <style:style style:name="T7986" style:parent-style-name="DefaultParagraphFont" style:family="text">
      <style:text-properties style:font-weight-complex="bold"/>
    </style:style>
    <style:style style:name="T7987" style:parent-style-name="DefaultParagraphFont" style:family="text">
      <style:text-properties style:font-weight-complex="bold"/>
    </style:style>
    <style:style style:name="T7988" style:parent-style-name="DefaultParagraphFont" style:family="text">
      <style:text-properties style:font-weight-complex="bold"/>
    </style:style>
    <style:style style:name="T7989" style:parent-style-name="DefaultParagraphFont" style:family="text">
      <style:text-properties style:font-weight-complex="bold"/>
    </style:style>
    <style:style style:name="T7990" style:parent-style-name="DefaultParagraphFont" style:family="text">
      <style:text-properties style:font-weight-complex="bold"/>
    </style:style>
    <style:style style:name="T7991" style:parent-style-name="DefaultParagraphFont" style:family="text">
      <style:text-properties style:font-weight-complex="bold"/>
    </style:style>
    <style:style style:name="T7992" style:parent-style-name="DefaultParagraphFont" style:family="text">
      <style:text-properties style:font-weight-complex="bold"/>
    </style:style>
    <style:style style:name="T7993" style:parent-style-name="DefaultParagraphFont" style:family="text">
      <style:text-properties style:font-weight-complex="bold"/>
    </style:style>
    <style:style style:name="T7994" style:parent-style-name="DefaultParagraphFont" style:family="text">
      <style:text-properties style:font-weight-complex="bold"/>
    </style:style>
    <style:style style:name="T7995" style:parent-style-name="DefaultParagraphFont" style:family="text">
      <style:text-properties style:font-weight-complex="bold"/>
    </style:style>
    <style:style style:name="T7996" style:parent-style-name="DefaultParagraphFont" style:family="text">
      <style:text-properties style:font-weight-complex="bold"/>
    </style:style>
    <style:style style:name="T7997" style:parent-style-name="DefaultParagraphFont" style:family="text">
      <style:text-properties style:font-weight-complex="bold"/>
    </style:style>
    <style:style style:name="T7998" style:parent-style-name="DefaultParagraphFont" style:family="text">
      <style:text-properties style:font-weight-complex="bold"/>
    </style:style>
    <style:style style:name="T7999" style:parent-style-name="DefaultParagraphFont" style:family="text">
      <style:text-properties style:font-weight-complex="bold"/>
    </style:style>
    <style:style style:name="T8000" style:parent-style-name="DefaultParagraphFont" style:family="text">
      <style:text-properties style:font-weight-complex="bold"/>
    </style:style>
    <style:style style:name="T8001" style:parent-style-name="DefaultParagraphFont" style:family="text">
      <style:text-properties style:font-weight-complex="bold"/>
    </style:style>
    <style:style style:name="T8002" style:parent-style-name="DefaultParagraphFont" style:family="text">
      <style:text-properties style:font-weight-complex="bold"/>
    </style:style>
    <style:style style:name="T8003" style:parent-style-name="DefaultParagraphFont" style:family="text">
      <style:text-properties style:font-weight-complex="bold"/>
    </style:style>
    <style:style style:name="T8004" style:parent-style-name="DefaultParagraphFont" style:family="text">
      <style:text-properties style:font-weight-complex="bold"/>
    </style:style>
    <style:style style:name="T8005" style:parent-style-name="DefaultParagraphFont" style:family="text">
      <style:text-properties style:font-weight-complex="bold"/>
    </style:style>
    <style:style style:name="T8006" style:parent-style-name="DefaultParagraphFont" style:family="text">
      <style:text-properties style:font-weight-complex="bold"/>
    </style:style>
    <style:style style:name="T8007" style:parent-style-name="DefaultParagraphFont" style:family="text">
      <style:text-properties style:font-weight-complex="bold"/>
    </style:style>
    <style:style style:name="T8008" style:parent-style-name="DefaultParagraphFont" style:family="text">
      <style:text-properties style:font-weight-complex="bold"/>
    </style:style>
    <style:style style:name="T8009" style:parent-style-name="DefaultParagraphFont" style:family="text">
      <style:text-properties style:font-weight-complex="bold"/>
    </style:style>
    <style:style style:name="T8010" style:parent-style-name="DefaultParagraphFont" style:family="text">
      <style:text-properties style:font-weight-complex="bold"/>
    </style:style>
    <style:style style:name="T8011" style:parent-style-name="DefaultParagraphFont" style:family="text">
      <style:text-properties style:font-weight-complex="bold"/>
    </style:style>
    <style:style style:name="T8012" style:parent-style-name="DefaultParagraphFont" style:family="text">
      <style:text-properties style:font-weight-complex="bold"/>
    </style:style>
    <style:style style:name="T8013" style:parent-style-name="DefaultParagraphFont" style:family="text">
      <style:text-properties style:font-weight-complex="bold"/>
    </style:style>
    <style:style style:name="T8014" style:parent-style-name="DefaultParagraphFont" style:family="text">
      <style:text-properties style:font-weight-complex="bold"/>
    </style:style>
    <style:style style:name="T8015" style:parent-style-name="DefaultParagraphFont" style:family="text">
      <style:text-properties style:font-weight-complex="bold"/>
    </style:style>
    <style:style style:name="T8016" style:parent-style-name="DefaultParagraphFont" style:family="text">
      <style:text-properties style:font-weight-complex="bold"/>
    </style:style>
    <style:style style:name="T8017" style:parent-style-name="DefaultParagraphFont" style:family="text">
      <style:text-properties style:font-weight-complex="bold"/>
    </style:style>
    <style:style style:name="T8018" style:parent-style-name="DefaultParagraphFont" style:family="text">
      <style:text-properties style:font-weight-complex="bold"/>
    </style:style>
    <style:style style:name="T8019" style:parent-style-name="DefaultParagraphFont" style:family="text">
      <style:text-properties style:font-weight-complex="bold"/>
    </style:style>
    <style:style style:name="T8020" style:parent-style-name="DefaultParagraphFont" style:family="text">
      <style:text-properties style:font-weight-complex="bold"/>
    </style:style>
    <style:style style:name="T8021" style:parent-style-name="DefaultParagraphFont" style:family="text">
      <style:text-properties style:font-weight-complex="bold"/>
    </style:style>
    <style:style style:name="T8022" style:parent-style-name="DefaultParagraphFont" style:family="text">
      <style:text-properties style:font-weight-complex="bold"/>
    </style:style>
    <style:style style:name="T8023" style:parent-style-name="DefaultParagraphFont" style:family="text">
      <style:text-properties style:font-weight-complex="bold"/>
    </style:style>
    <style:style style:name="T8024" style:parent-style-name="DefaultParagraphFont" style:family="text">
      <style:text-properties style:font-weight-complex="bold"/>
    </style:style>
    <style:style style:name="T8025" style:parent-style-name="DefaultParagraphFont" style:family="text">
      <style:text-properties style:font-weight-complex="bold"/>
    </style:style>
    <style:style style:name="T8026" style:parent-style-name="DefaultParagraphFont" style:family="text">
      <style:text-properties style:font-weight-complex="bold"/>
    </style:style>
    <style:style style:name="T8027" style:parent-style-name="DefaultParagraphFont" style:family="text">
      <style:text-properties style:font-weight-complex="bold"/>
    </style:style>
    <style:style style:name="T8028" style:parent-style-name="DefaultParagraphFont" style:family="text">
      <style:text-properties style:font-weight-complex="bold"/>
    </style:style>
    <style:style style:name="T8029" style:parent-style-name="DefaultParagraphFont" style:family="text">
      <style:text-properties style:font-weight-complex="bold"/>
    </style:style>
    <style:style style:name="T8030" style:parent-style-name="DefaultParagraphFont" style:family="text">
      <style:text-properties style:font-weight-complex="bold"/>
    </style:style>
    <style:style style:name="T8031" style:parent-style-name="DefaultParagraphFont" style:family="text">
      <style:text-properties style:font-weight-complex="bold"/>
    </style:style>
    <style:style style:name="T8032" style:parent-style-name="DefaultParagraphFont" style:family="text">
      <style:text-properties style:font-weight-complex="bold"/>
    </style:style>
    <style:style style:name="T8033" style:parent-style-name="DefaultParagraphFont" style:family="text">
      <style:text-properties style:font-weight-complex="bold"/>
    </style:style>
    <style:style style:name="T8034" style:parent-style-name="DefaultParagraphFont" style:family="text">
      <style:text-properties style:font-weight-complex="bold"/>
    </style:style>
    <style:style style:name="T8035" style:parent-style-name="DefaultParagraphFont" style:family="text">
      <style:text-properties style:font-weight-complex="bold"/>
    </style:style>
    <style:style style:name="T8036" style:parent-style-name="DefaultParagraphFont" style:family="text">
      <style:text-properties style:font-weight-complex="bold"/>
    </style:style>
    <style:style style:name="T8037" style:parent-style-name="DefaultParagraphFont" style:family="text">
      <style:text-properties style:font-weight-complex="bold"/>
    </style:style>
    <style:style style:name="T8038" style:parent-style-name="DefaultParagraphFont" style:family="text">
      <style:text-properties style:font-weight-complex="bold"/>
    </style:style>
    <style:style style:name="T8039" style:parent-style-name="DefaultParagraphFont" style:family="text">
      <style:text-properties style:font-weight-complex="bold"/>
    </style:style>
    <style:style style:name="T8040" style:parent-style-name="DefaultParagraphFont" style:family="text">
      <style:text-properties style:font-weight-complex="bold"/>
    </style:style>
    <style:style style:name="T8041" style:parent-style-name="DefaultParagraphFont" style:family="text">
      <style:text-properties style:font-weight-complex="bold"/>
    </style:style>
    <style:style style:name="T8042" style:parent-style-name="DefaultParagraphFont" style:family="text">
      <style:text-properties style:font-weight-complex="bold"/>
    </style:style>
    <style:style style:name="T8043" style:parent-style-name="DefaultParagraphFont" style:family="text">
      <style:text-properties style:font-weight-complex="bold"/>
    </style:style>
    <style:style style:name="T8044" style:parent-style-name="DefaultParagraphFont" style:family="text">
      <style:text-properties style:font-weight-complex="bold"/>
    </style:style>
    <style:style style:name="T8045" style:parent-style-name="DefaultParagraphFont" style:family="text">
      <style:text-properties style:font-weight-complex="bold"/>
    </style:style>
    <style:style style:name="T8046" style:parent-style-name="DefaultParagraphFont" style:family="text">
      <style:text-properties style:font-weight-complex="bold"/>
    </style:style>
    <style:style style:name="T8047" style:parent-style-name="DefaultParagraphFont" style:family="text">
      <style:text-properties style:font-weight-complex="bold"/>
    </style:style>
    <style:style style:name="T8048" style:parent-style-name="DefaultParagraphFont" style:family="text">
      <style:text-properties style:font-weight-complex="bold"/>
    </style:style>
    <style:style style:name="T8049" style:parent-style-name="DefaultParagraphFont" style:family="text">
      <style:text-properties style:font-weight-complex="bold"/>
    </style:style>
    <style:style style:name="T8050" style:parent-style-name="DefaultParagraphFont" style:family="text">
      <style:text-properties style:font-weight-complex="bold"/>
    </style:style>
    <style:style style:name="T8051" style:parent-style-name="DefaultParagraphFont" style:family="text">
      <style:text-properties style:font-weight-complex="bold"/>
    </style:style>
    <style:style style:name="T8052" style:parent-style-name="DefaultParagraphFont" style:family="text">
      <style:text-properties style:font-weight-complex="bold"/>
    </style:style>
    <style:style style:name="T8053" style:parent-style-name="DefaultParagraphFont" style:family="text">
      <style:text-properties style:font-weight-complex="bold"/>
    </style:style>
    <style:style style:name="T8054" style:parent-style-name="DefaultParagraphFont" style:family="text">
      <style:text-properties style:font-weight-complex="bold"/>
    </style:style>
    <style:style style:name="T8055" style:parent-style-name="DefaultParagraphFont" style:family="text">
      <style:text-properties style:font-weight-complex="bold"/>
    </style:style>
    <style:style style:name="T8056" style:parent-style-name="DefaultParagraphFont" style:family="text">
      <style:text-properties style:font-weight-complex="bold"/>
    </style:style>
    <style:style style:name="T8057" style:parent-style-name="DefaultParagraphFont" style:family="text">
      <style:text-properties style:font-weight-complex="bold"/>
    </style:style>
    <style:style style:name="T8058" style:parent-style-name="DefaultParagraphFont" style:family="text">
      <style:text-properties style:font-weight-complex="bold"/>
    </style:style>
    <style:style style:name="T8059" style:parent-style-name="DefaultParagraphFont" style:family="text">
      <style:text-properties style:font-weight-complex="bold"/>
    </style:style>
    <style:style style:name="T8060" style:parent-style-name="DefaultParagraphFont" style:family="text">
      <style:text-properties style:font-weight-complex="bold"/>
    </style:style>
    <style:style style:name="T8061" style:parent-style-name="DefaultParagraphFont" style:family="text">
      <style:text-properties style:font-weight-complex="bold"/>
    </style:style>
    <style:style style:name="T8062" style:parent-style-name="DefaultParagraphFont" style:family="text">
      <style:text-properties style:font-weight-complex="bold"/>
    </style:style>
    <style:style style:name="T8063" style:parent-style-name="DefaultParagraphFont" style:family="text">
      <style:text-properties style:font-weight-complex="bold"/>
    </style:style>
    <style:style style:name="T8064" style:parent-style-name="DefaultParagraphFont" style:family="text">
      <style:text-properties style:font-weight-complex="bold"/>
    </style:style>
    <style:style style:name="T8065" style:parent-style-name="DefaultParagraphFont" style:family="text">
      <style:text-properties style:font-weight-complex="bold"/>
    </style:style>
    <style:style style:name="T8066" style:parent-style-name="DefaultParagraphFont" style:family="text">
      <style:text-properties style:font-weight-complex="bold"/>
    </style:style>
    <style:style style:name="T8067" style:parent-style-name="DefaultParagraphFont" style:family="text">
      <style:text-properties style:font-weight-complex="bold"/>
    </style:style>
    <style:style style:name="T8068" style:parent-style-name="DefaultParagraphFont" style:family="text">
      <style:text-properties style:font-weight-complex="bold"/>
    </style:style>
    <style:style style:name="T8069" style:parent-style-name="DefaultParagraphFont" style:family="text">
      <style:text-properties style:font-weight-complex="bold"/>
    </style:style>
    <style:style style:name="T8070" style:parent-style-name="DefaultParagraphFont" style:family="text">
      <style:text-properties style:font-weight-complex="bold"/>
    </style:style>
    <style:style style:name="T8071" style:parent-style-name="DefaultParagraphFont" style:family="text">
      <style:text-properties style:font-weight-complex="bold"/>
    </style:style>
    <style:style style:name="T8072" style:parent-style-name="DefaultParagraphFont" style:family="text">
      <style:text-properties style:font-weight-complex="bold"/>
    </style:style>
    <style:style style:name="T8073" style:parent-style-name="DefaultParagraphFont" style:family="text">
      <style:text-properties style:font-weight-complex="bold"/>
    </style:style>
    <style:style style:name="T8074" style:parent-style-name="DefaultParagraphFont" style:family="text">
      <style:text-properties style:font-weight-complex="bold"/>
    </style:style>
    <style:style style:name="T8075" style:parent-style-name="DefaultParagraphFont" style:family="text">
      <style:text-properties style:font-weight-complex="bold"/>
    </style:style>
    <style:style style:name="T8076" style:parent-style-name="DefaultParagraphFont" style:family="text">
      <style:text-properties style:font-weight-complex="bold"/>
    </style:style>
    <style:style style:name="T8077" style:parent-style-name="DefaultParagraphFont" style:family="text">
      <style:text-properties style:font-weight-complex="bold"/>
    </style:style>
    <style:style style:name="T8078" style:parent-style-name="DefaultParagraphFont" style:family="text">
      <style:text-properties style:font-weight-complex="bold"/>
    </style:style>
    <style:style style:name="T8079" style:parent-style-name="DefaultParagraphFont" style:family="text">
      <style:text-properties style:font-weight-complex="bold"/>
    </style:style>
    <style:style style:name="T8080" style:parent-style-name="DefaultParagraphFont" style:family="text">
      <style:text-properties style:font-weight-complex="bold"/>
    </style:style>
    <style:style style:name="T8081" style:parent-style-name="DefaultParagraphFont" style:family="text">
      <style:text-properties style:font-weight-complex="bold"/>
    </style:style>
    <style:style style:name="T8082" style:parent-style-name="DefaultParagraphFont" style:family="text">
      <style:text-properties style:font-weight-complex="bold"/>
    </style:style>
    <style:style style:name="T8083" style:parent-style-name="DefaultParagraphFont" style:family="text">
      <style:text-properties style:font-weight-complex="bold"/>
    </style:style>
    <style:style style:name="T8084" style:parent-style-name="DefaultParagraphFont" style:family="text">
      <style:text-properties style:font-weight-complex="bold"/>
    </style:style>
    <style:style style:name="T8085" style:parent-style-name="DefaultParagraphFont" style:family="text">
      <style:text-properties style:font-weight-complex="bold"/>
    </style:style>
    <style:style style:name="T8086" style:parent-style-name="DefaultParagraphFont" style:family="text">
      <style:text-properties style:font-weight-complex="bold"/>
    </style:style>
    <style:style style:name="T8087" style:parent-style-name="DefaultParagraphFont" style:family="text">
      <style:text-properties style:font-weight-complex="bold"/>
    </style:style>
    <style:style style:name="T8088" style:parent-style-name="DefaultParagraphFont" style:family="text">
      <style:text-properties style:font-weight-complex="bold"/>
    </style:style>
    <style:style style:name="T8089" style:parent-style-name="DefaultParagraphFont" style:family="text">
      <style:text-properties style:font-weight-complex="bold"/>
    </style:style>
    <style:style style:name="T8090" style:parent-style-name="DefaultParagraphFont" style:family="text">
      <style:text-properties style:font-weight-complex="bold"/>
    </style:style>
    <style:style style:name="T8091" style:parent-style-name="DefaultParagraphFont" style:family="text">
      <style:text-properties style:font-weight-complex="bold"/>
    </style:style>
    <style:style style:name="T8092" style:parent-style-name="DefaultParagraphFont" style:family="text">
      <style:text-properties style:font-weight-complex="bold"/>
    </style:style>
    <style:style style:name="T8093" style:parent-style-name="DefaultParagraphFont" style:family="text">
      <style:text-properties style:font-weight-complex="bold"/>
    </style:style>
    <style:style style:name="T8094" style:parent-style-name="DefaultParagraphFont" style:family="text">
      <style:text-properties style:font-weight-complex="bold"/>
    </style:style>
    <style:style style:name="T8095" style:parent-style-name="DefaultParagraphFont" style:family="text">
      <style:text-properties style:font-weight-complex="bold"/>
    </style:style>
    <style:style style:name="T8096" style:parent-style-name="DefaultParagraphFont" style:family="text">
      <style:text-properties style:font-weight-complex="bold"/>
    </style:style>
    <style:style style:name="T8097" style:parent-style-name="DefaultParagraphFont" style:family="text">
      <style:text-properties style:font-weight-complex="bold"/>
    </style:style>
    <style:style style:name="T8098" style:parent-style-name="DefaultParagraphFont" style:family="text">
      <style:text-properties style:font-weight-complex="bold"/>
    </style:style>
    <style:style style:name="T8099" style:parent-style-name="DefaultParagraphFont" style:family="text">
      <style:text-properties style:font-weight-complex="bold"/>
    </style:style>
    <style:style style:name="T8100" style:parent-style-name="DefaultParagraphFont" style:family="text">
      <style:text-properties style:font-weight-complex="bold"/>
    </style:style>
    <style:style style:name="T8101" style:parent-style-name="DefaultParagraphFont" style:family="text">
      <style:text-properties style:font-weight-complex="bold"/>
    </style:style>
    <style:style style:name="T8102" style:parent-style-name="DefaultParagraphFont" style:family="text">
      <style:text-properties style:font-weight-complex="bold"/>
    </style:style>
    <style:style style:name="T8103" style:parent-style-name="DefaultParagraphFont" style:family="text">
      <style:text-properties style:font-weight-complex="bold"/>
    </style:style>
    <style:style style:name="T8104" style:parent-style-name="DefaultParagraphFont" style:family="text">
      <style:text-properties style:font-weight-complex="bold"/>
    </style:style>
    <style:style style:name="T8105" style:parent-style-name="DefaultParagraphFont" style:family="text">
      <style:text-properties style:font-weight-complex="bold"/>
    </style:style>
    <style:style style:name="T8106" style:parent-style-name="DefaultParagraphFont" style:family="text">
      <style:text-properties style:font-weight-complex="bold"/>
    </style:style>
    <style:style style:name="T8107" style:parent-style-name="DefaultParagraphFont" style:family="text">
      <style:text-properties style:font-weight-complex="bold"/>
    </style:style>
    <style:style style:name="T8108" style:parent-style-name="DefaultParagraphFont" style:family="text">
      <style:text-properties style:font-weight-complex="bold"/>
    </style:style>
    <style:style style:name="T8109" style:parent-style-name="DefaultParagraphFont" style:family="text">
      <style:text-properties style:font-weight-complex="bold"/>
    </style:style>
    <style:style style:name="T8110" style:parent-style-name="DefaultParagraphFont" style:family="text">
      <style:text-properties style:font-weight-complex="bold"/>
    </style:style>
    <style:style style:name="T8111" style:parent-style-name="DefaultParagraphFont" style:family="text">
      <style:text-properties style:font-weight-complex="bold"/>
    </style:style>
    <style:style style:name="T8112" style:parent-style-name="DefaultParagraphFont" style:family="text">
      <style:text-properties style:font-weight-complex="bold"/>
    </style:style>
    <style:style style:name="T8113" style:parent-style-name="DefaultParagraphFont" style:family="text">
      <style:text-properties style:font-weight-complex="bold"/>
    </style:style>
    <style:style style:name="T8114" style:parent-style-name="DefaultParagraphFont" style:family="text">
      <style:text-properties style:font-weight-complex="bold"/>
    </style:style>
    <style:style style:name="T8115" style:parent-style-name="DefaultParagraphFont" style:family="text">
      <style:text-properties style:font-weight-complex="bold"/>
    </style:style>
    <style:style style:name="T8116" style:parent-style-name="DefaultParagraphFont" style:family="text">
      <style:text-properties style:font-weight-complex="bold"/>
    </style:style>
    <style:style style:name="T8117" style:parent-style-name="DefaultParagraphFont" style:family="text">
      <style:text-properties style:font-weight-complex="bold"/>
    </style:style>
    <style:style style:name="T8118" style:parent-style-name="DefaultParagraphFont" style:family="text">
      <style:text-properties style:font-weight-complex="bold"/>
    </style:style>
    <style:style style:name="T8119" style:parent-style-name="DefaultParagraphFont" style:family="text">
      <style:text-properties style:font-weight-complex="bold"/>
    </style:style>
    <style:style style:name="T8120" style:parent-style-name="DefaultParagraphFont" style:family="text">
      <style:text-properties style:font-weight-complex="bold"/>
    </style:style>
    <style:style style:name="T8121" style:parent-style-name="DefaultParagraphFont" style:family="text">
      <style:text-properties style:font-weight-complex="bold"/>
    </style:style>
    <style:style style:name="T8122" style:parent-style-name="DefaultParagraphFont" style:family="text">
      <style:text-properties style:font-weight-complex="bold"/>
    </style:style>
    <style:style style:name="T8123" style:parent-style-name="DefaultParagraphFont" style:family="text">
      <style:text-properties style:font-weight-complex="bold"/>
    </style:style>
    <style:style style:name="T8124" style:parent-style-name="DefaultParagraphFont" style:family="text">
      <style:text-properties style:font-weight-complex="bold"/>
    </style:style>
    <style:style style:name="T8125" style:parent-style-name="DefaultParagraphFont" style:family="text">
      <style:text-properties style:font-weight-complex="bold"/>
    </style:style>
    <style:style style:name="T8126" style:parent-style-name="DefaultParagraphFont" style:family="text">
      <style:text-properties style:font-weight-complex="bold"/>
    </style:style>
    <style:style style:name="T8127" style:parent-style-name="DefaultParagraphFont" style:family="text">
      <style:text-properties style:font-weight-complex="bold"/>
    </style:style>
    <style:style style:name="T8128" style:parent-style-name="DefaultParagraphFont" style:family="text">
      <style:text-properties style:font-weight-complex="bold"/>
    </style:style>
    <style:style style:name="T8129" style:parent-style-name="DefaultParagraphFont" style:family="text">
      <style:text-properties style:font-weight-complex="bold"/>
    </style:style>
    <style:style style:name="T8130" style:parent-style-name="DefaultParagraphFont" style:family="text">
      <style:text-properties style:font-weight-complex="bold"/>
    </style:style>
    <style:style style:name="T8131" style:parent-style-name="DefaultParagraphFont" style:family="text">
      <style:text-properties style:font-weight-complex="bold"/>
    </style:style>
    <style:style style:name="T8132" style:parent-style-name="DefaultParagraphFont" style:family="text">
      <style:text-properties style:font-weight-complex="bold"/>
    </style:style>
    <style:style style:name="T8133" style:parent-style-name="DefaultParagraphFont" style:family="text">
      <style:text-properties style:font-weight-complex="bold"/>
    </style:style>
    <style:style style:name="T8134" style:parent-style-name="DefaultParagraphFont" style:family="text">
      <style:text-properties style:font-weight-complex="bold"/>
    </style:style>
    <style:style style:name="T8135" style:parent-style-name="DefaultParagraphFont" style:family="text">
      <style:text-properties style:font-weight-complex="bold"/>
    </style:style>
    <style:style style:name="T8136" style:parent-style-name="DefaultParagraphFont" style:family="text">
      <style:text-properties style:font-weight-complex="bold"/>
    </style:style>
    <style:style style:name="T8137" style:parent-style-name="DefaultParagraphFont" style:family="text">
      <style:text-properties style:font-weight-complex="bold"/>
    </style:style>
    <style:style style:name="T8138" style:parent-style-name="DefaultParagraphFont" style:family="text">
      <style:text-properties style:font-weight-complex="bold"/>
    </style:style>
    <style:style style:name="T8139" style:parent-style-name="DefaultParagraphFont" style:family="text">
      <style:text-properties style:font-weight-complex="bold"/>
    </style:style>
    <style:style style:name="T8140" style:parent-style-name="DefaultParagraphFont" style:family="text">
      <style:text-properties style:font-weight-complex="bold"/>
    </style:style>
    <style:style style:name="T8141" style:parent-style-name="DefaultParagraphFont" style:family="text">
      <style:text-properties style:font-weight-complex="bold"/>
    </style:style>
    <style:style style:name="T8142" style:parent-style-name="DefaultParagraphFont" style:family="text">
      <style:text-properties style:font-weight-complex="bold"/>
    </style:style>
    <style:style style:name="T8143" style:parent-style-name="DefaultParagraphFont" style:family="text">
      <style:text-properties style:font-weight-complex="bold"/>
    </style:style>
    <style:style style:name="T8144" style:parent-style-name="DefaultParagraphFont" style:family="text">
      <style:text-properties style:font-weight-complex="bold"/>
    </style:style>
    <style:style style:name="T8145" style:parent-style-name="DefaultParagraphFont" style:family="text">
      <style:text-properties style:font-weight-complex="bold"/>
    </style:style>
    <style:style style:name="T8146" style:parent-style-name="DefaultParagraphFont" style:family="text">
      <style:text-properties style:font-weight-complex="bold"/>
    </style:style>
    <style:style style:name="T8147" style:parent-style-name="DefaultParagraphFont" style:family="text">
      <style:text-properties style:font-weight-complex="bold"/>
    </style:style>
    <style:style style:name="T8148" style:parent-style-name="DefaultParagraphFont" style:family="text">
      <style:text-properties style:font-weight-complex="bold"/>
    </style:style>
    <style:style style:name="T8149" style:parent-style-name="DefaultParagraphFont" style:family="text">
      <style:text-properties style:font-weight-complex="bold"/>
    </style:style>
    <style:style style:name="T8150" style:parent-style-name="DefaultParagraphFont" style:family="text">
      <style:text-properties style:font-weight-complex="bold"/>
    </style:style>
    <style:style style:name="T8151" style:parent-style-name="DefaultParagraphFont" style:family="text">
      <style:text-properties style:font-weight-complex="bold"/>
    </style:style>
    <style:style style:name="T8152" style:parent-style-name="DefaultParagraphFont" style:family="text">
      <style:text-properties style:font-weight-complex="bold"/>
    </style:style>
    <style:style style:name="T8153" style:parent-style-name="DefaultParagraphFont" style:family="text">
      <style:text-properties style:font-weight-complex="bold"/>
    </style:style>
    <style:style style:name="T8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55" style:parent-style-name="DefaultParagraphFont" style:family="text">
      <style:text-properties style:font-weight-complex="bold"/>
    </style:style>
    <style:style style:name="T8156" style:parent-style-name="DefaultParagraphFont" style:family="text">
      <style:text-properties fo:letter-spacing="-0.0013in"/>
    </style:style>
    <style:style style:name="T8157" style:parent-style-name="DefaultParagraphFont" style:family="text">
      <style:text-properties fo:letter-spacing="-0.0013in"/>
    </style:style>
    <style:style style:name="T8158" style:parent-style-name="DefaultParagraphFont" style:family="text">
      <style:text-properties fo:letter-spacing="-0.0013in"/>
    </style:style>
    <style:style style:name="T8159" style:parent-style-name="DefaultParagraphFont" style:family="text">
      <style:text-properties fo:letter-spacing="-0.0013in"/>
    </style:style>
    <style:style style:name="T8160" style:parent-style-name="DefaultParagraphFont" style:family="text">
      <style:text-properties fo:letter-spacing="-0.0013in"/>
    </style:style>
    <style:style style:name="T8161" style:parent-style-name="DefaultParagraphFont" style:family="text">
      <style:text-properties fo:letter-spacing="-0.0013in"/>
    </style:style>
    <style:style style:name="T8162" style:parent-style-name="DefaultParagraphFont" style:family="text">
      <style:text-properties fo:letter-spacing="-0.0013in"/>
    </style:style>
    <style:style style:name="T8163" style:parent-style-name="DefaultParagraphFont" style:family="text">
      <style:text-properties fo:letter-spacing="-0.0013in"/>
    </style:style>
    <style:style style:name="T8164" style:parent-style-name="DefaultParagraphFont" style:family="text">
      <style:text-properties fo:letter-spacing="-0.0013in"/>
    </style:style>
    <style:style style:name="T8165" style:parent-style-name="DefaultParagraphFont" style:family="text">
      <style:text-properties fo:letter-spacing="-0.0013in"/>
    </style:style>
    <style:style style:name="T8166" style:parent-style-name="DefaultParagraphFont" style:family="text">
      <style:text-properties fo:letter-spacing="-0.0013in"/>
    </style:style>
    <style:style style:name="T8167" style:parent-style-name="DefaultParagraphFont" style:family="text">
      <style:text-properties fo:letter-spacing="-0.0013in"/>
    </style:style>
    <style:style style:name="T8168" style:parent-style-name="DefaultParagraphFont" style:family="text">
      <style:text-properties fo:letter-spacing="-0.0013in"/>
    </style:style>
    <style:style style:name="T8169" style:parent-style-name="DefaultParagraphFont" style:family="text">
      <style:text-properties fo:letter-spacing="-0.0013in"/>
    </style:style>
    <style:style style:name="T8170" style:parent-style-name="DefaultParagraphFont" style:family="text">
      <style:text-properties fo:letter-spacing="-0.0013in"/>
    </style:style>
    <style:style style:name="T8171" style:parent-style-name="DefaultParagraphFont" style:family="text">
      <style:text-properties fo:letter-spacing="-0.0013in"/>
    </style:style>
    <style:style style:name="T8172" style:parent-style-name="DefaultParagraphFont" style:family="text">
      <style:text-properties fo:letter-spacing="-0.0013in"/>
    </style:style>
    <style:style style:name="T8173" style:parent-style-name="DefaultParagraphFont" style:family="text">
      <style:text-properties fo:font-style="italic" style:font-style-asian="italic"/>
    </style:style>
    <style:style style:name="T8174" style:parent-style-name="DefaultParagraphFont" style:family="text">
      <style:text-properties fo:font-style="italic" style:font-style-asian="italic"/>
    </style:style>
    <style:style style:name="T8175" style:parent-style-name="DefaultParagraphFont" style:family="text">
      <style:text-properties fo:font-style="italic" style:font-style-asian="italic"/>
    </style:style>
    <style:style style:name="T8176" style:parent-style-name="DefaultParagraphFont" style:family="text">
      <style:text-properties fo:font-style="italic" style:font-style-asian="italic"/>
    </style:style>
    <style:style style:name="T8177" style:parent-style-name="DefaultParagraphFont" style:family="text">
      <style:text-properties fo:font-style="italic" style:font-style-asian="italic"/>
    </style:style>
    <style:style style:name="T8178" style:parent-style-name="DefaultParagraphFont" style:family="text">
      <style:text-properties fo:font-style="italic" style:font-style-asian="italic"/>
    </style:style>
    <style:style style:name="T8179" style:parent-style-name="DefaultParagraphFont" style:family="text">
      <style:text-properties fo:font-style="italic" style:font-style-asian="italic"/>
    </style:style>
    <style:style style:name="T8180" style:parent-style-name="DefaultParagraphFont" style:family="text">
      <style:text-properties fo:font-style="italic" style:font-style-asian="italic"/>
    </style:style>
    <style:style style:name="T8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82" style:parent-style-name="DefaultParagraphFont" style:family="text">
      <style:text-properties style:font-weight-complex="bold"/>
    </style:style>
    <style:style style:name="T8183" style:parent-style-name="DefaultParagraphFont" style:family="text">
      <style:text-properties style:font-weight-complex="bold" fo:font-size="10pt" style:font-size-asian="10pt"/>
    </style:style>
    <style:style style:name="T81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85" style:parent-style-name="DefaultParagraphFont" style:family="text">
      <style:text-properties style:font-weight-complex="bold" fo:font-size="10pt" style:font-size-asian="10pt"/>
    </style:style>
    <style:style style:name="T8186" style:parent-style-name="DefaultParagraphFont" style:family="text">
      <style:text-properties style:font-weight-complex="bold"/>
    </style:style>
    <style:style style:name="T8187" style:parent-style-name="DefaultParagraphFont" style:family="text">
      <style:text-properties fo:font-weight="bold" style:font-weight-asian="bold" fo:font-size="11pt" style:font-size-asian="11pt"/>
    </style:style>
    <style:style style:name="T8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89" style:parent-style-name="DefaultParagraphFont" style:family="text">
      <style:text-properties style:font-weight-complex="bold"/>
    </style:style>
    <style:style style:name="T8190" style:parent-style-name="DefaultParagraphFont" style:family="text">
      <style:text-properties style:font-weight-complex="bold" fo:font-size="10pt" style:font-size-asian="10pt"/>
    </style:style>
    <style:style style:name="T81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92" style:parent-style-name="DefaultParagraphFont" style:family="text">
      <style:text-properties style:font-weight-complex="bold" fo:font-size="10pt" style:font-size-asian="10pt"/>
    </style:style>
    <style:style style:name="T8193" style:parent-style-name="DefaultParagraphFont" style:family="text">
      <style:text-properties style:font-weight-complex="bold"/>
    </style:style>
    <style:style style:name="T8194" style:parent-style-name="DefaultParagraphFont" style:family="text">
      <style:text-properties fo:font-weight="bold" style:font-weight-asian="bold" fo:font-size="11pt" style:font-size-asian="11pt"/>
    </style:style>
    <style:style style:name="T8195" style:parent-style-name="DefaultParagraphFont" style:family="text">
      <style:text-properties fo:font-size="10pt" style:font-size-asian="10pt"/>
    </style:style>
    <style:style style:name="T8196" style:parent-style-name="DefaultParagraphFont" style:family="text">
      <style:text-properties fo:font-style="italic" style:font-style-asian="italic" fo:font-size="10pt" style:font-size-asian="10pt"/>
    </style:style>
    <style:style style:name="T8197" style:parent-style-name="DefaultParagraphFont" style:family="text">
      <style:text-properties fo:font-size="10pt" style:font-size-asian="10pt"/>
    </style:style>
    <style:style style:name="T8198" style:parent-style-name="DefaultParagraphFont" style:family="text">
      <style:text-properties fo:font-weight="bold" style:font-weight-asian="bold" fo:font-size="11pt" style:font-size-asian="11pt"/>
    </style:style>
    <style:style style:name="T8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00" style:parent-style-name="DefaultParagraphFont" style:family="text">
      <style:text-properties style:font-weight-complex="bold"/>
    </style:style>
    <style:style style:name="T8201" style:parent-style-name="DefaultParagraphFont" style:family="text">
      <style:text-properties style:font-weight-complex="bold" fo:font-size="10pt" style:font-size-asian="10pt"/>
    </style:style>
    <style:style style:name="T82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03" style:parent-style-name="DefaultParagraphFont" style:family="text">
      <style:text-properties style:font-weight-complex="bold" fo:font-size="10pt" style:font-size-asian="10pt"/>
    </style:style>
    <style:style style:name="T8204" style:parent-style-name="DefaultParagraphFont" style:family="text">
      <style:text-properties style:font-weight-complex="bold"/>
    </style:style>
    <style:style style:name="T8205" style:parent-style-name="DefaultParagraphFont" style:family="text">
      <style:text-properties fo:font-weight="bold" style:font-weight-asian="bold" fo:font-size="11pt" style:font-size-asian="11pt"/>
    </style:style>
    <style:style style:name="T8206" style:parent-style-name="DefaultParagraphFont" style:family="text">
      <style:text-properties fo:font-size="10pt" style:font-size-asian="10pt"/>
    </style:style>
    <style:style style:name="T8207" style:parent-style-name="DefaultParagraphFont" style:family="text">
      <style:text-properties fo:font-style="italic" style:font-style-asian="italic" fo:font-size="10pt" style:font-size-asian="10pt"/>
    </style:style>
    <style:style style:name="T8208" style:parent-style-name="DefaultParagraphFont" style:family="text">
      <style:text-properties fo:font-size="10pt" style:font-size-asian="10pt"/>
    </style:style>
    <style:style style:name="T8209" style:parent-style-name="DefaultParagraphFont" style:family="text">
      <style:text-properties fo:font-weight="bold" style:font-weight-asian="bold" fo:font-size="11pt" style:font-size-asian="11pt"/>
    </style:style>
    <style:style style:name="T8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11" style:parent-style-name="DefaultParagraphFont" style:family="text">
      <style:text-properties style:font-weight-complex="bold"/>
    </style:style>
    <style:style style:name="T8212" style:parent-style-name="DefaultParagraphFont" style:family="text">
      <style:text-properties style:font-weight-complex="bold" fo:font-size="10pt" style:font-size-asian="10pt"/>
    </style:style>
    <style:style style:name="T82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14" style:parent-style-name="DefaultParagraphFont" style:family="text">
      <style:text-properties style:font-weight-complex="bold" fo:font-size="10pt" style:font-size-asian="10pt"/>
    </style:style>
    <style:style style:name="T8215" style:parent-style-name="DefaultParagraphFont" style:family="text">
      <style:text-properties style:font-weight-complex="bold"/>
    </style:style>
    <style:style style:name="T8216" style:parent-style-name="DefaultParagraphFont" style:family="text">
      <style:text-properties fo:font-weight="bold" style:font-weight-asian="bold" fo:font-size="11pt" style:font-size-asian="11pt"/>
    </style:style>
    <style:style style:name="T8217" style:parent-style-name="DefaultParagraphFont" style:family="text">
      <style:text-properties fo:font-size="10pt" style:font-size-asian="10pt"/>
    </style:style>
    <style:style style:name="T8218" style:parent-style-name="DefaultParagraphFont" style:family="text">
      <style:text-properties fo:font-style="italic" style:font-style-asian="italic" fo:font-size="10pt" style:font-size-asian="10pt"/>
    </style:style>
    <style:style style:name="T8219" style:parent-style-name="DefaultParagraphFont" style:family="text">
      <style:text-properties fo:font-size="10pt" style:font-size-asian="10pt"/>
    </style:style>
    <style:style style:name="T8220" style:parent-style-name="DefaultParagraphFont" style:family="text">
      <style:text-properties fo:font-weight="bold" style:font-weight-asian="bold" fo:font-size="11pt" style:font-size-asian="11pt"/>
    </style:style>
    <style:style style:name="T8221" style:parent-style-name="DefaultParagraphFont" style:family="text">
      <style:text-properties fo:font-style="italic" style:font-style-asian="italic"/>
    </style:style>
    <style:style style:name="T8222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8"/>
      <text:p text:style-name="P29">LIETUVOS RESPUBLIKOS SEIMAS</text:p>
      <text:p text:style-name="P30"/>
      <text:p text:style-name="P31">VII<text:s/>(RUDENS)<text:s/>SESIJOS</text:p>
      <text:p text:style-name="Title"><text:span text:style-name="T32">RYTINIO<text:s/></text:span><text:span text:style-name="T33">posėdžio</text:span><text:span text:style-name="T34"><text:s/>NR. </text:span><text:span text:style-name="T35">3</text:span><text:span text:style-name="T36">4</text:span><text:span text:style-name="T37">9</text:span></text:p>
      <text:p text:style-name="P38">STENOGRAMA</text:p>
      <text:p text:style-name="P39"/>
      <text:p text:style-name="P40">2019 m.<text:s/>lapkričio<text:s/>19 d.</text:p>
      <text:p text:style-name="P41"/>
      <text:p text:style-name="Pirmininkai">Pirmininkauja Lietuvos Respublikos Seimo Pirmininkas<text:s/><text:span text:style-name="T42">V. PRANCKIETIS</text:span><text:line-break/>ir Seimo Pirmininko pirmoji pavaduotoja<text:s/><text:span text:style-name="T43">R. BAŠKIENĖ</text:span></text:p>
      <text:p text:style-name="P44"/>
      <text:p text:style-name="P45"/>
      <text:section text:name="Sect1" text:style-name="S1">
        <text:soft-page-break/>
        <text:p text:style-name="Roman"><text:span text:style-name="T46">PIRMININKĖ (R. BAŠKIENĖ</text:span><text:span text:style-name="T47">,<text:s/></text:span><text:span text:style-name="T48">LVŽSF</text:span><text:span text:style-name="T49"><text:note text:note-class="footnote" text:id="_ftn0"><text:note-citation text:label=""></text:note-citation><text:note-body><text:p text:style-name="Roman"><text:span text:style-name="T50"><text:s/></text:span><text:span text:style-name="T51">Santrumpų reikšmės:<text:s/></text:span><text:span text:style-name="T52">LGF</text:span><text:span text:style-name="T53"><text:s/>– frakcija „Lietuvos gerovei“;<text:s/></text:span><text:span text:style-name="T54">LLRA-KŠSF</text:span><text:span text:style-name="T55"><text:s/>– Lietuvos lenkų rinkimų akcijos-Krikščioniškų šeimų sąjungos frakcija;</text:span><text:span text:style-name="T56"><text:s/></text:span><text:span text:style-name="T57">LSDDF</text:span><text:span text:style-name="T58"><text:s/>– Lietuvos socialdemokratų darbo frakcija;<text:s/></text:span><text:span text:style-name="T59">LSDPF</text:span><text:span text:style-name="T60"><text:s/>– Lietuvos socialdemokratų partijos frakcija;<text:s/></text:span><text:span text:style-name="T61">LSF</text:span><text:span text:style-name="T62"><text:s/>– Liberalų sąjūdžio frakcija;</text:span><text:span text:style-name="T63"><text:s/>LVŽSF</text:span><text:span text:style-name="T64"><text:s/>– Lietuvos valstiečių ir žaliųjų sąjungos frakcija;<text:s/></text:span><text:span text:style-name="T65">MSNG</text:span><text:span text:style-name="T66"><text:s/>– Mišri Seimo narių grupė;<text:s/></text:span><text:span text:style-name="T67">TS</text:span><text:span text:style-name="T68">‑LKDF</text:span><text:span text:style-name="T69"><text:s/>– Tėvynės sąjungos-Lietuvos krikščionių<text:s/></text:span><text:span text:style-name="T70">demokratų frakcija.</text:span></text:p></text:note-body></text:note></text:span><text:span text:style-name="T71">).</text:span><text:s/>La­bas ry­tas, ger­bia­mie­ji ko­le­gos! Pra­de­da­me 2019 m. lap­kri­čio 19 d. (ant­ra­die­nio) ple­na­ri­nį po­sė­dį. Pra­šom re­gist­ruo­tis.</text:p>
        <text:p text:style-name="Roman">Už­si­re­gist­ra­vo 85 Sei­mo na­riai.<text:s/></text:p>
        <text:p text:style-name="Roman">Ger­bia­mi ko­le­gos, pra­šau jū­sų dė­me­sio, taip pat no­riu pri­min­ti, ger­bia­mie­ji ko­le­gos. (<text:span text:style-name="T72">Bal</text:span><text:span text:style-name="T73">­sai sa</text:span><text:span text:style-name="T74">­lė</text:span><text:span text:style-name="T75">­je</text:span>) Ir S. Jo­vai­šos pra­šau dė­me­sio.<text:s/></text:p>
        <text:p text:style-name="Roman"/>
        <text:p text:style-name="Laikas">10.01 val.</text:p>
        <text:p text:style-name="Roman12">Vy­riau­sio­sios tar­ny­bi­nės eti­kos ko­mi­si­jos na­rio prie­sai­ka</text:p>
        <text:p text:style-name="Roman"/>
        <text:p text:style-name="Roman">No­ri­me pra­dė­ti la­bai at­sa­kin­gą mo­men­tą, nes lap­kri­čio 14 die­ną po­sė­dy­je mes E. Ma­tu­lai­tie­nę pa­sky­rė­me<text:s/><text:span text:style-name="T76">Vy</text:span><text:span text:style-name="T77">­riau</text:span><text:span text:style-name="T78">­sio</text:span><text:span text:style-name="T79">­sios tar</text:span><text:span text:style-name="T80">­ny</text:span><text:span text:style-name="T81">­bi</text:span><text:span text:style-name="T82">­nės eti</text:span><text:span text:style-name="T83">­kos ko</text:span><text:span text:style-name="T84">­mi</text:span><text:span text:style-name="T85">­si</text:span><text:span text:style-name="T86">­jos na</text:span><text:span text:style-name="T87">­re. Vy</text:span><text:span text:style-name="T88">­riau</text:span><text:span text:style-name="T89">­sio</text:span><text:span text:style-name="T90">­sios tar</text:span><text:span text:style-name="T91">­ny</text:span><text:span text:style-name="T92">­bi</text:span><text:span text:style-name="T93">­nės eti</text:span><text:span text:style-name="T94">­kos ko</text:span><text:span text:style-name="T95">­mi</text:span><text:span text:style-name="T96">­si</text:span><text:span text:style-name="T97">­jos įsta</text:span><text:span text:style-name="T98">­ty</text:span><text:span text:style-name="T99">­mas nu</text:span><text:span text:style-name="T100">­ma</text:span><text:span text:style-name="T101">­to, kad as</text:span><text:span text:style-name="T102">­muo, pa</text:span><text:span text:style-name="T103">­skir</text:span><text:span text:style-name="T104">­tas Vy</text:span><text:span text:style-name="T105">­riau</text:span><text:span text:style-name="T106">­sio</text:span><text:span text:style-name="T107">­sios tar</text:span><text:span text:style-name="T108">­ny</text:span><text:span text:style-name="T109">­bi</text:span><text:span text:style-name="T110">­nės eti</text:span><text:span text:style-name="T111">­kos ko</text:span><text:span text:style-name="T112">­mi</text:span><text:span text:style-name="T113">­si</text:span><text:span text:style-name="T114">­jos na</text:span><text:span text:style-name="T115">­riu, prieš pra</text:span><text:span text:style-name="T116">­dė</text:span><text:span text:style-name="T117">­da</text:span><text:span text:style-name="T118">­mas ei</text:span><text:span text:style-name="T119">­ti pa</text:span><text:span text:style-name="T120">­rei</text:span><text:span text:style-name="T121">­gas, pri</text:span><text:span text:style-name="T122">­sie</text:span><text:span text:style-name="T123">­kia Lie</text:span><text:span text:style-name="T124">­tu</text:span><text:span text:style-name="T125">­vos vals</text:span><text:span text:style-name="T126">­ty</text:span><text:span text:style-name="T127">­bei. Leis</text:span><text:span text:style-name="T128">­ki</text:span><text:span text:style-name="T129">­te pri</text:span><text:span text:style-name="T130">­min</text:span><text:span text:style-name="T131">­ti, kad pri</text:span><text:span text:style-name="T132">­sie</text:span><text:span text:style-name="T133">­kian</text:span><text:span text:style-name="T134">­ty</text:span><text:span text:style-name="T135">­sis as</text:span><text:span text:style-name="T136">­muo prie</text:span><text:span text:style-name="T137">­sai</text:span><text:span text:style-name="T138">­ką skai</text:span><text:span text:style-name="T139">­to pa</text:span><text:span text:style-name="T140">­dė</text:span><text:span text:style-name="T141">­jęs ran</text:span><text:span text:style-name="T142">­ką ant Lie</text:span><text:span text:style-name="T143">­tu</text:span><text:span text:style-name="T144">­vos Res</text:span><text:span text:style-name="T145">­pub</text:span><text:span text:style-name="T146">­li</text:span><text:span text:style-name="T147">­kos Kon</text:span><text:span text:style-name="T148">­sti</text:span><text:span text:style-name="T149">­tu</text:span><text:span text:style-name="T150">­ci</text:span><text:span text:style-name="T151">­jos. Nu</text:span><text:span text:style-name="T152">­sta</text:span><text:span text:style-name="T153">­ty</text:span><text:span text:style-name="T154">­tas prie</text:span><text:span text:style-name="T155">­sai</text:span><text:span text:style-name="T156">­kos teks</text:span><text:span text:style-name="T157">­tas ne</text:span><text:span text:style-name="T158">­tai</text:span><text:span text:style-name="T159">­so</text:span><text:span text:style-name="T160">­mas ir ne</text:span><text:span text:style-name="T161">­kei</text:span><text:span text:style-name="T162">­čia</text:span><text:span text:style-name="T163">­mas. Tiek šios nuo</text:span><text:span text:style-name="T164">­sta</text:span><text:span text:style-name="T165">­tos ne</text:span><text:span text:style-name="T166">­si</text:span><text:span text:style-name="T167">­lai</text:span><text:span text:style-name="T168">­ky</text:span><text:span text:style-name="T169">­mas, tiek at</text:span><text:span text:style-name="T170">­si</text:span><text:span text:style-name="T171">­sa</text:span><text:span text:style-name="T172">­ky</text:span><text:span text:style-name="T173">­mas pri</text:span><text:span text:style-name="T174">­siek</text:span><text:span text:style-name="T175">­ti ar pa</text:span><text:span text:style-name="T176">­si</text:span><text:span text:style-name="T177">­ra</text:span><text:span text:style-name="T178">­šy</text:span><text:span text:style-name="T179">­ti var</text:span><text:span text:style-name="T180">­di</text:span><text:span text:style-name="T181">­nį prie</text:span><text:span text:style-name="T182">­sai</text:span><text:span text:style-name="T183">­kos la</text:span><text:span text:style-name="T184">­pą ar</text:span><text:span text:style-name="T185">­ba pa</text:span><text:span text:style-name="T186">­si</text:span><text:span text:style-name="T187">­ra</text:span><text:span text:style-name="T188">­šy</text:span><text:span text:style-name="T189">­ti su iš</text:span><text:span text:style-name="T190">­ly</text:span><text:span text:style-name="T191">­ga reiš</text:span><text:span text:style-name="T192">­kia, kad na</text:span><text:span text:style-name="T193">­rys ne</text:span><text:span text:style-name="T194">­pri</text:span><text:span text:style-name="T195">­sie</text:span><text:span text:style-name="T196">­kia ir ne</text:span><text:span text:style-name="T197">­ga</text:span><text:span text:style-name="T198">­li ei</text:span><text:span text:style-name="T199">­ti pa</text:span><text:span text:style-name="T200">­rei</text:span><text:span text:style-name="T201">­gų. Pri</text:span><text:span text:style-name="T202">­sie</text:span><text:span text:style-name="T203">­kęs na</text:span><text:span text:style-name="T204">­rys pa</text:span><text:span text:style-name="T205">­si</text:span><text:span text:style-name="T206">­ra</text:span><text:span text:style-name="T207">­šo var</text:span><text:span text:style-name="T208">­di</text:span><text:span text:style-name="T209">­nį prie</text:span><text:span text:style-name="T210">­sai</text:span><text:span text:style-name="T211">­kos la</text:span><text:span text:style-name="T212">­pą. Var</text:span><text:span text:style-name="T213">­di</text:span><text:span text:style-name="T214">­niai prie</text:span><text:span text:style-name="T215">­sai</text:span><text:span text:style-name="T216">­kos la</text:span><text:span text:style-name="T217">­pai per</text:span><text:span text:style-name="T218">­duo</text:span><text:span text:style-name="T219">­da</text:span><text:span text:style-name="T220">­mi ir sau</text:span><text:span text:style-name="T221">­go</text:span><text:span text:style-name="T222">­mi Sei</text:span><text:span text:style-name="T223">­mo kan</text:span><text:span text:style-name="T224">­ce</text:span><text:span text:style-name="T225">­lia</text:span><text:span text:style-name="T226">­ri</text:span><text:span text:style-name="T227">­jo</text:span><text:span text:style-name="T228">­je.<text:s/></text:span><text:span text:style-name="T229">Tad kvie</text:span><text:span text:style-name="T230">­čiu Sei</text:span><text:span text:style-name="T231">­mo Pir</text:span><text:span text:style-name="T232">­mi</text:span><text:span text:style-name="T233">­nin</text:span><text:span text:style-name="T234">­ką V. Pranc</text:span><text:span text:style-name="T235">­kie</text:span><text:span text:style-name="T236">­tį ir E. Ma</text:span><text:span text:style-name="T237">­tu</text:span><text:span text:style-name="T238">­lai</text:span><text:span text:style-name="T239">­tie</text:span><text:span text:style-name="T240">­nę pri</text:span><text:span text:style-name="T241">­saik</text:span><text:span text:style-name="T242">­di</text:span><text:span text:style-name="T243">­ni</text:span><text:span text:style-name="T244">­mo pro</text:span><text:span text:style-name="T245">­ce</text:span><text:span text:style-name="T246">­dū</text:span><text:span text:style-name="T247">­ros. Pra</text:span><text:span text:style-name="T248">­šom vi</text:span><text:span text:style-name="T249">­siems at</text:span><text:span text:style-name="T250">­si</text:span><text:span text:style-name="T251">­sto</text:span><text:span text:style-name="T252">­ti.<text:s/></text:span></text:p>
        <text:p text:style-name="Roman"><text:span text:style-name="T253">E. MATULAITIENĖ.</text:span><text:span text:style-name="T254"><text:s/></text:span>Aš, Vy­riau­sio­sios tar­ny­bi­nės eti­kos ko­mi­si­jos na­rė Eve­li­na Ma­tu­lai­tie­nė, pri­sie­kiu bū­ti iš­ti­ki­ma Lie­tu­vos Res­pub­li­kai, vyk­dy­ti jos Kon­sti­tu­ci­ją ir įsta­ty­mus, sa­vo pa­rei­gas at­lik­ti gar­bin­gai, gin­ti žmo­gaus tei­ses, lais­ves ir tei­sė­tus in­te­re­sus, gin­ti vi­suo­me­nės vie­šą­jį in­te­re­są, vi­sa­da bū­ti ne­ša­liš­ka, sau­go­ti man pa­ti­kė­tas pa­slap­tis. Te­pa­de­da man Die­vas! (<text:span text:style-name="T255">Plo</text:span><text:span text:style-name="T256">­ji</text:span><text:span text:style-name="T257">­mai</text:span>)</text:p>
        <text:p text:style-name="Roman"><text:span text:style-name="T258">PIRMININKĖ.</text:span><text:s/>Nuo­šir­džiai svei­ki­na­me E. Ma­tu­lai­tie­nę. Lin­ki­me sėk­mės dar­be.</text:p>
        <text:p text:style-name="Roman">Ger­bia­mi ko­le­gos, to­liau po­sė­džiui pir­mi­nin­kau­ja Lie­tu­vos Res­pub­li­kos Sei­mo Pir­mi­nin­kas V. Pranc­kie­tis.<text:s/></text:p>
        <text:p text:style-name="Roman"/>
        <text:soft-page-break/>
        <text:p text:style-name="P259">10.04 val.</text:p>
        <text:p text:style-name="P260">Se­niū­nų su­ei­gos pa­tiks­lin­tos 2019 m. lap­kri­čio 19 d. (ant­ra­die­nio) po­sė­džių darbotvarkės tiks­li­ni­mas ir tvir­ti­ni­mas</text:p>
        <text:p text:style-name="P261"/>
        <text:p text:style-name="P262"><text:span text:style-name="T263">PIRMININKAS (V. PRANCKIETIS).</text:span><text:s/>Dar­bo­tvarkės tvir­ti­ni­mas. Dėl dar­bo­tvarkės –<text:s/>V. Čmi­ly­tė-Niel­sen.</text:p>
        <text:p text:style-name="Roman"><text:span text:style-name="T264">V. ČMILYTĖ-NIELSEN</text:span><text:span text:style-name="T265"><text:s/></text:span><text:span text:style-name="T266">(</text:span><text:span text:style-name="T267">LSF</text:span><text:span text:style-name="T268">)</text:span><text:span text:style-name="T269">.<text:s/></text:span>Ačiū, ger­bia­mas po­sė­džio pir­mi­nin­ke. Frak­ci­jos var­du no­riu pa­pra­šy­ti iš­brauk­ti iš dar­bo­tvarkės 2-7 klau­si­mą – Sei­mo rin­ki­mų įsta­ty­mo pa­kei­ti­mo pro­jek­tą Nr. XIIIP-3737. Ini­cia­to­rius šį įsta­ty­mą raš­tu at­si­ė­mė, tai­gi pra­šau iš­brauk­ti iš dar­bo­tvarkės.<text:s/></text:p>
        <text:p text:style-name="Roman"><text:span text:style-name="T270">PIRMININKAS.</text:span><text:s/><text:span text:style-name="T271">Ini</text:span><text:span text:style-name="T272">­cia</text:span><text:span text:style-name="T273">­to</text:span><text:span text:style-name="T274">­rius raš</text:span><text:span text:style-name="T275">­tu at</text:span><text:span text:style-name="T276">­si</text:span><text:span text:style-name="T277">­im</text:span><text:span text:style-name="T278">­ti jau ne</text:span><text:span text:style-name="T279">­be</text:span><text:span text:style-name="T280">­ga</text:span><text:span text:style-name="T281">­li</text:span><text:span text:style-name="T282">.</text:span><text:span text:style-name="T283"><text:s/></text:span><text:span text:style-name="T284">K</text:span><text:span text:style-name="T285">a</text:span><text:span text:style-name="T286">­dan</text:span><text:span text:style-name="T287">­gi pro</text:span><text:span text:style-name="T288">­ce</text:span><text:span text:style-name="T289">­dū</text:span><text:span text:style-name="T290">­ra yra pra</text:span><text:span text:style-name="T291">­si</text:span><text:span text:style-name="T292">­dė</text:span><text:span text:style-name="T293">­ju</text:span><text:span text:style-name="T294">­si</text:span><text:s/>ir tai jau da­bar yra ko­mi­te­to nuo­sa­vy­bė, to­dėl bal­suo­ti ne­teik­siu. (<text:span text:style-name="T295">Bal</text:span><text:span text:style-name="T296">­sas sa</text:span><text:span text:style-name="T297">­lė</text:span><text:span text:style-name="T298">­je</text:span>)<text:span text:style-name="T299"><text:s/>Ge</text:span><text:span text:style-name="T300">­rai, bal</text:span><text:span text:style-name="T301">­suo</text:span><text:span text:style-name="T302">­ti teik</text:span><text:span text:style-name="T303">­siu. Dau</text:span><text:span text:style-name="T304">­giau? Dau</text:span><text:span text:style-name="T305">­giau pa</text:span><text:span text:style-name="T306">­siū</text:span><text:span text:style-name="T307">­ly</text:span><text:span text:style-name="T308">­mų ne</text:span><text:span text:style-name="T309">­ma</text:span><text:span text:style-name="T310">­tau. Dėl klau</text:span><text:span text:style-name="T311">­si</text:span><text:span text:style-name="T312">­mo 2-7 tu</text:span><text:span text:style-name="T313">­ri</text:span><text:span text:style-name="T314">­me, ko</text:span><text:span text:style-name="T315">­le</text:span><text:span text:style-name="T316">­gos, ap</text:span><text:span text:style-name="T317">­si</text:span><text:span text:style-name="T318">­spręs</text:span><text:span text:style-name="T319">­ti. Bal</text:span><text:span text:style-name="T320">­suo</text:span><text:span text:style-name="T321">­ja</text:span><text:span text:style-name="T322">­me. V. Čmi</text:span><text:span text:style-name="T323">­ly</text:span><text:span text:style-name="T324">­tė-Niel</text:span><text:span text:style-name="T325">­sen frak</text:span><text:span text:style-name="T326">­ci</text:span><text:span text:style-name="T327">­jos var</text:span><text:span text:style-name="T328">­du siū</text:span><text:span text:style-name="T329">­lo iš</text:span><text:span text:style-name="T330">­brauk</text:span><text:span text:style-name="T331">­ti Rin</text:span><text:span text:style-name="T332">­ki</text:span><text:span text:style-name="T333">­mų įsta</text:span><text:span text:style-name="T334">­ty</text:span><text:span text:style-name="T335">­mo pro</text:span><text:span text:style-name="T336">­jek</text:span><text:span text:style-name="T337">­tą.<text:s/></text:span></text:p>
        <text:p text:style-name="Roman">Bal­sa­vo 101 Sei­mo na­rys: už – 46, prieš – 36, su­si­lai­kė 19 Sei­mo na­rių. Pa­siū­ly­mui ne­pri­tar­ta.</text:p>
        <text:p text:style-name="Roman">Ar ga­li­me pri­tar­ti vi­sai dar­bo­tvarkei ben­dru su­ta­ri­mu? (<text:span text:style-name="T338">Bal</text:span><text:span text:style-name="T339">­sai sa</text:span><text:span text:style-name="T340">­lė</text:span><text:span text:style-name="T341">­je</text:span>) Pri­ta­ria­me ben­dru su­ta­ri­mu, prieš­ta­ra­vi­mų ne­gir­džiu. (<text:span text:style-name="T342">Bal</text:span><text:span text:style-name="T343">­sai sa</text:span><text:span text:style-name="T344">­lė</text:span><text:span text:style-name="T345">­je</text:span>) Yra prieš­ta­ra­vi­mų. Bal­suo­ja­me dėl vi­sos dar­bo­tvarkės. (<text:span text:style-name="T346">Bal</text:span><text:span text:style-name="T347">­sas sa</text:span><text:span text:style-name="T348">­lė</text:span><text:span text:style-name="T349">­je</text:span>) Dėl vi­sos dar­bo­tvarkės.<text:s/></text:p>
        <text:p text:style-name="Roman">Bal­sa­vo 101 Sei­mo na­rys: už – 68, prieš – 12, su­si­lai­kė 21 Sei­mo na­rys. Dar­bo­tvarkė pa­tvir­tin­ta.</text:p>
        <text:p text:style-name="Roman"/>
        <text:p text:style-name="Laikas">10.07 val.</text:p>
        <text:p text:style-name="Roman12">Miš­kų įsta­ty­mo Nr. I-671 2, 4, 5, 6, 7, 8, 13, 18 ir 19 straips­nių pa­kei­ti­mo įsta­ty­mo pro­jek­tas Nr. XIIIP-3491(2) (<text:span text:style-name="T350">pri</text:span><text:span text:style-name="T351">­ėmi</text:span><text:span text:style-name="T352">­mas</text:span>)</text:p>
        <text:p text:style-name="Roman"/>
        <text:p text:style-name="Roman">Dar­bo­tvarkės 1-3.1 klau­si­mas – Miš­kų įsta­ty­mo kai ku­rių straips­nių pa­kei­ti­mo įsta­ty­mo pro­jek­tas Nr. XIIIP-3491. Pri­ėmi­mas. Pra­ne­šė­jas – K. Bac­vin­ka, ta­čiau pa­siū­ly­mų pri­ėmi­mo sta­di­jo­je nė­ra, ne­kvie­si­me į tri­bū­ną.<text:s/></text:p>
        <text:p text:style-name="Roman">Pri­ima­me pa­straips­niui. 1 straips­niui ga­li­me pri­tar­ti ben­dru su­ta­ri­mu? Ga­li­me. 2 straips­niui ga­li­me pri­tar­ti ben­dru su­ta­ri­mu? Ga­li­me. Pri­ta­ria­me. 3 straips­niui pri­ta­ria­me ben­dru su­ta­ri­mu? Pri­ta­ria­me. 4 straips­niui pri­ta­ria­me ben­dru su­ta­ri­mu? Pri­ta­ria­me. 5 straips­nis. Taip pat pri­ta­ria­me ben­dru su­ta­ri­mu? Pri­ta­ria­me. 6 straips­nis. Pri­ta­ria­me ben­dru su­ta­ri­mu? Pri­ta­ria­me.7 straips­nis. Pri­ta­ria­me ben­dru su­ta­ri­mu? Pri­ta­ria­me. 8 straips­nis. Pri­ta­ria­me ben­dru su­ta­ri­mu? Pri­ta­ria­me. Ir 9 straips­nis. Pri­ta­ria­me ben­dru su­ta­ri­mu? Pri­ta­ria­me. Dė­ko­ju.</text:p>
        <text:p text:style-name="Roman">Mo­ty­vai dėl vi­so. Mo­ty­vai už – Sei­mo na­rys S. Gent­vi­las.</text:p>
        <text:p text:style-name="Roman"><text:span text:style-name="T353">S. GENTVILAS</text:span><text:span text:style-name="T354"><text:s/></text:span><text:span text:style-name="T355">(</text:span><text:span text:style-name="T356">LSF</text:span><text:span text:style-name="T357">)</text:span><text:span text:style-name="T358">.</text:span><text:s/>Ger­bia­mi ko­le­gos, Kon­sti­tu­ci­nis Teis­mas lie­pė mums pa­kar­to­ti pro­ce­dū­rą dėl šio įsta­ty­mo pri­ėmi­mo ir Sei­mo Pir­mi­nin­kas nuo to mo­men­to ne­be­si­nau­do­jo ypa­tin­gos sku­bos tvar­ka be­veik nė kar­to. Iš tik­rų­jų svei­kin­ti­na, nes svars­tant įsta­ty­mų pro­jek­tus ga­li da­ly­vau­ti vi­sa vi­suo­me­nė ir įsta­ty­mai ne­bū­ti­nai tu­ri bū­ti pri­ima­mi per nak­tį, kaip bu­vo su urė­di­jų re­for­ma. Ta­čiau aš no­rė­čiau pa­si­sa­ky­ti už da­bar­ti­nį pro­jek­tą. Jei­gu jau kas nors pa­si­sa­kys prieš ši­tą pro­jek­tą, tai tu­rė­tų aiš­kiai de­kla­ruo­ti ri­zi­kas. Ko­kias? Aš įvar­dy­siu. Ap­lin­kos mi­nis­te­ri­jos ir urė­di­jos tei­si­nin­kų ver­ti­ni­mu, jei­gu bū­tų skai­do­ma urė­di­ja, pa­gal nau­ją Dar­bo ko­dek­są rei­kė­tų įvyk­dy­ti 1 tūkst. 100 kon­kur­sų į nau­jas dar­bo vie­tas, rei­kė­tų su­da­ry­ti nau­jas dar­bo su­tar­tis su 3 tūkst. dar­buo­to­jų. Jei­gu bū­tų pa­si­rink­tas skai­dy­mas į skir­tin­gas įmo­nių for­mas, tai jei­gu pa­lie­ka­me vals­ty­bės įmo­nę, pa­gal šian­die­nį reg­la­men­ta­vi­mą vals­ty­bės įmo­nės ne­ga­li tu­rė­ti duk­te­ri­nių įmo­nių. Tai reikš­tų, kad da­bar­ti­nė cen­tra­li­zuo­ta urė­di­ja ne­ga­lė­tų kon­tro­liuo­ti li­ku­sių urė­di­jų, ir tai bū­tų ho­ri­zon­ta­liai iš­si­dės­čiu­sios vie­na su ki­ta kon­ku­ruo­jan­čios įstai­gos. Kaip Ap­lin­kos mi­nis­te­ri­jos gam­to­sau­gos pa­rei­gū­nai, vy­riau­sia­sis urė­das kal­ba, urė­di­jų skai­dy­mas prieš­ta­rau­tų iš es­mės ir gam­tot­var­kos tiks­lams. Jei­gu<text:s/>mes no­ri­me ma­žes­nių kir­timų Lie­tu­vos sau­go­mo­se te­ri­to­ri­jo­se, o urė­di­jas įstum­si­me į kon­ku­ren­ci­ją, tai pa­čios urė­di­jos<text:s/><text:soft-page-break/>bus pir­mos, ku­rios prieš­ta­raus bet ko­kių sau­go­mų te­ri­to­ri­jų iš­plė­ti­mui, nes tai ma­žins jų ren­ta­bi­lu­mą, nes tai ska­tins jas…</text:p>
        <text:p text:style-name="Roman"><text:span text:style-name="T359">PIRMININKAS.</text:span><text:span text:style-name="T360"><text:s/></text:span>Lai­kas!</text:p>
        <text:p text:style-name="Roman"><text:span text:style-name="T361">S. GENTVILAS</text:span><text:span text:style-name="T362"><text:s/></text:span><text:span text:style-name="T363">(</text:span><text:span text:style-name="T364">LSF</text:span><text:span text:style-name="T365">)</text:span><text:span text:style-name="T366">.</text:span><text:s/>…kon­ku­ruo­ti. Kvie­čiu pri­tar­ti esa­mam va­rian­tui, kas bu­vo pri­im­ta prieš pus­an­trų me­tų.</text:p>
        <text:p text:style-name="Roman"><text:span text:style-name="T367">PIRMININKAS.</text:span><text:span text:style-name="T368"><text:s/></text:span>Ačiū. Mo­ty­vai prieš – Sei­mo na­rys A. Skar­džius.</text:p>
        <text:p text:style-name="Roman"><text:span text:style-name="T369">A. SKARDŽIUS</text:span><text:span text:style-name="T370"><text:s/></text:span><text:span text:style-name="T371">(</text:span><text:span text:style-name="T372">LSDDF</text:span><text:span text:style-name="T373">)</text:span><text:span text:style-name="T374">.<text:s/></text:span>Ačiū, ger­bia­ma­sis Pir­mi­nin­ke. Ma­no jau­na­sis ko­le­ga iš Ap­lin­kos ap­sau­gos ko­mi­te­to pa­pra­šė įvar­din­ti ri­zi­kas. Aš ir no­rė­čiau įvar­din­ti ri­zi­kas. Pir­ma ri­zi­ka, kad Sei­mas ir Vy­riau­sy­bė yra vals­ty­bės tur­to sa­vi­nin­ko funk­ci­jas at­lie­kan­tys sub­jek­tai, o miš­kai yra vals­ty­bės tur­tas, ku­rį pa­ti­kė­ji­mo tei­se dve­ji me­tai ne­tei­sė­tai val­do vals­ty­bi­nė įmo­nė „Lie­tu­vos miš­kai“…<text:s/>Vals­ty­bi­nių miš­kų urė­di­ja. Pa­ti nė­ra už­si­re­gist­ra­vu­si „Balt­po­ol<text:span text:style-name="T375">e</text:span>“, nė­ra elek­tro­ni­nės me­die­nos pre­ky­bos sis­te­mos da­ly­vė, o yra kaž­ko­kie mis­ti­niai 26 sub­jek­tai, par­ce­liuo­jan­tys vals­ty­bės tur­tą, ne­tu­rė­da­mi tam tei­sės. Kai­no­da­ra yra skir­tin­ga. Net tų gre­ti­mų va­di­na­mų­jų ūkio sub­jek­tų iš 26 pa­gal sa­vo te­ri­to­ri­jas kai­no­da­ra to pa­ties asor­ti­men­to ski­ria­si du kar­tus. Kas čia yra, ne ri­zi­ka?<text:s/></text:p>
        <text:p text:style-name="Roman">Mū­sų ko­mi­te­to siū­lo­mas va­rian­tas ir bu­vo le­ga­li­zuo­ti, ką ir EBPO mums re­ko­men­duo­ja, vals­ty­bi­nę įmo­nę per­tvar­ky­ti į tei­sė­tą ak­ci­nę ben­dro­vę. Tie 26 as­me­nys ir bū­tų ar­ba UAB<text:span text:style-name="T376">ʼai, ar</text:span><text:span text:style-name="T377">­ba ak</text:span><text:span text:style-name="T378">­ci</text:span><text:span text:style-name="T379">­nės ben</text:span><text:span text:style-name="T380">­dro</text:span><text:span text:style-name="T381">­vės. Tai yra per</text:span><text:span text:style-name="T382">­tvar</text:span><text:span text:style-name="T383">­ka, ne</text:span><text:span text:style-name="T384">­rei</text:span><text:span text:style-name="T385">­ka</text:span><text:span text:style-name="T386">­lau</text:span><text:span text:style-name="T387">­jan</text:span><text:span text:style-name="T388">­ti jo</text:span><text:span text:style-name="T389">­kio at</text:span><text:span text:style-name="T390">­lei</text:span><text:span text:style-name="T391">­di</text:span><text:span text:style-name="T392">­mo. Tai nė</text:span><text:span text:style-name="T393">­ra re</text:span><text:span text:style-name="T394">­or</text:span><text:span text:style-name="T395">­ga</text:span><text:span text:style-name="T396">­ni</text:span><text:span text:style-name="T397">­za</text:span><text:span text:style-name="T398">­ci</text:span><text:span text:style-name="T399">­ja. Tai ga</text:span><text:span text:style-name="T400">­li</text:span><text:span text:style-name="T401">­ma su</text:span><text:span text:style-name="T402">­tvar</text:span><text:span text:style-name="T403">­ky</text:span><text:span text:style-name="T404">­ti il</text:span><text:span text:style-name="T405">­giau</text:span><text:span text:style-name="T406">­siai per pus</text:span><text:span text:style-name="T407">­me</text:span><text:span text:style-name="T408">­tį. Bet štai no</text:span><text:span text:style-name="T409">­ri</text:span><text:span text:style-name="T410">­ma veik</text:span><text:span text:style-name="T411">­ti ne</text:span><text:span text:style-name="T412">­tei</text:span><text:span text:style-name="T413">­sė</text:span><text:span text:style-name="T414">­tai, par</text:span><text:span text:style-name="T415">­ce</text:span><text:span text:style-name="T416">­liuo</text:span><text:span text:style-name="T417">­ti vals</text:span><text:span text:style-name="T418">­ty</text:span><text:span text:style-name="T419">­bės tur</text:span><text:span text:style-name="T420">­tą, su</text:span><text:span text:style-name="T421">­da</text:span><text:span text:style-name="T422">­ry</text:span><text:span text:style-name="T423">­ti ne</text:span><text:span text:style-name="T424">­vie</text:span><text:span text:style-name="T425">­no</text:span><text:span text:style-name="T426">­das kon</text:span><text:span text:style-name="T427">­ku</text:span><text:span text:style-name="T428">­ren</text:span><text:span text:style-name="T429">­ci</text:span><text:span text:style-name="T430">­nes są</text:span><text:span text:style-name="T431">­ly</text:span><text:span text:style-name="T432">­gas rin</text:span><text:span text:style-name="T433">­kos sub</text:span><text:span text:style-name="T434">­jek</text:span><text:span text:style-name="T435">­tams, ku</text:span><text:span text:style-name="T436">­rie da</text:span><text:span text:style-name="T437">­ly</text:span><text:span text:style-name="T438">­vau</text:span><text:span text:style-name="T439">­ja me</text:span><text:span text:style-name="T440">­die</text:span><text:span text:style-name="T441">­nos rin</text:span><text:span text:style-name="T442">­ko</text:span><text:span text:style-name="T443">­je. Štai mes to da</text:span><text:span text:style-name="T444">­ly</text:span><text:span text:style-name="T445">­ko ne</text:span><text:span text:style-name="T446">­ga</text:span><text:span text:style-name="T447">­li</text:span><text:span text:style-name="T448">­me pa</text:span><text:span text:style-name="T449">­lai</text:span><text:span text:style-name="T450">­ky</text:span><text:span text:style-name="T451">­ti. At</text:span><text:span text:style-name="T452">­si</text:span><text:span text:style-name="T453">­kvo</text:span><text:span text:style-name="T454">­šė</text:span><text:span text:style-name="T455">­ki</text:span><text:span text:style-name="T456">­te, ger</text:span><text:span text:style-name="T457">­bia</text:span><text:span text:style-name="T458">­mie</text:span><text:span text:style-name="T459">­ji!</text:span></text:p>
        <text:p text:style-name="Roman"><text:span text:style-name="T460">PIRMININKAS.</text:span><text:span text:style-name="T461"><text:s/>Mo</text:span><text:span text:style-name="T462">­ty</text:span><text:span text:style-name="T463">­vai už – Sei</text:span><text:span text:style-name="T464">­mo na</text:span><text:span text:style-name="T465">­rė V. Ving</text:span><text:span text:style-name="T466">­rie</text:span><text:span text:style-name="T467">­nė.</text:span></text:p>
        <text:p text:style-name="Roman"><text:span text:style-name="T468">V. VINGRIENĖ</text:span><text:span text:style-name="T469"><text:s/></text:span><text:span text:style-name="T470">(</text:span><text:span text:style-name="T471">LVŽSF</text:span><text:span text:style-name="T472">)</text:span><text:span text:style-name="T473">. Dė</text:span><text:span text:style-name="T474">­ko</text:span><text:span text:style-name="T475">­ju, ger</text:span><text:span text:style-name="T476">­bia</text:span><text:span text:style-name="T477">­mas Pir</text:span><text:span text:style-name="T478">­mi</text:span><text:span text:style-name="T479">­nin</text:span><text:span text:style-name="T480">­ke. Ape</text:span><text:span text:style-name="T481">­liuo</text:span><text:span text:style-name="T482">­da</text:span><text:span text:style-name="T483">­ma į prieš tai kal</text:span><text:span text:style-name="T484">­bė</text:span><text:span text:style-name="T485">­ju</text:span><text:span text:style-name="T486">­sio ko</text:span><text:span text:style-name="T487">­le</text:span><text:span text:style-name="T488">­gos pas</text:span><text:span text:style-name="T489">­ku</text:span><text:span text:style-name="T490">­ti</text:span><text:span text:style-name="T491">­nius žo</text:span><text:span text:style-name="T492">­džius at</text:span><text:span text:style-name="T493">­si</text:span><text:span text:style-name="T494">­kvo</text:span><text:span text:style-name="T495">­šė</text:span><text:span text:style-name="T496">­ti, aš pir</text:span><text:span text:style-name="T497">­miau</text:span><text:span text:style-name="T498">­sia pa</text:span><text:span text:style-name="T499">­siū</text:span><text:span text:style-name="T500">­ly</text:span><text:span text:style-name="T501">­čiau jam pa</text:span><text:span text:style-name="T502">­čiam at</text:span><text:span text:style-name="T503">­si</text:span><text:span text:style-name="T504">­kvo</text:span><text:span text:style-name="T505">­šė</text:span><text:span text:style-name="T506">­ti, nes tai, ką siū</text:span><text:span text:style-name="T507">­lo da</text:span><text:span text:style-name="T508">­bar ger</text:span><text:span text:style-name="T509">­bia</text:span><text:span text:style-name="T510">­mas A. Skar</text:span><text:span text:style-name="T511">­džius dėl ak</text:span><text:span text:style-name="T512">­ci</text:span><text:span text:style-name="T513">­nių ben</text:span><text:span text:style-name="T514">­dro</text:span><text:span text:style-name="T515">­vių ir už</text:span><text:span text:style-name="T516">­da</text:span><text:span text:style-name="T517">­rų</text:span><text:span text:style-name="T518">­jų ak</text:span><text:span text:style-name="T519">­ci</text:span><text:span text:style-name="T520">­nių ben</text:span><text:span text:style-name="T521">­dro</text:span><text:span text:style-name="T522">­vių, kaip tik prieš</text:span><text:span text:style-name="T523">­ta</text:span><text:span text:style-name="T524">­rau</text:span><text:span text:style-name="T525">­tų vals</text:span><text:span text:style-name="T526">­ty</text:span><text:span text:style-name="T527">­bi</text:span><text:span text:style-name="T528">­nės įmo</text:span><text:span text:style-name="T529">­nės prin</text:span><text:span text:style-name="T530">­ci</text:span><text:span text:style-name="T531">­pui ir Kon</text:span><text:span text:style-name="T532">­sti</text:span><text:span text:style-name="T533">­tu</text:span><text:span text:style-name="T534">­ci</text:span><text:span text:style-name="T535">­jos nuo</text:span><text:span text:style-name="T536">­sta</text:span><text:span text:style-name="T537">­toms, kad miš</text:span><text:span text:style-name="T538">­kai yra iš</text:span><text:span text:style-name="T539">­skir</text:span><text:span text:style-name="T540">­ti</text:span><text:span text:style-name="T541">­nė eko</text:span><text:span text:style-name="T542">­sis</text:span><text:span text:style-name="T543">­te</text:span><text:span text:style-name="T544">­ma ir tu</text:span><text:span text:style-name="T545">­ri bū</text:span><text:span text:style-name="T546">­ti val</text:span><text:span text:style-name="T547">­do</text:span><text:span text:style-name="T548">­mi vals</text:span><text:span text:style-name="T549">­ty</text:span><text:span text:style-name="T550">­bės. Tai, kas yra šian</text:span><text:span text:style-name="T551">­die</text:span><text:span text:style-name="T552">­ną, mes tu</text:span><text:span text:style-name="T553">­ri</text:span><text:span text:style-name="T554">­me – taip, vals</text:span><text:span text:style-name="T555">­ty</text:span><text:span text:style-name="T556">­bi</text:span><text:span text:style-name="T557">­nę įmo</text:span><text:span text:style-name="T558">­nę, ku</text:span><text:span text:style-name="T559">­ri įtrauk</text:span><text:span text:style-name="T560">­ta į stra</text:span><text:span text:style-name="T561">­te</text:span><text:span text:style-name="T562">­gi</text:span><text:span text:style-name="T563">­nių ob</text:span><text:span text:style-name="T564">­jek</text:span><text:span text:style-name="T565">­tų są</text:span><text:span text:style-name="T566">­ra</text:span><text:span text:style-name="T567">­šą, ku</text:span><text:span text:style-name="T568">­rios ne</text:span><text:span text:style-name="T569">­ga</text:span><text:span text:style-name="T570">­li</text:span><text:span text:style-name="T571">­ma pri</text:span><text:span text:style-name="T572">­va</text:span><text:span text:style-name="T573">­ti</text:span><text:span text:style-name="T574">­zuo</text:span><text:span text:style-name="T575">­ti, už</text:span><text:span text:style-name="T576">­tik</text:span><text:span text:style-name="T577">­ri</text:span><text:span text:style-name="T578">­na</text:span><text:span text:style-name="T579">­ma iš tik</text:span><text:span text:style-name="T580">­rų</text:span><text:span text:style-name="T581">­jų ne vien tik</text:span><text:span text:style-name="T582">­tai eko</text:span><text:span text:style-name="T583">­no</text:span><text:span text:style-name="T584">­mi</text:span><text:span text:style-name="T585">­nė miš</text:span><text:span text:style-name="T586">­ko nau</text:span><text:span text:style-name="T587">­da, bet kar</text:span><text:span text:style-name="T588">­tu ir so</text:span><text:span text:style-name="T589">­cia</text:span><text:span text:style-name="T590">­li</text:span><text:span text:style-name="T591">­nės, ir ap</text:span><text:span text:style-name="T592">­lin</text:span><text:span text:style-name="T593">­ko</text:span><text:span text:style-name="T594">­sau</text:span><text:span text:style-name="T595">­gi</text:span><text:span text:style-name="T596">­nės funk</text:span><text:span text:style-name="T597">­ci</text:span><text:span text:style-name="T598">­jos.<text:s/></text:span></text:p>
        <text:p text:style-name="P599">Taip, gal­būt urė­di­jų re­for­mos kon­teks­te ir bu­vo klai­dų. Klai­dų, be abe­jo, bū­na. Bet ku­riuo at­ve­ju mes klai­das tik­rai tu­ri­me tai­sy­ti, bet jo­kiu bū­du ne­griau­ti sis­te­mos, ne­da­ry­ti cha­o­so. Be abe­jo, tu­ri­me to­bu­lin­ti. Ma­no pa­čios pa­siū­ly­mai, at­ei­ty­je to­bu­li­nant Miš­kų įsta­ty­mą, bū­tų gal­būt la­biau de­cen­tra­li­zuo­ti pa­čius pa­da­li­nius, ku­rių šian­dien yra 26, kad jie įgy­tų da­li­nį sa­va­ran­kiš­ku­mą. Tai yra bū­tų įtrauk­ti į Ju­ri­di­nių as­me­nų re­gist­rą ir tu­rė­tų ga­li­my­bę tu­rė­ti sa­vo są­skai­tas, taip pat vyk­dy­ti pir­ki­mus 7 %, bū­tent maž­me­ni­nę pre­ky­bą ir pre­ky­bą mal­ko­mis, – ši­tą pa­tys pa­da­li­niai tu­rė­tų vyk­dy­ti. Šiuo me­tu vi­sa tai, kas yra, ko­kia įmo­nė vei­kia, yra tik­rai veiks­min­ga. Be abe­jo, to­bu­lin­ti rei­kia ir tai bus vyk­do­ma ir Vy­riau­sy­bės nu­ta­ri­mu, ir, be abe­jo, aš pa­ti esu pa­si­ruo­šu­si to­liau reng­ti įsta­ty­mo pa­tai­sas, ku­rios pa­to­bu­lin­tų ši­tos įmo­nės vei­ki­mą. Tik­rai siū­lau pri­tar­ti ši­tai įsta­ty­mo nuo­sta­tai…</text:p>
        <text:p text:style-name="Roman"><text:span text:style-name="T600">PIRMININKAS.</text:span><text:span text:style-name="T601"><text:s/>Lai</text:span><text:span text:style-name="T602">­kas!</text:span></text:p>
        <text:p text:style-name="Roman"><text:span text:style-name="T603">V. VINGRIENĖ</text:span><text:span text:style-name="T604"><text:s/></text:span><text:span text:style-name="T605">(</text:span><text:span text:style-name="T606">LVŽSF</text:span><text:span text:style-name="T607">)</text:span><text:span text:style-name="T608">. …ir ne</text:span><text:span text:style-name="T609">­ar</text:span><text:span text:style-name="T610">­dy</text:span><text:span text:style-name="T611">­ti esa</text:span><text:span text:style-name="T612">­mos sis</text:span><text:span text:style-name="T613">­te</text:span><text:span text:style-name="T614">­mos.<text:s/></text:span></text:p>
        <text:p text:style-name="Roman"><text:span text:style-name="T615">PIRMININKAS.</text:span><text:span text:style-name="T616"><text:s/>Ačiū. Mo</text:span><text:span text:style-name="T617">­ty</text:span><text:span text:style-name="T618">­vai prieš – Sei</text:span><text:span text:style-name="T619">­mo na</text:span><text:span text:style-name="T620">­rys L. Bal</text:span><text:span text:style-name="T621">­sys. (</text:span><text:span text:style-name="T622">Šur</text:span><text:span text:style-name="T623">­mu</text:span><text:span text:style-name="T624">­lys sa</text:span><text:span text:style-name="T625">­lė</text:span><text:span text:style-name="T626">­je</text:span><text:span text:style-name="T627">)</text:span></text:p>
        <text:p text:style-name="P628">Ger­bia­mi ko­le­gos, pra­šy­čiau ty­liau ar­ba ty­los.<text:s/></text:p>
        <text:p text:style-name="Roman"><text:span text:style-name="T629">L. BALSYS</text:span><text:span text:style-name="T630"><text:s/></text:span><text:span text:style-name="T631">(</text:span><text:span text:style-name="T632">LSDPF</text:span><text:span text:style-name="T633">)</text:span><text:span text:style-name="T634">.</text:span><text:span text:style-name="T635"><text:s/>…mik</text:span><text:span text:style-name="T636">­ro</text:span><text:span text:style-name="T637">­fo</text:span><text:span text:style-name="T638">­ną. La</text:span><text:span text:style-name="T639">­bai ačiū. Ačiū, ger</text:span><text:span text:style-name="T640">­bia</text:span><text:span text:style-name="T641">­mas Pir</text:span><text:span text:style-name="T642">­mi</text:span><text:span text:style-name="T643">­nin</text:span><text:span text:style-name="T644">­ke. Ger</text:span><text:span text:style-name="T645">­bia</text:span><text:span text:style-name="T646">­mi ko</text:span><text:span text:style-name="T647">­le</text:span><text:span text:style-name="T648">­gos, tai, kas da</text:span><text:span text:style-name="T649">­bar vyks</text:span><text:span text:style-name="T650">­ta su Miš</text:span><text:span text:style-name="T651">­kų įsta</text:span><text:span text:style-name="T652">­ty</text:span><text:span text:style-name="T653">­mu,<text:s/></text:span>iš tik­rų­jų yra pa­si­ty­čio­ji­mas, skam­ba kaip pa­si­ty­čio­ji­mas ir iš miš­kų, ir iš vi­suo­me­nės, ku­ri ypa­tin­gą, di­džiu­lį su­si­rū­pi­ni­mą reiš­kia dėl be­sai­kių kir­ti­mų, ypač sau­go­mo­se te­ri­to­ri­jo­se, ga­lų ga­le pa­si­ty­čio­ji­mas ir iš ko­mi­te­to. Tur­būt ke­le­tą mė­ne­sių mes ak­ty­viai svars­tė­me, tei­kė­me siū­ly­mus, ko­mi­te­tas jiems pri­ta­rė, o pas­kui stai­ga Sei­mo sa­lė­je val­dan­čio­ji dau­gu­ma nu­spren­džia, kad ko­mi­te­tas kaž­ką blo­gai pa­da­rė ir taip da­ry­ti ne­ga­li­ma. Ne­tie­sa, ku­rie sa­ko, kad Kon­sti­tu­ci­nis Teis­mas įpa­rei­go­jo tik pro­ce­dū­riš­kai,<text:s/><text:soft-page-break/>me­cha­niš­kai pa­kar­to­ti pri­ėmi­mo pro­ce­dū­rą. Ne, Teis­mo spren­di­me mi­ni­ma ir pa­ti re­for­mos es­mė, tai yra ir tu­ri­nys, to­dėl per dis­ku­si­jas, ku­rios vy­ko ko­mi­te­te, ir bu­vo siū­ly­mų at­si­žvelg­ti į es­mę ir nau­do­jan­tis ta pro­ga pra­dė­ti iš tik­rų­jų rei­ka­lin­gą urė­di­jų re­for­mą. Tai, kas pa­aiš­kė­jo per tą lai­ką, kai vei­kė vie­na vals­ty­bi­nė įmo­nė, čia kaž­kas la­bai di­džiuo­ja­si, kad tai vals­ty­bi­nė įmo­nė, taip, vals­ty­bi­nė įmo­nė, bet tai pa­ro­dė, kad ši­ta įmo­nė su­kur­ta vals­ty­bi­nio tur­to – miš­kų par­ce­lia­vi­mui, be­sai­kiam kir­ti­mui, tai yra įmo­nė, ku­ri at­sa­kin­ga tik už kir­ti­mą, įmo­nė, ku­ri miš­kų at­kū­ri­mui, miš­kų prie­žiū­rai, rek­re­a­ci­jai fak­tiš­kai ne­ski­ria jo­kio dė­me­sio ir ne­tu­ri net ga­li­my­bių tą da­ry­ti.<text:s/></text:p>
        <text:p text:style-name="Roman">La­bai gai­la, kad į tuos siū­ly­mus val­dan­tie­ji vals­tie­čiai neat­si­žvel­gė, juos tie­siog at­me­tė ir to­liau bul­do­ze­riu stu­mia sa­vo ga­li­mai ko­rup­ci­nę re­for­mą, ku­ri ne­pa­si­tei­si­no ir ku­rią vis tiek, no­ri­te ar ne­no­ri­te, šio­je ar­ba ki­to­je ka­den­ci­jo­je rei­kės tai­sy­ti iš nau­jo. Da­bar tie­siog pra­lei­džia­me pui­kią pro­gą tą pra­dė­ti da­ry­ti jau da­bar…<text:s/></text:p>
        <text:p text:style-name="Roman"><text:span text:style-name="T654">PIRMININKAS.</text:span><text:s/>Lai­kas!</text:p>
        <text:p text:style-name="Roman"><text:span text:style-name="T655">L. BALSYS</text:span><text:span text:style-name="T656"><text:s/></text:span><text:span text:style-name="T657">(</text:span><text:span text:style-name="T658">LSDPF</text:span><text:span text:style-name="T659">)</text:span><text:span text:style-name="T660">. …ne</text:span><text:span text:style-name="T661">­lau</text:span><text:span text:style-name="T662">­kiant ki</text:span><text:span text:style-name="T663">­tų. Tai</text:span><text:span text:style-name="T664">­gi, ko</text:span><text:span text:style-name="T665">­le</text:span><text:span text:style-name="T666">­gos, aš ne</text:span><text:span text:style-name="T667">­ma</text:span><text:span text:style-name="T668">­tau ga</text:span><text:span text:style-name="T669">­li</text:span><text:span text:style-name="T670">­my</text:span><text:span text:style-name="T671">­bės iš vi</text:span><text:span text:style-name="T672">­so bal</text:span><text:span text:style-name="T673">­suo</text:span><text:span text:style-name="T674">­ti už ši</text:span><text:span text:style-name="T675">­tą įsta</text:span><text:span text:style-name="T676">­ty</text:span><text:span text:style-name="T677">­mą. Jei</text:span><text:span text:style-name="T678">­gu val</text:span><text:span text:style-name="T679">­dan</text:span><text:span text:style-name="T680">­tie</text:span><text:span text:style-name="T681">­ji pri</text:span><text:span text:style-name="T682">­si</text:span><text:span text:style-name="T683">­i</text:span><text:span text:style-name="T684">­ma at</text:span><text:span text:style-name="T685">­sa</text:span><text:span text:style-name="T686">­ko</text:span><text:span text:style-name="T687">­my</text:span><text:span text:style-name="T688">­bę, te</text:span><text:span text:style-name="T689">­gul tai gu</text:span><text:span text:style-name="T690">­la vals</text:span><text:span text:style-name="T691">­tie</text:span><text:span text:style-name="T692">­čių są</text:span><text:span text:style-name="T693">­ži</text:span><text:span text:style-name="T694">­nei ir te</text:span><text:span text:style-name="T695">­gul tai jie pri</text:span><text:span text:style-name="T696">­ima sa</text:span><text:span text:style-name="T697">­vo pa</text:span><text:span text:style-name="T698">­čių bal</text:span><text:span text:style-name="T699">­sais.<text:s/></text:span></text:p>
        <text:p text:style-name="Roman"><text:span text:style-name="T700">PIRMININKAS.</text:span><text:span text:style-name="T701"><text:s/>Mo</text:span><text:span text:style-name="T702">­ty</text:span><text:span text:style-name="T703">­vai už – Sei</text:span><text:span text:style-name="T704">­mo na</text:span><text:span text:style-name="T705">­rys K. Ma</text:span><text:span text:style-name="T706">­žei</text:span><text:span text:style-name="T707">­ka.</text:span></text:p>
        <text:p text:style-name="Roman"><text:span text:style-name="T708">K. MAŽEIKA</text:span><text:span text:style-name="T709"><text:s/></text:span><text:span text:style-name="T710">(</text:span><text:span text:style-name="T711">LVŽSF</text:span><text:span text:style-name="T712">)</text:span><text:span text:style-name="T713">. Ačiū, ger</text:span><text:span text:style-name="T714">­bia</text:span><text:span text:style-name="T715">­mas Pir</text:span><text:span text:style-name="T716">­mi</text:span><text:span text:style-name="T717">­nin</text:span><text:span text:style-name="T718">­ke. Man tik</text:span><text:span text:style-name="T719">­rai keis</text:span><text:span text:style-name="T720">­ta, kad kai ku</text:span><text:span text:style-name="T721">­rie ko</text:span><text:span text:style-name="T722">­le</text:span><text:span text:style-name="T723">­gos, pa</text:span><text:span text:style-name="T724">­si</text:span><text:span text:style-name="T725">­kly</text:span><text:span text:style-name="T726">­dę mies</text:span><text:span text:style-name="T727">­to džiun</text:span><text:span text:style-name="T728">­glė</text:span><text:span text:style-name="T729">­se, ne</text:span><text:span text:style-name="T730">­ran</text:span><text:span text:style-name="T731">­da ke</text:span><text:span text:style-name="T732">­lio į miš</text:span><text:span text:style-name="T733">­ką ir ne</text:span><text:span text:style-name="T734">­ži</text:span><text:span text:style-name="T735">­no, kas vyks</text:span><text:span text:style-name="T736">­ta miš</text:span><text:span text:style-name="T737">­ke. Spe</text:span><text:span text:style-name="T738">­cia</text:span><text:span text:style-name="T739">­lis</text:span><text:span text:style-name="T740">­tai kal</text:span><text:span text:style-name="T741">­ba ir griež</text:span><text:span text:style-name="T742">­tai reg</text:span><text:span text:style-name="T743">­la</text:span><text:span text:style-name="T744">­men</text:span><text:span text:style-name="T745">­tuo</text:span><text:span text:style-name="T746">­ta tei</text:span><text:span text:style-name="T747">­sės ak</text:span><text:span text:style-name="T748">­tais, ko</text:span><text:span text:style-name="T749">­kios yra kir</text:span><text:span text:style-name="T750">­ti</text:span><text:span text:style-name="T751">­mų nor</text:span><text:span text:style-name="T752">­mos ir ko</text:span><text:span text:style-name="T753">­kio</text:span><text:span text:style-name="T754">­se miš</text:span><text:span text:style-name="T755">­kų gru</text:span><text:span text:style-name="T756">­pė</text:span><text:span text:style-name="T757">­se ką ga</text:span><text:span text:style-name="T758">­li</text:span><text:span text:style-name="T759">­ma da</text:span><text:span text:style-name="T760">­ry</text:span><text:span text:style-name="T761">­ti. Vi</text:span><text:span text:style-name="T762">­siš</text:span><text:span text:style-name="T763">­kai ne</text:span><text:span text:style-name="T764">­su</text:span><text:span text:style-name="T765">­pran</text:span><text:span text:style-name="T766">­ta</text:span><text:span text:style-name="T767">­ma mo</text:span><text:span text:style-name="T768">­ty</text:span><text:span text:style-name="T769">­vų, dėl ko yra kves</text:span><text:span text:style-name="T770">­tio</text:span><text:span text:style-name="T771">­nuo</text:span><text:span text:style-name="T772">­ja</text:span><text:span text:style-name="T773">­mi tie spe</text:span><text:span text:style-name="T774">­cia</text:span><text:span text:style-name="T775">­lis</text:span><text:span text:style-name="T776">­tų spren</text:span><text:span text:style-name="T777">­di</text:span><text:span text:style-name="T778">­mai ir tik</text:span><text:span text:style-name="T779">­rai griež</text:span><text:span text:style-name="T780">­ti tei</text:span><text:span text:style-name="T781">­sės ak</text:span><text:span text:style-name="T782">­tai, ku</text:span><text:span text:style-name="T783">­rie, pa</text:span><text:span text:style-name="T784">­sak pri</text:span><text:span text:style-name="T785">­va</text:span><text:span text:style-name="T786">­čių miš</text:span><text:span text:style-name="T787">­kų sa</text:span><text:span text:style-name="T788">­vi</text:span><text:span text:style-name="T789">­nin</text:span><text:span text:style-name="T790">­kų, kar</text:span><text:span text:style-name="T791">­tais yra net</text:span><text:span text:style-name="T792">­gi ir per griež</text:span><text:span text:style-name="T793">­ti ir gal</text:span><text:span text:style-name="T794">­būt ri</text:span><text:span text:style-name="T795">­bo</text:span><text:span text:style-name="T796">­ja pri</text:span><text:span text:style-name="T797">­va</text:span><text:span text:style-name="T798">­čios nuo</text:span><text:span text:style-name="T799">­sa</text:span><text:span text:style-name="T800">­vy</text:span><text:span text:style-name="T801">­bės… tei</text:span><text:span text:style-name="T802">­ses ūki</text:span><text:span text:style-name="T803">­nin</text:span><text:span text:style-name="T804">­kau</text:span><text:span text:style-name="T805">­ti pri</text:span><text:span text:style-name="T806">­va</text:span><text:span text:style-name="T807">­čio</text:span><text:span text:style-name="T808">­je nuo</text:span><text:span text:style-name="T809">­sa</text:span><text:span text:style-name="T810">­vy</text:span><text:span text:style-name="T811">­bė</text:span><text:span text:style-name="T812">­je.<text:s/></text:span></text:p>
        <text:p text:style-name="Roman"><text:span text:style-name="T813">Kal</text:span><text:span text:style-name="T814">­bant apie vals</text:span><text:span text:style-name="T815">­ty</text:span><text:span text:style-name="T816">­bi</text:span><text:span text:style-name="T817">­nę įmo</text:span><text:span text:style-name="T818">­nę „Lie</text:span><text:span text:style-name="T819">­tu</text:span><text:span text:style-name="T820">­vos vals</text:span><text:span text:style-name="T821">­ty</text:span><text:span text:style-name="T822">­bi</text:span><text:span text:style-name="T823">­niai miš</text:span><text:span text:style-name="T824">­kai“, iš tie</text:span><text:span text:style-name="T825">­sų yra mak</text:span><text:span text:style-name="T826">­si</text:span><text:span text:style-name="T827">­ma</text:span><text:span text:style-name="T828">­liai sau</text:span><text:span text:style-name="T829">­gio</text:span><text:span text:style-name="T830">­se ran</text:span><text:span text:style-name="T831">­ko</text:span><text:span text:style-name="T832">­se ir tie spren</text:span><text:span text:style-name="T833">­di</text:span><text:span text:style-name="T834">­mai, ku</text:span><text:span text:style-name="T835">­rie pa</text:span><text:span text:style-name="T836">­da</text:span><text:span text:style-name="T837">­ry</text:span><text:span text:style-name="T838">­ti įstei</text:span><text:span text:style-name="T839">­giant įmo</text:span><text:span text:style-name="T840">­nės val</text:span><text:span text:style-name="T841">­dy</text:span><text:span text:style-name="T842">­bą, pa</text:span><text:span text:style-name="T843">­di</text:span><text:span text:style-name="T844">­di</text:span><text:span text:style-name="T845">­nant at</text:span><text:span text:style-name="T846">­sa</text:span><text:span text:style-name="T847">­ko</text:span><text:span text:style-name="T848">­my</text:span><text:span text:style-name="T849">­bę pa</text:span><text:span text:style-name="T850">­čios įmo</text:span><text:span text:style-name="T851">­nės va</text:span><text:span text:style-name="T852">­do</text:span><text:span text:style-name="T853">­vų, iš tie</text:span><text:span text:style-name="T854">­sų yra svei</text:span><text:span text:style-name="T855">­kin</text:span><text:span text:style-name="T856">­ti</text:span><text:span text:style-name="T857">­ni.<text:s/></text:span><text:span text:style-name="T858">Ta trum</text:span><text:span text:style-name="T859">­pa prak</text:span><text:span text:style-name="T860">­ti</text:span><text:span text:style-name="T861">­ka, pa</text:span><text:span text:style-name="T862">­ro</text:span><text:span text:style-name="T863">­džiu</text:span><text:span text:style-name="T864">­si, kad skir</text:span><text:span text:style-name="T865">­tin</text:span><text:span text:style-name="T866">­go</text:span><text:span text:style-name="T867">­se 42 urė</text:span><text:span text:style-name="T868">­di</text:span><text:span text:style-name="T869">­jo</text:span><text:span text:style-name="T870">­se vy</text:span><text:span text:style-name="T871">­kę pro</text:span><text:span text:style-name="T872">­ce</text:span><text:span text:style-name="T873">­sai, jų skir</text:span><text:span text:style-name="T874">­tin</text:span><text:span text:style-name="T875">­gu</text:span><text:span text:style-name="T876">­mas, ne</text:span><text:span text:style-name="T877">­to</text:span><text:span text:style-name="T878">­ly</text:span><text:span text:style-name="T879">­gu</text:span><text:span text:style-name="T880">­mas, tik</text:span><text:span text:style-name="T881">­rai bu</text:span><text:span text:style-name="T882">­vo rei</text:span><text:span text:style-name="T883">­ka</text:span><text:span text:style-name="T884">­lau</text:span><text:span text:style-name="T885">­jan</text:span><text:span text:style-name="T886">­tys po</text:span><text:span text:style-name="T887">­ky</text:span><text:span text:style-name="T888">­čių, ir šian</text:span><text:span text:style-name="T889">­dien pro</text:span><text:span text:style-name="T890">­ce</text:span><text:span text:style-name="T891">­sų cen</text:span><text:span text:style-name="T892">­tra</text:span><text:span text:style-name="T893">­li</text:span><text:span text:style-name="T894">­za</text:span><text:span text:style-name="T895">­vi</text:span><text:span text:style-name="T896">­mas, op</text:span><text:span text:style-name="T897">­ti</text:span><text:span text:style-name="T898">­mi</text:span><text:span text:style-name="T899">­za</text:span><text:span text:style-name="T900">­vi</text:span><text:span text:style-name="T901">­mas, su</text:span><text:span text:style-name="T902">­vie</text:span><text:span text:style-name="T903">­no</text:span><text:span text:style-name="T904">­di</text:span><text:span text:style-name="T905">­ni</text:span><text:span text:style-name="T906">­mas tiems pa</text:span><text:span text:style-name="T907">­tiems žmo</text:span><text:span text:style-name="T908">­nėms įsi</text:span><text:span text:style-name="T909">­gy</text:span><text:span text:style-name="T910">­ti mal</text:span><text:span text:style-name="T911">­kų,<text:s/></text:span><text:span text:style-name="T912">taip pat pre</text:span><text:span text:style-name="T913">­ky</text:span><text:span text:style-name="T914">­bos me</text:span><text:span text:style-name="T915">­die</text:span><text:span text:style-name="T916">­na sis</text:span><text:span text:style-name="T917">­te</text:span><text:span text:style-name="T918">­ma, vie</text:span><text:span text:style-name="T919">­no</text:span><text:span text:style-name="T920">­da vi</text:span><text:span text:style-name="T921">­soms įmo</text:span><text:span text:style-name="T922">­nėms, lei</text:span><text:span text:style-name="T923">­džia ti</text:span><text:span text:style-name="T924">­kė</text:span><text:span text:style-name="T925">­tis, kad tik</text:span><text:span text:style-name="T926">­rai esa</text:span><text:span text:style-name="T927">­me ge</text:span><text:span text:style-name="T928">­ra</text:span><text:span text:style-name="T929">­me ke</text:span><text:span text:style-name="T930">­ly</text:span><text:span text:style-name="T931">­je. Be abe</text:span><text:span text:style-name="T932">­jo, yra tik</text:span><text:span text:style-name="T933">­rai to</text:span><text:span text:style-name="T934">­bu</text:span><text:span text:style-name="T935">­lin</text:span><text:span text:style-name="T936">­ti</text:span><text:span text:style-name="T937">­nų ir tai</text:span><text:span text:style-name="T938">­sy</text:span><text:span text:style-name="T939">­ti</text:span><text:span text:style-name="T940">­nų da</text:span><text:span text:style-name="T941">­ly</text:span><text:span text:style-name="T942">­kų, ku</text:span><text:span text:style-name="T943">­rie ro</text:span><text:span text:style-name="T944">­do pa</text:span><text:span text:style-name="T945">­gal ki</text:span><text:span text:style-name="T946">­tų ša</text:span><text:span text:style-name="T947">­lių prak</text:span><text:span text:style-name="T948">­ti</text:span><text:span text:style-name="T949">­ką</text:span><text:span text:style-name="T950">,</text:span><text:span text:style-name="T951"><text:s/>ge</text:span><text:span text:style-name="T952">­rą</text:span><text:span text:style-name="T953">­ją prak</text:span><text:span text:style-name="T954">­ti</text:span><text:span text:style-name="T955">­ką, tur</text:span><text:span text:style-name="T956">­būt rei</text:span><text:span text:style-name="T957">­kia kreip</text:span><text:span text:style-name="T958">­ti žvilgs</text:span><text:span text:style-name="T959">­nį į at</text:span><text:span text:style-name="T960">­ei</text:span><text:span text:style-name="T961">­tį, o ne dai</text:span><text:span text:style-name="T962">­ry</text:span><text:span text:style-name="T963">­tis į pra</text:span><text:span text:style-name="T964">­ei</text:span><text:span text:style-name="T965">­tį, nes kai ku</text:span><text:span text:style-name="T966">­rie ko</text:span><text:span text:style-name="T967">­le</text:span><text:span text:style-name="T968">­gos ža</text:span><text:span text:style-name="T969">­lie</text:span><text:span text:style-name="T970">­ji, ta</text:span><text:span text:style-name="T971">­pę rau</text:span><text:span text:style-name="T972">­do</text:span><text:span text:style-name="T973">­nai</text:span><text:span text:style-name="T974">­siais, iš tie</text:span><text:span text:style-name="T975">­sų tik</text:span><text:span text:style-name="T976">­rai la</text:span><text:span text:style-name="T977">­bai ste</text:span><text:span text:style-name="T978">­bi</text:span><text:span text:style-name="T979">­na.<text:s/></text:span></text:p>
        <text:p text:style-name="Roman"><text:span text:style-name="T980">PIRMININKAS.</text:span><text:span text:style-name="T981"><text:s/>Mo</text:span><text:span text:style-name="T982">­ty</text:span><text:span text:style-name="T983">­vai prieš – Sei</text:span><text:span text:style-name="T984">­mo na</text:span><text:span text:style-name="T985">­rys R. J. Da</text:span><text:span text:style-name="T986">­gys.</text:span></text:p>
        <text:p text:style-name="Roman"><text:span text:style-name="T987">R. J. DAGYS</text:span><text:span text:style-name="T988"><text:s/></text:span><text:span text:style-name="T989">(</text:span><text:span text:style-name="T990">MSNG</text:span><text:span text:style-name="T991">)</text:span><text:span text:style-name="T992">. Ger</text:span><text:span text:style-name="T993">­bia</text:span><text:span text:style-name="T994">­mi ko</text:span><text:span text:style-name="T995">­le</text:span><text:span text:style-name="T996">­gos, čia mes kal</text:span><text:span text:style-name="T997">­ba</text:span><text:span text:style-name="T998">­me apie tą re</text:span><text:span text:style-name="T999">­for</text:span><text:span text:style-name="T1000">­mą, ku</text:span><text:span text:style-name="T1001">­ri ša</text:span><text:span text:style-name="T1002">­lia vi</text:span><text:span text:style-name="T1003">­sų kai ku</text:span><text:span text:style-name="T1004">­rių gal</text:span><text:span text:style-name="T1005">­būt ir ne</text:span><text:span text:style-name="T1006">­blo</text:span><text:span text:style-name="T1007">­gų dar</text:span><text:span text:style-name="T1008">­bų, ku</text:span><text:span text:style-name="T1009">­riuos pa</text:span><text:span text:style-name="T1010">­da</text:span><text:span text:style-name="T1011">­rė mū</text:span><text:span text:style-name="T1012">­sų da</text:span><text:span text:style-name="T1013">­bar</text:span><text:span text:style-name="T1014">­ti</text:span><text:span text:style-name="T1015">­niai esan</text:span><text:span text:style-name="T1016">­tys val</text:span><text:span text:style-name="T1017">­džio</text:span><text:span text:style-name="T1018">­je, vi</text:span><text:span text:style-name="T1019">­siš</text:span><text:span text:style-name="T1020">­kai ne</text:span><text:span text:style-name="T1021">­pa</text:span><text:span text:style-name="T1022">­si</text:span><text:span text:style-name="T1023">­tei</text:span><text:span text:style-name="T1024">­si</text:span><text:span text:style-name="T1025">­no. Kaip ir prog</text:span><text:span text:style-name="T1026">­no</text:span><text:span text:style-name="T1027">­za</text:span><text:span text:style-name="T1028">­vo</text:span><text:span text:style-name="T1029">­me, taip ir iš</text:span><text:span text:style-name="T1030">­ėjo, kad do</text:span><text:span text:style-name="T1031">­mi</text:span><text:span text:style-name="T1032">­nuo</text:span><text:span text:style-name="T1033">­ja kir</text:span><text:span text:style-name="T1034">­ti</text:span><text:span text:style-name="T1035">­mo in</text:span><text:span text:style-name="T1036">­te</text:span><text:span text:style-name="T1037">­re</text:span><text:span text:style-name="T1038">­sai ir do</text:span><text:span text:style-name="T1039">­mi</text:span><text:span text:style-name="T1040">­nuos, ka</text:span><text:span text:style-name="T1041">­dan</text:span><text:span text:style-name="T1042">­gi taip ji</text:span><text:span text:style-name="T1043">­nai su</text:span><text:span text:style-name="T1044">­konst</text:span><text:span text:style-name="T1045">­ruo</text:span><text:span text:style-name="T1046">­ta. Miš</text:span><text:span text:style-name="T1047">­ko</text:span><text:span text:style-name="T1048">­sau</text:span><text:span text:style-name="T1049">­gi</text:span><text:span text:style-name="T1050">­niai… jų rei</text:span><text:span text:style-name="T1051">­ka</text:span><text:span text:style-name="T1052">­la</text:span><text:span text:style-name="T1053">­vi</text:span><text:span text:style-name="T1054">­mai ar</text:span><text:span text:style-name="T1055">­ba jų spe</text:span><text:span text:style-name="T1056">­cia</text:span><text:span text:style-name="T1057">­lis</text:span><text:span text:style-name="T1058">­tai yra vi</text:span><text:span text:style-name="T1059">­siš</text:span><text:span text:style-name="T1060">­kai ati</text:span><text:span text:style-name="T1061">­to</text:span><text:span text:style-name="T1062">­lin</text:span><text:span text:style-name="T1063">­ti. Ko</text:span><text:span text:style-name="T1064">­mer</text:span><text:span text:style-name="T1065">­ci</text:span><text:span text:style-name="T1066">­ja do</text:span><text:span text:style-name="T1067">­mi</text:span><text:span text:style-name="T1068">­nuo</text:span><text:span text:style-name="T1069">­ja ir do</text:span><text:span text:style-name="T1070">­mi</text:span><text:span text:style-name="T1071">­nuos. Mo</text:span><text:span text:style-name="T1072">­no</text:span><text:span text:style-name="T1073">­po</text:span><text:span text:style-name="T1074">­li</text:span><text:span text:style-name="T1075">­nės di</text:span><text:span text:style-name="T1076">­džio</text:span><text:span text:style-name="T1077">­sios įmo</text:span><text:span text:style-name="T1078">­nės kaip do</text:span><text:span text:style-name="T1079">­mi</text:span><text:span text:style-name="T1080">­na</text:span><text:span text:style-name="T1081">­vo, taip ir do</text:span><text:span text:style-name="T1082">­mi</text:span><text:span text:style-name="T1083">­nuos, ir tai yra vi</text:span><text:span text:style-name="T1084">­siš</text:span><text:span text:style-name="T1085">­kas ne</text:span><text:span text:style-name="T1086">­at</text:span><text:span text:style-name="T1087">­sa</text:span><text:span text:style-name="T1088">­kin</text:span><text:span text:style-name="T1089">­gu</text:span><text:span text:style-name="T1090">­mas<text:s/></text:span>bū­tent taip tvar­ky­ti miš­kus. Tik­rai il­gam žmo­nės tai at­si­mins, nes me­džiai atau­ga tik per 100 me­tų. Ir vi­są lai­ką bus pri­si­min­tas tas mū­sų su­si­de­rė­ji­mas tarp Ža­lių­jų par­ti­jos ir Kon­ser­va­to­rių par­ti­jos, ku­ri pa­lei­do šią re­for­mą. Tik­rai žmo­nės tai il­gai pri­si­mins. Ir jei­gu mes ne­no­ri­me jos su­tvar­ky­ti pa­gal esa­mą įsta­ty­mą, tai mes tie­siog pa­si­ra­šo­me, kad mums tas ko­mer­ci­nis in­te­re­sas do­mi­nuo­ja ir tai yra pa­grin­di­nis mū­sų in­te­re­sas. O kal­bė­ti apie ko­kią nors gam­to­sau­gą ar­ba ki­tus da­ly­kus tie­siog ne­bė­ra pras­mės… kal­ban­tis su tais pa­čiais spe­cia­lis­tais. Mes vi­si pui­kiai ma­to­me, kas da­ro­si ap­lin­kui, ir ma­to­me, koks pa­di­dė­jęs yra kir­ti­mų tem­pas. Aš siū­lau ne­pri­tar­ti šioms įsta­ty­mo pa­tai­soms, jei­gu mes iš vi­so net ne­no­ri­me pa­ko­re­guo­ti esa­mos ydin­gos sis­te­mos, ku­rią mes pri­ėmė­me.<text:s/></text:p>
        <text:soft-page-break/>
        <text:p text:style-name="P1091"><text:span text:style-name="T1092">PIRMININKAS.</text:span><text:s/>Mo­ty­vai už – Sei­mo na­rys V. Rin­ke­vi­čius.<text:s/></text:p>
        <text:p text:style-name="P1093"><text:span text:style-name="T1094">V. RINKEVIČIUS</text:span><text:s/><text:span text:style-name="T1095">(</text:span><text:span text:style-name="T1096">LVŽSF</text:span><text:span text:style-name="T1097">)</text:span>. Ačiū. Ger­bia­mi ko­le­gos, ar mes bal­suo­si­me už tai, kaip da­bar siū­lo­ma, ar­ba bu­vo prieš tai, kad 26 urė­di­jos, iš es­mės tai nie­ko ne­kei­čia. Es­mė vi­sai ki­ta. Miš­kų ūkiu tu­ri už­si­im­ti ūki­nė mi­nis­te­ri­ja, tai Že­mės ūkio ir Eko­no­mi­kos ir ino­va­ci­jų mi­nis­te­ri­ja. Ap­lin­kos mi­nis­te­ri­ja tu­ri už­si­im­ti miš­kų nau­do­ji­mo kon­tro­le. Kol už­si­ims miš­kų ūkiu Ap­lin­kos mi­nis­te­ri­ja, nie­ka­da ne­bus nei tvar­kos, nei skaid­ru­mo, nei aiš­ku­mo, mes vilk­si­mės ir to­liau… Šiuo bal­sa­vi­mu mes ne­iš­sprę­si­me pro­ble­mos, jei­gu mes ne­pa­kei­si­me, ne­per­duo­si­me miš­kų ūkio nau­do­ji­mo ūki­nei mi­nis­te­ri­jai, o kon­tro­lę pa­lik­si­me Ap­lin­kos mi­nis­te­ri­jai. Ta­da pro­ble­ma bus iš­spręs­ta ar vie­na for­ma, ar ki­ta for­ma, ta­čiau ta­da bus tvar­ka. Da­bar yra in­te­re­sų su­si­py­ni­mas ir iš vi­so to­je sis­te­mo­je yra be­tvar­kė. Ji liks ir to­liau da­bar, aš tai jums ga­ran­tuo­ju, kol ne­pa­da­ry­si­me to, ką aš mi­nė­jau. Kad ir kaip bal­suo­tu­me, re­zul­ta­tas bus tas pats.<text:s/></text:p>
        <text:p text:style-name="Roman"><text:span text:style-name="T1098">PIRMININKAS.</text:span><text:s/>Mo­ty­vai prieš – Sei­mo na­rys A. Sa­la­ma­ki­nas.<text:s/></text:p>
        <text:p text:style-name="Roman"><text:span text:style-name="T1099">A. SALAMAKINAS</text:span><text:span text:style-name="T1100"><text:s/></text:span><text:span text:style-name="T1101">(</text:span><text:span text:style-name="T1102">LSDPF</text:span><text:span text:style-name="T1103">)</text:span><text:span text:style-name="T1104">. Ačiū, ger</text:span><text:span text:style-name="T1105">­bia</text:span><text:span text:style-name="T1106">­mas Sei</text:span><text:span text:style-name="T1107">­mo Pir</text:span><text:span text:style-name="T1108">­mi</text:span><text:span text:style-name="T1109">­nin</text:span><text:span text:style-name="T1110">­ke. Iš</text:span><text:span text:style-name="T1111">­gir</text:span><text:span text:style-name="T1112">­dęs mi</text:span><text:span text:style-name="T1113">­nist</text:span><text:span text:style-name="T1114">­ro žo</text:span><text:span text:style-name="T1115">­džius, kad tie, ku</text:span><text:span text:style-name="T1116">­rie pa</text:span><text:span text:style-name="T1117">­si</text:span><text:span text:style-name="T1118">­sa</text:span><text:span text:style-name="T1119">­ko prieš, ne</text:span><text:span text:style-name="T1120">­va tai yra rau</text:span><text:span text:style-name="T1121">­do</text:span><text:span text:style-name="T1122">­ni, tik</text:span><text:span text:style-name="T1123">­rai nu</text:span><text:span text:style-name="T1124">­ste</text:span><text:span text:style-name="T1125">­bau. Kaž</text:span><text:span text:style-name="T1126">­kaip ža</text:span><text:span text:style-name="T1127">­lu</text:span><text:span text:style-name="T1128">­mo ne</text:span><text:span text:style-name="T1129">­li</text:span><text:span text:style-name="T1130">­ko miš</text:span><text:span text:style-name="T1131">­kuo</text:span><text:span text:style-name="T1132">­se po re</text:span><text:span text:style-name="T1133">­for</text:span><text:span text:style-name="T1134">­mos, o čia tai yra tik</text:span><text:span text:style-name="T1135">­rai. Nie</text:span><text:span text:style-name="T1136">­ka</text:span><text:span text:style-name="T1137">­da Lie</text:span><text:span text:style-name="T1138">­tu</text:span><text:span text:style-name="T1139">­vo</text:span><text:span text:style-name="T1140">­je po to, kai at</text:span><text:span text:style-name="T1141">­kū</text:span><text:span text:style-name="T1142">­rė</text:span><text:span text:style-name="T1143">­me ne</text:span><text:span text:style-name="T1144">­pri</text:span><text:span text:style-name="T1145">­klau</text:span><text:span text:style-name="T1146">­so</text:span><text:span text:style-name="T1147">­my</text:span><text:span text:style-name="T1148">­bę, nie</text:span><text:span text:style-name="T1149">­ka</text:span><text:span text:style-name="T1150">­da ne</text:span><text:span text:style-name="T1151">­bu</text:span><text:span text:style-name="T1152">­vo tiek pi</text:span><text:span text:style-name="T1153">­ke</text:span><text:span text:style-name="T1154">­tų, tiek ne</text:span><text:span text:style-name="T1155">­pa</text:span><text:span text:style-name="T1156">­si</text:span><text:span text:style-name="T1157">­ten</text:span><text:span text:style-name="T1158">­ki</text:span><text:span text:style-name="T1159">­ni</text:span><text:span text:style-name="T1160">­mo miš</text:span><text:span text:style-name="T1161">­kais kaip da</text:span><text:span text:style-name="T1162">­bar. Juk pi</text:span><text:span text:style-name="T1163">­ke</text:span><text:span text:style-name="T1164">­tas po pi</text:span><text:span text:style-name="T1165">­ke</text:span><text:span text:style-name="T1166">­to. Tai ten iš</text:span><text:span text:style-name="T1167">­kir</text:span><text:span text:style-name="T1168">­to, tai ten iš</text:span><text:span text:style-name="T1169">­kir</text:span><text:span text:style-name="T1170">­to, tai ten ne</text:span><text:span text:style-name="T1171">­su</text:span><text:span text:style-name="T1172">­žiū</text:span><text:span text:style-name="T1173">­rė</text:span><text:span text:style-name="T1174">­jo. Tai ko</text:span><text:span text:style-name="T1175">­kią mes ta</text:span><text:span text:style-name="T1176">­da re</text:span><text:span text:style-name="T1177">­for</text:span><text:span text:style-name="T1178">­mą pa</text:span><text:span text:style-name="T1179">­da</text:span><text:span text:style-name="T1180">­rė</text:span><text:span text:style-name="T1181">­me?! Jei</text:span><text:span text:style-name="T1182">­gu bū</text:span><text:span text:style-name="T1183">­tų ge</text:span><text:span text:style-name="T1184">­ra re</text:span><text:span text:style-name="T1185">­for</text:span><text:span text:style-name="T1186">­ma, tik</text:span><text:span text:style-name="T1187">­rai ne</text:span><text:span text:style-name="T1188">­bū</text:span><text:span text:style-name="T1189">­tų to, kas vyks</text:span><text:span text:style-name="T1190">­ta da</text:span><text:span text:style-name="T1191">­bar. Ir aš tik</text:span><text:span text:style-name="T1192">­rai džiau</text:span><text:span text:style-name="T1193">­giuo</text:span><text:span text:style-name="T1194">­si di</text:span><text:span text:style-name="T1195">­dži</text:span><text:span text:style-name="T1196">­ą</text:span><text:span text:style-name="T1197">­ją da</text:span><text:span text:style-name="T1198">­li</text:span><text:span text:style-name="T1199">­mi Ap</text:span><text:span text:style-name="T1200">­lin</text:span><text:span text:style-name="T1201">­kos ap</text:span><text:span text:style-name="T1202">­sau</text:span><text:span text:style-name="T1203">­gos ko</text:span><text:span text:style-name="T1204">­mi</text:span><text:span text:style-name="T1205">­te</text:span><text:span text:style-name="T1206">­to na</text:span><text:span text:style-name="T1207">­rių, ku</text:span><text:span text:style-name="T1208">­rie ge</text:span><text:span text:style-name="T1209">­riau</text:span><text:span text:style-name="T1210">­siai įsi</text:span><text:span text:style-name="T1211">­gi</text:span><text:span text:style-name="T1212">­li</text:span><text:span text:style-name="T1213">­no į šią sis</text:span><text:span text:style-name="T1214">­te</text:span><text:span text:style-name="T1215">­mą ir ku</text:span><text:span text:style-name="T1216">­rie pa</text:span><text:span text:style-name="T1217">­sa</text:span><text:span text:style-name="T1218">­kė: ne, re</text:span><text:span text:style-name="T1219">­for</text:span><text:span text:style-name="T1220">­ma tik</text:span><text:span text:style-name="T1221">­rai nė</text:span><text:span text:style-name="T1222">­ra ide</text:span><text:span text:style-name="T1223">­a</text:span><text:span text:style-name="T1224">­li, re</text:span><text:span text:style-name="T1225">­for</text:span><text:span text:style-name="T1226">­ma ne</text:span><text:span text:style-name="T1227">­pa</text:span><text:span text:style-name="T1228">­vy</text:span><text:span text:style-name="T1229">­ko. Bet jie kaž</text:span><text:span text:style-name="T1230">­kaip ban</text:span><text:span text:style-name="T1231">­do da</text:span><text:span text:style-name="T1232">­ry</text:span><text:span text:style-name="T1233">­ti ne žo</text:span><text:span text:style-name="T1234">­džiais, o sa</text:span><text:span text:style-name="T1235">­vo dar</text:span><text:span text:style-name="T1236">­bais, po</text:span><text:span text:style-name="T1237">­nia Vir</text:span><text:span text:style-name="T1238">­gi</text:span><text:span text:style-name="T1239">­ni</text:span><text:span text:style-name="T1240">­ja. Jūs vi</text:span><text:span text:style-name="T1241">­są lai</text:span><text:span text:style-name="T1242">­ką sa</text:span><text:span text:style-name="T1243">­ko</text:span><text:span text:style-name="T1244">­te: aš jau kai ką su</text:span><text:span text:style-name="T1245">­gal</text:span><text:span text:style-name="T1246">­vo</text:span><text:span text:style-name="T1247">­jau. Grei</text:span><text:span text:style-name="T1248">­tai bus tre</text:span><text:span text:style-name="T1249">­ji me</text:span><text:span text:style-name="T1250">­tai, baig</text:span><text:span text:style-name="T1251">­sis ka</text:span><text:span text:style-name="T1252">­den</text:span><text:span text:style-name="T1253">­ci</text:span><text:span text:style-name="T1254">­ja ir jums ne</text:span><text:span text:style-name="T1255">­rei</text:span><text:span text:style-name="T1256">­kės tur</text:span><text:span text:style-name="T1257">­būt jau gal</text:span><text:span text:style-name="T1258">­vo</text:span><text:span text:style-name="T1259">­ti, vie</text:span><text:span text:style-name="T1260">­toj jū</text:span><text:span text:style-name="T1261">­sų gal</text:span><text:span text:style-name="T1262">­vos ki</text:span><text:span text:style-name="T1263">­ti, ką rei</text:span><text:span text:style-name="T1264">­kės da</text:span><text:span text:style-name="T1265">­ry</text:span><text:span text:style-name="T1266">­ti. To</text:span><text:span text:style-name="T1267">­dėl as</text:span><text:span text:style-name="T1268">­me</text:span><text:span text:style-name="T1269">­niš</text:span><text:span text:style-name="T1270">­kai aš šia</text:span><text:span text:style-name="T1271">­me pro</text:span><text:span text:style-name="T1272">­ce</text:span><text:span text:style-name="T1273">­se ne</text:span><text:span text:style-name="T1274">­da</text:span><text:span text:style-name="T1275">­ly</text:span><text:span text:style-name="T1276">­vau</text:span><text:span text:style-name="T1277">­siu, ne</text:span><text:span text:style-name="T1278">­si</text:span><text:span text:style-name="T1279">­re</text:span><text:span text:style-name="T1280">­gist</text:span><text:span text:style-name="T1281">­ruo</text:span><text:span text:style-name="T1282">­siu, nes mes ne</text:span><text:span text:style-name="T1283">­iš</text:span><text:span text:style-name="T1284">­spau</text:span><text:span text:style-name="T1285">­dė</text:span><text:span text:style-name="T1286">­me jo</text:span><text:span text:style-name="T1287">­kios nau</text:span><text:span text:style-name="T1288">­dos iš to, kad Kon</text:span><text:span text:style-name="T1289">­sti</text:span><text:span text:style-name="T1290">­tu</text:span><text:span text:style-name="T1291">­ci</text:span><text:span text:style-name="T1292">­nis Teis</text:span><text:span text:style-name="T1293">­mas mums grą</text:span><text:span text:style-name="T1294">­ži</text:span><text:span text:style-name="T1295">­no šį įsta</text:span><text:span text:style-name="T1296">­ty</text:span><text:span text:style-name="T1297">­mą svars</text:span><text:span text:style-name="T1298">­ty</text:span><text:span text:style-name="T1299">­ti iš nau</text:span><text:span text:style-name="T1300">­jo. Ma</text:span><text:span text:style-name="T1301">­nau, kad ir ki</text:span><text:span text:style-name="T1302">­tiems siū</text:span><text:span text:style-name="T1303">­ly</text:span><text:span text:style-name="T1304">­čiau ne</text:span><text:span text:style-name="T1305">­si</text:span><text:span text:style-name="T1306">­re</text:span><text:span text:style-name="T1307">­gist</text:span><text:span text:style-name="T1308">­ruo</text:span><text:span text:style-name="T1309">­ti, kad dar kar</text:span><text:span text:style-name="T1310">­tą grįž</text:span><text:span text:style-name="T1311">­tu</text:span><text:span text:style-name="T1312">­me ir dar kar</text:span><text:span text:style-name="T1313">­tą ban</text:span><text:span text:style-name="T1314">­dy</text:span><text:span text:style-name="T1315">­tu</text:span><text:span text:style-name="T1316">­me spręs</text:span><text:span text:style-name="T1317">­ti pro</text:span><text:span text:style-name="T1318">­ble</text:span><text:span text:style-name="T1319">­mas.<text:s/></text:span></text:p>
        <text:p text:style-name="Roman"><text:span text:style-name="T1320">PIRMININKAS.</text:span><text:span text:style-name="T1321"><text:s/>Mo</text:span><text:span text:style-name="T1322">­ty</text:span><text:span text:style-name="T1323">­vai iš</text:span><text:span text:style-name="T1324">­sa</text:span><text:span text:style-name="T1325">­ky</text:span><text:span text:style-name="T1326">­ti. Bal</text:span><text:span text:style-name="T1327">­suo</text:span><text:span text:style-name="T1328">­ja</text:span><text:span text:style-name="T1329">­me dėl<text:s/></text:span>Miš­kų įsta­ty­mo kai ku­rių straips­nių pa­kei­ti­mo įsta­ty­mo pro­jek­t<text:span text:style-name="T1330">o Nr. XIIIP-3491.<text:s/></text:span></text:p>
        <text:p text:style-name="P1331">Bal­sa­vi­mas ne­įvy­ko, trūks­ta bal­sų. Bu­vo 62 bal­suo­to­jai. Bal­sa­vi­mas ati­de­da­mas.<text:s/></text:p>
        <text:p text:style-name="P1332"/>
        <text:p text:style-name="Laikas">10.25 val.</text:p>
        <text:p text:style-name="Roman12">Ad­mi­nist­ra­ci­nių nu­si­žen­gi­mų ko­dek­so 589 straips­nio pa­kei­ti­mo įsta­ty­mo pro­jek­tas Nr. XIIIP-3492(2) (<text:span text:style-name="T1333">pri</text:span><text:span text:style-name="T1334">­ėmi</text:span><text:span text:style-name="T1335">­mas</text:span>)</text:p>
        <text:p text:style-name="P1336"/>
        <text:p text:style-name="Roman"><text:span text:style-name="T1337">Dar</text:span><text:span text:style-name="T1338">­bo</text:span><text:span text:style-name="T1339">­tvarkės 1-3.2 klau</text:span><text:span text:style-name="T1340">­si</text:span><text:span text:style-name="T1341">­mas –<text:s/></text:span>Ad­mi­nist­ra­ci­nių nu­si­žen­gi­mų ko­dek­so 589 straips­nio pa­kei­ti­mo įsta­ty­mo pro­jek­tas Nr. XIIIP-3492. Pri­ėmi­mas. Yra vie­nas straips­nis, ku­riam ga­li­me pri­tar­ti ben­dru su­ta­ri­mu.<text:s/></text:p>
        <text:p text:style-name="Roman">Pri­ta­ria­me. Dėl mo­ty­vų dėl vi­so ne­už­si­ra­šė Sei­mo na­riai. Bal­suo­ja­me. Ati­de­da­me bal­sa­vi­mą, nes pa­grin­di­nis yra ne­pri­im­tas.<text:s/></text:p>
        <text:p text:style-name="Roman"/>
        <text:p text:style-name="Laikas">10.25 val.</text:p>
        <text:p text:style-name="Roman12">Me­džiok­lės įsta­ty­mo Nr. IX-966 2 ir 10 straips­nių pa­kei­ti­mo įsta­ty­mo pro­jek­tas Nr. XIIIP-3493(2) (<text:span text:style-name="T1342">pri</text:span><text:span text:style-name="T1343">­ėmi</text:span><text:span text:style-name="T1344">­mas</text:span>)</text:p>
        <text:p text:style-name="Roman"/>
        <text:p text:style-name="Roman">Dar­bo­tvarkės 1-3.3 klau­si­mas – Me­džiok­lės įsta­ty­mo 2 ir 10 straips­nių pa­kei­ti­mo įsta­ty­mo pro­jek­tas Nr. XIIIP-3493(2). Taip pat pri­ėmi­mas. Pri­ima­me pa­straips­niui.<text:s/></text:p>
        <text:p text:style-name="Roman">1 straips­niui pri­ta­ria­me ben­dru su­ta­ri­mu? Pri­ta­ria­me. Ir 2 straips­niui pri­ta­ria­me ben­dru su­ta­ri­mu. Čia ly­di­mie­ji ir juos pri­ima­me pa­straips­niui. Bal­sa­vi­mas taip pat ati­de­da­mas.<text:s/></text:p>
        <text:p text:style-name="Roman"/>
        <text:soft-page-break/>
        <text:p text:style-name="P1345">10.26 val.</text:p>
        <text:p text:style-name="P1346">Sau­go­mų te­ri­to­ri­jų įsta­ty­mo Nr. I-301 27 straips­nio pa­kei­ti­mo įsta­ty­mo pro­jek­tas Nr. XIIIP-3494(2) (<text:span text:style-name="T1347">pri</text:span><text:span text:style-name="T1348">­ėmi</text:span><text:span text:style-name="T1349">­mas</text:span>)</text:p>
        <text:p text:style-name="P1350"/>
        <text:p text:style-name="P1351">Dar­bo­tvarkės 1-3.4 klau­si­mas – Sau­go­mų te­ri­to­ri­jų įsta­ty­mo 27 straips­nio pa­kei­ti­mo įsta­ty­mo pro­jek­tas Nr. XIIIP-3494(2). Taip pat pri­ėmi­mas. Yra vie­nas straips­nis. Pri­ima­me pa­straips­niui. Pri­ta­ria­me ši­tam 1 straips­niui. Pri­ta­ria­me ben­dru su­ta­ri­mu.</text:p>
        <text:p text:style-name="Roman"/>
        <text:p text:style-name="Laikas">10.26 val.</text:p>
        <text:p text:style-name="Roman12">Vals­ty­bės tur­to per­da­vi­mo sa­vi­val­dy­bių nuo­sa­vy­bėn įsta­ty­mo Nr. VIII-546 3 straips­nio pa­kei­ti­mo įsta­ty­mo pro­jek­tas Nr. XIIIP-3495(2) (<text:span text:style-name="T1352">pri</text:span><text:span text:style-name="T1353">­ėmi</text:span><text:span text:style-name="T1354">­mas</text:span>)</text:p>
        <text:p text:style-name="Roman"/>
        <text:p text:style-name="Roman">Dar­bo­tvarkės 1-3.5 klau­si­mas – Vals­ty­bės tur­to per­da­vi­mo sa­vi­val­dy­bių nuo­sa­vy­bėn įsta­ty­mo 3 straips­nio pa­kei­ti­mo įsta­ty­mo pro­jek­tas Nr. XIIIP-3495(2). Taip pat pri­ėmi­mas. Ir taip pat yra vie­nas straips­nis. Pa­siū­ly­mų dėl jo nė­ra. Pri­ta­ria­me ben­dru su­ta­ri­mu? Pri­ta­ria­me ben­dru su­ta­ri­mu. Ačiū, pri­tar­ta.<text:s/></text:p>
        <text:p text:style-name="Roman"/>
        <text:p text:style-name="Laikas">10.26 val.</text:p>
        <text:p text:style-name="Roman12"><text:span text:style-name="T1355">Že</text:span><text:span text:style-name="T1356">­mės įsta</text:span><text:span text:style-name="T1357">­ty</text:span><text:span text:style-name="T1358">­mo Nr. I-446 8 straips</text:span><text:span text:style-name="T1359">­nio pa</text:span><text:span text:style-name="T1360">­kei</text:span><text:span text:style-name="T1361">­ti</text:span><text:span text:style-name="T1362">­mo įsta</text:span><text:span text:style-name="T1363">­ty</text:span><text:span text:style-name="T1364">­mo pro</text:span><text:span text:style-name="T1365">­jek</text:span><text:span text:style-name="T1366">­tas Nr. XIIIP-3496(2)</text:span><text:s/>(<text:span text:style-name="T1367">pri</text:span><text:span text:style-name="T1368">­ėmi</text:span><text:span text:style-name="T1369">­mas</text:span>)</text:p>
        <text:p text:style-name="Roman"/>
        <text:p text:style-name="Roman">Ki­tas dar­bo­tvarkės 1-3.6 klau­si­mas – Že­mės įsta­ty­mo 8 straips­nio pa­kei­ti­mo įsta­ty­mo pro­jek­tas Nr. XIIIP-3496(2). Taip pat pri­ėmi­mas. Yra vie­nas straips­nis, ku­riam ga­li­me pri­tar­ti ben­dru su­ta­ri­mu? Pri­ta­ria­me ben­dru su­ta­ri­mu. Vi­sus įsta­ty­mus pri­ėmė­me pa­straips­niui, o bal­sa­vi­mas vyks vė­liau.<text:s/></text:p>
        <text:p text:style-name="Roman">To­liau po­sė­džiui pir­mi­nin­kau­ja Sei­mo Pir­mi­nin­ko pir­mo­ji pa­va­duo­to­ja R. Baš­kie­nė.</text:p>
        <text:p text:style-name="Roman"/>
        <text:p text:style-name="Laikas">10.27 val.</text:p>
        <text:p text:style-name="Roman12">Sei­mo nu­ta­ri­mo „Dėl Mar­ti­no Žal­taus­ko sky­ri­mo Vy­riau­sio­sios tar­ny­bi­nės eti­kos ko­mi­si­jos na­riu“ pro­jek­tas Nr. XIIIP-3842 (<text:span text:style-name="T1370">pa</text:span><text:span text:style-name="T1371">­tei</text:span><text:span text:style-name="T1372">­ki</text:span><text:span text:style-name="T1373">­mas</text:span>)</text:p>
        <text:p text:style-name="Roman"/>
        <text:p text:style-name="Roman"><text:span text:style-name="T1374">PIRMININKĖ (R. BAŠKIENĖ</text:span><text:span text:style-name="T1375">,<text:s/></text:span><text:span text:style-name="T1376">LVŽSF</text:span><text:span text:style-name="T1377">)</text:span><text:span text:style-name="T1378">.</text:span><text:s/>Ger­bia­mi ko­le­gos, dar­bo­tvarkės 1-4 klau­si­mas – Sei­mo nu­ta­ri­mo „Dėl Mar­ti­no Žal­taus­ko sky­ri­mo Vy­riau­sio­sios tar­ny­bi­nės eti­kos ko­mi­si­jos na­riu“ pro­jek­tas Nr. XIIIP-3842. Ma­lo­niai pra­šau Sei­mo Pir­mi­nin­ką V. Pranc­kie­tį pri­sta­ty­ti Sei­mo nu­ta­ri­mą.<text:s/></text:p>
        <text:p text:style-name="Roman"><text:span text:style-name="T1379">V. PRANCKIETIS.</text:span><text:s/>Ger­bia­mi ko­le­gos, Vy­riau­sio­sios tar­ny­bi­nės eti­kos ko­mi­si­jos na­rės D. Pau­laus­kai­tės ka­den­ci­ja bai­gia­si 2019 m. gruo­džio 4 d. Vie­toj jos į<text:s/><text:span text:style-name="T1380">Vy</text:span><text:span text:style-name="T1381">­riau</text:span><text:span text:style-name="T1382">­si</text:span><text:span text:style-name="T1383">­ą</text:span><text:span text:style-name="T1384">­ją tar</text:span><text:span text:style-name="T1385">­ny</text:span><text:span text:style-name="T1386">­bi</text:span><text:span text:style-name="T1387">­nės eti</text:span><text:span text:style-name="T1388">­kos ko</text:span><text:span text:style-name="T1389">­mi</text:span><text:span text:style-name="T1390">­si</text:span><text:span text:style-name="T1391">­ją Ne</text:span><text:span text:style-name="T1392">­vy</text:span><text:span text:style-name="T1393">­riau</text:span><text:span text:style-name="T1394">­sy</text:span><text:span text:style-name="T1395">­bi</text:span><text:span text:style-name="T1396">­nių or</text:span><text:span text:style-name="T1397">­ga</text:span><text:span text:style-name="T1398">­ni</text:span><text:span text:style-name="T1399">­za</text:span><text:span text:style-name="T1400">­ci</text:span><text:span text:style-name="T1401">­jų ta</text:span><text:span text:style-name="T1402">­ry</text:span><text:span text:style-name="T1403">­ba siū</text:span><text:span text:style-name="T1404">­lo M. Žal</text:span><text:span text:style-name="T1405">­taus</text:span><text:span text:style-name="T1406">­ko kan</text:span><text:span text:style-name="T1407">­di</text:span><text:span text:style-name="T1408">­da</text:span><text:span text:style-name="T1409">­tū</text:span><text:span text:style-name="T1410">­rą. M. Žal</text:span><text:span text:style-name="T1411">­taus</text:span><text:span text:style-name="T1412">­kas pa</text:span><text:span text:style-name="T1413">­rei</text:span><text:span text:style-name="T1414">­gas Vy</text:span><text:span text:style-name="T1415">­riau</text:span><text:span text:style-name="T1416">­sio</text:span><text:span text:style-name="T1417">­jo</text:span><text:span text:style-name="T1418">­je tar</text:span><text:span text:style-name="T1419">­ny</text:span><text:span text:style-name="T1420">­bi</text:span><text:span text:style-name="T1421">­nės eti</text:span><text:span text:style-name="T1422">­kos ko</text:span><text:span text:style-name="T1423">­mi</text:span><text:span text:style-name="T1424">­si</text:span><text:span text:style-name="T1425">­jo</text:span><text:span text:style-name="T1426">­je tu</text:span><text:span text:style-name="T1427">­rė</text:span><text:span text:style-name="T1428">­tų pra</text:span><text:span text:style-name="T1429">­dė</text:span><text:span text:style-name="T1430">­ti ei</text:span><text:span text:style-name="T1431">­ti nuo šių me</text:span><text:span text:style-name="T1432">­tų gruo</text:span><text:span text:style-name="T1433">­džio 5 die</text:span><text:span text:style-name="T1434">­nos. Pra</text:span><text:span text:style-name="T1435">­šau jū</text:span><text:span text:style-name="T1436">­sų pa</text:span><text:span text:style-name="T1437">­lai</text:span><text:span text:style-name="T1438">­ky</text:span><text:span text:style-name="T1439">­ti šią kan</text:span><text:span text:style-name="T1440">­di</text:span><text:span text:style-name="T1441">­da</text:span><text:span text:style-name="T1442">­tū</text:span><text:span text:style-name="T1443">­rą.<text:s/></text:span></text:p>
        <text:p text:style-name="Roman"><text:span text:style-name="T1444">PIRMININKĖ.</text:span><text:s/>Dė­ko­ju Sei­mo Pir­mi­nin­kui. Ma­lo­niai kvie­čiu kan­di­da­tą M. Žal­taus­ką į Sei­mo tri­bū­ną. Jums su­tei­kia­ma 10 mi­nu­čių pri­sis­ta­ty­ti ir 15 mi­nu­čių dar pa­pil­do­mai at­sa­ky­ti į klau­si­mus.</text:p>
        <text:p text:style-name="Roman"><text:span text:style-name="T1445">M. ŽALTAUSKAS.</text:span><text:s/>Ger­bia­mas Sei­mo Pir­mi­nin­ke, po­sė­džio pir­mi­nin­ke, ger­bia­mie­ji Sei­mo na­riai, ačiū už pri­sta­ty­mą. Pa­ban­dy­siu trum­pai pa­teik­ti ke­le­tą fak­tų apie sa­ve.<text:s/></text:p>
        <text:p text:style-name="Roman">Esu Mar­ti­nas Žal­taus­kas, gi­męs Klai­pė­do­je.<text:s/>Bai­giau Vil­niaus uni­ver­si­te­to Tarp­tau­ti­nių san­ty­kių ir po­li­ti­kos moks­lų ins­ti­tu­tą, čia įgi­jau vie­šo­jo ad­mi­nist­ra­vi­mo ma­gist­ro laips­nį. Pro­fe­si­nę kva­li­fi­ka­ci­ją to­bu­li­nau įvai­riuo­se mo­ky­muo­se Lie­tu­vo­je ir už­sie­nio vals­ty­bė­se, tarp jų in­ten­sy­vūs dve­jų me­tų truk­mės kur­sai „Val­džios eti­kos mo­ky­mai“, juos or­ga­ni­za­vo Kau­no tech­no­lo­gi­jos uni­ver­si­te­tas. Bri­tų ta­ry­bos or­ga­ni­zuo­ti tarp­kul­tū­ri­nio dia­lo­go va­do­vų kur­sai, vy­kę Di­džio­jo­je Bri­ta­ni­jo­je, Šve­di­jo­je, Vo­kie­ti­jo­je ir daug ki­tų.<text:s/></text:p>
        <text:soft-page-break/>
        <text:p text:style-name="Roman">Nuo jau­nys­tės bu­vau įvai­rių or­ga­ni­za­ci­jų, pri­si­de­dan­čių prie de­mo­kra­tiškos vals­ty­bės ir pi­lie­ti­nės vi­suo­me­nės plė­to­ji­mo, sa­va­no­ris. Tu­riu 20 me­tų dar­bo va­do­va­vi­mo pa­tir­tį, nuo 2000 me­tų va­do­va­vau Klai­pė­dos ne­vy­riau­sy­bi­nių or­ga­ni­za­ci­jų in­for­ma­ci­jos cen­trui, o nuo 2005 me­tų iki šiol va­do­vau­ju Na­cio­na­li­niam ne­vy­riau­sy­bi­nių or­ga­ni­za­ci­jų in­for­ma­ci­jos ir pa­ra­mos cen­trui. Nuo 2015 me­tų iki 2019 me­tų bu­vau Na­cio­na­li­nės ne­vy­riau­sy­bi­nių or­ga­ni­za­ci­jų ta­ry­bos na­rys, o pas­ku­ti­nius dve­jus me­tus ir šios ta­ry­bos pir­mi­nin­kas.</text:p>
        <text:p text:style-name="Roman">Šiuo me­tu taip pat esu Vals­ty­bės pa­žan­gos ta­ry­bos na­rys ir At­vi­ros Vy­riau­sy­bės ini­cia­ty­vos gru­pės na­rys. Ne­bu­vau ir ne­su jo­kios po­li­ti­nės par­ti­jos na­rys, to­dėl ne­abe­jo­ju, kad at­lik­siu sa­vo pa­rei­gas są­ži­nin­gai, at­sa­kin­gai ir ne­sais­to­mas jo­kių po­li­ti­nių par­ti­jų ar jų na­rių įta­kos.<text:s/></text:p>
        <text:p text:style-name="Roman">Va­do­vau­da­ma­sis Vy­riau­sio­sios tar­ny­bi­nės eti­kos ko­mi­si­jos, Vie­šų­jų ir pri­va­čių in­te­re­sų de­ri­ni­mu vals­ty­bės tar­ny­bo­je, Lo­bis­ti­nės veik­los įsta­ty­mais ir Vy­riau­sio­sios tar­ny­bi­nės eti­kos ko­mi­si­jos mi­si­ja (ci­tuo­ju) „pa­dė­ti vals­ty­bi­nė­je tar­ny­bo­je dir­ban­tiems as­me­nims elg­tis taip, kad ei­da­mi tar­ny­bi­nes pa­rei­gas jie pel­ny­tų di­des­nį vi­suo­me­nės pa­si­ti­kė­ji­mą, taip pat už­tik­rin­ti vyk­do­mos lo­bis­ti­nės veik­los vie­šu­mą ir skaid­ru­mą“, bū­da­mas VTEK na­riu, siek­siu, kad ši ins­ti­tu­ci­ja pir­miau­sia pa­dė­tų, o ne tik baus­tų. Siek­siu, kad in­te­re­sų de­ri­ni­mo nor­mų įgy­ven­di­ni­mas bū­tų aiš­kus, pa­pras­tas ir už­tik­ri­nan­tis vi­suo­me­nės pa­si­ti­kė­ji­mą vals­ty­bės tar­nau­to­jais ir pa­rei­gū­nais. Ačiū jums už dė­me­sį.<text:s/>Esu pa­si­ruo­šęs at­sa­ky­ti į klau­si­mus.</text:p>
        <text:p text:style-name="Roman"><text:span text:style-name="T1446">PIRMININKĖ.</text:span><text:s/>Dė­ko­ja­me. Daug Sei­mo na­rių no­ri jū­sų pa­klaus­ti. Pir­ma­sis klau­sia P. Gra­žu­lis. Ruo­šia­si R. Šar­knic­kas.<text:s/></text:p>
        <text:p text:style-name="Roman"><text:span text:style-name="T1447">P. GRAŽULIS</text:span><text:span text:style-name="T1448"><text:s/></text:span><text:span text:style-name="T1449">(</text:span><text:span text:style-name="T1450">MSNG</text:span><text:span text:style-name="T1451">)</text:span><text:span text:style-name="T1452">.</text:span><text:s/>Ger­bia­ma­sis pra­ne­šė­jau, jūs pa­sa­kė­te, kad ne­bu­vo­te jo­kios par­ti­jos na­rys ir to­dėl są­ži­nin­gai at­lik­si­te sa­vo pa­rei­gas. Ar jū­s gal­vo­ja­te, kad vi­si čia Sei­mo na­riai, ku­rie yra par­ti­jos na­riai, yra ne­są­ži­nin­gi ir par­tiš­ku­mas truk­do at­lik­ti sa­vo pa­rei­gas są­žinin­gai?<text:s/></text:p>
        <text:p text:style-name="Roman"><text:span text:style-name="T1453">M. ŽALTAUSKAS.</text:span><text:s/>Ačiū už klau­si­mą. Aš tik no­riu ak­cen­tuo­ti, kad aš ne­bu­vau ir ne­su jo­kių po­li­ti­nių par­ti­jų na­rys, nes vie­šo­jo­je erd­vė­je yra pa­skli­du­si nuo­mo­nė, kad aš esu po­li­ti­nių par­ti­jų na­rys. Aš tik no­rė­jau pa­gar­sin­ti ir ger­bia­mam Sei­mui pa­sa­ky­ti, kad ne­su ir ne­bu­vau par­ti­jų na­rys.<text:s/></text:p>
        <text:p text:style-name="Roman"><text:span text:style-name="T1454">PIRMININKĖ.</text:span><text:s/>Dė­ko­ju. Klau­sia R. Šar­knic­kas. Ruo­šia­si A. Ma­tu­las.</text:p>
        <text:p text:style-name="Roman"><text:span text:style-name="T1455">R. ŠARKNICKAS</text:span><text:span text:style-name="T1456"><text:s/></text:span><text:span text:style-name="T1457">(</text:span><text:span text:style-name="T1458">LVŽSF</text:span><text:span text:style-name="T1459">)</text:span><text:span text:style-name="T1460">.</text:span><text:s/>Čia, ko ge­ro, dau­giau Sei­mo na­rių tur­būt pa­na­šų klau­si­mą už­duo­tų kaip prieš tai klau­sęs. Sto­vint tri­bū­no­je ir kal­bant, kad „ne­bu­vau ir ne­su jo­kios par­ti­jos na­rys“, tai iš tik­rų­jų su­ke­lia, kaip pa­sa­kius… tru­pu­tį net su eti­ka kaž­kiek pra­si­len­kia. Man šiuo at­ve­ju keis­ta. At­sa­ky­mo jau ne­rei­kia, nes jūs at­sa­kė­te prieš tai. Ačiū.</text:p>
        <text:p text:style-name="Roman"><text:span text:style-name="T1461">PIRMININKĖ.</text:span><text:s/>Ar at­sa­ky­si­te R. Šak­nic­kui ką nors pa­pil­do­mai?</text:p>
        <text:p text:style-name="Roman"><text:span text:style-name="T1462">M. ŽALTAUSKAS.</text:span><text:s/>Ačiū už klau­si­mą. Ga­lė­čiau dar kar­tą pa­kar­to­ti, kad no­rė­jau ak­cen­tuo­ti ne­pri­klau­so­mu­mo įvar­di­ji­mą. Aš ne­var­di­ju, kad jei­gu esi po­li­ti­nės par­ti­jos na­rys, va­di­na­si, su tuo žmo­gu­mi kas nors blo­gai. Jo­kiu bū­du ne. Aš tik no­riu pa­sa­ky­ti, kad aš ne­su po­li­ti­nės par­ti­jos na­rys.</text:p>
        <text:p text:style-name="Roman"><text:span text:style-name="T1463">PIRMININKĖ.</text:span><text:s/>Ačiū. Klau­sia A. Ma­tu­las. Ruo­šia­si E. Pu­pi­nis. Ger­bia­mi ko­le­gos, sa­lė­je la­bai di­džiu­lis triukš­mas. Pra­šy­čiau tru­pu­tį dau­giau ty­los. Ačiū.</text:p>
        <text:p text:style-name="Roman"><text:span text:style-name="T1464">A. MATULAS</text:span><text:span text:style-name="T1465"><text:s/></text:span><text:span text:style-name="T1466">(</text:span><text:span text:style-name="T1467">TS-LKDF</text:span><text:span text:style-name="T1468">)</text:span><text:span text:style-name="T1469">.</text:span><text:s/>Ger­bia­mas ko­le­ga, ka­dan­gi ruo­šia­tės dirb­ti Eti­kos ko­mi­si­jo­je, tai, kaip sa­ko­ma, rei­kia la­bai at­sar­giai for­mu­luo­ti sa­ki­nius ir tei­gi­nius, nes jūs ką tik pa­sa­kė­te to­kį tei­gi­nį, kad la­bai daug ko­le­gų už­si­ra­šė jū­sų pa­klaus­ti. Ne­su nė vie­nos po­li­ti­nės par­ti­jos na­rys, to­dėl sa­vo pa­rei­gas ei­siu są­ži­nin­gai. Tik­rai re­ko­men­duo­ju tai, ką gal­vo­ja­te, tai ir pa­sa­ky­ti, nes da­bar pa­sa­kė­te at­virkš­čiai.<text:s/></text:p>
        <text:p text:style-name="Roman">No­riu pa­klaus­ti. Gal ga­li­te įvar­dy­ti, ko­kiais sa­vo dar­be ir gy­ve­ni­me va­do­vau­ja­tės eti­kos,<text:s/>mo­ra­lės prin­ci­pais, ko­kie jums ar­ti­miau­si prin­ci­pai, ko­kiais jūs va­do­vau­si­tės dirb­da­mas Vy­riau­sio­jo­je tar­ny­bi­nės eti­kos ko­mi­si­jo­je?<text:s/></text:p>
        <text:p text:style-name="Roman"><text:span text:style-name="T1470">M. ŽALTAUSKAS.</text:span><text:s/>Ačiū už klau­si­mą. Ma­no as­me­ni­niai prin­ci­pai yra skaid­ru­mas, vie­šu­mas ir at­skai­to­my­bė tam, kam aš dir­bu, – tai tie pa­ma­ti­niai. Kaip jau mi­nė­jau, va­do­va­vau Na­cio­na­li­nei ne­vy­riau­sy­bi­nių or­ga­ni­za­ci­jų ta­ry­bai ir sie­kiau aukš­čiau­sių šios ta­ry­bos dar­bo stan­dar­tų, stip­ri­nant ne­vy­riau­sy­bi­nių or­ga­ni­za­ci­jų sek­to­rių Lie­tu­vo­je ir de­ri­nant vi­sus in­te­re­sus su vals­ty­bės ins­ti­tu­ci­jo­mis šio sek­to­riaus plėt­rai.<text:s/></text:p>
        <text:soft-page-break/>
        <text:p text:style-name="Roman"><text:span text:style-name="T1471">PIRMININKĖ.</text:span><text:s/>Dė­ko­ju. Klau­sia E. Pu­pi­nis. Ruo­šia­si M. Ado­mė­nas.</text:p>
        <text:p text:style-name="Roman"><text:span text:style-name="T1472">E. PUPINIS</text:span><text:span text:style-name="T1473"><text:s/></text:span><text:span text:style-name="T1474">(</text:span><text:span text:style-name="T1475">TS-LKDF</text:span><text:span text:style-name="T1476">)</text:span><text:span text:style-name="T1477">.</text:span><text:s/>Ačiū. Ger­bia­mas ko­le­ga, jūs tur­būt ruo­šia­tės šiam dar­bui, tad no­rė­čiau pa­klaus­ti. Jū­sų ma­ny­mu, kur tų pa­žei­di­mų yra dau­giau: aukš­to­jo­je val­džio­je ar sa­vi­val­do­je? Ačiū.</text:p>
        <text:p text:style-name="Roman"><text:span text:style-name="T1478">M. ŽALTAUSKAS.</text:span><text:s/>Ačiū už klau­si­mą. Kiek iš vie­šo­sios erd­vės ži­nau, aiš­ku, iš prak­ti­kos, jei­gu pa­vyks, pa­ma­ty­siu iš vi­daus, bet aš ma­nau, kad sa­vi­val­do­je yra dau­giau įvai­riau­sių, nes, pa­brė­žiau ir sa­vo kal­bo­je, rei­kia siek­ti ne iš kar­to baus­ti, bet pa­dė­ti, kad tie in­te­re­sų de­kla­ra­vi­mai bū­tų skaid­rūs ir aiš­kūs. Man at­ro­do, sa­vi­val­dai bū­tų dau­giau dar­bo.</text:p>
        <text:p text:style-name="Roman"><text:span text:style-name="T1479">PIRMININKĖ.</text:span><text:span text:style-name="T1480"><text:s/></text:span>Dė­ko­ju. Klau­sia M. Ado­mė­nas. Ruo­šia­si M. Ma­jaus­kas.</text:p>
        <text:p text:style-name="Roman"><text:span text:style-name="T1481">M. ADOMĖNAS</text:span><text:span text:style-name="T1482"><text:s/></text:span><text:span text:style-name="T1483">(</text:span><text:span text:style-name="T1484">MSNG</text:span><text:span text:style-name="T1485">)</text:span><text:span text:style-name="T1486">.<text:s/></text:span>Ger­bia­mas kan­di­da­te, P. Gra­žu­lis (aš re­tai taip sa­kau) la­bai tiks­liai už­da­vė klau­si­mą, į ku­rį jūs ne­at­sa­kė­te. Vis dėl­to jū­sų kal­bė­ji­mas bu­vo toks, kur jau pas­kui pa­ci­ta­vo ir ki­ti ko­le­gos, kad ne­su par­ti­jos na­rys, to­dėl są­ži­nin­gai at­lik­siu sa­vo pa­rei­gas. Tai su­po­nuo­ja, kad po­li­ti­nės par­ti­jos, ku­rios yra vie­nos iš kon­sti­tu­ci­nių ver­ty­bių ir Lie­tu­vos de­mo­kra­tinės san­tvar­kos da­lių, yra kaž­ko­kiu bū­du… na, tai, kas truk­do są­ži­nin­gai at­lik­ti sa­vo pa­rei­gas. Net jei­gu tai bu­vo<text:s/><text:span text:style-name="T1487">lap</text:span><text:span text:style-name="T1488">­sus lin</text:span><text:span text:style-name="T1489">­gu</text:span><text:span text:style-name="T1490">­ae</text:span>, tai vis dėl­to jūs pa­aiš­kin­ki­te, kaip jūs ver­ti­na­te par­ti­jų eg­zis­ta­vi­mą, ar to­kių<text:s/><text:span text:style-name="T1491">lap</text:span><text:span text:style-name="T1492">­sus lin</text:span><text:span text:style-name="T1493">­gu</text:span><text:span text:style-name="T1494">­ae</text:span><text:s/>bu­vi­mas ne­truk­dys jums są­ži­nin­gai ir ne­ša­liš­kai at­lik­ti sa­vo pa­rei­gas ir ar VTEK na­rys for­ma­liai ga­li bū­ti po­li­ti­nės par­ti­jos na­riu, ar ne?<text:s/></text:p>
        <text:p text:style-name="Roman"><text:span text:style-name="T1495">M. ŽALTAUSKAS.</text:span><text:s/>Ačiū už klau­si­mą. Aš ma­nau, kad na­rys­tė par­ti­jo­je ga­lė­tų su­kel­ti in­te­re­sų kon­flik­to re­gi­my­bę, jei­gu esi VTEK na­riu. To­dėl aš no­riu pa­brėž­ti, kad aš ne­su su­si­jęs su jo­kio­mis po­li­ti­nė­mis jė­go­mis ar sa­vi­val­dy­bių ta­ry­bų na­riais, ar ki­tais vals­ty­bės tar­nau­to­jais, to­dėl aš ti­kiu, kad aš sa­vo pa­rei­gas ga­lė­siu at­lik­ti są­ži­nin­gai ir at­sa­kin­gai.</text:p>
        <text:p text:style-name="Roman"><text:span text:style-name="T1496">PIRMININKĖ.</text:span><text:span text:style-name="T1497"><text:s/></text:span>Dė­ko­ju. Klau­sia M. Ma­jaus­kas. Pra­šau.</text:p>
        <text:p text:style-name="Roman"><text:span text:style-name="T1498">M. MAJAUSKAS</text:span><text:s/><text:span text:style-name="T1499">(</text:span><text:span text:style-name="T1500">TS-LKDF</text:span><text:span text:style-name="T1501">)</text:span>. Ačiū, pir­mi­nin­ke. Ger­bia­mas ko­le­ga, čia, man at­ro­do, rei­kia šiek tiek mums iš­si­aiš­kin­ti. Čia di­džio­ji dau­gu­ma prieš jus sė­din­čių vy­rų ir mo­te­rų yra vie­nos ar ki­tos par­ti­jos na­riai. Jūs sa­vo pa­reiš­ki­mu stig­ma­ti­za­vo­te par­ti­jas sa­ky­da­mas, kad ne­su par­ti­jos na­rys, to­dėl są­ži­nin­gai ga­lė­siu at­lik­ti sa­vo pa­rei­gas. Man at­ro­do, bū­tų la­bai svar­bu iš­si­aiš­kin­ti, ką ap­skri­tai jūs gal­vo­ja­te apie par­ti­jas, ką jūs gal­vo­ja­te apie par­ti­nes sis­te­mas? Ar jūs gal­vo­ja­te, kad bū­da­mas par­ti­jos na­riu žmo­gus ap­skri­tai ga­li bū­ti są­ži­nin­gas žmo­gus?</text:p>
        <text:p text:style-name="Roman"><text:span text:style-name="T1502">M. ŽALTAUSKAS.</text:span><text:s/>Ačiū už klau­si­mą. Ga­liu tik pa­sa­ky­ti, kad pi­lie­ti­nės vi­suo­me­nės da­ri­nį kaip pi­lie­ti­nę vi­suo­me­nę su­da­ro po­li­ti­nės par­ti­jos, ne­vy­riau­sy­bi­nės or­ga­ni­za­ci­jos, pro­fe­si­nės są­jun­gos ir vi­sos ki­tos žmo­nių įkur­tos or­ga­ni­za­ci­jos. Tai na­rys­tė po­li­ti­nė­se par­ti­jo­se yra svei­kin­ti­nas da­ly­kas ly­giai taip pat, kaip ir vi­so­se ki­to­se or­ga­ni­za­ci­jo­se, ar tai bū­tų pro­fe­si­nė są­jun­ga, ar tai bū­tų ne­vy­riau­sy­bi­nė or­ga­ni­za­ci­ja. Pi­lie­ti­nė vi­suo­me­nė ir yra vi­sų ši­tų or­ga­ni­za­ci­jų ben­dra vi­su­ma. Tai yra vi­sas vi­suo­me­ni­nių or­ga­ni­za­ci­jų bran­duo­lys. Jei­gu at­sa­kiau į jū­sų klau­si­mą?<text:s/></text:p>
        <text:p text:style-name="Roman"><text:span text:style-name="T1503">PIRMININKĖ.</text:span><text:span text:style-name="T1504"><text:s/></text:span>Dė­ko­ju. Dau­giau no­rin­čių pa­klaus­ti nė­ra. Ga­li­te at­si­sės­ti.<text:s/></text:p>
        <text:p text:style-name="Roman">Ger­bia­mie­ji ko­le­gos, po to su­si­ti­ki­mai vyks frak­ci­jo­se pa­gal jū­sų nu­sta­ty­tą gra­fi­ką. Kaip pa­grin­di­nis yra siū­lo­mas Vals­ty­bės val­dy­mo ir sa­vi­val­dy­bių ko­mi­te­tas. Ga­li­me tam pri­tar­ti? Ga­li­me. Siū­lo­ma svars­ty­ti lap­kri­čio 26 die­ną. Tam pri­ta­ria­me ben­dru su­ta­ri­mu. Dė­ko­ju.</text:p>
        <text:p text:style-name="Roman"/>
        <text:p text:style-name="Laikas">10.38 val.</text:p>
        <text:p text:style-name="Roman12">Vals­ty­bės in­for­ma­ci­nių iš­tek­lių val­dy­mo įsta­ty­mo Nr. XI-1807 2 ir 43<text:span text:style-name="T1505">3</text:span><text:s/>straips­nių<text:s/>pakei­ti­mo įsta­ty­mo pro­jek­tas Nr. XIIIP-3905(2) (<text:span text:style-name="T1506">svars</text:span><text:span text:style-name="T1507">­ty</text:span><text:span text:style-name="T1508">­mas</text:span>)</text:p>
        <text:p text:style-name="Roman"/>
        <text:p text:style-name="Roman">Dar­bo­tvarkės 1-5 klau­si­mas – Vals­ty­bės in­for­ma­ci­nių iš­tek­lių val­dy­mo įsta­ty­mo ati­tin­ka­mų straips­nių pa­kei­ti­mo įsta­ty­mo pro­jek­tas Nr. XIIIP-3905(2). Svars­ty­mas. Kvie­čiu R. Mi­liū­tę per­skai­ty­ti Eko­no­mi­kos ko­mi­te­to iš­va­dą.<text:s/></text:p>
        <text:p text:style-name="Roman"><text:span text:style-name="T1509">R. MILIŪTĖ</text:span><text:span text:style-name="T1510"><text:s/></text:span><text:span text:style-name="T1511">(</text:span><text:span text:style-name="T1512">LVŽSF</text:span><text:span text:style-name="T1513">)</text:span><text:span text:style-name="T1514">.<text:s/></text:span>Dė­ko­ju, ger­bia­ma pir­mi­nin­ke. La­ba die­na, ger­bia­mi ko­le­gos. Tai­gi Eko­no­mi­kos ko­mi­te­tas, kaip pa­grin­di­nis ko­mi­te­tas, svars­tė mi­nė­tą įsta­ty­mo pro­jek­tą ir ben­dru su­ta­ri­mu pri­ta­rė ko­mi­te­to pa­to­bu­lin­tam va­rian­tui ir ko­mi­te­to iš­va­doms. Ačiū.</text:p>
        <text:soft-page-break/>
        <text:p text:style-name="P1515"><text:span text:style-name="T1516">PIRMININKĖ.</text:span><text:span text:style-name="T1517"><text:s/></text:span><text:span text:style-name="T1518">Dė</text:span><text:span text:style-name="T1519">­ko</text:span><text:span text:style-name="T1520">­ju. No</text:span><text:span text:style-name="T1521">­rin</text:span><text:span text:style-name="T1522">­čių da</text:span><text:span text:style-name="T1523">­ly</text:span><text:span text:style-name="T1524">­vau</text:span><text:span text:style-name="T1525">­ti dis</text:span><text:span text:style-name="T1526">­ku</text:span><text:span text:style-name="T1527">­si</text:span><text:span text:style-name="T1528">­jo</text:span><text:span text:style-name="T1529">­je nė</text:span><text:span text:style-name="T1530">­ra. Pa</text:span><text:span text:style-name="T1531">­siū</text:span><text:span text:style-name="T1532">­ly</text:span><text:span text:style-name="T1533">­mų taip pat nė</text:span><text:span text:style-name="T1534">­ra gau</text:span><text:span text:style-name="T1535">­ta.<text:s/></text:span></text:p>
        <text:p text:style-name="P1536">Mo­ty­vai. No­rin­čių kal­bė­ti nė­ra. Po svars­ty­mo ga­li­me ben­dru su­ta­ri­mu?<text:s/><text:span text:style-name="T1537">(</text:span><text:span text:style-name="T1538">Bal</text:span><text:span text:style-name="T1539">­sai sa</text:span><text:span text:style-name="T1540">­lė</text:span><text:span text:style-name="T1541">­je</text:span><text:span text:style-name="T1542">)</text:span><text:s/>Bal­suo­ja­me. Yra pa­gei­dau­jan­čių bal­suo­ti, tad ma­lo­niai kvie­čiu tai ir pa­da­ry­ti.<text:s/></text:p>
        <text:p text:style-name="Roman">Bal­sa­vo 92 Sei­mo na­riai: už – 83, prieš nė­ra, su­si­lai­kė 9. Po svars­ty­mo pri­tar­ta.<text:s/></text:p>
        <text:p text:style-name="Roman"/>
        <text:p text:style-name="Laikas">10.40 val.</text:p>
        <text:p text:style-name="Roman12">Reg­la­men­tuo­ja­mų pro­fe­si­nių kva­li­fi­ka­ci­jų pri­pa­ži­ni­mo įsta­ty­mo Nr. X-1478 1, 2, 3, 5, 9, 12, 15, 21, 50, 51, 58, 59, 63, 64 straips­nių, 6 prie­do pa­kei­ti­mo ir Įsta­ty­mo papildymo 6<text:span text:style-name="T1543">1</text:span><text:s/>straips­niu įsta­ty­mo pro­jek­tas Nr. XIIIP-3845(2) (<text:span text:style-name="T1544">svars</text:span><text:span text:style-name="T1545">­ty</text:span><text:span text:style-name="T1546">­mas</text:span>)</text:p>
        <text:p text:style-name="Roman"/>
        <text:p text:style-name="Roman">Dar­bo­tvarkės 1-6 klau­si­mas – Reg­la­men­tuo­ja­mų pro­fe­si­nių kva­li­fi­ka­ci­jų pri­pa­ži­ni­mo įsta­ty­mo kai ku­rių straips­nių<text:s/>įsta­ty­mo pro­jek­tas Nr. XIIIP-3845(2). Švie­ti­mo ir moks­lo ko­mi­te­tas. E. Pu­pi­nis jau pa­si­ruo­šęs per­skai­ty­ti ko­mi­te­to iš­va­dą. Ačiū jums.</text:p>
        <text:p text:style-name="Roman"><text:span text:style-name="T1547">E. PUPINIS</text:span><text:s/><text:span text:style-name="T1548">(</text:span><text:span text:style-name="T1549">TS-LKDF</text:span><text:span text:style-name="T1550">)</text:span>. Ačiū, ger­bia­ma po­sė­džio pir­mi­nin­ke. Švie­ti­mo ir moks­lo ko­mi­te­tas svars­tė Lie­tu­vos Res­pub­li­kos reg­la­men­tuo­ja­mų pro­fe­si­nių kva­li­fi­ka­ci­jų pri­pa­ži­ni­mo įsta­ty­mo mi­nė­tų straips­nių, ku­riuos jūs pa­mi­nė­jo­te, įsta­ty­mo pro­jek­tą ir pri­ta­rė dau­gu­mai Tei­sės de­par­ta­men­to iš­va­dų. Bal­suo­jant už bal­sa­vo 6, su­si­lai­kė 1.<text:s/></text:p>
        <text:p text:style-name="Roman"><text:span text:style-name="T1551">PIRMININKĖ.</text:span><text:span text:style-name="T1552"><text:s/></text:span>Dė­ko­ju. No­rin­čių dis­ku­tuo­ti nė­ra. No­rin­čių iš­sa­ky­ti mo­ty­vus taip pat nė­ra. Pa­siū­ly­mų, kaip jau mi­nė­jau, nė­ra gau­ta. Ger­bia­mi ko­le­gos, bal­suo­ja­me po svars­ty­mo.</text:p>
        <text:p text:style-name="Roman">Bal­sa­vo 90 Sei­mo na­rių ir vien­bal­siai 90 pri­ta­rė po svars­ty­mo įsta­ty­mo pro­jek­tui Nr. XIIIP-3845(2).</text:p>
        <text:p text:style-name="Roman">Mie­lie­ji ko­le­gos, šian­dien mes tu­ri­me džiu­gią ži­nią – prieš ke­le­tą die­nų gra­žų sa­vo gim­ta­die­nį, ju­bi­lie­ji­nį gim­ta­die­nį, šven­tė mū­sų ko­le­gė I. Ši­mo­ny­tė. Vi­sų jū­sų var­du svei­ki­na­me lin­kė­da­mi di­džiu­lės sėk­mės dar­be, dė­ko­da­mi jai už tai, kad ji yra tarp mū­sų. (<text:span text:style-name="T1553">Plo</text:span><text:span text:style-name="T1554">­ji</text:span><text:span text:style-name="T1555">­mai</text:span>)<text:s/></text:p>
        <text:p text:style-name="Roman">Štai, kaip ge­rai, kad ga­li­me su­teik­ti mū­sų dar­bui ir džiu­ge­sio.<text:s/></text:p>
        <text:p text:style-name="Roman"/>
        <text:p text:style-name="Laikas">10.42 val.</text:p>
        <text:p text:style-name="Roman12">Įsta­ty­mo „Dėl Lie­tu­vos Res­pub­li­kos Vy­riau­sy­bės ir Lat­vi­jos Res­pub­li­kos Vyriausybės su­si­ta­ri­mo dėl Lie­tu­vos ir Lat­vi­jos vals­ty­bės sie­nos prie­žiū­ros ir sie­nos įgalio­ti­nių veik­los ra­ti­fi­ka­vi­mo“ pro­jek­tas Nr. XIIIP-3947(2) (<text:span text:style-name="T1556">svars</text:span><text:span text:style-name="T1557">­ty</text:span><text:span text:style-name="T1558">­mas</text:span>)</text:p>
        <text:p text:style-name="Roman"/>
        <text:p text:style-name="Roman">Tę­sia­me dar­bo­tvarkės klau­si­mų svars­ty­mą. Dar­bo­tvarkės 1-7 klau­si­mas – įsta­ty­mo „Dėl Lie­tu­vos Res­pub­li­kos Vy­riau­sy­bės ir Lat­vi­jos Res­pub­li­kos Vy­riau­sy­bės su­si­ta­ri­mo dėl Lie­tu­vos ir Lat­vi­jos vals­ty­bės sie­nos prie­žiū­ros ir sie­nos įga­lio­ti­nių veik­los ra­ti­fi­ka­vi­mo“ pro­jek­tas Nr. XIIIP-3947(2). Kvie­čiu A. Nor­kie­nę. Ar kas nors ga­lė­tų, gal ko­le­ga E. Va­rei­kis iš Už­sie­nio rei­ka­lų ko­mi­te­to, per­skai­ty­ti Už­sie­nio rei­ka­lų ko­mi­te­to iš­va­dą? (<text:span text:style-name="T1559">Šur</text:span><text:span text:style-name="T1560">­mu</text:span><text:span text:style-name="T1561">­lys sa</text:span><text:span text:style-name="T1562">­lė</text:span><text:span text:style-name="T1563">­je</text:span>)<text:s/></text:p>
        <text:p text:style-name="Roman"><text:span text:style-name="T1564">E. VAREIKIS</text:span><text:span text:style-name="T1565"><text:s/></text:span><text:span text:style-name="T1566">(</text:span><text:span text:style-name="T1567">LVŽSF</text:span><text:span text:style-name="T1568">)</text:span><text:span text:style-name="T1569">.<text:s/></text:span>Aš iš at­min­ties ga­liu, bet… Svei­ki. Šiek tiek iš at­min­ties, bet čia iš­va­da yra. Žo­džiu, ko­mi­te­tas svars­tė šį pro­jek­tą. Jo­kių pa­sta­bų ir pa­siū­ly­mų ne­bu­vo. Tie­siog ben­dru su­ta­ri­mu yra siū­lo­ma pri­tar­ti.</text:p>
        <text:p text:style-name="Roman"><text:span text:style-name="T1570">PIRMININKĖ.</text:span><text:span text:style-name="T1571"><text:s/></text:span>Dė­ko­ju. No­rin­čių dis­ku­tuo­ti nė­ra. No­rin­čių iš­sa­ky­ti mo­ty­vus taip pat nė­ra. Gal ga­li­me ben­dru su­ta­ri­mu? (<text:span text:style-name="T1572">Bal</text:span><text:span text:style-name="T1573">­sai sa</text:span><text:span text:style-name="T1574">­lė</text:span><text:span text:style-name="T1575">­je</text:span>) Bal­suo­ja­me. Pra­šau, ko­le­gos, bal­suo­ti dėl pri­ta­ri­mo po svars­ty­mo įsta­ty­mo pro­jek­tui Nr. XIIIP-3947(2).<text:s/></text:p>
        <text:p text:style-name="Roman">Bal­sa­vo 89 Sei­mo na­riai: už – 89, prieš nė­ra, su­si­lai­kiu­sių taip pat nė­ra. Po svars­ty­mo pri­tar­ta.<text:s/></text:p>
        <text:p text:style-name="Roman"/>
        <text:soft-page-break/>
        <text:p text:style-name="P1576">10.44 val.</text:p>
        <text:p text:style-name="P1577">Sei­mo nu­ta­ri­mo „Dėl Lie­tu­vos Res­pub­li­kos 2018 me­tų na­cio­na­li­nio fi­nan­si­nių ataskai­tų rin­ki­nio pa­tvir­ti­ni­mo“ pro­jek­tas Nr. XIIIP-3938(2) (<text:span text:style-name="T1578">svars</text:span><text:span text:style-name="T1579">­ty</text:span><text:span text:style-name="T1580">­mas</text:span>)</text:p>
        <text:p text:style-name="P1581"/>
        <text:p text:style-name="P1582">Dar­bo­tvarkės 1-8 klau­si­mas – Sei­mo nu­ta­ri­mo „Dėl Lie­tu­vos Res­pub­li­kos 2018 me­tų na­cio­na­li­nio fi­nan­si­nių ata­skai­tų rin­ki­nio pa­tvir­ti­ni­mo“ pro­jek­tas Nr. XIIIP-3938(2). Kvie­čiu Biu­dže­to ir fi­nan­sų ko­mi­te­to pra­ne­šė­ją A. But­ke­vi­čių.</text:p>
        <text:p text:style-name="Roman"><text:span text:style-name="T1583">A. BUTKEVIČIUS</text:span><text:span text:style-name="T1584"><text:s/></text:span><text:span text:style-name="T1585">(</text:span><text:span text:style-name="T1586">LGF</text:span><text:span text:style-name="T1587">)</text:span><text:span text:style-name="T1588">. Ger</text:span><text:span text:style-name="T1589">­bia</text:span><text:span text:style-name="T1590">­ma po</text:span><text:span text:style-name="T1591">­sė</text:span><text:span text:style-name="T1592">­džio pir</text:span><text:span text:style-name="T1593">­mi</text:span><text:span text:style-name="T1594">­nin</text:span><text:span text:style-name="T1595">­ke, ger</text:span><text:span text:style-name="T1596">­bia</text:span><text:span text:style-name="T1597">­mi ko</text:span><text:span text:style-name="T1598">­le</text:span><text:span text:style-name="T1599">­gos, Biu</text:span><text:span text:style-name="T1600">­dže</text:span><text:span text:style-name="T1601">­to ir fi</text:span><text:span text:style-name="T1602">­nan</text:span><text:span text:style-name="T1603">­sų ko</text:span><text:span text:style-name="T1604">­mi</text:span><text:span text:style-name="T1605">­te</text:span><text:span text:style-name="T1606">­tas svars</text:span><text:span text:style-name="T1607">­tė jū</text:span><text:span text:style-name="T1608">­sų mi</text:span><text:span text:style-name="T1609">­nė</text:span><text:span text:style-name="T1610">­tą Vy</text:span><text:span text:style-name="T1611">­riau</text:span><text:span text:style-name="T1612">­sy</text:span><text:span text:style-name="T1613">­bės nu</text:span><text:span text:style-name="T1614">­ta</text:span><text:span text:style-name="T1615">­ri</text:span><text:span text:style-name="T1616">­mą. Ga</text:span><text:span text:style-name="T1617">­lu</text:span><text:span text:style-name="T1618">­ti</text:span><text:span text:style-name="T1619">­nis re</text:span><text:span text:style-name="T1620">­zul</text:span><text:span text:style-name="T1621">­ta</text:span><text:span text:style-name="T1622">­tas Biu</text:span><text:span text:style-name="T1623">­dže</text:span><text:span text:style-name="T1624">­to ir fi</text:span><text:span text:style-name="T1625">­nan</text:span><text:span text:style-name="T1626">­sų ko</text:span><text:span text:style-name="T1627">­mi</text:span><text:span text:style-name="T1628">­te</text:span><text:span text:style-name="T1629">­to po il</text:span><text:span text:style-name="T1630">­gų dis</text:span><text:span text:style-name="T1631">­ku</text:span><text:span text:style-name="T1632">­si</text:span><text:span text:style-name="T1633">­jų, svars</text:span><text:span text:style-name="T1634">­ty</text:span><text:span text:style-name="T1635">­mų yra toks: už nu</text:span><text:span text:style-name="T1636">­ta</text:span><text:span text:style-name="T1637">­ri</text:span><text:span text:style-name="T1638">­mą bal</text:span><text:span text:style-name="T1639">­sa</text:span><text:span text:style-name="T1640">­vo 4, su</text:span><text:span text:style-name="T1641">­si</text:span><text:span text:style-name="T1642">­lai</text:span><text:span text:style-name="T1643">­kė 4. Nu</text:span><text:span text:style-name="T1644">­ta</text:span><text:span text:style-name="T1645">­ri</text:span><text:span text:style-name="T1646">­mui yra pri</text:span><text:span text:style-name="T1647">­tar</text:span><text:span text:style-name="T1648">­ta ko</text:span><text:span text:style-name="T1649">­mi</text:span><text:span text:style-name="T1650">­te</text:span><text:span text:style-name="T1651">­to pir</text:span><text:span text:style-name="T1652">­mi</text:span><text:span text:style-name="T1653">­nin</text:span><text:span text:style-name="T1654">­ko bal</text:span><text:span text:style-name="T1655">­so per</text:span><text:span text:style-name="T1656">­sva</text:span><text:span text:style-name="T1657">­ra.<text:s/></text:span></text:p>
        <text:p text:style-name="Roman"><text:span text:style-name="T1658">PIRMININKĖ.</text:span><text:span text:style-name="T1659"><text:s/>Dė</text:span><text:span text:style-name="T1660">­ko</text:span><text:span text:style-name="T1661">­ju. Po to ap</text:span><text:span text:style-name="T1662">­tar</text:span><text:span text:style-name="T1663">­si</text:span><text:span text:style-name="T1664">­me ki</text:span><text:span text:style-name="T1665">­tų ko</text:span><text:span text:style-name="T1666">­mi</text:span><text:span text:style-name="T1667">­te</text:span><text:span text:style-name="T1668">­tų pa</text:span><text:span text:style-name="T1669">­siū</text:span><text:span text:style-name="T1670">­ly</text:span><text:span text:style-name="T1671">­mus. O da</text:span><text:span text:style-name="T1672">­bar, ger</text:span><text:span text:style-name="T1673">­bia</text:span><text:span text:style-name="T1674">­mie</text:span><text:span text:style-name="T1675">­ji ko</text:span><text:span text:style-name="T1676">­le</text:span><text:span text:style-name="T1677">­gos, ka</text:span><text:span text:style-name="T1678">­dan</text:span><text:span text:style-name="T1679">­gi vi</text:span><text:span text:style-name="T1680">­si ko</text:span><text:span text:style-name="T1681">­mi</text:span><text:span text:style-name="T1682">­te</text:span><text:span text:style-name="T1683">­tai svars</text:span><text:span text:style-name="T1684">­tė mi</text:span><text:span text:style-name="T1685">­nė</text:span><text:span text:style-name="T1686">­tą Sei</text:span><text:span text:style-name="T1687">­mo nu</text:span><text:span text:style-name="T1688">­ta</text:span><text:span text:style-name="T1689">­ri</text:span><text:span text:style-name="T1690">­mą… (</text:span><text:span text:style-name="T1691">Skam</text:span><text:span text:style-name="T1692">­bi</text:span><text:span text:style-name="T1693">­na var</text:span><text:span text:style-name="T1694">­pe</text:span><text:span text:style-name="T1695">­liu</text:span><text:span text:style-name="T1696">) Ar gir</text:span><text:span text:style-name="T1697">­dė</text:span><text:span text:style-name="T1698">­si</text:span><text:span text:style-name="T1699">­te, apie ką kal</text:span><text:span text:style-name="T1700">­ba</text:span><text:span text:style-name="T1701">­me? Kvie</text:span><text:span text:style-name="T1702">­čiu Ap</text:span><text:span text:style-name="T1703">­lin</text:span><text:span text:style-name="T1704">­kos ap</text:span><text:span text:style-name="T1705">­sau</text:span><text:span text:style-name="T1706">­gos ko</text:span><text:span text:style-name="T1707">­mi</text:span><text:span text:style-name="T1708">­te</text:span><text:span text:style-name="T1709">­to pra</text:span><text:span text:style-name="T1710">­ne</text:span><text:span text:style-name="T1711">­šė</text:span><text:span text:style-name="T1712">­ją – ko</text:span><text:span text:style-name="T1713">­mi</text:span><text:span text:style-name="T1714">­te</text:span><text:span text:style-name="T1715">­to pir</text:span><text:span text:style-name="T1716">­mi</text:span><text:span text:style-name="T1717">­nin</text:span><text:span text:style-name="T1718">­ką J. Imb</text:span><text:span text:style-name="T1719">­ra</text:span><text:span text:style-name="T1720">­są. Po</text:span><text:span text:style-name="T1721">­ne Juo</text:span><text:span text:style-name="T1722">­zai Imb</text:span><text:span text:style-name="T1723">­ra</text:span><text:span text:style-name="T1724">­sai, pra</text:span><text:span text:style-name="T1725">­šom per</text:span><text:span text:style-name="T1726">­skai</text:span><text:span text:style-name="T1727">­ty</text:span><text:span text:style-name="T1728">­ti Ap</text:span><text:span text:style-name="T1729">­lin</text:span><text:span text:style-name="T1730">­kos ap</text:span><text:span text:style-name="T1731">­sau</text:span><text:span text:style-name="T1732">­gos ko</text:span><text:span text:style-name="T1733">­mi</text:span><text:span text:style-name="T1734">­te</text:span><text:span text:style-name="T1735">­to iš</text:span><text:span text:style-name="T1736">­va</text:span><text:span text:style-name="T1737">­dą dėl da</text:span><text:span text:style-name="T1738">­bar svars</text:span><text:span text:style-name="T1739">­to</text:span><text:span text:style-name="T1740">­mo Sei</text:span><text:span text:style-name="T1741">­mo nu</text:span><text:span text:style-name="T1742">­ta</text:span><text:span text:style-name="T1743">­ri</text:span><text:span text:style-name="T1744">­mo. Kvie</text:span><text:span text:style-name="T1745">­čiu jus į tri</text:span><text:span text:style-name="T1746">­bū</text:span><text:span text:style-name="T1747">­ną. Pri</text:span><text:span text:style-name="T1748">­me</text:span><text:span text:style-name="T1749">­nu, mes svars</text:span><text:span text:style-name="T1750">­to</text:span><text:span text:style-name="T1751">­me nu</text:span><text:span text:style-name="T1752">­ta</text:span><text:span text:style-name="T1753">­ri</text:span><text:span text:style-name="T1754">­mą<text:s/></text:span>„Dėl Lie­tu­vos Res­pub­li­kos 2018 me­tų na­cio­na­li­nio fi­nan­si­nių ata­skai­tų rin­ki­nio pa­tvir­ti­ni­mo“. Ruo­šia­si Au­di­to ko­mi­te­tas.<text:s/></text:p>
        <text:p text:style-name="Roman"><text:span text:style-name="T1755">J. IMBRASAS</text:span><text:span text:style-name="T1756"><text:s/></text:span><text:span text:style-name="T1757">(</text:span><text:span text:style-name="T1758">LGF</text:span><text:span text:style-name="T1759">)</text:span><text:span text:style-name="T1760">. Ger</text:span><text:span text:style-name="T1761">­bia</text:span><text:span text:style-name="T1762">­mi ko</text:span><text:span text:style-name="T1763">­le</text:span><text:span text:style-name="T1764">­gos, ko</text:span><text:span text:style-name="T1765">­mi</text:span><text:span text:style-name="T1766">­te</text:span><text:span text:style-name="T1767">­to spren</text:span><text:span text:style-name="T1768">­di</text:span><text:span text:style-name="T1769">­mai ir pa</text:span><text:span text:style-name="T1770">­siū</text:span><text:span text:style-name="T1771">­ly</text:span><text:span text:style-name="T1772">­mai. Ko</text:span><text:span text:style-name="T1773">­mi</text:span><text:span text:style-name="T1774">­te</text:span><text:span text:style-name="T1775">­to spren</text:span><text:span text:style-name="T1776">­di</text:span><text:span text:style-name="T1777">­mas: pri</text:span><text:span text:style-name="T1778">­tar</text:span><text:span text:style-name="T1779">­ti ini</text:span><text:span text:style-name="T1780">­cia</text:span><text:span text:style-name="T1781">­to</text:span><text:span text:style-name="T1782">­rių pa</text:span><text:span text:style-name="T1783">­teik</text:span><text:span text:style-name="T1784">­tam<text:s/></text:span>Sei­mo nu­ta­ri­mui „Dėl Lie­tu­vos Res­pub­li­kos 2018 me­tų na­cio­na­li­nio fi­nan­si­nių ata­skai­tų rin­ki­nio pa­tvir­ti­ni­mo“ ir ko­mi­te­to iš­va­dai. Pa­siū­ly­mų ne­gau­ta. Bal­sa­vi­mo re­zul­ta­tai: už – 7, prieš nė­ra, su­si­lai­kė 3.<text:s/></text:p>
        <text:p text:style-name="Roman"><text:span text:style-name="T1785">PIRMININKĖ.</text:span><text:s/>Dė­ko­ju. Kvie­čiu Au­di­to ko­mi­te­to pir­mi­nin­kę I. Ši­mo­ny­tę. Ruo­šia­si Eko­no­mi­kos ko­mi­te­to va­do­vas.<text:s/></text:p>
        <text:p text:style-name="Roman"><text:span text:style-name="T1786">I. ŠIMONYTĖ</text:span><text:s/><text:span text:style-name="T1787">(</text:span><text:span text:style-name="T1788">TS-LKDF</text:span><text:span text:style-name="T1789">)</text:span>. Ačiū, ger­bia­mo­ji po­sė­džio pir­mi­nin­ke. At­si­žvelg­da­mas į Vals­ty­bės kon­tro­lės vals­ty­bi­nio au­di­to iš­va­dą ir jo­je pa­reikš­tą są­ly­gi­nę nuo­mo­nę dėl na­cio­na­li­nio fi­nan­si­nių ata­skai­tų rin­ki­nio, ko­mi­te­tas pri­ėmė spren­di­mą pri­tar­ti ini­cia­to­rių pa­teik­tam Sei­mo nu­ta­ri­mo pro­jek­tui, ta­čiau siū­lo jį pa­to­bu­lin­ti, at­si­žvel­giant į Sei­mo kan­ce­lia­ri­jos Tei­sės de­par­ta­men­to pa­sta­bą ir Au­di­to ko­mi­te­to pa­siū­ly­mus. Bal­sa­vi­mo re­zul­ta­tai<text:s/>–<text:s/>vien­bal­siai už. Ačiū.<text:s/></text:p>
        <text:p text:style-name="Roman"><text:span text:style-name="T1790">PIRMININKĖ.</text:span><text:s/>Dė­ko­ju. Kvie­čiu Eko­no­mi­kos ko­mi­te­to pra­ne­šė­ją A. Bau­rą. Ruo­šia­si Eu­ro­pos rei­ka­lų ko­mi­te­tas.<text:s/></text:p>
        <text:p text:style-name="Roman"><text:span text:style-name="T1791">A. BAURA</text:span><text:span text:style-name="T1792"><text:s/></text:span><text:span text:style-name="T1793">(</text:span><text:span text:style-name="T1794">LVŽSF</text:span><text:span text:style-name="T1795">)</text:span><text:span text:style-name="T1796">.<text:s/></text:span>Ger­bia­ma po­sė­džio pir­mi­nin­ke, ger­bia­mi ko­le­gos, Eko­no­mi­kos ko­mi­te­tas šių me­tų spa­lio 23 die­ną svars­tė šio tei­sės ak­to… šį pro­jek­tą ir pri­ėmė to­kį spren­di­mą.<text:s/></text:p>
        <text:p text:style-name="Roman">At­si­žvel­giant į Vals­ty­bės kon­tro­lės vals­ty­bi­nio au­di­to iš­va­dą ir ata­skai­tą dėl Sei­mo nu­ta­ri­mo pro­jek­to Nr. XIIIP-3938, pri­tar­ti ir siū­ly­ti pa­grin­di­niam Biu­dže­to ir fi­nan­sų ko­mi­te­tui jį to­bu­lin­ti pa­gal Sei­mo kan­ce­lia­ri­jos Tei­sės de­par­ta­men­to pa­sta­bą, ku­riai ko­mi­te­tas pri­ta­rė. Taip pat bū­ti­na kar­tu pa­žy­mė­ti, kad Sei­mui kas­met tvir­tin­ti tei­kia­mas Na­cio­na­li­nis fi­nan­si­nių ata­skai­tų rin­ki­nys tu­rė­tų aiš­kiai pa­ro­dy­ti esa­mų iš­lai­dų san­ty­kį su ša­lies BVP pa­gal sri­tis. To­kia in­for­ma­ci­ja tu­rė­tų ap­im­ti bent pen­ke­rių me­tų lai­ko­tar­pio Lie­tu­vos si­tu­a­ci­ją. Duo­me­nys taip pat tu­rė­tų bū­ti pa­ly­gin­ti su ki­tų Eu­ro­pos Są­jun­gos vals­ty­bių na­rių ir nau­jų Eu­ro­pos Są­jun­gos na­rių iš Ry­tų bei Vi­du­rio Eu­ro­pos duo­me­ni­mis. Mi­nė­ta in­for­ma­ci­ja bū­tų svar­bi for­muo­jant at­ei­nan­čių me­tų vals­ty­bės biu­dže­tą, to­dėl tu­rė­tų bū­ti tei­kia­ma Sei­mui tvir­tin­ti ne vė­liau kaip ki­tų me­tų, už ku­riuos yra tei­kia­mas Na­cio­na­li­nio fi­nan­si­nių ata­skai­tų rin­ki­nio pa­tvir­ti­ni­mo pro­jek­tas, ge­gu­žės mė­ne­sį.<text:s/></text:p>
        <text:p text:style-name="Roman">Bal­sa­vi­mo re­zul­ta­tai<text:s/>–<text:s/>pri­tar­ta ben­dru su­ta­ri­mu.<text:s/></text:p>
        <text:p text:style-name="Roman"><text:span text:style-name="T1797">PIRMININKĖ.</text:span><text:s/>Dė­ko­ju. Kvie­čiu Eu­ro­pos rei­ka­lų ko­mi­te­to pra­ne­šė­ją. Gal ga­lė­tų… Yra ko­le­ga. Ačiū. D. Krei­vys. Pra­šom.<text:s/></text:p>
        <text:p text:style-name="Roman"><text:span text:style-name="T1798">D. KREIVYS</text:span><text:span text:style-name="T1799"><text:s/></text:span><text:span text:style-name="T1800">(</text:span><text:span text:style-name="T1801">TS-LKDF</text:span><text:span text:style-name="T1802">)</text:span><text:span text:style-name="T1803">.<text:s/></text:span>Ger­bia­mi ko­le­gos, Eu­ro­pos rei­ka­lų ko­mi­te­tas svars­tė Vals­ty­bės kon­so­li­duo­tų­jų ata­skai­tų rin­ki­nio pa­tvir­ti­ni­mo pro­jek­tą ir pri­ėmė iš­va­dą pri­tar­ti šiam pro­jek­tui, taip pat siū­ly­ti pa­grin­di­niam Biu­dže­to ir fi­nan­sų ko­mi­te­tui re­ko­men­duo­ti Vy­riau­sy­bei at­kreip­ti dė­me­sį į Vals­ty­bės kon­tro­lės ata­skai­to­je pa­teik­tus pa­ste­bė­ji­mus dėl biu­dže­te esan­čių<text:s/><text:soft-page-break/>ga­li­mai ne­be­ak­tu­a­lių pro­gra­mų per­žiū­ros po­rei­kio ir šioms pro­gra­moms ne de­ry­bų bū­du ski­ria­mo fi­nan­sa­vi­mo. Taip pat Eu­ro­pos rei­ka­lų ko­mi­te­tas sa­vo iš­va­do­je nu­spren­dė at­kreip­ti pa­grin­di­nio Biu­dže­to ir fi­nan­sų ko­mi­te­to dė­me­sį į ne­pa­nau­do­tų biu­dže­to asig­na­vi­mų grą­ži­ni­mą į biu­dže­tą, kai grą­ži­ni­mo asig­na­vi­mų ap­im­tis nuo­lat au­ga. Taip pat tei­siš­kai įver­tin­ti aiš­kią są­sa­ją tarp Eu­ro­pos se­mest­ro do­ku­men­tų, Vy­riau­sy­bės pri­ori­te­tų ir vals­ty­bės biu­dže­to ren­gi­mo. Taip pat Eu­ro­pos rei­ka­lų ko­mi­te­tas at­krei­pė ko­mi­te­to dė­me­sį į Vals­ty­bės kon­tro­lės įžval­gas dėl to, kad vals­ty­bės ly­giu nė­ra ir ne­sie­kia­ma nu­sta­ty­ti pri­va­lo­mo Vy­riau­sy­bės at­si­skai­ty­mo Sei­mui už nu­sta­ty­tų tiks­lų ir pri­ori­te­tų pa­sie­ki­mą pa­nau­do­jant vals­ty­bės biu­dže­to lė­šas.<text:s/></text:p>
        <text:p text:style-name="Roman">Bal­sa­vi­mo re­zul­ta­tai: už – 8, prieš nė­ra, su­si­lai­kė 4.<text:s/></text:p>
        <text:p text:style-name="Roman"><text:span text:style-name="T1804">PIRMININKĖ.</text:span><text:span text:style-name="T1805"><text:s/></text:span>Dė­ko­ju. Kvie­čiu Kul­tū­ros ko­mi­te­to pra­ne­šė­ją S. Tu­mė­ną. Ruo­šia­si Kai­mo rei­ka­lų ko­mi­te­to pir­mi­nin­kas A. Stan­či­kas.<text:s/></text:p>
        <text:p text:style-name="Roman"><text:span text:style-name="T1806">S. TUMĖNAS</text:span><text:s/><text:span text:style-name="T1807">(</text:span><text:span text:style-name="T1808">LVŽSF</text:span><text:span text:style-name="T1809">)</text:span>. Ačiū po­sė­džio pir­mi­nin­kei. Šio mė­ne­sio 6 die­ną mū­sų ko­mi­te­tas svars­tė šį pro­jek­tą.<text:s/>Įver­ti­nę pro­jek­to ati­tik­tį Kon­sti­tu­ci­jai, įsta­ty­mams, tei­sė­kū­ros prin­ci­pams ir tei­sės tech­ni­kos tai­syk­lėms, pa­sta­bų ne­tu­ri­me. Spren­di­mas – siū­ly­ti pa­grin­di­niam ko­mi­te­tui pri­tar­ti ini­cia­to­rių pa­teik­tam pro­jek­tui Nr. XIIIP-3938 ir jį to­bu­lin­ti at­si­žvel­giant į Vals­ty­bės kon­tro­lės ir Tei­sės de­par­ta­men­to pa­sta­bas. Pri­tar­ta ben­dru su­ta­ri­mu.<text:s/></text:p>
        <text:p text:style-name="Roman"><text:span text:style-name="T1810">PIRMININKĖ.</text:span><text:s/>Dė­ko­ju. Kvie­čiu A. Stan­či­ką, Kai­mo rei­ka­lų ko­mi­te­to iš­va­da. Ruo­šia­si Na­cio­na­li­nio sau­gu­mo ir gy­ny­bos ko­mi­te­tas, va­do­vas D. Gai­žaus­kas.<text:s/></text:p>
        <text:p text:style-name="Roman"><text:span text:style-name="T1811">A. STANČIKAS</text:span><text:s/><text:span text:style-name="T1812">(</text:span><text:span text:style-name="T1813">LVŽSF</text:span><text:span text:style-name="T1814">)</text:span>. Mi­nė­tą pro­jek­tą Kai­mo rei­ka­lų ko­mi­te­tas svars­tė, jam pri­ta­rė. Dė­ko­ju.</text:p>
        <text:p text:style-name="Roman"><text:span text:style-name="T1815">PIRMININKĖ.</text:span><text:s/>Dė­ko­ju. Na­cio­na­li­nio sau­gu­mo ir gy­ny­bos ko­mi­te­to pir­mi­nin­ko ne­ma­tau sa­lė­je. Kas iš šio ko­mi­te­to ga­lė­tų per­skai­ty­ti? A. Gu­mu­liaus­kas. Pra­šom.<text:s/></text:p>
        <text:p text:style-name="Roman"><text:span text:style-name="T1816">A. GUMULIAUSKAS</text:span><text:s/><text:span text:style-name="T1817">(</text:span><text:span text:style-name="T1818">LVŽSF</text:span><text:span text:style-name="T1819">)</text:span>. Ačiū po­sė­džio sek­re­to­rei. Bal­sa­vi­mo re­zul­ta­tai: pri­tar­ta ben­dru su­ta­ri­mu.</text:p>
        <text:p text:style-name="Roman"><text:span text:style-name="T1820">PIRMININKĖ.</text:span><text:s/>Dė­ko­ju. Kvie­čiu So­cia­li­nių rei­ka­lų ir dar­bo ko­mi­te­to pir­mi­nin­kę R. Ša­la­še­vi­čiū­tę. Ruo­šia­si A. Ku­bi­lie­nė per­skai­ty­ti Svei­ka­tos rei­ka­lų ko­mi­te­to iš­va­dą.</text:p>
        <text:p text:style-name="Roman"><text:span text:style-name="T1821">R. ŠALAŠEVIČIŪTĖ</text:span><text:span text:style-name="T1822"><text:s/></text:span><text:span text:style-name="T1823">(</text:span><text:span text:style-name="T1824">LSDDF</text:span><text:span text:style-name="T1825">)</text:span><text:span text:style-name="T1826">. So</text:span><text:span text:style-name="T1827">­cia</text:span><text:span text:style-name="T1828">­li</text:span><text:span text:style-name="T1829">­nių rei</text:span><text:span text:style-name="T1830">­ka</text:span><text:span text:style-name="T1831">­lų ir dar</text:span><text:span text:style-name="T1832">­bo ko</text:span><text:span text:style-name="T1833">­mi</text:span><text:span text:style-name="T1834">­te</text:span><text:span text:style-name="T1835">­tas</text:span><text:span text:style-name="T1836">,</text:span><text:span text:style-name="T1837"><text:s/>ap</text:span><text:span text:style-name="T1838">­svars</text:span><text:span text:style-name="T1839">­tęs pro</text:span><text:span text:style-name="T1840">­jek</text:span><text:span text:style-name="T1841">­tą</text:span><text:span text:style-name="T1842">,</text:span><text:span text:style-name="T1843"><text:s/>pri</text:span><text:span text:style-name="T1844">­ta</text:span><text:span text:style-name="T1845">­rė ini</text:span><text:span text:style-name="T1846">­cia</text:span><text:span text:style-name="T1847">­to</text:span><text:span text:style-name="T1848">­rių pa</text:span><text:span text:style-name="T1849">­teik</text:span><text:span text:style-name="T1850">­tam Sei</text:span><text:span text:style-name="T1851">­mo nu</text:span><text:span text:style-name="T1852">­ta</text:span><text:span text:style-name="T1853">­ri</text:span><text:span text:style-name="T1854">­mo pro</text:span><text:span text:style-name="T1855">­jek</text:span><text:span text:style-name="T1856">­tui ir pa</text:span><text:span text:style-name="T1857">­siū</text:span><text:span text:style-name="T1858">­lė pa</text:span><text:span text:style-name="T1859">­grin</text:span><text:span text:style-name="T1860">­di</text:span><text:span text:style-name="T1861">­niam ko</text:span><text:span text:style-name="T1862">­mi</text:span><text:span text:style-name="T1863">­te</text:span><text:span text:style-name="T1864">­tui jį pa</text:span><text:span text:style-name="T1865">­to</text:span><text:span text:style-name="T1866">­bu</text:span><text:span text:style-name="T1867">­lin</text:span><text:span text:style-name="T1868">­ti pa</text:span><text:span text:style-name="T1869">­gal Sei</text:span><text:span text:style-name="T1870">­mo kan</text:span><text:span text:style-name="T1871">­ce</text:span><text:span text:style-name="T1872">­lia</text:span><text:span text:style-name="T1873">­ri</text:span><text:span text:style-name="T1874">­jos Tei</text:span><text:span text:style-name="T1875">­sės de</text:span><text:span text:style-name="T1876">­par</text:span><text:span text:style-name="T1877">­ta</text:span><text:span text:style-name="T1878">­men</text:span><text:span text:style-name="T1879">­to iš</text:span><text:span text:style-name="T1880">­va</text:span><text:span text:style-name="T1881">­dą ir ko</text:span><text:span text:style-name="T1882">­mi</text:span><text:span text:style-name="T1883">­te</text:span><text:span text:style-name="T1884">­to iš</text:span><text:span text:style-name="T1885">­va</text:span><text:span text:style-name="T1886">­dą. Bal</text:span><text:span text:style-name="T1887">­sa</text:span><text:span text:style-name="T1888">­vi</text:span><text:span text:style-name="T1889">­mo re</text:span><text:span text:style-name="T1890">­zul</text:span><text:span text:style-name="T1891">­ta</text:span><text:span text:style-name="T1892">­tai: už – 9, prieš ne</text:span><text:span text:style-name="T1893">­bu</text:span><text:span text:style-name="T1894">­vo, su</text:span><text:span text:style-name="T1895">­si</text:span><text:span text:style-name="T1896">­lai</text:span><text:span text:style-name="T1897">­kė 2.</text:span></text:p>
        <text:p text:style-name="Roman"><text:span text:style-name="T1898">PIRMININKĖ.</text:span><text:span text:style-name="T1899"><text:s/>Dė</text:span><text:span text:style-name="T1900">­ko</text:span><text:span text:style-name="T1901">­ju. Kvie</text:span><text:span text:style-name="T1902">­čiu A. Ku</text:span><text:span text:style-name="T1903">­bi</text:span><text:span text:style-name="T1904">­lie</text:span><text:span text:style-name="T1905">­nę, Svei</text:span><text:span text:style-name="T1906">­ka</text:span><text:span text:style-name="T1907">­tos rei</text:span><text:span text:style-name="T1908">­ka</text:span><text:span text:style-name="T1909">­lų ko</text:span><text:span text:style-name="T1910">­mi</text:span><text:span text:style-name="T1911">­te</text:span><text:span text:style-name="T1912">­to pir</text:span><text:span text:style-name="T1913">­mi</text:span><text:span text:style-name="T1914">­nin</text:span><text:span text:style-name="T1915">­kę. Ruo</text:span><text:span text:style-name="T1916">­šia</text:span><text:span text:style-name="T1917">­si Švie</text:span><text:span text:style-name="T1918">­ti</text:span><text:span text:style-name="T1919">­mo ir moks</text:span><text:span text:style-name="T1920">­lo ko</text:span><text:span text:style-name="T1921">­mi</text:span><text:span text:style-name="T1922">­te</text:span><text:span text:style-name="T1923">­to pir</text:span><text:span text:style-name="T1924">­mi</text:span><text:span text:style-name="T1925">­nin</text:span><text:span text:style-name="T1926">­kas E. Jo</text:span><text:span text:style-name="T1927">­vai</text:span><text:span text:style-name="T1928">­ša.</text:span></text:p>
        <text:p text:style-name="Roman"><text:span text:style-name="T1929">A. KUBILIENĖ</text:span><text:span text:style-name="T1930"><text:s/></text:span><text:span text:style-name="T1931">(</text:span><text:span text:style-name="T1932">LVŽSF</text:span><text:span text:style-name="T1933">)</text:span><text:span text:style-name="T1934">. Ačiū, pir</text:span><text:span text:style-name="T1935">­mi</text:span><text:span text:style-name="T1936">­nin</text:span><text:span text:style-name="T1937">­ke. Svei</text:span><text:span text:style-name="T1938">­ka</text:span><text:span text:style-name="T1939">­tos rei</text:span><text:span text:style-name="T1940">­ka</text:span><text:span text:style-name="T1941">­lų ko</text:span><text:span text:style-name="T1942">­mi</text:span><text:span text:style-name="T1943">­te</text:span><text:span text:style-name="T1944">­tas, kaip pa</text:span><text:span text:style-name="T1945">­pil</text:span><text:span text:style-name="T1946">­do</text:span><text:span text:style-name="T1947">­mas ko</text:span><text:span text:style-name="T1948">­mi</text:span><text:span text:style-name="T1949">­te</text:span><text:span text:style-name="T1950">­tas, svars</text:span><text:span text:style-name="T1951">­tė šį pro</text:span><text:span text:style-name="T1952">­jek</text:span><text:span text:style-name="T1953">­tą. Spren</text:span><text:span text:style-name="T1954">­di</text:span><text:span text:style-name="T1955">­mas yra pri</text:span><text:span text:style-name="T1956">­tar</text:span><text:span text:style-name="T1957">­ti ini</text:span><text:span text:style-name="T1958">­cia</text:span><text:span text:style-name="T1959">­to</text:span><text:span text:style-name="T1960">­rių pa</text:span><text:span text:style-name="T1961">­teik</text:span><text:span text:style-name="T1962">­tam Sei</text:span><text:span text:style-name="T1963">­mo nu</text:span><text:span text:style-name="T1964">­ta</text:span><text:span text:style-name="T1965">­ri</text:span><text:span text:style-name="T1966">­mo „Dėl Lie</text:span><text:span text:style-name="T1967">­tu</text:span><text:span text:style-name="T1968">­vos Res</text:span><text:span text:style-name="T1969">­pub</text:span><text:span text:style-name="T1970">­li</text:span><text:span text:style-name="T1971">­kos 2018 me</text:span><text:span text:style-name="T1972">­tų na</text:span><text:span text:style-name="T1973">­cio</text:span><text:span text:style-name="T1974">­na</text:span><text:span text:style-name="T1975">­li</text:span><text:span text:style-name="T1976">­ni</text:span><text:span text:style-name="T1977">o</text:span><text:span text:style-name="T1978"><text:s/>fi</text:span><text:span text:style-name="T1979">­nan</text:span><text:span text:style-name="T1980">­si</text:span><text:span text:style-name="T1981">­nių ata</text:span><text:span text:style-name="T1982">­skai</text:span><text:span text:style-name="T1983">­tų rin</text:span><text:span text:style-name="T1984">­ki</text:span><text:span text:style-name="T1985">­nio pa</text:span><text:span text:style-name="T1986">­tvir</text:span><text:span text:style-name="T1987">­ti</text:span><text:span text:style-name="T1988">­ni</text:span><text:span text:style-name="T1989">­mo“ pro</text:span><text:span text:style-name="T1990">­jek</text:span><text:span text:style-name="T1991">­tui Nr. XIIIP-3938 ir siū</text:span><text:span text:style-name="T1992">­ly</text:span><text:span text:style-name="T1993">­ti pa</text:span><text:span text:style-name="T1994">­grin</text:span><text:span text:style-name="T1995">­di</text:span><text:span text:style-name="T1996">­niam ko</text:span><text:span text:style-name="T1997">­mi</text:span><text:span text:style-name="T1998">­te</text:span><text:span text:style-name="T1999">­tui jį to</text:span><text:span text:style-name="T2000">­bu</text:span><text:span text:style-name="T2001">­lin</text:span><text:span text:style-name="T2002">­ti, at</text:span><text:span text:style-name="T2003">­si</text:span><text:span text:style-name="T2004">­žvel</text:span><text:span text:style-name="T2005">­giant į Sei</text:span><text:span text:style-name="T2006">­mo kan</text:span><text:span text:style-name="T2007">­ce</text:span><text:span text:style-name="T2008">­lia</text:span><text:span text:style-name="T2009">­ri</text:span><text:span text:style-name="T2010">­jos Tei</text:span><text:span text:style-name="T2011">­sės de</text:span><text:span text:style-name="T2012">­par</text:span><text:span text:style-name="T2013">­ta</text:span><text:span text:style-name="T2014">­men</text:span><text:span text:style-name="T2015">­to pa</text:span><text:span text:style-name="T2016">­sta</text:span><text:span text:style-name="T2017">­bą. Pri</text:span><text:span text:style-name="T2018">­tar</text:span><text:span text:style-name="T2019">­ta ben</text:span><text:span text:style-name="T2020">­dru su</text:span><text:span text:style-name="T2021">­ta</text:span><text:span text:style-name="T2022">­ri</text:span><text:span text:style-name="T2023">­mu.</text:span></text:p>
        <text:p text:style-name="Roman"><text:span text:style-name="T2024">PIRMININKĖ.</text:span><text:span text:style-name="T2025"><text:s/>Dė</text:span><text:span text:style-name="T2026">­ko</text:span><text:span text:style-name="T2027">­ju. Kvie</text:span><text:span text:style-name="T2028">­čiu E. Jo</text:span><text:span text:style-name="T2029">­vai</text:span><text:span text:style-name="T2030">­šą per</text:span><text:span text:style-name="T2031">­skai</text:span><text:span text:style-name="T2032">­ty</text:span><text:span text:style-name="T2033">­ti Švie</text:span><text:span text:style-name="T2034">­ti</text:span><text:span text:style-name="T2035">­mo ir moks</text:span><text:span text:style-name="T2036">­lo ko</text:span><text:span text:style-name="T2037">­mi</text:span><text:span text:style-name="T2038">­te</text:span><text:span text:style-name="T2039">­to iš</text:span><text:span text:style-name="T2040">­va</text:span><text:span text:style-name="T2041">­dą. Ruo</text:span><text:span text:style-name="T2042">­šia</text:span><text:span text:style-name="T2043">­si Tei</text:span><text:span text:style-name="T2044">­sės ir tei</text:span><text:span text:style-name="T2045">­sėt</text:span><text:span text:style-name="T2046">­var</text:span><text:span text:style-name="T2047">­kos ko</text:span><text:span text:style-name="T2048">­mi</text:span><text:span text:style-name="T2049">­te</text:span><text:span text:style-name="T2050">­to pir</text:span><text:span text:style-name="T2051">­mi</text:span><text:span text:style-name="T2052">­nin</text:span><text:span text:style-name="T2053">­kė A. Ši</text:span><text:span text:style-name="T2054">­rins</text:span><text:span text:style-name="T2055">­kie</text:span><text:span text:style-name="T2056">­nė.</text:span></text:p>
        <text:p text:style-name="Roman"><text:span text:style-name="T2057">E. JOVAIŠA</text:span><text:span text:style-name="T2058"><text:s/></text:span><text:span text:style-name="T2059">(</text:span><text:span text:style-name="T2060">LVŽSF</text:span><text:span text:style-name="T2061">)</text:span><text:span text:style-name="T2062">. Ger</text:span><text:span text:style-name="T2063">­bia</text:span><text:span text:style-name="T2064">­mas Sei</text:span><text:span text:style-name="T2065">­me, ko</text:span><text:span text:style-name="T2066">­mi</text:span><text:span text:style-name="T2067">­te</text:span><text:span text:style-name="T2068">­tas svars</text:span><text:span text:style-name="T2069">­tė, siū</text:span><text:span text:style-name="T2070">­lo to</text:span><text:span text:style-name="T2071">­bu</text:span><text:span text:style-name="T2072">­lin</text:span><text:span text:style-name="T2073">­ti, at</text:span><text:span text:style-name="T2074">­si</text:span><text:span text:style-name="T2075">­žvel</text:span><text:span text:style-name="T2076">­giant į Vals</text:span><text:span text:style-name="T2077">­ty</text:span><text:span text:style-name="T2078">­bės kon</text:span><text:span text:style-name="T2079">­tro</text:span><text:span text:style-name="T2080">­lės ir Tei</text:span><text:span text:style-name="T2081">­sės de</text:span><text:span text:style-name="T2082">­par</text:span><text:span text:style-name="T2083">­ta</text:span><text:span text:style-name="T2084">­men</text:span><text:span text:style-name="T2085">­to pa</text:span><text:span text:style-name="T2086">­sta</text:span><text:span text:style-name="T2087">­bas. Bal</text:span><text:span text:style-name="T2088">­sa</text:span><text:span text:style-name="T2089">­vi</text:span><text:span text:style-name="T2090">­mo re</text:span><text:span text:style-name="T2091">­zul</text:span><text:span text:style-name="T2092">­ta</text:span><text:span text:style-name="T2093">­tai: už – 6, prieš ne</text:span><text:span text:style-name="T2094">­bu</text:span><text:span text:style-name="T2095">­vo, su</text:span><text:span text:style-name="T2096">­si</text:span><text:span text:style-name="T2097">­lai</text:span><text:span text:style-name="T2098">­kė 2. Ačiū.<text:s/></text:span></text:p>
        <text:p text:style-name="Roman"><text:span text:style-name="T2099">PIRMININKĖ.</text:span><text:span text:style-name="T2100"><text:s/>Dė</text:span><text:span text:style-name="T2101">­ko</text:span><text:span text:style-name="T2102">­ju. Kvie</text:span><text:span text:style-name="T2103">­čiu A. Ši</text:span><text:span text:style-name="T2104">­rins</text:span><text:span text:style-name="T2105">­kie</text:span><text:span text:style-name="T2106">­nę, Tei</text:span><text:span text:style-name="T2107">­sės ir tei</text:span><text:span text:style-name="T2108">­sėt</text:span><text:span text:style-name="T2109">­var</text:span><text:span text:style-name="T2110">­kos ko</text:span><text:span text:style-name="T2111">­mi</text:span><text:span text:style-name="T2112">­te</text:span><text:span text:style-name="T2113">­to iš</text:span><text:span text:style-name="T2114">­va</text:span><text:span text:style-name="T2115">­da.<text:s/></text:span><text:span text:style-name="T2116">Ruo</text:span><text:span text:style-name="T2117">­šia</text:span><text:span text:style-name="T2118">­si A. Nor</text:span><text:span text:style-name="T2119">­kie</text:span><text:span text:style-name="T2120">­nė, Už</text:span><text:span text:style-name="T2121">­sie</text:span><text:span text:style-name="T2122">­nio rei</text:span><text:span text:style-name="T2123">­ka</text:span><text:span text:style-name="T2124">­lų ko</text:span><text:span text:style-name="T2125">­mi</text:span><text:span text:style-name="T2126">­te</text:span><text:span text:style-name="T2127">­to iš</text:span><text:span text:style-name="T2128">­va</text:span><text:span text:style-name="T2129">­da. Jos ne</text:span><text:span text:style-name="T2130">­ma</text:span><text:span text:style-name="T2131">­tau, gal E. Va</text:span><text:span text:style-name="T2132">­rei</text:span><text:span text:style-name="T2133">­kis?<text:s/></text:span><text:span text:style-name="T2134">Pra</text:span><text:span text:style-name="T2135">­šau.</text:span></text:p>
        <text:p text:style-name="Roman"><text:span text:style-name="T2136">A. ŠIRINSKIENĖ</text:span><text:span text:style-name="T2137"><text:s/></text:span><text:span text:style-name="T2138">(</text:span><text:span text:style-name="T2139">LVŽSF</text:span><text:span text:style-name="T2140">)</text:span><text:span text:style-name="T2141">. Tei</text:span><text:span text:style-name="T2142">­sės ir tei</text:span><text:span text:style-name="T2143">­sėt</text:span><text:span text:style-name="T2144">­var</text:span><text:span text:style-name="T2145">­kos ko</text:span><text:span text:style-name="T2146">­mi</text:span><text:span text:style-name="T2147">­te</text:span><text:span text:style-name="T2148">­tas pri</text:span><text:span text:style-name="T2149">­ta</text:span><text:span text:style-name="T2150">­rė ini</text:span><text:span text:style-name="T2151">­cia</text:span><text:span text:style-name="T2152">­to</text:span><text:span text:style-name="T2153">­rių pa</text:span><text:span text:style-name="T2154">­teik</text:span><text:span text:style-name="T2155">­tam Sei</text:span><text:span text:style-name="T2156">­mo nu</text:span><text:span text:style-name="T2157">­ta</text:span><text:span text:style-name="T2158">­ri</text:span><text:span text:style-name="T2159">­mo pro</text:span><text:span text:style-name="T2160">­jek</text:span><text:span text:style-name="T2161">­tui ir siū</text:span><text:span text:style-name="T2162">­lo pa</text:span><text:span text:style-name="T2163">­grin</text:span><text:span text:style-name="T2164">­di</text:span><text:span text:style-name="T2165">­niam ko</text:span><text:span text:style-name="T2166">­mi</text:span><text:span text:style-name="T2167">­te</text:span><text:span text:style-name="T2168">­tui jį to</text:span><text:span text:style-name="T2169">­bu</text:span><text:span text:style-name="T2170">­lin</text:span><text:span text:style-name="T2171">­ti at</text:span><text:span text:style-name="T2172">­si</text:span><text:span text:style-name="T2173">­žvel</text:span><text:span text:style-name="T2174">­giant į Sei</text:span><text:span text:style-name="T2175">­mo kan</text:span><text:span text:style-name="T2176">­ce</text:span><text:span text:style-name="T2177">­lia</text:span><text:span text:style-name="T2178">­ri</text:span><text:span text:style-name="T2179">­jos Tei</text:span><text:span text:style-name="T2180">­sės de</text:span><text:span text:style-name="T2181">­par</text:span><text:span text:style-name="T2182">­ta</text:span><text:span text:style-name="T2183">­men</text:span><text:span text:style-name="T2184">­to pa</text:span><text:span text:style-name="T2185">­sta</text:span><text:span text:style-name="T2186">­bas. Už bu</text:span><text:span text:style-name="T2187">­vo 10, su</text:span><text:span text:style-name="T2188">­si</text:span><text:span text:style-name="T2189">­lai</text:span><text:span text:style-name="T2190">­kiu</text:span><text:span text:style-name="T2191">­sių ir prieš ne</text:span><text:span text:style-name="T2192">­bu</text:span><text:span text:style-name="T2193">­vo.<text:s/></text:span></text:p>
        <text:p text:style-name="Roman"><text:span text:style-name="T2194">PIRMININKĖ.</text:span><text:span text:style-name="T2195"><text:s/>Dė</text:span><text:span text:style-name="T2196">­ko</text:span><text:span text:style-name="T2197">­ju. Kvie</text:span><text:span text:style-name="T2198">­čiu Už</text:span><text:span text:style-name="T2199">­sie</text:span><text:span text:style-name="T2200">­nio rei</text:span><text:span text:style-name="T2201">­ka</text:span><text:span text:style-name="T2202">­lų ko</text:span><text:span text:style-name="T2203">­mi</text:span><text:span text:style-name="T2204">­te</text:span><text:span text:style-name="T2205">­to na</text:span><text:span text:style-name="T2206">­rį ger</text:span><text:span text:style-name="T2207">­bia</text:span><text:span text:style-name="T2208">­mą E. Va</text:span><text:span text:style-name="T2209">­rei</text:span><text:span text:style-name="T2210">­kį. Per</text:span><text:span text:style-name="T2211">­skai</text:span><text:span text:style-name="T2212">­ty</text:span><text:span text:style-name="T2213">­ki</text:span><text:span text:style-name="T2214">­te.</text:span></text:p>
        <text:p text:style-name="Roman"><text:span text:style-name="T2215">E. VAREIKIS</text:span><text:span text:style-name="T2216"><text:s/></text:span><text:span text:style-name="T2217">(</text:span><text:span text:style-name="T2218">LVŽSF</text:span><text:span text:style-name="T2219">)</text:span><text:span text:style-name="T2220">. Pri</text:span><text:span text:style-name="T2221">­sta</text:span><text:span text:style-name="T2222">­to</text:span><text:span text:style-name="T2223">­me Už</text:span><text:span text:style-name="T2224">­sie</text:span><text:span text:style-name="T2225">­nio rei</text:span><text:span text:style-name="T2226">­ka</text:span><text:span text:style-name="T2227">­lų ko</text:span><text:span text:style-name="T2228">­mi</text:span><text:span text:style-name="T2229">­te</text:span><text:span text:style-name="T2230">­to, kaip pa</text:span><text:span text:style-name="T2231">­pil</text:span><text:span text:style-name="T2232">­do</text:span><text:span text:style-name="T2233">­mo ko</text:span><text:span text:style-name="T2234">­mi</text:span><text:span text:style-name="T2235">­te</text:span><text:span text:style-name="T2236">­to, spren</text:span><text:span text:style-name="T2237">­di</text:span><text:span text:style-name="T2238">­mą. Pro</text:span><text:span text:style-name="T2239">­jek</text:span><text:span text:style-name="T2240">­tui bu</text:span><text:span text:style-name="T2241">­vo pri</text:span><text:span text:style-name="T2242">­tar</text:span><text:span text:style-name="T2243">­ta, pa</text:span><text:span text:style-name="T2244">­tai</text:span><text:span text:style-name="T2245">­sų ir pa</text:span><text:span text:style-name="T2246">­siū</text:span><text:span text:style-name="T2247">­ly</text:span><text:span text:style-name="T2248">­mų ne</text:span><text:span text:style-name="T2249">­gau</text:span><text:span text:style-name="T2250">­ta. Pri</text:span><text:span text:style-name="T2251">­tar</text:span><text:span text:style-name="T2252">­ta ben</text:span><text:span text:style-name="T2253">­dru su</text:span><text:span text:style-name="T2254">­ta</text:span><text:span text:style-name="T2255">­ri</text:span><text:span text:style-name="T2256">­mu.</text:span></text:p>
        <text:soft-page-break/>
        <text:p text:style-name="Roman"><text:span text:style-name="T2257">PIRMININKĖ.</text:span><text:span text:style-name="T2258"><text:s/>Dė</text:span><text:span text:style-name="T2259">­ko</text:span><text:span text:style-name="T2260">­ju. Kvie</text:span><text:span text:style-name="T2261">­čiu Vals</text:span><text:span text:style-name="T2262">­ty</text:span><text:span text:style-name="T2263">­bės val</text:span><text:span text:style-name="T2264">­dy</text:span><text:span text:style-name="T2265">­mo ir sa</text:span><text:span text:style-name="T2266">­vi</text:span><text:span text:style-name="T2267">­val</text:span><text:span text:style-name="T2268">­dy</text:span><text:span text:style-name="T2269">­bių ko</text:span><text:span text:style-name="T2270">­mi</text:span><text:span text:style-name="T2271">­te</text:span><text:span text:style-name="T2272">­to iš</text:span><text:span text:style-name="T2273">­va</text:span><text:span text:style-name="T2274">­dą per</text:span><text:span text:style-name="T2275">­skai</text:span><text:span text:style-name="T2276">­ty</text:span><text:span text:style-name="T2277">­ti V. Kam</text:span><text:span text:style-name="T2278">­ble</text:span><text:span text:style-name="T2279">­vi</text:span><text:span text:style-name="T2280">­čių. Ruo</text:span><text:span text:style-name="T2281">­šia</text:span><text:span text:style-name="T2282">­si iš Žmo</text:span><text:span text:style-name="T2283">­gaus tei</text:span><text:span text:style-name="T2284">­sių ko</text:span><text:span text:style-name="T2285">­mi</text:span><text:span text:style-name="T2286">­te</text:span><text:span text:style-name="T2287">­to ger</text:span><text:span text:style-name="T2288">­bia</text:span><text:span text:style-name="T2289">­mas L. Tal</text:span><text:span text:style-name="T2290">­mon</text:span><text:span text:style-name="T2291">­tas.</text:span></text:p>
        <text:p text:style-name="Roman"><text:span text:style-name="T2292">V. KAMBLEVIČIUS</text:span><text:span text:style-name="T2293"><text:s/></text:span><text:span text:style-name="T2294">(</text:span><text:span text:style-name="T2295">LGF</text:span><text:span text:style-name="T2296">)</text:span><text:span text:style-name="T2297">. Ger</text:span><text:span text:style-name="T2298">­bia</text:span><text:span text:style-name="T2299">­ma pir</text:span><text:span text:style-name="T2300">­mi</text:span><text:span text:style-name="T2301">­nin</text:span><text:span text:style-name="T2302">­ke, ger</text:span><text:span text:style-name="T2303">­bia</text:span><text:span text:style-name="T2304">­mi ko</text:span><text:span text:style-name="T2305">­le</text:span><text:span text:style-name="T2306">­gos, Vals</text:span><text:span text:style-name="T2307">­ty</text:span><text:span text:style-name="T2308">­bės val</text:span><text:span text:style-name="T2309">­dy</text:span><text:span text:style-name="T2310">­mo ir sa</text:span><text:span text:style-name="T2311">­vi</text:span><text:span text:style-name="T2312">­val</text:span><text:span text:style-name="T2313">­dy</text:span><text:span text:style-name="T2314">­bių ko</text:span><text:span text:style-name="T2315">­mi</text:span><text:span text:style-name="T2316">­te</text:span><text:span text:style-name="T2317">­tas svars</text:span><text:span text:style-name="T2318">­tė šį pro</text:span><text:span text:style-name="T2319">­jek</text:span><text:span text:style-name="T2320">­tą, pri</text:span><text:span text:style-name="T2321">­ta</text:span><text:span text:style-name="T2322">­rė ir bal</text:span><text:span text:style-name="T2323">­sa</text:span><text:span text:style-name="T2324">­vi</text:span><text:span text:style-name="T2325">­mo re</text:span><text:span text:style-name="T2326">­zul</text:span><text:span text:style-name="T2327">­ta</text:span><text:span text:style-name="T2328">­tai – vien</text:span><text:span text:style-name="T2329">­bal</text:span><text:span text:style-name="T2330">­siai, ben</text:span><text:span text:style-name="T2331">­dru su</text:span><text:span text:style-name="T2332">­ta</text:span><text:span text:style-name="T2333">­ri</text:span><text:span text:style-name="T2334">­mu.</text:span></text:p>
        <text:p text:style-name="Roman"><text:span text:style-name="T2335">PIRMININKĖ.</text:span><text:span text:style-name="T2336"><text:s/>Dė</text:span><text:span text:style-name="T2337">­ko</text:span><text:span text:style-name="T2338">­ju. Kvie</text:span><text:span text:style-name="T2339">­čiu Žmo</text:span><text:span text:style-name="T2340">­gaus tei</text:span><text:span text:style-name="T2341">­sių ko</text:span><text:span text:style-name="T2342">­mi</text:span><text:span text:style-name="T2343">­te</text:span><text:span text:style-name="T2344">­to pra</text:span><text:span text:style-name="T2345">­ne</text:span><text:span text:style-name="T2346">­šė</text:span><text:span text:style-name="T2347">­ją ger</text:span><text:span text:style-name="T2348">­bia</text:span><text:span text:style-name="T2349">­mą L. Tal</text:span><text:span text:style-name="T2350">­mon</text:span><text:span text:style-name="T2351">­tą per</text:span><text:span text:style-name="T2352">­skai</text:span><text:span text:style-name="T2353">­ty</text:span><text:span text:style-name="T2354">­ti ko</text:span><text:span text:style-name="T2355">­mi</text:span><text:span text:style-name="T2356">­te</text:span><text:span text:style-name="T2357">­to iš</text:span><text:span text:style-name="T2358">­va</text:span><text:span text:style-name="T2359">­dą.</text:span></text:p>
        <text:p text:style-name="Roman"><text:span text:style-name="T2360">L. TALMONT</text:span><text:span text:style-name="T2361"><text:s/></text:span><text:span text:style-name="T2362">(</text:span><text:span text:style-name="T2363">LLRA-KŠSF</text:span><text:span text:style-name="T2364">)</text:span><text:span text:style-name="T2365">. Ačiū, ger</text:span><text:span text:style-name="T2366">­bia</text:span><text:span text:style-name="T2367">­ma po</text:span><text:span text:style-name="T2368">­sė</text:span><text:span text:style-name="T2369">­džio pir</text:span><text:span text:style-name="T2370">­mi</text:span><text:span text:style-name="T2371">­nin</text:span><text:span text:style-name="T2372">­ke. Žmo</text:span><text:span text:style-name="T2373">­gaus tei</text:span><text:span text:style-name="T2374">­sių ko</text:span><text:span text:style-name="T2375">­mi</text:span><text:span text:style-name="T2376">­te</text:span><text:span text:style-name="T2377">­tas svars</text:span><text:span text:style-name="T2378">­tė įsta</text:span><text:span text:style-name="T2379">­ty</text:span><text:span text:style-name="T2380">­mo pro</text:span><text:span text:style-name="T2381">­jek</text:span><text:span text:style-name="T2382">­tą ir pri</text:span><text:span text:style-name="T2383">­ta</text:span><text:span text:style-name="T2384">­rė ben</text:span><text:span text:style-name="T2385">­dru su</text:span><text:span text:style-name="T2386">­ta</text:span><text:span text:style-name="T2387">­ri</text:span><text:span text:style-name="T2388">­mu.</text:span></text:p>
        <text:p text:style-name="Roman"><text:span text:style-name="T2389">PIRMININKĖ.</text:span><text:span text:style-name="T2390"><text:s/>Dė</text:span><text:span text:style-name="T2391">­ko</text:span><text:span text:style-name="T2392">­ju. Vi</text:span><text:span text:style-name="T2393">­si ko</text:span><text:span text:style-name="T2394">­mi</text:span><text:span text:style-name="T2395">­te</text:span><text:span text:style-name="T2396">­tai iš</text:span><text:span text:style-name="T2397">­va</text:span><text:span text:style-name="T2398">­das per</text:span><text:span text:style-name="T2399">­skai</text:span><text:span text:style-name="T2400">­tė. Kvie</text:span><text:span text:style-name="T2401">­čiu A. But</text:span><text:span text:style-name="T2402">­ke</text:span><text:span text:style-name="T2403">­vi</text:span><text:span text:style-name="T2404">­čių. Ka</text:span><text:span text:style-name="T2405">­dan</text:span><text:span text:style-name="T2406">­gi yra gau</text:span><text:span text:style-name="T2407">­ta pa</text:span><text:span text:style-name="T2408">­siū</text:span><text:span text:style-name="T2409">­ly</text:span><text:span text:style-name="T2410">­mų, pri</text:span><text:span text:style-name="T2411">­im</text:span><text:span text:style-name="T2412">­si</text:span><text:span text:style-name="T2413">­me spren</text:span><text:span text:style-name="T2414">­di</text:span><text:span text:style-name="T2415">­mą dėl pa</text:span><text:span text:style-name="T2416">­siū</text:span><text:span text:style-name="T2417">­ly</text:span><text:span text:style-name="T2418">­mų. Dėl pre</text:span><text:span text:style-name="T2419">­am</text:span><text:span text:style-name="T2420">­bu</text:span><text:span text:style-name="T2421">­lės yra gau</text:span><text:span text:style-name="T2422">­tas Au</text:span><text:span text:style-name="T2423">­di</text:span><text:span text:style-name="T2424">­to ko</text:span><text:span text:style-name="T2425">­mi</text:span><text:span text:style-name="T2426">­te</text:span><text:span text:style-name="T2427">­to pa</text:span><text:span text:style-name="T2428">­siū</text:span><text:span text:style-name="T2429">­ly</text:span><text:span text:style-name="T2430">­mas.</text:span></text:p>
        <text:p text:style-name="Roman"><text:span text:style-name="T2431">A. BUTKEVIČIUS</text:span><text:span text:style-name="T2432"><text:s/></text:span><text:span text:style-name="T2433">(</text:span><text:span text:style-name="T2434">LGF</text:span><text:span text:style-name="T2435">)</text:span><text:span text:style-name="T2436">. Dėl pre</text:span><text:span text:style-name="T2437">­am</text:span><text:span text:style-name="T2438">­bu</text:span><text:span text:style-name="T2439">­lės Biu</text:span><text:span text:style-name="T2440">­dže</text:span><text:span text:style-name="T2441">­to ir fi</text:span><text:span text:style-name="T2442">­nan</text:span><text:span text:style-name="T2443">­sų ko</text:span><text:span text:style-name="T2444">­mi</text:span><text:span text:style-name="T2445">­te</text:span><text:span text:style-name="T2446">­tas pa</text:span><text:span text:style-name="T2447">­siū</text:span><text:span text:style-name="T2448">­ly</text:span><text:span text:style-name="T2449">­mui pri</text:span><text:span text:style-name="T2450">­ta</text:span><text:span text:style-name="T2451">­rė iš da</text:span><text:span text:style-name="T2452">­lies ir jums yra pa</text:span><text:span text:style-name="T2453">­teik</text:span><text:span text:style-name="T2454">­ta nau</text:span><text:span text:style-name="T2455">­ja re</text:span><text:span text:style-name="T2456">­dak</text:span><text:span text:style-name="T2457">­ci</text:span><text:span text:style-name="T2458">­ja, ku</text:span><text:span text:style-name="T2459">­rią su</text:span><text:span text:style-name="T2460">­for</text:span><text:span text:style-name="T2461">­mu</text:span><text:span text:style-name="T2462">­la</text:span><text:span text:style-name="T2463">­vo Biu</text:span><text:span text:style-name="T2464">­dže</text:span><text:span text:style-name="T2465">­to ir fi</text:span><text:span text:style-name="T2466">­nan</text:span><text:span text:style-name="T2467">­sų ko</text:span><text:span text:style-name="T2468">­mi</text:span><text:span text:style-name="T2469">­te</text:span><text:span text:style-name="T2470">­tas. Ar ją rei</text:span><text:span text:style-name="T2471">­kia pri</text:span><text:span text:style-name="T2472">­sta</text:span><text:span text:style-name="T2473">­ty</text:span><text:span text:style-name="T2474">­ti?</text:span></text:p>
        <text:p text:style-name="Roman"><text:span text:style-name="T2475">PIRMININKĖ.</text:span><text:span text:style-name="T2476"><text:s/>Dė</text:span><text:span text:style-name="T2477">­ko</text:span><text:span text:style-name="T2478">­ju. Ar Au</text:span><text:span text:style-name="T2479">­di</text:span><text:span text:style-name="T2480">­to ko</text:span><text:span text:style-name="T2481">­mi</text:span><text:span text:style-name="T2482">­te</text:span><text:span text:style-name="T2483">­tas su</text:span><text:span text:style-name="T2484">­tin</text:span><text:span text:style-name="T2485">­ka? Su</text:span><text:span text:style-name="T2486">­tin</text:span><text:span text:style-name="T2487">­ka, kad pri</text:span><text:span text:style-name="T2488">­tar</text:span><text:span text:style-name="T2489">­ta iš da</text:span><text:span text:style-name="T2490">­lies? Ger</text:span><text:span text:style-name="T2491">­bia</text:span><text:span text:style-name="T2492">­mie</text:span><text:span text:style-name="T2493">­ji ko</text:span><text:span text:style-name="T2494">­le</text:span><text:span text:style-name="T2495">­gos, su</text:span><text:span text:style-name="T2496">­tin</text:span><text:span text:style-name="T2497">­ka</text:span><text:span text:style-name="T2498">­me ir mes. Dė</text:span><text:span text:style-name="T2499">­ko</text:span><text:span text:style-name="T2500">­ju.<text:s/></text:span></text:p>
        <text:p text:style-name="P2501">Dėl 1 straips­nio yra gau­tas Au­di­to ko­mi­te­to pa­siū­ly­mas. Ger­bia­mo­ji Au­di­to ko­mi­te­to pir­mi­nin­ke, gal ta­da jūs… In­gri­da Ši­mo­ny­te, pri­sta­ty­ki­te dėl 1 straips­nio jū­sų ko­mi­te­to pa­siū­ly­mą.<text:s/></text:p>
        <text:p text:style-name="Roman"><text:span text:style-name="T2502">I. ŠIMONYTĖ</text:span><text:span text:style-name="T2503"><text:s/></text:span><text:span text:style-name="T2504">(</text:span><text:span text:style-name="T2505">TS-LKDF</text:span><text:span text:style-name="T2506">)</text:span><text:span text:style-name="T2507">. La</text:span><text:span text:style-name="T2508">­bai ačiū, ger</text:span><text:span text:style-name="T2509">­bia</text:span><text:span text:style-name="T2510">­ma po</text:span><text:span text:style-name="T2511">­sė</text:span><text:span text:style-name="T2512">­džio pir</text:span><text:span text:style-name="T2513">­mi</text:span><text:span text:style-name="T2514">­nin</text:span><text:span text:style-name="T2515">­ke. Ko</text:span><text:span text:style-name="T2516">­mi</text:span><text:span text:style-name="T2517">­te</text:span><text:span text:style-name="T2518">­to pa</text:span><text:span text:style-name="T2519">­siū</text:span><text:span text:style-name="T2520">­ly</text:span><text:span text:style-name="T2521">­mas dėl 1 straips</text:span><text:span text:style-name="T2522">­nio yra vis dėl</text:span><text:span text:style-name="T2523">­to Sei</text:span><text:span text:style-name="T2524">­mui ap</text:span><text:span text:style-name="T2525">­si</text:span><text:span text:style-name="T2526">­spręs</text:span><text:span text:style-name="T2527">­ti dėl na</text:span><text:span text:style-name="T2528">­cio</text:span><text:span text:style-name="T2529">­na</text:span><text:span text:style-name="T2530">­li</text:span><text:span text:style-name="T2531">­nio fi</text:span><text:span text:style-name="T2532">­nan</text:span><text:span text:style-name="T2533">­si</text:span><text:span text:style-name="T2534">­nių ata</text:span><text:span text:style-name="T2535">­skai</text:span><text:span text:style-name="T2536">­tų rin</text:span><text:span text:style-name="T2537">­ki</text:span><text:span text:style-name="T2538">­nio ne</text:span><text:span text:style-name="T2539">­tvir</text:span><text:span text:style-name="T2540">­ti</text:span><text:span text:style-name="T2541">­nant, tai yra prie</text:span><text:span text:style-name="T2542">­šin</text:span><text:span text:style-name="T2543">­gai, ne</text:span><text:span text:style-name="T2544">­gu yra siū</text:span><text:span text:style-name="T2545">­lo</text:span><text:span text:style-name="T2546">­ma nu</text:span><text:span text:style-name="T2547">­ta</text:span><text:span text:style-name="T2548">­ri</text:span><text:span text:style-name="T2549">­mo pro</text:span><text:span text:style-name="T2550">­jek</text:span><text:span text:style-name="T2551">­te, ne</text:span><text:span text:style-name="T2552">­tvir</text:span><text:span text:style-name="T2553">­ti</text:span><text:span text:style-name="T2554">­nant ata</text:span><text:span text:style-name="T2555">­skai</text:span><text:span text:style-name="T2556">­tų. Prie</text:span><text:span text:style-name="T2557">­žas</text:span><text:span text:style-name="T2558">­tis yra to</text:span><text:span text:style-name="T2559">­kia, na, mums kaip ko</text:span><text:span text:style-name="T2560">­mi</text:span><text:span text:style-name="T2561">­te</text:span><text:span text:style-name="T2562">­tui tie</text:span><text:span text:style-name="T2563">­siog tur</text:span><text:span text:style-name="T2564">­būt ne</text:span><text:span text:style-name="T2565">­bu</text:span><text:span text:style-name="T2566">­vo ki</text:span><text:span text:style-name="T2567">­tos iš</text:span><text:span text:style-name="T2568">­ei</text:span><text:span text:style-name="T2569">­ties, prie</text:span><text:span text:style-name="T2570">­žas</text:span><text:span text:style-name="T2571">­tis yra to</text:span><text:span text:style-name="T2572">­kia, kad Vals</text:span><text:span text:style-name="T2573">­ty</text:span><text:span text:style-name="T2574">­bės kon</text:span><text:span text:style-name="T2575">­tro</text:span><text:span text:style-name="T2576">­lė yra ne</text:span><text:span text:style-name="T2577">­pa</text:span><text:span text:style-name="T2578">­tvir</text:span><text:span text:style-name="T2579">­ti</text:span><text:span text:style-name="T2580">­nu</text:span><text:span text:style-name="T2581">­si la</text:span><text:span text:style-name="T2582">­bai reikš</text:span><text:span text:style-name="T2583">­min</text:span><text:span text:style-name="T2584">­gų tų ata</text:span><text:span text:style-name="T2585">­skai</text:span><text:span text:style-name="T2586">­tų straips</text:span><text:span text:style-name="T2587">­nių, tai yra tų straips</text:span><text:span text:style-name="T2588">­nių su</text:span><text:span text:style-name="T2589">­mos sie</text:span><text:span text:style-name="T2590">­kia mi</text:span><text:span text:style-name="T2591">­li</text:span><text:span text:style-name="T2592">­jar</text:span><text:span text:style-name="T2593">­dus. Ga</text:span><text:span text:style-name="T2594">­li</text:span><text:span text:style-name="T2595">­ma sa</text:span><text:span text:style-name="T2596">­ky</text:span><text:span text:style-name="T2597">­ti, kad tai tę</text:span><text:span text:style-name="T2598">­sia</text:span><text:span text:style-name="T2599">­si jau ne pir</text:span><text:span text:style-name="T2600">­mus me</text:span><text:span text:style-name="T2601">­tus, bet vis dėl</text:span><text:span text:style-name="T2602">­to to</text:span><text:span text:style-name="T2603">­kio pro</text:span><text:span text:style-name="T2604">­gre</text:span><text:span text:style-name="T2605">­so, jog mes ma</text:span><text:span text:style-name="T2606">­ty</text:span><text:span text:style-name="T2607">­tu</text:span><text:span text:style-name="T2608">­me, kad si</text:span><text:span text:style-name="T2609">­tu</text:span><text:span text:style-name="T2610">­a</text:span><text:span text:style-name="T2611">­ci</text:span><text:span text:style-name="T2612">­ja aiš</text:span><text:span text:style-name="T2613">­kiai ge</text:span><text:span text:style-name="T2614">­rė</text:span><text:span text:style-name="T2615">­ja, mums kon</text:span><text:span text:style-name="T2616">­sta</text:span><text:span text:style-name="T2617">­tuo</text:span><text:span text:style-name="T2618">­ti ne</text:span><text:span text:style-name="T2619">­pa</text:span><text:span text:style-name="T2620">­vy</text:span><text:span text:style-name="T2621">­ko. To</text:span><text:span text:style-name="T2622">­dėl ko</text:span><text:span text:style-name="T2623">­mi</text:span><text:span text:style-name="T2624">­te</text:span><text:span text:style-name="T2625">­to pa</text:span><text:span text:style-name="T2626">­siū</text:span><text:span text:style-name="T2627">­ly</text:span><text:span text:style-name="T2628">­mas bu</text:span><text:span text:style-name="T2629">­vo Sei</text:span><text:span text:style-name="T2630">­mui vie</text:span><text:span text:style-name="T2631">­ną kar</text:span><text:span text:style-name="T2632">­tą vis dėl</text:span><text:span text:style-name="T2633">­to de</text:span><text:span text:style-name="T2634">­kla</text:span><text:span text:style-name="T2635">­ruo</text:span><text:span text:style-name="T2636">­ti Vy</text:span><text:span text:style-name="T2637">­riau</text:span><text:span text:style-name="T2638">­sy</text:span><text:span text:style-name="T2639">­bei, kad rei</text:span><text:span text:style-name="T2640">­kė</text:span><text:span text:style-name="T2641">­tų skir</text:span><text:span text:style-name="T2642">­ti dau</text:span><text:span text:style-name="T2643">­giau pa</text:span><text:span text:style-name="T2644">­stan</text:span><text:span text:style-name="T2645">­gų tam, kad ki</text:span><text:span text:style-name="T2646">­to</text:span><text:span text:style-name="T2647">­se ata</text:span><text:span text:style-name="T2648">­skai</text:span><text:span text:style-name="T2649">­to</text:span><text:span text:style-name="T2650">­se tur</text:span><text:span text:style-name="T2651">­to straips</text:span><text:span text:style-name="T2652">­niai ir pa</text:span><text:span text:style-name="T2653">­ja</text:span><text:span text:style-name="T2654">­mų straips</text:span><text:span text:style-name="T2655">­niai at</text:span><text:span text:style-name="T2656">­si</text:span><text:span text:style-name="T2657">­spin</text:span><text:span text:style-name="T2658">­dė</text:span><text:span text:style-name="T2659">­tų taip, ko</text:span><text:span text:style-name="T2660">­kie jie iš tik</text:span><text:span text:style-name="T2661">­rų</text:span><text:span text:style-name="T2662">­jų yra.<text:s/></text:span></text:p>
        <text:p text:style-name="Roman"><text:span text:style-name="T2663">PIRMININKĖ.</text:span><text:span text:style-name="T2664"><text:s/>Dė</text:span><text:span text:style-name="T2665">­ko</text:span><text:span text:style-name="T2666">­ju. Ko</text:span><text:span text:style-name="T2667">­mi</text:span><text:span text:style-name="T2668">­te</text:span><text:span text:style-name="T2669">­to ar</text:span><text:span text:style-name="T2670">­gu</text:span><text:span text:style-name="T2671">­men</text:span><text:span text:style-name="T2672">­tai.</text:span></text:p>
        <text:p text:style-name="Roman"><text:span text:style-name="T2673">A. BUTKEVIČIUS</text:span><text:span text:style-name="T2674"><text:s/></text:span><text:span text:style-name="T2675">(</text:span><text:span text:style-name="T2676">LGF</text:span><text:span text:style-name="T2677">)</text:span><text:span text:style-name="T2678">. Ko</text:span><text:span text:style-name="T2679">­mi</text:span><text:span text:style-name="T2680">­te</text:span><text:span text:style-name="T2681">­tas ne</text:span><text:span text:style-name="T2682">­pri</text:span><text:span text:style-name="T2683">­ta</text:span><text:span text:style-name="T2684">­rė Au</text:span><text:span text:style-name="T2685">­di</text:span><text:span text:style-name="T2686">­to ko</text:span><text:span text:style-name="T2687">­mi</text:span><text:span text:style-name="T2688">­te</text:span><text:span text:style-name="T2689">­to pa</text:span><text:span text:style-name="T2690">­siū</text:span><text:span text:style-name="T2691">­ly</text:span><text:span text:style-name="T2692">­mui. Aš ma</text:span><text:span text:style-name="T2693">­nau, ne</text:span><text:span text:style-name="T2694">­pri</text:span><text:span text:style-name="T2695">­ta</text:span><text:span text:style-name="T2696">­rė vien tik to</text:span><text:span text:style-name="T2697">­dėl, kad mes ieš</text:span><text:span text:style-name="T2698">­ko</text:span><text:span text:style-name="T2699">­jo</text:span><text:span text:style-name="T2700">­me kom</text:span><text:span text:style-name="T2701">­pro</text:span><text:span text:style-name="T2702">­mi</text:span><text:span text:style-name="T2703">­so su Au</text:span><text:span text:style-name="T2704">­di</text:span><text:span text:style-name="T2705">­to ko</text:span><text:span text:style-name="T2706">­mi</text:span><text:span text:style-name="T2707">­te</text:span><text:span text:style-name="T2708">­tu iš da</text:span><text:span text:style-name="T2709">­lies pa</text:span><text:span text:style-name="T2710">­keis</text:span><text:span text:style-name="T2711">­da</text:span><text:span text:style-name="T2712">­mi pre</text:span><text:span text:style-name="T2713">­am</text:span><text:span text:style-name="T2714">­bu</text:span><text:span text:style-name="T2715">­lę. Da</text:span><text:span text:style-name="T2716">­lis jų nuo</text:span><text:span text:style-name="T2717">­sta</text:span><text:span text:style-name="T2718">­tų bu</text:span><text:span text:style-name="T2719">­vo įtrauk</text:span><text:span text:style-name="T2720">­ta. Aš ma</text:span><text:span text:style-name="T2721">­nau, kad bū</text:span><text:span text:style-name="T2722">­tų tiks</text:span><text:span text:style-name="T2723">­lin</text:span><text:span text:style-name="T2724">­ga, jei</text:span><text:span text:style-name="T2725">­gu da</text:span><text:span text:style-name="T2726">­bar bū</text:span><text:span text:style-name="T2727">­tų pri</text:span><text:span text:style-name="T2728">­tar</text:span><text:span text:style-name="T2729">­ta ga</text:span><text:span text:style-name="T2730">­lu</text:span><text:span text:style-name="T2731">­ti</text:span><text:span text:style-name="T2732">­nei Biu</text:span><text:span text:style-name="T2733">­dže</text:span><text:span text:style-name="T2734">­to ir fi</text:span><text:span text:style-name="T2735">­nan</text:span><text:span text:style-name="T2736">­sų ko</text:span><text:span text:style-name="T2737">­mi</text:span><text:span text:style-name="T2738">­te</text:span><text:span text:style-name="T2739">­to iš</text:span><text:span text:style-name="T2740">­va</text:span><text:span text:style-name="T2741">­dai, ku</text:span><text:span text:style-name="T2742">­ri siū</text:span><text:span text:style-name="T2743">­lo ne</text:span><text:span text:style-name="T2744">­tvir</text:span><text:span text:style-name="T2745">­tin</text:span><text:span text:style-name="T2746">­ti Au</text:span><text:span text:style-name="T2747">­di</text:span><text:span text:style-name="T2748">­to ko</text:span><text:span text:style-name="T2749">­mi</text:span><text:span text:style-name="T2750">­te</text:span><text:span text:style-name="T2751">­to pa</text:span><text:span text:style-name="T2752">­siū</text:span><text:span text:style-name="T2753">­ly</text:span><text:span text:style-name="T2754">­mo.</text:span></text:p>
        <text:p text:style-name="Roman"><text:span text:style-name="T2755">PIRMININKĖ.</text:span><text:span text:style-name="T2756"><text:s/>Dė</text:span><text:span text:style-name="T2757">­ko</text:span><text:span text:style-name="T2758">­ju. Ger</text:span><text:span text:style-name="T2759">­bia</text:span><text:span text:style-name="T2760">­mi ko</text:span><text:span text:style-name="T2761">­le</text:span><text:span text:style-name="T2762">­gos, dė</text:span><text:span text:style-name="T2763">­me</text:span><text:span text:style-name="T2764">­sio! Pra</text:span><text:span text:style-name="T2765">­šo</text:span><text:span text:style-name="T2766">­me bal</text:span><text:span text:style-name="T2767">­suo</text:span><text:span text:style-name="T2768">­ti dėl Au</text:span><text:span text:style-name="T2769">­di</text:span><text:span text:style-name="T2770">­to ko</text:span><text:span text:style-name="T2771">­mi</text:span><text:span text:style-name="T2772">­te</text:span><text:span text:style-name="T2773">­to… At</text:span><text:span text:style-name="T2774">­si</text:span><text:span text:style-name="T2775">­pra</text:span><text:span text:style-name="T2776">­šau, mo</text:span><text:span text:style-name="T2777">­ty</text:span><text:span text:style-name="T2778">­vai. Ne</text:span><text:span text:style-name="T2779">­at</text:span><text:span text:style-name="T2780">­krei</text:span><text:span text:style-name="T2781">­piau dė</text:span><text:span text:style-name="T2782">­me</text:span><text:span text:style-name="T2783">­sio, per grei</text:span><text:span text:style-name="T2784">­tai mes čia iš</text:span><text:span text:style-name="T2785">­jun</text:span><text:span text:style-name="T2786">­gė</text:span><text:span text:style-name="T2787">­me. Mo</text:span><text:span text:style-name="T2788">­ty</text:span><text:span text:style-name="T2789">­vai. Nie</text:span><text:span text:style-name="T2790">­kas ne</text:span><text:span text:style-name="T2791">­už</text:span><text:span text:style-name="T2792">­si</text:span><text:span text:style-name="T2793">­ra</text:span><text:span text:style-name="T2794">­šė. Jūs gal</text:span><text:span text:style-name="T2795">­būt dėl ki</text:span><text:span text:style-name="T2796">­to Sei</text:span><text:span text:style-name="T2797">­mo nu</text:span><text:span text:style-name="T2798">­ta</text:span><text:span text:style-name="T2799">­ri</text:span><text:span text:style-name="T2800">­mo? M. Ma</text:span><text:span text:style-name="T2801">­jaus</text:span><text:span text:style-name="T2802">­kas. Pra</text:span><text:span text:style-name="T2803">­šau. Jūs kal</text:span><text:span text:style-name="T2804">­ba</text:span><text:span text:style-name="T2805">­te už pa</text:span><text:span text:style-name="T2806">­siū</text:span><text:span text:style-name="T2807">­ly</text:span><text:span text:style-name="T2808">­mą.</text:span></text:p>
        <text:p text:style-name="Roman"><text:span text:style-name="T2809">M. MAJAUSKAS</text:span><text:span text:style-name="T2810"><text:s/></text:span><text:span text:style-name="T2811">(</text:span><text:span text:style-name="T2812">TS-LKDF</text:span><text:span text:style-name="T2813">)</text:span><text:span text:style-name="T2814">. Ačiū, pir</text:span><text:span text:style-name="T2815">­mi</text:span><text:span text:style-name="T2816">­nin</text:span><text:span text:style-name="T2817">­ke. Aš no</text:span><text:span text:style-name="T2818">­rė</text:span><text:span text:style-name="T2819">­jau at</text:span><text:span text:style-name="T2820">­kreip</text:span><text:span text:style-name="T2821">­ti dė</text:span><text:span text:style-name="T2822">­me</text:span><text:span text:style-name="T2823">­sį, kad ne pir</text:span><text:span text:style-name="T2824">­mi me</text:span><text:span text:style-name="T2825">­tai, kai yra tei</text:span><text:span text:style-name="T2826">­kia</text:span><text:span text:style-name="T2827">­ma są</text:span><text:span text:style-name="T2828">­ly</text:span><text:span text:style-name="T2829">­gi</text:span><text:span text:style-name="T2830">­nė Vals</text:span><text:span text:style-name="T2831">­ty</text:span><text:span text:style-name="T2832">­bės kon</text:span><text:span text:style-name="T2833">­tro</text:span><text:span text:style-name="T2834">­lės iš</text:span><text:span text:style-name="T2835">­va</text:span><text:span text:style-name="T2836">­da. Jau ne an</text:span><text:span text:style-name="T2837">­tri, ne tre</text:span><text:span text:style-name="T2838">­ti, ne ket</text:span><text:span text:style-name="T2839">­vir</text:span><text:span text:style-name="T2840">­ti, o sep</text:span><text:span text:style-name="T2841">­tin</text:span><text:span text:style-name="T2842">­ti me</text:span><text:span text:style-name="T2843">­tai iš ei</text:span><text:span text:style-name="T2844">­lės vals</text:span><text:span text:style-name="T2845">­ty</text:span><text:span text:style-name="T2846">­bi</text:span><text:span text:style-name="T2847">­nio au</text:span><text:span text:style-name="T2848">­di</text:span><text:span text:style-name="T2849">­to iš</text:span><text:span text:style-name="T2850">­va</text:span><text:span text:style-name="T2851">­do</text:span><text:span text:style-name="T2852">­se yra tei</text:span><text:span text:style-name="T2853">­kia</text:span><text:span text:style-name="T2854">­ma są</text:span><text:span text:style-name="T2855">­ly</text:span><text:span text:style-name="T2856">­gi</text:span><text:span text:style-name="T2857">­nė nuo</text:span><text:span text:style-name="T2858">­mo</text:span><text:span text:style-name="T2859">­nė dėl to, jog tos ata</text:span><text:span text:style-name="T2860">­skai</text:span><text:span text:style-name="T2861">­tos<text:s/></text:span>ne­pa­ro­do tei­sin­gos vals­ty­bei pri­klau­san­čio tur­to ir įsi­pa­rei­go­ji­mų pa­ja­mų ver­tės. Mes dar vie­nais me­tais pri­ta­rę, dar vie­nais me­tais pa­spir­si­me skar­di­nę į prie­kį ir po me­tų vėl tu­rė­si­me ly­giai to­kią pat si­tu­a­ci­ją. Ma­no siū­ly­mas yra pri­tar­ti Au­di­to ko­mi­te­to iš­va­doms ne­pri­tar­ti ata­skai­tai. Tai bū­tų reikš­min­gas po­stū­mis ir mo­ty­va­ci­ja at­sa­kin­goms ins­ti­tu­ci­joms su­si­tvar­ky­ti su to­mis ata­skai­to­mis, nes iš tik­rų­jų tai yra vi­sų mo­kes­čių mo­kė­to­jų pi­ni­gai ir tai yra mū­sų vi­sų in­te­re­sas, kad jos bū­tų pa­teik­tos skaid­riai, at­sa­kin­gai ir tvar­kin­gai.<text:s/></text:p>
        <text:soft-page-break/>
        <text:p text:style-name="P2862"><text:span text:style-name="T2863">PIRMININKĖ.</text:span><text:span text:style-name="T2864"><text:s/></text:span>Ger­bia­mie­ji ko­le­gos, dau­giau mo­ty­vų nie­kas ne­no­ri iš­sa­ky­ti.<text:s/></text:p>
        <text:p text:style-name="P2865">Bal­suo­ja­me. Bal­suo­ja­me už Au­di­to ko­mi­te­to pa­siū­ly­mą, kur siū­ly­mas bu­vo ne­tvir­tin­ti. Ko­mi­te­to nuo­mo­nė bu­vo ki­ta – ne­pri­tar­ti. Ap­si­spren­džia­me ir bal­suo­ja­me, ir iš­sa­ko­me sa­vo nuo­mo­nę. Bal­suo­jan­tys už pri­ta­ria Au­di­to ko­mi­te­to nuo­mo­nei ne­pri­tar­ti ata­skai­tų rin­ki­niui.<text:s/></text:p>
        <text:p text:style-name="Roman">Bal­sa­vo 88 Sei­mo na­riai: už – 42, prieš – 19, su­si­lai­kė 27. Pa­siū­ly­mui ne­pri­tar­ta.<text:s/></text:p>
        <text:p text:style-name="Roman">Dėl 2 straips­nio taip pat bu­vo Au­di­to ko­mi­te­to pa­siū­ly­mas. Jam ko­mi­te­tas pri­ta­rė iš da­lies. Su­tin­ka ko­mi­te­to pir­mi­nin­kė, kad pri­tar­ta iš da­lies, Sei­mo na­riai taip pat su­tin­ka. Dė­ko­ju ger­bia­ma­jam pra­ne­šė­jui.<text:s/></text:p>
        <text:p text:style-name="Roman"><text:span text:style-name="T2866">A. BUTKEVIČIUS</text:span><text:span text:style-name="T2867"><text:s/></text:span><text:span text:style-name="T2868">(</text:span><text:span text:style-name="T2869">LGF</text:span><text:span text:style-name="T2870">)</text:span><text:span text:style-name="T2871">.</text:span><text:span text:style-name="T2872"><text:s/>Dar bu</text:span><text:span text:style-name="T2873">­vo Eu</text:span><text:span text:style-name="T2874">­ro</text:span><text:span text:style-name="T2875">­pos rei</text:span><text:span text:style-name="T2876">­ka</text:span><text:span text:style-name="T2877">­lų…</text:span></text:p>
        <text:p text:style-name="Roman"><text:span text:style-name="T2878">PIRMININKĖ.</text:span><text:span text:style-name="T2879"><text:s/>Taip, Eu</text:span><text:span text:style-name="T2880">­ro</text:span><text:span text:style-name="T2881">­pos rei</text:span><text:span text:style-name="T2882">­ka</text:span><text:span text:style-name="T2883">­lų ko</text:span><text:span text:style-name="T2884">­mi</text:span><text:span text:style-name="T2885">­te</text:span><text:span text:style-name="T2886">­tas, į ku</text:span><text:span text:style-name="T2887">­rį…</text:span></text:p>
        <text:p text:style-name="Roman"><text:span text:style-name="T2888">A. BUTKEVIČIUS</text:span><text:span text:style-name="T2889"><text:s/></text:span><text:span text:style-name="T2890">(</text:span><text:span text:style-name="T2891">LGF</text:span><text:span text:style-name="T2892">)</text:span><text:span text:style-name="T2893">. Taip pat bu</text:span><text:span text:style-name="T2894">­vo at</text:span><text:span text:style-name="T2895">­si</text:span><text:span text:style-name="T2896">­žvelg</text:span><text:span text:style-name="T2897">­ta ir pa</text:span><text:span text:style-name="T2898">­siū</text:span><text:span text:style-name="T2899">­ly</text:span><text:span text:style-name="T2900">­mams bu</text:span><text:span text:style-name="T2901">­vo pri</text:span><text:span text:style-name="T2902">­tar</text:span><text:span text:style-name="T2903">­ta.</text:span></text:p>
        <text:p text:style-name="Roman"><text:span text:style-name="T2904">PIRMININKĖ.</text:span><text:span text:style-name="T2905"><text:s/>Taip. At</text:span><text:span text:style-name="T2906">­si</text:span><text:span text:style-name="T2907">­pra</text:span><text:span text:style-name="T2908">­šau, Eko</text:span><text:span text:style-name="T2909">­no</text:span><text:span text:style-name="T2910">­mi</text:span><text:span text:style-name="T2911">­kos ko</text:span><text:span text:style-name="T2912">­mi</text:span><text:span text:style-name="T2913">­te</text:span><text:span text:style-name="T2914">­tas. Į jį at</text:span><text:span text:style-name="T2915">­si</text:span><text:span text:style-name="T2916">­žvelg</text:span><text:span text:style-name="T2917">­ta.</text:span></text:p>
        <text:p text:style-name="Roman"><text:span text:style-name="T2918">A. BUTKEVIČIUS</text:span><text:span text:style-name="T2919"><text:s/></text:span><text:span text:style-name="T2920">(</text:span><text:span text:style-name="T2921">LGF</text:span><text:span text:style-name="T2922">)</text:span><text:span text:style-name="T2923">. Taip.</text:span></text:p>
        <text:p text:style-name="Roman"><text:span text:style-name="T2924">PIRMININKĖ.</text:span><text:span text:style-name="T2925"><text:s/>Ačiū. Mo</text:span><text:span text:style-name="T2926">­ty</text:span><text:span text:style-name="T2927">­vai dėl vi</text:span><text:span text:style-name="T2928">­so Sei</text:span><text:span text:style-name="T2929">­mo nu</text:span><text:span text:style-name="T2930">­ta</text:span><text:span text:style-name="T2931">­ri</text:span><text:span text:style-name="T2932">­mo. M. Ma</text:span><text:span text:style-name="T2933">­jaus</text:span><text:span text:style-name="T2934">­kas – prieš.</text:span></text:p>
        <text:p text:style-name="Roman"><text:span text:style-name="T2935">M. MAJAUSKAS</text:span><text:span text:style-name="T2936"><text:s/></text:span><text:span text:style-name="T2937">(</text:span><text:span text:style-name="T2938">TS-LKDF</text:span><text:span text:style-name="T2939">)</text:span><text:span text:style-name="T2940">. Ačiū, pir</text:span><text:span text:style-name="T2941">­mi</text:span><text:span text:style-name="T2942">­nin</text:span><text:span text:style-name="T2943">­ke. Jau iš</text:span><text:span text:style-name="T2944">­sa</text:span><text:span text:style-name="T2945">­kiau pa</text:span><text:span text:style-name="T2946">­grin</text:span><text:span text:style-name="T2947">­di</text:span><text:span text:style-name="T2948">­nius mo</text:span><text:span text:style-name="T2949">­ty</text:span><text:span text:style-name="T2950">­vus ir, man at</text:span><text:span text:style-name="T2951">­ro</text:span><text:span text:style-name="T2952">­do, gal ver</text:span><text:span text:style-name="T2953">­tė</text:span><text:span text:style-name="T2954">­tų grįž</text:span><text:span text:style-name="T2955">­ti prie to per pri</text:span><text:span text:style-name="T2956">­ėmi</text:span><text:span text:style-name="T2957">­mą. Čia svars</text:span><text:span text:style-name="T2958">­ty</text:span><text:span text:style-name="T2959">­mo sta</text:span><text:span text:style-name="T2960">­di</text:span><text:span text:style-name="T2961">­jo</text:span><text:span text:style-name="T2962">­je pa</text:span><text:span text:style-name="T2963">­pras</text:span><text:span text:style-name="T2964">­ta bal</text:span><text:span text:style-name="T2965">­sų dau</text:span><text:span text:style-name="T2966">­gu</text:span><text:span text:style-name="T2967">­ma, ma</text:span><text:span text:style-name="T2968">­tyt, val</text:span><text:span text:style-name="T2969">­dan</text:span><text:span text:style-name="T2970">­čio</text:span><text:span text:style-name="T2971">­ji dau</text:span><text:span text:style-name="T2972">­gu</text:span><text:span text:style-name="T2973">­ma su</text:span><text:span text:style-name="T2974">­ge</text:span><text:span text:style-name="T2975">­bės pa</text:span><text:span text:style-name="T2976">­tvir</text:span><text:span text:style-name="T2977">­tin</text:span><text:span text:style-name="T2978">­ti ir už</text:span><text:span text:style-name="T2979">­si</text:span><text:span text:style-name="T2980">­merk</text:span><text:span text:style-name="T2981">­ti dėl pra</text:span><text:span text:style-name="T2982">­ei</text:span><text:span text:style-name="T2983">­ties klai</text:span><text:span text:style-name="T2984">­dų, bet, man at</text:span><text:span text:style-name="T2985">­ro</text:span><text:span text:style-name="T2986">­do, mes tu</text:span><text:span text:style-name="T2987">­ri</text:span><text:span text:style-name="T2988">­me jau da</text:span><text:span text:style-name="T2989">­bar la</text:span><text:span text:style-name="T2990">­bai aiš</text:span><text:span text:style-name="T2991">­kią si</text:span><text:span text:style-name="T2992">­tu</text:span><text:span text:style-name="T2993">­a</text:span><text:span text:style-name="T2994">­ci</text:span><text:span text:style-name="T2995">­ją, kai bū</text:span><text:span text:style-name="T2996">­tent ir šios val</text:span><text:span text:style-name="T2997">­dan</text:span><text:span text:style-name="T2998">­čio</text:span><text:span text:style-name="T2999">­sios dau</text:span><text:span text:style-name="T3000">­gu</text:span><text:span text:style-name="T3001">­mos ata</text:span><text:span text:style-name="T3002">­skai</text:span><text:span text:style-name="T3003">­tos yra pa</text:span><text:span text:style-name="T3004">­tei</text:span><text:span text:style-name="T3005">­kia</text:span><text:span text:style-name="T3006">­mos taip, kad Vals</text:span><text:span text:style-name="T3007">­ty</text:span><text:span text:style-name="T3008">­bės kon</text:span><text:span text:style-name="T3009">­tro</text:span><text:span text:style-name="T3010">­lė ne</text:span><text:span text:style-name="T3011">­ga</text:span><text:span text:style-name="T3012">­li pa</text:span><text:span text:style-name="T3013">­sa</text:span><text:span text:style-name="T3014">­ky</text:span><text:span text:style-name="T3015">­ti, jog vis</text:span><text:span text:style-name="T3016">­kas yra tei</text:span><text:span text:style-name="T3017">­sin</text:span><text:span text:style-name="T3018">­ga ir tvar</text:span><text:span text:style-name="T3019">­kin</text:span><text:span text:style-name="T3020">­ga.<text:s/></text:span></text:p>
        <text:p text:style-name="P3021">Tai tik­rai yra pa­kan­ka­mai iš­skir­ti­nė si­tu­a­ci­ja, nes taip nė­ra su vi­sais ata­skai­tų rin­ki­niais. Čia mes ne­tru­kus svars­ty­si­me ki­tus, kur iš tik­rų­jų yra pa­teik­ta nor­ma­li iš­va­da, kad vis­kas ati­tin­ka, ta­čiau šiuo at­ve­ju tie ata­skai­tų rin­ki­niai nė­ra pa­reng­ti tvar­kin­gai ir ne­ati­tin­ka Vals­ty­bės kon­tro­lės ke­lia­mų skaid­ru­mo rei­ka­la­vi­mų.<text:s/></text:p>
        <text:p text:style-name="P3022">Da­bar, ma­tyt, bus pa­tvir­tin­ta, bet pri­ėmi­mo sta­di­jo­je aš tie­siog kvie­čiu tuos, ku­rie iš tie­sų no­rė­tų pa­ska­tin­ti, kad tos ata­skai­tos bū­tų ren­gia­mos pa­gal vi­sus rei­ka­la­vi­mus, tie­siog ne­si­re­gist­ruo­ti.</text:p>
        <text:p text:style-name="Roman"><text:span text:style-name="T3023">PIRMININKĖ.</text:span><text:span text:style-name="T3024"><text:s/>Dė</text:span><text:span text:style-name="T3025">­ko</text:span><text:span text:style-name="T3026">­ju. Mo</text:span><text:span text:style-name="T3027">­ty</text:span><text:span text:style-name="T3028">­vai už – V.</text:span> Rin­ke­vi­čius. Pra­šom.</text:p>
        <text:p text:style-name="Roman"><text:span text:style-name="T3029">V. RINKEVIČIUS</text:span><text:span text:style-name="T3030"><text:s/></text:span><text:span text:style-name="T3031">(</text:span><text:span text:style-name="T3032">LVŽSF</text:span><text:span text:style-name="T3033">)</text:span><text:span text:style-name="T3034">.<text:s/></text:span>Ačiū. Aš siū­lau pri­tar­ti ir bal­suo­ti už. Vals­ty­bės kon­tro­lė ne­tu­rė­jo es­mi­nių pa­sta­bų, o vi­sa­da bū­na ko­kių nors klai­dų, klai­de­lių. To ne­iš­ven­gia nie­kas. Jos bu­vo ir pra­ei­tais, ir už­pra­ei­tais, ir prieš de­šimt me­tų, ir vi­sa­da. To­dėl mes ir esa­me, kad jas tai­sy­tu­me, mo­ky­tu­mė­mės iš klai­dų. Tai­gi aš siū­lau bal­suo­ti prieš, nes iš es­mės yra pri­tar­ta šiam pro­jek­tui ir ata­skai­toms. Siū­lau bal­suo­ti prieš. Už, už, už.</text:p>
        <text:p text:style-name="Roman"><text:span text:style-name="T3035">PIRMININKĖ.</text:span><text:span text:style-name="T3036"><text:s/></text:span>Dė­ko­ju. Ger­bia­mie­ji ko­le­gos, mo­ty­vai iš­sa­ky­ti. Bal­suo­ja­me po svars­ty­mo už Sei­mo nu­ta­ri­mą, dėl ku­rio iš­va­dos bu­vo iš­sa­ky­tos, mo­ty­vai – taip pat.</text:p>
        <text:p text:style-name="Roman">Bal­sa­vo 87 Sei­mo na­riai: už – 59, prieš – 5, su­si­lai­kė 23. Po svars­ty­mo pri­tar­ta.</text:p>
        <text:p text:style-name="Roman"/>
        <text:p text:style-name="Laikas">11.04 val.</text:p>
        <text:p text:style-name="Roman12">Sei­mo nu­ta­ri­mo „Dėl Lie­tu­vos Res­pub­li­kos 2018 me­tų vals­ty­bės kon­so­li­duo­tų­jų ataskai­tų rin­ki­nio pa­tvir­ti­ni­mo“ pro­jek­tas Nr. XIIIP-3937(2) (<text:span text:style-name="T3037">svars</text:span><text:span text:style-name="T3038">­ty</text:span><text:span text:style-name="T3039">­mas</text:span>)</text:p>
        <text:p text:style-name="Roman"/>
        <text:p text:style-name="Roman">Dar­bo­tvarkės 1-9 klau­si­mas – Sei­mo nu­ta­ri­mo „Dėl Lie­tu­vos Res­pub­li­kos 2018 me­tų vals­ty­bės kon­so­li­duo­tų­jų ata­skai­tų rin­ki­nio pa­tvir­ti­ni­mo“ pro­jek­tas Nr. XIIIP-3937(2).<text:span text:style-name="T3040"><text:s/></text:span>Kvie­čiu Biu­dže­to ir fi­nan­sų ko­mi­te­to pra­ne­šė­ją A. But­ke­vi­čių per­skai­ty­ti ko­mi­te­to iš­va­dą.<text:s/></text:p>
        <text:p text:style-name="Roman"><text:span text:style-name="T3041">A. BUTKEVIČIUS</text:span><text:span text:style-name="T3042"><text:s/></text:span><text:span text:style-name="T3043">(</text:span><text:span text:style-name="T3044">LGF</text:span><text:span text:style-name="T3045">)</text:span><text:span text:style-name="T3046">.<text:s/></text:span>Biu­dže­to ir fi­nan­sų ko­mi­te­tas svars­tė Sei­mo nu­ta­ri­mo „Dėl Lie­tu­vos Res­pub­li­kos 2018 me­tų vals­ty­bės kon­so­li­duo­tų­jų ata­skai­tų rin­ki­nio pa­tvir­ti­ni­mo“ pro­jek­tą. Svars­ty­mo me­tu tik­rai bu­vo su­lauk­ta ga­na daug įvai­rių pa­siū­ly­mų. Ga­lu­ti­nei Biu­dže­to ir fi­nan­sų ko­mi­te­to iš­va­dai, 4 bal­sa­vus už, 4 su­si­lai­kius, pri­tar­ta, nes pir­mi­nin­ko bal­sas buvo už.<text:s/></text:p>
        <text:soft-page-break/>
        <text:p text:style-name="Roman"><text:span text:style-name="T3047">PIRMININKĖ.</text:span><text:span text:style-name="T3048"><text:s/></text:span>Dė­ko­ju. Ger­bia­mie­ji ko­le­gos, taip pat svars­tė šį Sei­mo nu­ta­ri­mą vi­si ko­mi­te­tai. Iš ei­lės kvie­čiu J. Imb­ra­są, Ap­lin­kos ap­sau­gos ko­mi­te­tas. Ruo­šia­si I. Ši­mo­ny­tė, Au­di­to ko­mi­te­tas.</text:p>
        <text:p text:style-name="Roman"><text:span text:style-name="T3049">J. IMBRASAS</text:span><text:span text:style-name="T3050"><text:s/></text:span><text:span text:style-name="T3051">(</text:span><text:span text:style-name="T3052">LGF</text:span><text:span text:style-name="T3053">)</text:span><text:span text:style-name="T3054">.<text:s/></text:span>Ger­bia­ma pir­mi­nin­ke, ger­bia­mi ko­le­gos, Ap­lin­kos ap­sau­gos ko­mi­te­tas taip pat svars­tė šį įsta­ty­mą. Ap­lin­kos ap­sau­gos ko­mi­te­to iš­va­da – pri­tar­ti. Bal­sa­vi­mo re­zul­ta­tai: už – 7, prieš nė­ra, su­si­lai­kė 3.<text:s/></text:p>
        <text:p text:style-name="Roman"><text:span text:style-name="T3055">PIRMININKĖ.</text:span><text:span text:style-name="T3056"><text:s/></text:span>Dė­ko­ju. Kvie­čiu I. Ši­mo­ny­tę. Au­di­to ko­mi­te­to iš­va­da. Ruo­šia­si Eko­no­mi­kos ko­mi­te­to pra­ne­šė­jas A. Bau­ra.</text:p>
        <text:p text:style-name="Roman"><text:span text:style-name="T3057">I. ŠIMONYTĖ</text:span><text:s/><text:span text:style-name="T3058">(</text:span><text:span text:style-name="T3059">TS-LKDF</text:span><text:span text:style-name="T3060">)</text:span>. Ačiū, ger­bia­ma po­sė­džio pir­mi­nin­ke. Vėl­gi at­si­žvel­giant į tai, kad Vals­ty­bės kon­tro­lės vals­ty­bi­nio au­di­to iš­va­do­je bu­vo są­ly­gi­nė nuo­mo­nė dėl Vals­ty­bės kon­so­li­duo­tų­jų fi­nan­si­nių ata­skai­tų rin­ki­nio, tai ana­lo­giš­kai kaip ir na­cio­na­li­nio rin­ki­nio at­ve­ju, nors ko­mi­te­tas pri­ta­rė ini­cia­to­rių pa­teik­tam Sei­mo nu­ta­ri­mo pro­jek­tui, bet pa­siū­lė at­si­žvelg­ti į Au­di­to ko­mi­te­to pa­siū­ly­mus. Bal­sa­vi­mo re­zul­ta­tai<text:s/>–<text:s/>ben­dru su­ta­ri­mu. Ačiū.</text:p>
        <text:p text:style-name="Roman"><text:span text:style-name="T3061">PIRMININKĖ.</text:span><text:span text:style-name="T3062"><text:s/></text:span>Dė­ko­ja­me. Kvie­čiu Eko­no­mi­kos ko­mi­te­to pra­ne­šė­ją A. Bau­rą per­skai­ty­ti ko­mi­te­to iš­va­dą. Ruo­šia­si G. Kir­ki­las, Eu­ro­pos rei­ka­lų ko­mi­te­to pir­mi­nin­kas.</text:p>
        <text:p text:style-name="Roman"><text:span text:style-name="T3063">A. BAURA</text:span><text:span text:style-name="T3064"><text:s/></text:span><text:span text:style-name="T3065">(</text:span><text:span text:style-name="T3066">LVŽSF</text:span><text:span text:style-name="T3067">)</text:span><text:span text:style-name="T3068">.<text:s/></text:span>Ger­bia­mi ko­le­gos, Eko­no­mi­kos ko­mi­te­to iš­va­da skam­ba taip: „At­si­žvel­giant į Vals­ty­bės kon­tro­lės vals­ty­bi­nio au­di­to iš­va­dą ir ata­skai­tą, siū­ly­ti pa­grin­di­niam Biu­dže­to ir fi­nan­sų ko­mi­te­tui pri­tar­ti ini­cia­to­rių pa­teik­tam Sei­mo nu­ta­ri­mo pro­jek­tui Nr. XIIIP-3937. Kar­tu pa­žy­mė­ti, kad Sei­mui kas­met tvir­tin­ti tei­kia­mas Vals­ty­bės kon­so­li­duo­tų­jų ata­skai­tų rin­ki­nys tu­rė­tų aiš­kiai pa­ro­dy­ti esa­mų iš­lai­dų san­ty­kį su ša­lies BVP pa­gal sri­tis. To­kia in­for­ma­ci­ja tu­rė­tų ap­im­ti bent pen­ke­rių me­tų lai­ko­tar­pio Lie­tu­vos si­tu­a­ci­ją, duo­me­nys taip pat tu­rė­tų bū­ti pa­ly­gin­ti su ki­tų Eu­ro­pos Są­jun­gos vals­ty­bių na­rių ir nau­jų Eu­ro­pos Są­jun­gos na­rių iš Ry­tų ir Vi­du­rio Eu­ro­pos duo­me­ni­mis. Mi­nė­ta in­for­ma­ci­ja bū­tų svar­bi for­muo­jant at­ei­nan­čių me­tų vals­ty­bės biu­dže­tą, to­dėl tu­rė­tų bū­ti tei­kia­ma Sei­mui tvir­tin­ti ne vė­liau kaip ki­tų me­tų, už ku­riuos yra tei­kia­mas Vals­ty­bės kon­so­li­duo­tų­jų ata­skai­tų rin­ki­nio pa­tvir­ti­ni­mo pro­jek­tas, ge­gu­žės mė­ne­sį.“ Bal­sa­vi­mo re­zul­ta­tai<text:s/>–<text:s/>pri­tar­ta ben­dru su­ta­ri­mu.<text:s/></text:p>
        <text:p text:style-name="Roman"><text:span text:style-name="T3069">PIRMININKĖ.</text:span><text:span text:style-name="T3070"><text:s/></text:span>Dė­ko­ju. Kvie­čiu G. Kir­ki­lą. Eu­ro­pos rei­ka­lų ko­mi­te­to iš­va­da. Ruo­šia­si S. Tu­mė­nas, Kul­tū­ros ko­mi­te­tas.<text:s/></text:p>
        <text:p text:style-name="Roman"><text:span text:style-name="T3071">G. KIRKILAS</text:span><text:span text:style-name="T3072"><text:s/></text:span><text:span text:style-name="T3073">(</text:span><text:span text:style-name="T3074">LSDDF</text:span><text:span text:style-name="T3075">)</text:span><text:span text:style-name="T3076">. Ačiū, ger</text:span><text:span text:style-name="T3077">­bia</text:span><text:span text:style-name="T3078">­ma pir</text:span><text:span text:style-name="T3079">­mi</text:span><text:span text:style-name="T3080">­nin</text:span><text:span text:style-name="T3081">­ke. Eu</text:span><text:span text:style-name="T3082">­ro</text:span><text:span text:style-name="T3083">­pos rei</text:span><text:span text:style-name="T3084">­ka</text:span><text:span text:style-name="T3085">­lų ko</text:span><text:span text:style-name="T3086">­mi</text:span><text:span text:style-name="T3087">­te</text:span><text:span text:style-name="T3088">­tas svars</text:span><text:span text:style-name="T3089">­tė lap</text:span><text:span text:style-name="T3090">­kri</text:span><text:span text:style-name="T3091">­čio 6 die</text:span><text:span text:style-name="T3092">­ną šį pro</text:span><text:span text:style-name="T3093">­jek</text:span><text:span text:style-name="T3094">­tą ir pri</text:span><text:span text:style-name="T3095">­tar</text:span><text:span text:style-name="T3096">­da</text:span><text:span text:style-name="T3097">­mas, už – 8, prieš ne</text:span><text:span text:style-name="T3098">­bu</text:span><text:span text:style-name="T3099">­vo, su</text:span><text:span text:style-name="T3100">­si</text:span><text:span text:style-name="T3101">­lai</text:span><text:span text:style-name="T3102">­kė 4, at</text:span><text:span text:style-name="T3103">­krei</text:span><text:span text:style-name="T3104">­pė dė</text:span><text:span text:style-name="T3105">­me</text:span><text:span text:style-name="T3106">­sį į ke</text:span><text:span text:style-name="T3107">­lias po</text:span><text:span text:style-name="T3108">­zi</text:span><text:span text:style-name="T3109">­ci</text:span><text:span text:style-name="T3110">­jas</text:span><text:span text:style-name="T3111">,</text:span><text:span text:style-name="T3112"><text:s/></text:span><text:span text:style-name="T3113">į</text:span><text:span text:style-name="T3114"><text:s/>kas</text:span><text:span text:style-name="T3115">­met Eu</text:span><text:span text:style-name="T3116">­ro</text:span><text:span text:style-name="T3117">­pos rei</text:span><text:span text:style-name="T3118">­ka</text:span><text:span text:style-name="T3119">­lų ko</text:span><text:span text:style-name="T3120">­mi</text:span><text:span text:style-name="T3121">­te</text:span><text:span text:style-name="T3122">­to tei</text:span><text:span text:style-name="T3123">­kia</text:span><text:span text:style-name="T3124">­mą iš</text:span><text:span text:style-name="T3125">­va</text:span><text:span text:style-name="T3126">­dą dėl ne</text:span><text:span text:style-name="T3127">­pa</text:span><text:span text:style-name="T3128">­nau</text:span><text:span text:style-name="T3129">­do</text:span><text:span text:style-name="T3130">­tų biu</text:span><text:span text:style-name="T3131">­dže</text:span><text:span text:style-name="T3132">­to asig</text:span><text:span text:style-name="T3133">­na</text:span><text:span text:style-name="T3134">­vi</text:span><text:span text:style-name="T3135">­mų grą</text:span><text:span text:style-name="T3136">­ži</text:span><text:span text:style-name="T3137">­ni</text:span><text:span text:style-name="T3138">­mo į biu</text:span><text:span text:style-name="T3139">­dže</text:span><text:span text:style-name="T3140">­tą. Grą</text:span><text:span text:style-name="T3141">­ži</text:span><text:span text:style-name="T3142">­n</text:span><text:span text:style-name="T3143">a</text:span><text:span text:style-name="T3144">­mų asig</text:span><text:span text:style-name="T3145">­na</text:span><text:span text:style-name="T3146">­vi</text:span><text:span text:style-name="T3147">­mų ap</text:span><text:span text:style-name="T3148">­im</text:span><text:span text:style-name="T3149">­tys nuo</text:span><text:span text:style-name="T3150">­lat au</text:span><text:span text:style-name="T3151">­ga ir pra</text:span><text:span text:style-name="T3152">­ei</text:span><text:span text:style-name="T3153">­tais me</text:span><text:span text:style-name="T3154">­tais sie</text:span><text:span text:style-name="T3155">­kė dau</text:span><text:span text:style-name="T3156">­giau kaip 200 mln. eu</text:span><text:span text:style-name="T3157">­rų.<text:s/></text:span></text:p>
        <text:p text:style-name="P3158">An­tra,<text:s/>–<text:s/>į<text:s/>2018 m. spa­lio 26 d. iš­va­dą, ku­rio­je ko­mi­te­tas pa­si­sa­kė dėl bū­ti­ny­bės tei­siš­kai įtvir­tin­ti aiš­kią są­sa­ją tarp Eu­ro­pos se­mest­ro do­ku­men­tų, Vy­riau­sy­bės pri­ori­te­tų ir vals­ty­bės biu­dže­to ren­gi­mo. Ir,<text:s/>tre­čia,<text:s/>apie tai, kad vals­ty­bės ly­giu nė­ra ir ne­sie­kia­ma nu­sta­ty­ti pri­va­lo­mo Vy­riau­sy­bės at­si­skai­ty­mo Sei­mui už nu­sta­ty­tų tiks­lų ir pri­ori­te­tų pa­sie­ki­mą, pa­nau­do­jant vals­ty­bės biu­dže­to lė­šas. Kaip jau mi­nė­jau, už – 8, prieš ne­bu­vo, su­si­lai­kė 4.<text:s/></text:p>
        <text:p text:style-name="Roman"><text:span text:style-name="T3159">PIRMININKĖ.</text:span><text:span text:style-name="T3160"><text:s/>Dė</text:span><text:span text:style-name="T3161">­ko</text:span><text:span text:style-name="T3162">­ju. Kvie</text:span><text:span text:style-name="T3163">­čiu S. Tu</text:span><text:span text:style-name="T3164">­mė</text:span><text:span text:style-name="T3165">­ną, Kul</text:span><text:span text:style-name="T3166">­tū</text:span><text:span text:style-name="T3167">­ros ko</text:span><text:span text:style-name="T3168">­mi</text:span><text:span text:style-name="T3169">­te</text:span><text:span text:style-name="T3170">­to iš</text:span><text:span text:style-name="T3171">­va</text:span><text:span text:style-name="T3172">­da. Ruo</text:span><text:span text:style-name="T3173">­šia</text:span><text:span text:style-name="T3174">­si Kai</text:span><text:span text:style-name="T3175">­mo rei</text:span><text:span text:style-name="T3176">­ka</text:span><text:span text:style-name="T3177">­lų ko</text:span><text:span text:style-name="T3178">­mi</text:span><text:span text:style-name="T3179">­te</text:span><text:span text:style-name="T3180">­to<text:s/></text:span>pir­mi­nin­kas A. Stan­či­kas.<text:s/></text:p>
        <text:p text:style-name="Roman"><text:span text:style-name="T3181">S. TUMĖNAS</text:span><text:s/><text:span text:style-name="T3182">(</text:span><text:span text:style-name="T3183">LVŽSF</text:span><text:span text:style-name="T3184">)</text:span>. Ačiū, pir­mi­nin­ke. Mū­sų ko­mi­te­tas svars­tė šio mė­ne­sio 6 die­ną, da­ly­va­vo kvies­tie­ji as­me­nys: mi­nist­ras M. Kviet­kaus­kas, mi­nis­te­ri­jos kanc­le­ris, vals­ty­bės kon­tro­lie­riaus pa­va­duo­to­ja, Vals­ty­bės kon­tro­lės vy­riau­sio­ji vals­ty­bi­nė au­di­to­rė. Įver­ti­nę ati­tik­tį Kon­sti­tu­ci­jai ir įsta­ty­mams, tei­sė­kū­ros prin­ci­pams, pa­sta­bų ne­tu­ri­me. Ko­mi­te­tas pri­ta­rė ben­dru su­ta­ri­mu.<text:s/></text:p>
        <text:p text:style-name="Roman"><text:span text:style-name="T3185">PIRMININKĖ.</text:span><text:s/>Dė­ko­ju. Kvie­čiu A. Stan­či­ką, Kai­mo rei­ka­lų ko­mi­te­to iš­va­da. Ruo­šia­si Na­cio­na­li­nio sau­gu­mo ir gy­ny­bos ko­mi­te­to pir­mi­nin­kas.<text:s/></text:p>
        <text:p text:style-name="Roman"><text:span text:style-name="T3186">A. STANČIKAS</text:span><text:s/><text:span text:style-name="T3187">(</text:span><text:span text:style-name="T3188">LVŽSF</text:span><text:span text:style-name="T3189">)</text:span>. Tai­gi, ko­le­gos, mi­nė­tą pro­jek­tą Kai­mo rei­ka­lų ko­mi­te­tas svars­tė ir jam pri­ta­rė.<text:s/></text:p>
        <text:p text:style-name="Roman"><text:span text:style-name="T3190">PIRMININKĖ.</text:span><text:s/>Dė­ko­ju. Kvie­čiu D. Gai­žaus­ką, Na­cio­na­li­nio sau­gu­mo ir gy­ny­bos ko­mi­te­to pra­ne­šė­ją, pir­mi­nin­ką. Ruo­šia­si R. Ša­la­še­vi­čiū­tė.<text:s/></text:p>
        <text:soft-page-break/>
        <text:p text:style-name="Roman"><text:span text:style-name="T3191">D. GAIŽAUSKAS</text:span><text:s/><text:span text:style-name="T3192">(</text:span><text:span text:style-name="T3193">LVŽSF</text:span><text:span text:style-name="T3194">)</text:span>. Na­cio­na­li­nio sau­gu­mo ir gy­ny­bos ko­mi­te­tas svars­tė šį pro­jek­tą. Ko­mi­te­to spren­di­mas – siū­ly­ti pa­grin­di­niam Biu­dže­to ir fi­nan­sų ko­mi­te­tui pri­tar­ti ini­cia­to­rių pa­teik­tam Sei­mo nu­ta­ri­mo pro­jek­tui. Pri­tar­ta ben­dru su­ta­ri­mu.<text:s/></text:p>
        <text:p text:style-name="Roman"><text:span text:style-name="T3195">PIRMININKĖ.</text:span><text:s/>Dė­ko­ju. R. Ša­la­še­vi­čiū­tė – So­cia­li­nių rei­ka­lų ir dar­bo ko­mi­te­to iš­va­da. Ruo­šia­si A. Ku­bi­lie­nė.<text:s/></text:p>
        <text:p text:style-name="Roman"><text:span text:style-name="T3196">R. ŠALAŠEVIČIŪTĖ</text:span><text:span text:style-name="T3197"><text:s/></text:span><text:span text:style-name="T3198">(</text:span><text:span text:style-name="T3199">LSDDF</text:span><text:span text:style-name="T3200">)</text:span><text:span text:style-name="T3201">. So</text:span><text:span text:style-name="T3202">­cia</text:span><text:span text:style-name="T3203">­li</text:span><text:span text:style-name="T3204">­nių rei</text:span><text:span text:style-name="T3205">­ka</text:span><text:span text:style-name="T3206">­lų ir dar</text:span><text:span text:style-name="T3207">­bo ko</text:span><text:span text:style-name="T3208">­mi</text:span><text:span text:style-name="T3209">­te</text:span><text:span text:style-name="T3210">­tas pri</text:span><text:span text:style-name="T3211">­ta</text:span><text:span text:style-name="T3212">­rė ini</text:span><text:span text:style-name="T3213">­cia</text:span><text:span text:style-name="T3214">­to</text:span><text:span text:style-name="T3215">­rių pa</text:span><text:span text:style-name="T3216">­teik</text:span><text:span text:style-name="T3217">­tam Sei</text:span><text:span text:style-name="T3218">­mo nu</text:span><text:span text:style-name="T3219">­ta</text:span><text:span text:style-name="T3220">­ri</text:span><text:span text:style-name="T3221">­mo pro</text:span><text:span text:style-name="T3222">­jek</text:span><text:span text:style-name="T3223">­tui ir ko</text:span><text:span text:style-name="T3224">­mi</text:span><text:span text:style-name="T3225">­te</text:span><text:span text:style-name="T3226">­to iš</text:span><text:span text:style-name="T3227">­va</text:span><text:span text:style-name="T3228">­dai. Bal</text:span><text:span text:style-name="T3229">­sa</text:span><text:span text:style-name="T3230">­vi</text:span><text:span text:style-name="T3231">­mo re</text:span><text:span text:style-name="T3232">­zul</text:span><text:span text:style-name="T3233">­ta</text:span><text:span text:style-name="T3234">­tai: už – 8, prieš ne</text:span><text:span text:style-name="T3235">­bu</text:span><text:span text:style-name="T3236">­vo, su</text:span><text:span text:style-name="T3237">­si</text:span><text:span text:style-name="T3238">­lai</text:span><text:span text:style-name="T3239">­kė 2.<text:s/></text:span></text:p>
        <text:p text:style-name="Roman"><text:span text:style-name="T3240">PIRMININKĖ.</text:span><text:span text:style-name="T3241"><text:s/>Dė</text:span><text:span text:style-name="T3242">­ko</text:span><text:span text:style-name="T3243">­ju. A. Ku</text:span><text:span text:style-name="T3244">­bi</text:span><text:span text:style-name="T3245">­lie</text:span><text:span text:style-name="T3246">­nė – Svei</text:span><text:span text:style-name="T3247">­ka</text:span><text:span text:style-name="T3248">­tos rei</text:span><text:span text:style-name="T3249">­ka</text:span><text:span text:style-name="T3250">­lų ko</text:span><text:span text:style-name="T3251">­mi</text:span><text:span text:style-name="T3252">­te</text:span><text:span text:style-name="T3253">­to iš</text:span><text:span text:style-name="T3254">­va</text:span><text:span text:style-name="T3255">­da. Ne</text:span><text:span text:style-name="T3256">­ma</text:span><text:span text:style-name="T3257">­tau E. Jo</text:span><text:span text:style-name="T3258">­vai</text:span><text:span text:style-name="T3259">­šos, gal iš Švie</text:span><text:span text:style-name="T3260">­ti</text:span><text:span text:style-name="T3261">­mo ir moks</text:span><text:span text:style-name="T3262">­lo ko</text:span><text:span text:style-name="T3263">­mi</text:span><text:span text:style-name="T3264">­te</text:span><text:span text:style-name="T3265">­to A. Pa</text:span><text:span text:style-name="T3266">­pir</text:span><text:span text:style-name="T3267">­tie</text:span><text:span text:style-name="T3268">­nė?.. Yra.</text:span></text:p>
        <text:p text:style-name="Roman"><text:span text:style-name="T3269">A. KUBILIENĖ</text:span><text:span text:style-name="T3270"><text:s/></text:span><text:span text:style-name="T3271">(</text:span><text:span text:style-name="T3272">LVŽSF</text:span><text:span text:style-name="T3273">)</text:span><text:span text:style-name="T3274">. Ačiū, pir</text:span><text:span text:style-name="T3275">­mi</text:span><text:span text:style-name="T3276">­nin</text:span><text:span text:style-name="T3277">­ke.</text:span></text:p>
        <text:p text:style-name="Roman"><text:span text:style-name="T3278">PIRMININKĖ.</text:span><text:span text:style-name="T3279"><text:s/>A. Pa</text:span><text:span text:style-name="T3280">­pir</text:span><text:span text:style-name="T3281">­tie</text:span><text:span text:style-name="T3282">­nė.<text:s/></text:span></text:p>
        <text:p text:style-name="Roman"><text:span text:style-name="T3283">A. KUBILIENĖ</text:span><text:span text:style-name="T3284"><text:s/></text:span><text:span text:style-name="T3285">(</text:span><text:span text:style-name="T3286">LVŽSF</text:span><text:span text:style-name="T3287">)</text:span><text:span text:style-name="T3288">. Svei</text:span><text:span text:style-name="T3289">­ka</text:span><text:span text:style-name="T3290">­tos rei</text:span><text:span text:style-name="T3291">­ka</text:span><text:span text:style-name="T3292">­lų ko</text:span><text:span text:style-name="T3293">­mi</text:span><text:span text:style-name="T3294">­te</text:span><text:span text:style-name="T3295">­tas…</text:span></text:p>
        <text:p text:style-name="Roman"><text:span text:style-name="T3296">PIRMININKĖ.</text:span><text:span text:style-name="T3297"><text:s/>Yra.<text:s/></text:span></text:p>
        <text:p text:style-name="Roman"><text:span text:style-name="T3298">A. KUBILIENĖ</text:span><text:span text:style-name="T3299"><text:s/></text:span><text:span text:style-name="T3300">(</text:span><text:span text:style-name="T3301">LVŽSF</text:span><text:span text:style-name="T3302">)</text:span><text:span text:style-name="T3303">. …kaip pa</text:span><text:span text:style-name="T3304">­pil</text:span><text:span text:style-name="T3305">­do</text:span><text:span text:style-name="T3306">­mas ko</text:span><text:span text:style-name="T3307">­mi</text:span><text:span text:style-name="T3308">­te</text:span><text:span text:style-name="T3309">­tas svars</text:span><text:span text:style-name="T3310">­tė šį pro</text:span><text:span text:style-name="T3311">­jek</text:span><text:span text:style-name="T3312">­tą ir spren</text:span><text:span text:style-name="T3313">­di</text:span><text:span text:style-name="T3314">­mas yra pri</text:span><text:span text:style-name="T3315">­tar</text:span><text:span text:style-name="T3316">­ti ini</text:span><text:span text:style-name="T3317">­cia</text:span><text:span text:style-name="T3318">­to</text:span><text:span text:style-name="T3319">­rių pa</text:span><text:span text:style-name="T3320">­teik</text:span><text:span text:style-name="T3321">­tam Sei</text:span><text:span text:style-name="T3322">­mo nu</text:span><text:span text:style-name="T3323">­ta</text:span><text:span text:style-name="T3324">­ri</text:span><text:span text:style-name="T3325">­mo pro</text:span><text:span text:style-name="T3326">­jek</text:span><text:span text:style-name="T3327">­tui Nr. XI</text:span><text:span text:style-name="T3328">IIP-3937. Pri</text:span><text:span text:style-name="T3329">­tar</text:span><text:span text:style-name="T3330">­ta ben</text:span><text:span text:style-name="T3331">­dru su</text:span><text:span text:style-name="T3332">ta</text:span><text:span text:style-name="T3333">­ri</text:span><text:span text:style-name="T3334">­mu.<text:s/></text:span></text:p>
        <text:p text:style-name="Roman"><text:span text:style-name="T3335">PIRMININKĖ.</text:span><text:span text:style-name="T3336"><text:s/>Dė</text:span><text:span text:style-name="T3337">­ko</text:span><text:span text:style-name="T3338">­ju. Ma</text:span><text:span text:style-name="T3339">­lo</text:span><text:span text:style-name="T3340">­niai kvie</text:span><text:span text:style-name="T3341">­čiu E. Jo</text:span><text:span text:style-name="T3342">­vai</text:span><text:span text:style-name="T3343">­šą, Švie</text:span><text:span text:style-name="T3344">­ti</text:span><text:span text:style-name="T3345">­mo ir moks</text:span><text:span text:style-name="T3346">­lo ko</text:span><text:span text:style-name="T3347">­mi</text:span><text:span text:style-name="T3348">­te</text:span><text:span text:style-name="T3349">­to pir</text:span><text:span text:style-name="T3350">­mi</text:span><text:span text:style-name="T3351">­nin</text:span><text:span text:style-name="T3352">­ką. Tei</text:span><text:span text:style-name="T3353">­sės ir tei</text:span><text:span text:style-name="T3354">­sėt</text:span><text:span text:style-name="T3355">­var</text:span><text:span text:style-name="T3356">­kos ko</text:span><text:span text:style-name="T3357">­mi</text:span><text:span text:style-name="T3358">­te</text:span><text:span text:style-name="T3359">­to iš</text:span><text:span text:style-name="T3360">­va</text:span><text:span text:style-name="T3361">­dą ruo</text:span><text:span text:style-name="T3362">­šia</text:span><text:span text:style-name="T3363">­si per</text:span><text:span text:style-name="T3364">­skai</text:span><text:span text:style-name="T3365">­ty</text:span><text:span text:style-name="T3366">­ti A. Ši</text:span><text:span text:style-name="T3367">­rins</text:span><text:span text:style-name="T3368">­kie</text:span><text:span text:style-name="T3369">­nė.<text:s/></text:span></text:p>
        <text:p text:style-name="Roman"><text:span text:style-name="T3370">E. JOVAIŠA</text:span><text:span text:style-name="T3371"><text:s/></text:span><text:span text:style-name="T3372">(</text:span><text:span text:style-name="T3373">LVŽSF</text:span><text:span text:style-name="T3374">)</text:span><text:span text:style-name="T3375">. Ger</text:span><text:span text:style-name="T3376">­bia</text:span><text:span text:style-name="T3377">­mas Sei</text:span><text:span text:style-name="T3378">­me, kaip ir pir</text:span><text:span text:style-name="T3379">­muo</text:span><text:span text:style-name="T3380">­ju at</text:span><text:span text:style-name="T3381">­ve</text:span><text:span text:style-name="T3382">­ju, pri</text:span><text:span text:style-name="T3383">­tar</text:span><text:span text:style-name="T3384">­ta su to</text:span><text:span text:style-name="T3385">­mis iš</text:span><text:span text:style-name="T3386">­ly</text:span><text:span text:style-name="T3387">­go</text:span><text:span text:style-name="T3388">­mis. Bal</text:span><text:span text:style-name="T3389">­sa</text:span><text:span text:style-name="T3390">­vi</text:span><text:span text:style-name="T3391">­mo re</text:span><text:span text:style-name="T3392">­zul</text:span><text:span text:style-name="T3393">­ta</text:span><text:span text:style-name="T3394">­tai: už – 6, prieš ne</text:span><text:span text:style-name="T3395">­bu</text:span><text:span text:style-name="T3396">­vo, su</text:span><text:span text:style-name="T3397">­si</text:span><text:span text:style-name="T3398">­lai</text:span><text:span text:style-name="T3399">­kė 2. Ačiū.<text:s/></text:span></text:p>
        <text:p text:style-name="Roman"><text:span text:style-name="T3400">PIRMININKĖ.</text:span><text:span text:style-name="T3401"><text:s/>Dė</text:span><text:span text:style-name="T3402">­ko</text:span><text:span text:style-name="T3403">­ju. Kvie</text:span><text:span text:style-name="T3404">­čiu A. Ši</text:span><text:span text:style-name="T3405">­rins</text:span><text:span text:style-name="T3406">­kie</text:span><text:span text:style-name="T3407">­nę, Tei</text:span><text:span text:style-name="T3408">­sės ir tei</text:span><text:span text:style-name="T3409">­sėt</text:span><text:span text:style-name="T3410">­var</text:span><text:span text:style-name="T3411">­kos ko</text:span><text:span text:style-name="T3412">­mi</text:span><text:span text:style-name="T3413">­te</text:span><text:span text:style-name="T3414">­to pra</text:span><text:span text:style-name="T3415">­ne</text:span><text:span text:style-name="T3416">­šė</text:span><text:span text:style-name="T3417">­ją.<text:s/></text:span></text:p>
        <text:p text:style-name="Roman"><text:span text:style-name="T3418">A. ŠIRINSKIENĖ</text:span><text:span text:style-name="T3419"><text:s/></text:span><text:span text:style-name="T3420">(</text:span><text:span text:style-name="T3421">LVŽSF</text:span><text:span text:style-name="T3422">)</text:span><text:span text:style-name="T3423">. Ger</text:span><text:span text:style-name="T3424">­bia</text:span><text:span text:style-name="T3425">­mi ko</text:span><text:span text:style-name="T3426">­le</text:span><text:span text:style-name="T3427">­gos, Tei</text:span><text:span text:style-name="T3428">­sės ir tei</text:span><text:span text:style-name="T3429">­sėt</text:span><text:span text:style-name="T3430">­var</text:span><text:span text:style-name="T3431">­kos ko</text:span><text:span text:style-name="T3432">­mi</text:span><text:span text:style-name="T3433">­te</text:span><text:span text:style-name="T3434">­tas ben</text:span><text:span text:style-name="T3435">­dru su</text:span><text:span text:style-name="T3436">­ta</text:span><text:span text:style-name="T3437">­ri</text:span><text:span text:style-name="T3438">­mu pri</text:span><text:span text:style-name="T3439">­ta</text:span><text:span text:style-name="T3440">­rė siū</text:span><text:span text:style-name="T3441">­ly</text:span><text:span text:style-name="T3442">­mui, kad pa</text:span><text:span text:style-name="T3443">­grin</text:span><text:span text:style-name="T3444">­di</text:span><text:span text:style-name="T3445">­nis ko</text:span><text:span text:style-name="T3446">­mi</text:span><text:span text:style-name="T3447">­te</text:span><text:span text:style-name="T3448">­tas pri</text:span><text:span text:style-name="T3449">­tar</text:span><text:span text:style-name="T3450">­tų ini</text:span><text:span text:style-name="T3451">­cia</text:span><text:span text:style-name="T3452">­to</text:span><text:span text:style-name="T3453">­rių pa</text:span><text:span text:style-name="T3454">­teik</text:span><text:span text:style-name="T3455">­tam Sei</text:span><text:span text:style-name="T3456">­mo nu</text:span><text:span text:style-name="T3457">­ta</text:span><text:span text:style-name="T3458">­ri</text:span><text:span text:style-name="T3459">­mo pro</text:span><text:span text:style-name="T3460">­jek</text:span><text:span text:style-name="T3461">­tui.<text:s/></text:span></text:p>
        <text:p text:style-name="Roman"><text:span text:style-name="T3462">PIRMININKĖ.</text:span><text:span text:style-name="T3463"><text:s/>Dė</text:span><text:span text:style-name="T3464">­ko</text:span><text:span text:style-name="T3465">­ju. Kvie</text:span><text:span text:style-name="T3466">­čiu Už</text:span><text:span text:style-name="T3467">­sie</text:span><text:span text:style-name="T3468">­nio rei</text:span><text:span text:style-name="T3469">­ka</text:span><text:span text:style-name="T3470">­lų ko</text:span><text:span text:style-name="T3471">­mi</text:span><text:span text:style-name="T3472">­te</text:span><text:span text:style-name="T3473">­to pra</text:span><text:span text:style-name="T3474">­ne</text:span><text:span text:style-name="T3475">­šė</text:span><text:span text:style-name="T3476">­ją A. Nor</text:span><text:span text:style-name="T3477">­kie</text:span><text:span text:style-name="T3478">­nę. Dė</text:span><text:span text:style-name="T3479">­ko</text:span><text:span text:style-name="T3480">­ju. Ruo</text:span><text:span text:style-name="T3481">­šia</text:span><text:span text:style-name="T3482">­si Vals</text:span><text:span text:style-name="T3483">­ty</text:span><text:span text:style-name="T3484">­bės val</text:span><text:span text:style-name="T3485">­dy</text:span><text:span text:style-name="T3486">­mo ir sa</text:span><text:span text:style-name="T3487">­vi</text:span><text:span text:style-name="T3488">­val</text:span><text:span text:style-name="T3489">­dy</text:span><text:span text:style-name="T3490">­bių ko</text:span><text:span text:style-name="T3491">­mi</text:span><text:span text:style-name="T3492">­te</text:span><text:span text:style-name="T3493">­tas.<text:s/></text:span></text:p>
        <text:p text:style-name="Roman"><text:span text:style-name="T3494">A. NORKIENĖ</text:span><text:span text:style-name="T3495"><text:s/></text:span><text:span text:style-name="T3496">(</text:span><text:span text:style-name="T3497">LVŽSF</text:span><text:span text:style-name="T3498">)</text:span><text:span text:style-name="T3499">.</text:span><text:span text:style-name="T3500"><text:s/>Ge</text:span><text:span text:style-name="T3501">­ra die</text:span><text:span text:style-name="T3502">­ną, mie</text:span><text:span text:style-name="T3503">­li ko</text:span><text:span text:style-name="T3504">­le</text:span><text:span text:style-name="T3505">­gos. Spa</text:span><text:span text:style-name="T3506">­lio 25 die</text:span><text:span text:style-name="T3507">­ną Už</text:span><text:span text:style-name="T3508">­sie</text:span><text:span text:style-name="T3509">­nio rei</text:span><text:span text:style-name="T3510">­ka</text:span><text:span text:style-name="T3511">­lų ko</text:span><text:span text:style-name="T3512">­mi</text:span><text:span text:style-name="T3513">­te</text:span><text:span text:style-name="T3514">­te ben</text:span><text:span text:style-name="T3515">­dru su</text:span><text:span text:style-name="T3516">­ta</text:span><text:span text:style-name="T3517">­ri</text:span><text:span text:style-name="T3518">­mu pri</text:span><text:span text:style-name="T3519">­tar</text:span><text:span text:style-name="T3520">­ta ini</text:span><text:span text:style-name="T3521">­cia</text:span><text:span text:style-name="T3522">­to</text:span><text:span text:style-name="T3523">­rių pa</text:span><text:span text:style-name="T3524">­teik</text:span><text:span text:style-name="T3525">­tam Sei</text:span><text:span text:style-name="T3526">­mo nu</text:span><text:span text:style-name="T3527">­ta</text:span><text:span text:style-name="T3528">­ri</text:span><text:span text:style-name="T3529">­mo pro</text:span><text:span text:style-name="T3530">­jek</text:span><text:span text:style-name="T3531">­tui Nr. XIIIP-3937.<text:s/></text:span></text:p>
        <text:p text:style-name="Roman"><text:span text:style-name="T3532">PIRMININKĖ.</text:span><text:span text:style-name="T3533"><text:s/>Dė</text:span><text:span text:style-name="T3534">­ko</text:span><text:span text:style-name="T3535">­ju. Ačiū pra</text:span><text:span text:style-name="T3536">­ne</text:span><text:span text:style-name="T3537">­šė</text:span><text:span text:style-name="T3538">­jai. Kvie</text:span><text:span text:style-name="T3539">­čiu V. Kam</text:span><text:span text:style-name="T3540">­ble</text:span><text:span text:style-name="T3541">­vi</text:span><text:span text:style-name="T3542">­čių per</text:span><text:span text:style-name="T3543">­skai</text:span><text:span text:style-name="T3544">­ty</text:span><text:span text:style-name="T3545">­ti Vals</text:span><text:span text:style-name="T3546">­ty</text:span><text:span text:style-name="T3547">­bės val</text:span><text:span text:style-name="T3548">­dy</text:span><text:span text:style-name="T3549">­mo ir sa</text:span><text:span text:style-name="T3550">­vi</text:span><text:span text:style-name="T3551">­val</text:span><text:span text:style-name="T3552">­dy</text:span><text:span text:style-name="T3553">­bių ko</text:span><text:span text:style-name="T3554">­mi</text:span><text:span text:style-name="T3555">­te</text:span><text:span text:style-name="T3556">­to iš</text:span><text:span text:style-name="T3557">­va</text:span><text:span text:style-name="T3558">­dą. Ruo</text:span><text:span text:style-name="T3559">­šia</text:span><text:span text:style-name="T3560">­si Žmo</text:span><text:span text:style-name="T3561">­gaus tei</text:span><text:span text:style-name="T3562">­sių ko</text:span><text:span text:style-name="T3563">­mi</text:span><text:span text:style-name="T3564">­te</text:span><text:span text:style-name="T3565">­to pra</text:span><text:span text:style-name="T3566">­ne</text:span><text:span text:style-name="T3567">­šė</text:span><text:span text:style-name="T3568">­jas.<text:s/></text:span></text:p>
        <text:p text:style-name="Roman"><text:span text:style-name="T3569">V. KAMBLEVIČIUS</text:span><text:span text:style-name="T3570"><text:s/></text:span><text:span text:style-name="T3571">(</text:span><text:span text:style-name="T3572">LGF</text:span><text:span text:style-name="T3573">)</text:span><text:span text:style-name="T3574">.<text:s/></text:span>Ger­bia­ma pir­mi­nin­ke, ger­bia­mi ko­le­gos, Vals­ty­bės val­dy­mo ir sa­vi­val­dy­bių ko­mi­te­tas svars­tė šį pro­jek­tą ir pri­ta­rė ben­dru su­ta­ri­mu.<text:s/></text:p>
        <text:p text:style-name="Roman"><text:span text:style-name="T3575">PIRMININKĖ.</text:span><text:s/>Dė­ko­ju. Ir Žmo­gaus tei­sių ko­mi­te­to pra­ne­šė­jas – L. Tal­mon­tas. Pra­šom.<text:s/></text:p>
        <text:p text:style-name="Roman"><text:span text:style-name="T3576">L. TALMONT</text:span><text:span text:style-name="T3577"><text:s/></text:span><text:span text:style-name="T3578">(</text:span><text:span text:style-name="T3579">LLRA-KŠSF</text:span><text:span text:style-name="T3580">)</text:span><text:span text:style-name="T3581">. Ačiū, ger</text:span><text:span text:style-name="T3582">­bia</text:span><text:span text:style-name="T3583">­ma pir</text:span><text:span text:style-name="T3584">­mi</text:span><text:span text:style-name="T3585">­nin</text:span><text:span text:style-name="T3586">­ke. Žmo</text:span><text:span text:style-name="T3587">­gaus tei</text:span><text:span text:style-name="T3588">­sių ko</text:span><text:span text:style-name="T3589">­mi</text:span><text:span text:style-name="T3590">­te</text:span><text:span text:style-name="T3591">­tas svars</text:span><text:span text:style-name="T3592">­tė įsta</text:span><text:span text:style-name="T3593">­ty</text:span><text:span text:style-name="T3594">­mo pro</text:span><text:span text:style-name="T3595">­jek</text:span><text:span text:style-name="T3596">­tą ir pri</text:span><text:span text:style-name="T3597">­ta</text:span><text:span text:style-name="T3598">­rė ben</text:span><text:span text:style-name="T3599">­dru su</text:span><text:span text:style-name="T3600">­ta</text:span><text:span text:style-name="T3601">­ri</text:span><text:span text:style-name="T3602">­mu.<text:s/></text:span></text:p>
        <text:p text:style-name="Roman"><text:span text:style-name="T3603">PIRMININKĖ.</text:span><text:span text:style-name="T3604"><text:s/>Dė</text:span><text:span text:style-name="T3605">­ko</text:span><text:span text:style-name="T3606">­ju. Ben</text:span><text:span text:style-name="T3607">­dro</text:span><text:span text:style-name="T3608">­ji dis</text:span><text:span text:style-name="T3609">­ku</text:span><text:span text:style-name="T3610">­si</text:span><text:span text:style-name="T3611">­ja. Ma</text:span><text:span text:style-name="T3612">­lo</text:span><text:span text:style-name="T3613">­niai kvie</text:span><text:span text:style-name="T3614">­čiu K. Gla</text:span><text:span text:style-name="T3615">­vec</text:span><text:span text:style-name="T3616">­ką dis</text:span><text:span text:style-name="T3617">­ku</text:span><text:span text:style-name="T3618">­tuo</text:span><text:span text:style-name="T3619">­ti dėl<text:s/></text:span>Sei­mo nu­ta­ri­mo „Dėl kon­so­li­duo­tų­jų ata­skai­tų rin­ki­nio pa­tvir­ti­ni­mo“.<text:s/></text:p>
        <text:p text:style-name="Roman"><text:span text:style-name="T3620">K. GLAVECKAS</text:span><text:span text:style-name="T3621"><text:s/></text:span><text:span text:style-name="T3622">(</text:span><text:span text:style-name="T3623">LSF</text:span><text:span text:style-name="T3624">)</text:span><text:span text:style-name="T3625">.<text:s/></text:span>Ger­bia­ma pir­mi­nin­ke, aš šį kar­tą kal­bė­siu la­bai trum­pai, ka­dan­gi, at­ro­do, ma­žai ką iš Sei­mo na­rių do­mi­na ši­tie klau­si­mai, kas bu­vo 2018 me­tais ir ko­kios bu­vo pa­da­ry­tos iš­va­dos.<text:s/>Pa­sa­ky­siu tik vie­ną svar­bų da­ly­ką, kad jei­gu mes bū­tu­me ne­pri­ta­rę ši­tam pir­mam nu­ta­ri­mui, tai bū­tu­me tu­rė­ję ga­li­my­bę bal­suo­ti dėl ne­pa­si­ti­kė­ji­mo Mi­nist­ru Pir­mi­ninku. Taip yra Sta­tu­te pa­ra­šy­ta. Tai­gi klau­si­mas bu­vo la­bai svar­bus, bet jis taip ne­pa­ste­bė­tai ir pra­ėjo.<text:s/></text:p>
        <text:p text:style-name="Roman">O šiaip tos pa­mo­kos, apie ku­rias kal­bė­jo čia ko­le­gos ir ku­rias rei­kė­jo iš­mok­ti, nuo­lat kar­to­ja­si ir, aš ma­nau, dar il­gai kar­to­sis. Jei­gu pa­žiū­rė­tu­me svars­ty­mą Vy­riau­sy­bės ata­skai­tų, ku­rios bū­na, jos pra­ei­na ne­pa­ste­bė­tai ar­ba pa­vir­šu­ti­niš­kai, ar­ba nie­kaip, šis fi­nan­si­nių ata­skai­tų ly­giai taip pat pra­ei­na. O kai at­ei­na biu­dže­to svars­ty­mas, ypač Vals­ty­bės in­ves­ti­ci­jų pro­gra­ma, ir kal­ba­ma apie kiek­vie­no Sei­mo na­rio, ypač iš­rink­to at­ski­ro­je apy­gar­do­je, ta­da, aiš­ku, in­te­re­sų daug ir svars­to­ma la­bai daug.<text:s/></text:p>
        <text:soft-page-break/>
        <text:p text:style-name="Roman">At­ei­ty­je lin­kiu vis dėl­to pa­si­mo­ky­ti iš tų pa­mo­kų ir vi­siems ko­le­goms, vi­siems mums rim­čiau žiū­rė­ti į šias ata­skai­tas, nes jo­se ma­ty­ti, ku­rio­se vie­to­se yra<text:s/><text:span text:style-name="T3626">ne</text:span><text:span text:style-name="T3627">­da</text:span><text:span text:style-name="T3628">­dirb</text:span><text:span text:style-name="T3629">­ta<text:s/></text:span>ir ku­rio­se vie­to­se iš tik­ro yra daug re­zer­vų, ku­rių mes ieš­ko­me di­din­da­mi mo­kes­čius, o ne pa­im­da­mi pi­ni­gus ar­ba pa­nau­do­da­mi pi­ni­gus iš ten, kur jie nau­do­ja­mi ne­efek­ty­viai.</text:p>
        <text:p text:style-name="Roman">Dau­ge­lis tur­to ir įsi­pa­rei­go­ji­mo ata­skai­tų ro­do, kad di­de­lė da­lis pro­gra­mų ir ap­skri­tai biu­dže­te pa­teik­tų asig­na­vi­mų nau­do­ja­ma la­bai ne­efek­ty­viai. Štai kur yra pa­grin­di­niai re­zer­vai. To­dėl ga­li­ma bū­tų vi­siš­kai ki­taip pla­nuo­ti vi­so biu­dže­to pro­ce­są ir ga­lų ga­le ki­taip siek­ti tų tiks­lų, ku­rie yra su­si­ję su mū­sų vals­ty­bės tiks­lais. Ačiū.</text:p>
        <text:p text:style-name="Roman"><text:span text:style-name="T3630">PIRMININKĖ.</text:span><text:s/>Dė­ko­ju. Mo­ty­vai. O prieš mo­ty­vus dar mes tu­ri­me pa­siū­ly­mą. Kvie­čiu ger­bia­mą A. But­ke­vi­čių. Ap­tar­si­me pa­siū­ly­mą. Dėl 1 straips­nio yra Au­di­to ko­mi­te­to pa­siū­ly­mas. Au­di­to ko­mi­te­to pir­mi­nin­kė I. Ši­mo­ny­tė. Pra­šom. Mi­nu­tė­lę, tuoj įjung­si­me.</text:p>
        <text:p text:style-name="Roman"><text:span text:style-name="T3631">I. ŠIMONYTĖ</text:span><text:span text:style-name="T3632"><text:s/></text:span><text:span text:style-name="T3633">(</text:span><text:span text:style-name="T3634">TS-LKDF</text:span><text:span text:style-name="T3635">)</text:span><text:span text:style-name="T3636">. La</text:span><text:span text:style-name="T3637">­bai ačiū, ger</text:span><text:span text:style-name="T3638">­bia</text:span><text:span text:style-name="T3639">­ma po</text:span><text:span text:style-name="T3640">­sė</text:span><text:span text:style-name="T3641">­džio pir</text:span><text:span text:style-name="T3642">­mi</text:span><text:span text:style-name="T3643">­nin</text:span><text:span text:style-name="T3644">­ke. Čia yra pa</text:span><text:span text:style-name="T3645">­na</text:span><text:span text:style-name="T3646">­ši si</text:span><text:span text:style-name="T3647">­tu</text:span><text:span text:style-name="T3648">­a</text:span><text:span text:style-name="T3649">­ci</text:span><text:span text:style-name="T3650">­ja kaip ir su na</text:span><text:span text:style-name="T3651">­cio</text:span><text:span text:style-name="T3652">­na</text:span><text:span text:style-name="T3653">­li</text:span><text:span text:style-name="T3654">­niu rin</text:span><text:span text:style-name="T3655">­ki</text:span><text:span text:style-name="T3656">­niu, nes vals</text:span><text:span text:style-name="T3657">­ty</text:span><text:span text:style-name="T3658">­bės fi</text:span><text:span text:style-name="T3659">­nan</text:span><text:span text:style-name="T3660">­si</text:span><text:span text:style-name="T3661">­nės ata</text:span><text:span text:style-name="T3662">­skai</text:span><text:span text:style-name="T3663">­tos yra tur</text:span><text:span text:style-name="T3664">­būt di</text:span><text:span text:style-name="T3665">­džio</text:span><text:span text:style-name="T3666">­ji kon</text:span><text:span text:style-name="T3667">­so</text:span><text:span text:style-name="T3668">­li</text:span><text:span text:style-name="T3669">­duo</text:span><text:span text:style-name="T3670">­to</text:span><text:span text:style-name="T3671">­jo rin</text:span><text:span text:style-name="T3672">­ki</text:span><text:span text:style-name="T3673">­nio da</text:span><text:span text:style-name="T3674">­lis. Ko</text:span><text:span text:style-name="T3675">­mi</text:span><text:span text:style-name="T3676">­te</text:span><text:span text:style-name="T3677">­tas siū</text:span><text:span text:style-name="T3678">­lė pri</text:span><text:span text:style-name="T3679">­im</text:span><text:span text:style-name="T3680">­ti spren</text:span><text:span text:style-name="T3681">­di</text:span><text:span text:style-name="T3682">­mą ne</text:span><text:span text:style-name="T3683">­tvir</text:span><text:span text:style-name="T3684">­tin</text:span><text:span text:style-name="T3685">­ti ši</text:span><text:span text:style-name="T3686">­to rin</text:span><text:span text:style-name="T3687">­ki</text:span><text:span text:style-name="T3688">­nio, nes tam tik</text:span><text:span text:style-name="T3689">­ra pras</text:span><text:span text:style-name="T3690">­me yra pa</text:span><text:span text:style-name="T3691">­ra</text:span><text:span text:style-name="T3692">­dok</text:span><text:span text:style-name="T3693">­sa</text:span><text:span text:style-name="T3694">­lus Sei</text:span><text:span text:style-name="T3695">­mo spren</text:span><text:span text:style-name="T3696">­di</text:span><text:span text:style-name="T3697">­mas pa</text:span><text:span text:style-name="T3698">­tvir</text:span><text:span text:style-name="T3699">­tin</text:span><text:span text:style-name="T3700">­ti ata</text:span><text:span text:style-name="T3701">­skai</text:span><text:span text:style-name="T3702">­tų rin</text:span><text:span text:style-name="T3703">­ki</text:span><text:span text:style-name="T3704">­nį: pa</text:span><text:span text:style-name="T3705">­tvir</text:span><text:span text:style-name="T3706">­tin</text:span><text:span text:style-name="T3707">­ti ne</text:span><text:span text:style-name="T3708">­ma</text:span><text:span text:style-name="T3709">­žai straips</text:span><text:span text:style-name="T3710">­nių, įskai</text:span><text:span text:style-name="T3711">­tant ir straips</text:span><text:span text:style-name="T3712">­nį dėl biu</text:span><text:span text:style-name="T3713">­dže</text:span><text:span text:style-name="T3714">­to pa</text:span><text:span text:style-name="T3715">­ja</text:span><text:span text:style-name="T3716">­mų, ku</text:span><text:span text:style-name="T3717">­rio ne</text:span><text:span text:style-name="T3718">­ga</text:span><text:span text:style-name="T3719">­li pa</text:span><text:span text:style-name="T3720">­tvir</text:span><text:span text:style-name="T3721">­tin</text:span><text:span text:style-name="T3722">­ti Sei</text:span><text:span text:style-name="T3723">­mo rams</text:span><text:span text:style-name="T3724">­tis, pa</text:span><text:span text:style-name="T3725">­va</text:span><text:span text:style-name="T3726">­di</text:span><text:span text:style-name="T3727">­ni</text:span><text:span text:style-name="T3728">­mu „Vals</text:span><text:span text:style-name="T3729">­ty</text:span><text:span text:style-name="T3730">­bės kon</text:span><text:span text:style-name="T3731">­tro</text:span><text:span text:style-name="T3732">­lė“. To</text:span><text:span text:style-name="T3733">­dėl ko</text:span><text:span text:style-name="T3734">­mi</text:span><text:span text:style-name="T3735">­te</text:span><text:span text:style-name="T3736">­to spren</text:span><text:span text:style-name="T3737">­di</text:span><text:span text:style-name="T3738">­mas, kaip ir prieš tai bu</text:span><text:span text:style-name="T3739">­vu</text:span><text:span text:style-name="T3740">­sių ata</text:span><text:span text:style-name="T3741">­skai</text:span><text:span text:style-name="T3742">­tų at</text:span><text:span text:style-name="T3743">­žvil</text:span><text:span text:style-name="T3744">­giu, bu</text:span><text:span text:style-name="T3745">­vo toks pat: tie</text:span><text:span text:style-name="T3746">­siog siū</text:span><text:span text:style-name="T3747">­ly</text:span><text:span text:style-name="T3748">­ti Sei</text:span><text:span text:style-name="T3749">­mui ne</text:span><text:span text:style-name="T3750">­tvir</text:span><text:span text:style-name="T3751">­tin</text:span><text:span text:style-name="T3752">­ti ši</text:span><text:span text:style-name="T3753">­tų su</text:span><text:span text:style-name="T3754">­mų, nes Sei</text:span><text:span text:style-name="T3755">­mas taip pri</text:span><text:span text:style-name="T3756">­si</text:span><text:span text:style-name="T3757">­i</text:span><text:span text:style-name="T3758">­ma at</text:span><text:span text:style-name="T3759">­sa</text:span><text:span text:style-name="T3760">­ko</text:span><text:span text:style-name="T3761">­my</text:span><text:span text:style-name="T3762">­bę dėl to, dėl ko at</text:span><text:span text:style-name="T3763">­sa</text:span><text:span text:style-name="T3764">­ko</text:span><text:span text:style-name="T3765">­my</text:span><text:span text:style-name="T3766">­bės ne</text:span><text:span text:style-name="T3767">­ga</text:span><text:span text:style-name="T3768">­li pri</text:span><text:span text:style-name="T3769">­si</text:span><text:span text:style-name="T3770">­im</text:span><text:span text:style-name="T3771">­ti Vals</text:span><text:span text:style-name="T3772">­ty</text:span><text:span text:style-name="T3773">­bės kon</text:span><text:span text:style-name="T3774">­tro</text:span><text:span text:style-name="T3775">­lė.</text:span></text:p>
        <text:p text:style-name="Roman"><text:span text:style-name="T3776">PIRMININKĖ.</text:span><text:span text:style-name="T3777"><text:s/>Dė</text:span><text:span text:style-name="T3778">­ko</text:span><text:span text:style-name="T3779">­ju. Ko</text:span><text:span text:style-name="T3780">­mi</text:span><text:span text:style-name="T3781">­te</text:span><text:span text:style-name="T3782">­to ar</text:span><text:span text:style-name="T3783">­gu</text:span><text:span text:style-name="T3784">­men</text:span><text:span text:style-name="T3785">­tai.</text:span></text:p>
        <text:p text:style-name="Roman"><text:span text:style-name="T3786">A. BUTKEVIČIUS</text:span><text:span text:style-name="T3787"><text:s/></text:span><text:span text:style-name="T3788">(</text:span><text:span text:style-name="T3789">LGF</text:span><text:span text:style-name="T3790">)</text:span><text:span text:style-name="T3791">. Biu</text:span><text:span text:style-name="T3792">­dže</text:span><text:span text:style-name="T3793">­to ir fi</text:span><text:span text:style-name="T3794">­nan</text:span><text:span text:style-name="T3795">­sų ko</text:span><text:span text:style-name="T3796">­mi</text:span><text:span text:style-name="T3797">­te</text:span><text:span text:style-name="T3798">­tas ne</text:span><text:span text:style-name="T3799">­pri</text:span><text:span text:style-name="T3800">­ta</text:span><text:span text:style-name="T3801">­rė Au</text:span><text:span text:style-name="T3802">­di</text:span><text:span text:style-name="T3803">­to ko</text:span><text:span text:style-name="T3804">­mi</text:span><text:span text:style-name="T3805">­te</text:span><text:span text:style-name="T3806">­to pa</text:span><text:span text:style-name="T3807">­siū</text:span><text:span text:style-name="T3808">­ly</text:span><text:span text:style-name="T3809">­mui. Aš ma</text:span><text:span text:style-name="T3810">­nau, kad Au</text:span><text:span text:style-name="T3811">­di</text:span><text:span text:style-name="T3812">­to ko</text:span><text:span text:style-name="T3813">­mi</text:span><text:span text:style-name="T3814">­te</text:span><text:span text:style-name="T3815">­to pa</text:span><text:span text:style-name="T3816">­siū</text:span><text:span text:style-name="T3817">­ly</text:span><text:span text:style-name="T3818">­mas toks ir ne</text:span><text:span text:style-name="T3819">­bū</text:span><text:span text:style-name="T3820">­tų bu</text:span><text:span text:style-name="T3821">­vęs, jei prieš tai Biu</text:span><text:span text:style-name="T3822">­dže</text:span><text:span text:style-name="T3823">­to ir fi</text:span><text:span text:style-name="T3824">­nan</text:span><text:span text:style-name="T3825">­sų ko</text:span><text:span text:style-name="T3826">­mi</text:span><text:span text:style-name="T3827">­te</text:span><text:span text:style-name="T3828">­tas jau bū</text:span><text:span text:style-name="T3829">­tų pa</text:span><text:span text:style-name="T3830">­ren</text:span><text:span text:style-name="T3831">­gęs ir at</text:span><text:span text:style-name="T3832">­si</text:span><text:span text:style-name="T3833">­žvel</text:span><text:span text:style-name="T3834">­gęs į Au</text:span><text:span text:style-name="T3835">­di</text:span><text:span text:style-name="T3836">­to ko</text:span><text:span text:style-name="T3837">­mi</text:span><text:span text:style-name="T3838">­te</text:span><text:span text:style-name="T3839">­to kai ku</text:span><text:span text:style-name="T3840">­riuos pa</text:span><text:span text:style-name="T3841">­siū</text:span><text:span text:style-name="T3842">­ly</text:span><text:span text:style-name="T3843">­mus, ku</text:span><text:span text:style-name="T3844">­rie bu</text:span><text:span text:style-name="T3845">­vo su</text:span><text:span text:style-name="T3846">­dė</text:span><text:span text:style-name="T3847">­lio</text:span><text:span text:style-name="T3848">­ti nu</text:span><text:span text:style-name="T3849">­ta</text:span><text:span text:style-name="T3850">­ri</text:span><text:span text:style-name="T3851">­mo pre</text:span><text:span text:style-name="T3852">­am</text:span><text:span text:style-name="T3853">­bu</text:span><text:span text:style-name="T3854">­lė</text:span><text:span text:style-name="T3855">­je.</text:span></text:p>
        <text:p text:style-name="Roman"><text:span text:style-name="T3856">PIRMININKĖ.</text:span><text:span text:style-name="T3857"><text:s/>Dė</text:span><text:span text:style-name="T3858">­ko</text:span><text:span text:style-name="T3859">­ju. Mo</text:span><text:span text:style-name="T3860">­ty</text:span><text:span text:style-name="T3861">­vai. Mo</text:span><text:span text:style-name="T3862">­ty</text:span><text:span text:style-name="T3863">­vai prieš pa</text:span><text:span text:style-name="T3864">­siū</text:span><text:span text:style-name="T3865">­ly</text:span><text:span text:style-name="T3866">­mą – V. Rin</text:span><text:span text:style-name="T3867">­ke</text:span><text:span text:style-name="T3868">­vi</text:span><text:span text:style-name="T3869">­čius. Pra</text:span><text:span text:style-name="T3870">­šom.<text:s/></text:span></text:p>
        <text:p text:style-name="Roman"><text:span text:style-name="T3871">V. RINKEVIČIUS</text:span><text:span text:style-name="T3872"><text:s/></text:span><text:span text:style-name="T3873">(</text:span><text:span text:style-name="T3874">LVŽSF</text:span><text:span text:style-name="T3875">)</text:span><text:span text:style-name="T3876">. Ačiū. Aš siū</text:span><text:span text:style-name="T3877">­lau ne</text:span><text:span text:style-name="T3878">­pri</text:span><text:span text:style-name="T3879">­tar</text:span><text:span text:style-name="T3880">­ti Au</text:span><text:span text:style-name="T3881">­di</text:span><text:span text:style-name="T3882">­to ko</text:span><text:span text:style-name="T3883">­mi</text:span><text:span text:style-name="T3884">­te</text:span><text:span text:style-name="T3885">­to pa</text:span><text:span text:style-name="T3886">­siū</text:span><text:span text:style-name="T3887">­ly</text:span><text:span text:style-name="T3888">­mui ir pri</text:span><text:span text:style-name="T3889">­tar</text:span><text:span text:style-name="T3890">­ti šiam pro</text:span><text:span text:style-name="T3891">­jek</text:span><text:span text:style-name="T3892">­tui – ata</text:span><text:span text:style-name="T3893">­skai</text:span><text:span text:style-name="T3894">­tų rin</text:span><text:span text:style-name="T3895">­ki</text:span><text:span text:style-name="T3896">­nio pa</text:span><text:span text:style-name="T3897">­tvir</text:span><text:span text:style-name="T3898">­ti</text:span><text:span text:style-name="T3899">­ni</text:span><text:span text:style-name="T3900">­mui, ka</text:span><text:span text:style-name="T3901">­dan</text:span><text:span text:style-name="T3902">­gi vi</text:span><text:span text:style-name="T3903">­sa</text:span><text:span text:style-name="T3904">­da mes tur</text:span><text:span text:style-name="T3905">­būt pa</text:span><text:span text:style-name="T3906">­da</text:span><text:span text:style-name="T3907">­ro</text:span><text:span text:style-name="T3908">­me klai</text:span><text:span text:style-name="T3909">­dų. Kai I. Ši</text:span><text:span text:style-name="T3910">­mo</text:span><text:span text:style-name="T3911">­ny</text:span><text:span text:style-name="T3912">­tė bu</text:span><text:span text:style-name="T3913">­vo fi</text:span><text:span text:style-name="T3914">­nan</text:span><text:span text:style-name="T3915">­sų mi</text:span><text:span text:style-name="T3916">­nist</text:span><text:span text:style-name="T3917">­rė, tai gal</text:span><text:span text:style-name="T3918">­būt, jei mes ieš</text:span><text:span text:style-name="T3919">­ko</text:span><text:span text:style-name="T3920">­tu</text:span><text:span text:style-name="T3921">­me, ras</text:span><text:span text:style-name="T3922">­tu</text:span><text:span text:style-name="T3923">­me dar dau</text:span><text:span text:style-name="T3924">­giau įvai</text:span><text:span text:style-name="T3925">­rių klai</text:span><text:span text:style-name="T3926">­dų, ku</text:span><text:span text:style-name="T3927">­rių bu</text:span><text:span text:style-name="T3928">­vo pa</text:span><text:span text:style-name="T3929">­da</text:span><text:span text:style-name="T3930">­ry</text:span><text:span text:style-name="T3931">­ta. Mes nag</text:span><text:span text:style-name="T3932">­ri</text:span><text:span text:style-name="T3933">­nė</text:span><text:span text:style-name="T3934">­jo</text:span><text:span text:style-name="T3935">­me tą lai</text:span><text:span text:style-name="T3936">­ko</text:span><text:span text:style-name="T3937">­tar</text:span><text:span text:style-name="T3938">­pį ir ko</text:span><text:span text:style-name="T3939">­mi</text:span><text:span text:style-name="T3940">­si</text:span><text:span text:style-name="T3941">­jo</text:span><text:span text:style-name="T3942">­je apie kri</text:span><text:span text:style-name="T3943">­zės pro</text:span><text:span text:style-name="T3944">­ble</text:span><text:span text:style-name="T3945">­mas. Iš tik</text:span><text:span text:style-name="T3946">­rų</text:span><text:span text:style-name="T3947">­jų ten bu</text:span><text:span text:style-name="T3948">­vo la</text:span><text:span text:style-name="T3949">­bai daug. Ta</text:span><text:span text:style-name="T3950">­čiau mo</text:span><text:span text:style-name="T3951">­ko</text:span><text:span text:style-name="T3952">­mės iš tų klai</text:span><text:span text:style-name="T3953">­dų, pa</text:span><text:span text:style-name="T3954">­da</text:span><text:span text:style-name="T3955">­ry</text:span><text:span text:style-name="T3956">­tų ir anks</text:span><text:span text:style-name="T3957">­čiau, ir da</text:span><text:span text:style-name="T3958">­bar. Aš ma</text:span><text:span text:style-name="T3959">­nau, vals</text:span><text:span text:style-name="T3960">­ty</text:span><text:span text:style-name="T3961">­bė dir</text:span><text:span text:style-name="T3962">­bo, bu</text:span><text:span text:style-name="T3963">­vo fi</text:span><text:span text:style-name="T3964">­nan</text:span><text:span text:style-name="T3965">­suo</text:span><text:span text:style-name="T3966">­ja</text:span><text:span text:style-name="T3967">­mos vi</text:span><text:span text:style-name="T3968">­sos sri</text:span><text:span text:style-name="T3969">­tys, ir siū</text:span><text:span text:style-name="T3970">­lau pri</text:span><text:span text:style-name="T3971">­tar</text:span><text:span text:style-name="T3972">­ti.</text:span></text:p>
        <text:p text:style-name="Roman"><text:span text:style-name="T3973">PIRMININKĖ.</text:span><text:span text:style-name="T3974"><text:s/>Dė</text:span><text:span text:style-name="T3975">­ko</text:span><text:span text:style-name="T3976">­ju. Dau</text:span><text:span text:style-name="T3977">­giau no</text:span><text:span text:style-name="T3978">­rin</text:span><text:span text:style-name="T3979">­čių kal</text:span><text:span text:style-name="T3980">­bė</text:span><text:span text:style-name="T3981">­ti nė</text:span><text:span text:style-name="T3982">­ra. Bal</text:span><text:span text:style-name="T3983">­suo</text:span><text:span text:style-name="T3984">­ja</text:span><text:span text:style-name="T3985">­me. Bal</text:span><text:span text:style-name="T3986">­suo</text:span><text:span text:style-name="T3987">­ja</text:span><text:span text:style-name="T3988">­me dėl Au</text:span><text:span text:style-name="T3989">­di</text:span><text:span text:style-name="T3990">­to ko</text:span><text:span text:style-name="T3991">­mi</text:span><text:span text:style-name="T3992">­te</text:span><text:span text:style-name="T3993">­to pa</text:span><text:span text:style-name="T3994">­siū</text:span><text:span text:style-name="T3995">­ly</text:span><text:span text:style-name="T3996">­mo dėl 1 straips</text:span><text:span text:style-name="T3997">­nio. Jam kaip pa</text:span><text:span text:style-name="T3998">­grin</text:span><text:span text:style-name="T3999">­di</text:span><text:span text:style-name="T4000">­nis Biu</text:span><text:span text:style-name="T4001">­dže</text:span><text:span text:style-name="T4002">­to ir fi</text:span><text:span text:style-name="T4003">­nan</text:span><text:span text:style-name="T4004">­sų ko</text:span><text:span text:style-name="T4005">­mi</text:span><text:span text:style-name="T4006">­te</text:span><text:span text:style-name="T4007">­tas ne</text:span><text:span text:style-name="T4008">­pri</text:span><text:span text:style-name="T4009">­ta</text:span><text:span text:style-name="T4010">­rė.<text:s/></text:span></text:p>
        <text:p text:style-name="Roman"><text:span text:style-name="T4011">Bal</text:span><text:span text:style-name="T4012">­sa</text:span><text:span text:style-name="T4013">­vo 83 Sei</text:span><text:span text:style-name="T4014">­mo na</text:span><text:span text:style-name="T4015">­riai: už – 26, prieš – 29, su</text:span><text:span text:style-name="T4016">­si</text:span><text:span text:style-name="T4017">­lai</text:span><text:span text:style-name="T4018">­kė 28. Au</text:span><text:span text:style-name="T4019">­di</text:span><text:span text:style-name="T4020">­to ko</text:span><text:span text:style-name="T4021">­mi</text:span><text:span text:style-name="T4022">­te</text:span><text:span text:style-name="T4023">­to pa</text:span><text:span text:style-name="T4024">­siū</text:span><text:span text:style-name="T4025">­ly</text:span><text:span text:style-name="T4026">­mui ne</text:span><text:span text:style-name="T4027">­pri</text:span><text:span text:style-name="T4028">­tar</text:span><text:span text:style-name="T4029">­ta.<text:s/></text:span></text:p>
        <text:p text:style-name="Roman">Dėl 2 straips­nio pa­siū­ly­mų ne­bu­vo. Eko­no­mi­kos ko­mi­te­tas tei­kė pa­siū­ly­mą, į jį pa­grin­di­nis ko­mi­te­tas at­si­žvel­gė. Dė­ko­ju. Ger­bia­mi ko­le­gos, dėl vi­so Sei­mo nu­ta­ri­mo mo­ty­vai prieš – I. Ši­mo­ny­tė. Pra­šau, ko­le­ge.</text:p>
        <text:p text:style-name="Roman"><text:span text:style-name="T4030">I. ŠIMONYTĖ</text:span><text:span text:style-name="T4031"><text:s/></text:span><text:span text:style-name="T4032">(</text:span><text:span text:style-name="T4033">TS-LKDF</text:span><text:span text:style-name="T4034">)</text:span><text:span text:style-name="T4035">. La</text:span><text:span text:style-name="T4036">­bai ačiū. Bū</text:span><text:span text:style-name="T4037">­čiau ne</text:span><text:span text:style-name="T4038">­kal</text:span><text:span text:style-name="T4039">­bė</text:span><text:span text:style-name="T4040">­ju</text:span><text:span text:style-name="T4041">­si, jei</text:span><text:span text:style-name="T4042">­gu ne po</text:span><text:span text:style-name="T4043">­nas Vik</text:span><text:span text:style-name="T4044">­to</text:span><text:span text:style-name="T4045">­ras, nes ky</text:span><text:span text:style-name="T4046">­la tur</text:span><text:span text:style-name="T4047">­būt di</text:span><text:span text:style-name="T4048">­de</text:span><text:span text:style-name="T4049">­lių abe</text:span><text:span text:style-name="T4050">­jo</text:span><text:span text:style-name="T4051">­nių, ar kai ku</text:span><text:span text:style-name="T4052">­rie Biu</text:span><text:span text:style-name="T4053">­dže</text:span><text:span text:style-name="T4054">­to ir fi</text:span><text:span text:style-name="T4055">­nan</text:span><text:span text:style-name="T4056">­sų ko</text:span><text:span text:style-name="T4057">­mi</text:span><text:span text:style-name="T4058">­te</text:span><text:span text:style-name="T4059">­to na</text:span><text:span text:style-name="T4060">­riai ap</text:span><text:span text:style-name="T4061">­skri</text:span><text:span text:style-name="T4062">­tai per</text:span><text:span text:style-name="T4063">­skai</text:span><text:span text:style-name="T4064">­tė, kas yra pa</text:span><text:span text:style-name="T4065">­ra</text:span><text:span text:style-name="T4066">­šy</text:span><text:span text:style-name="T4067">­ta tiek kon</text:span><text:span text:style-name="T4068">­so</text:span><text:span text:style-name="T4069">­li</text:span><text:span text:style-name="T4070">­duo</text:span><text:span text:style-name="T4071">­to</text:span><text:span text:style-name="T4072">­sio</text:span><text:span text:style-name="T4073">­se ata</text:span><text:span text:style-name="T4074">­skai</text:span><text:span text:style-name="T4075">­to</text:span><text:span text:style-name="T4076">­se, tiek ir Vals</text:span><text:span text:style-name="T4077">­ty</text:span><text:span text:style-name="T4078">­bės kon</text:span><text:span text:style-name="T4079">­tro</text:span><text:span text:style-name="T4080">­lės iš</text:span><text:span text:style-name="T4081">­va</text:span><text:span text:style-name="T4082">­do</text:span><text:span text:style-name="T4083">­se. Au</text:span><text:span text:style-name="T4084">­di</text:span><text:span text:style-name="T4085">­to ko</text:span><text:span text:style-name="T4086">­mi</text:span><text:span text:style-name="T4087">­te</text:span><text:span text:style-name="T4088">­to iš</text:span><text:span text:style-name="T4089">­va</text:span><text:span text:style-name="T4090">­da tik</text:span><text:span text:style-name="T4091">­rai nie</text:span><text:span text:style-name="T4092">­kaip nė</text:span><text:span text:style-name="T4093">­ra su</text:span><text:span text:style-name="T4094">­si</text:span><text:span text:style-name="T4095">­ju</text:span><text:span text:style-name="T4096">­si su tuo, kad vie</text:span><text:span text:style-name="T4097">­nos ar ki</text:span><text:span text:style-name="T4098">­tos įstai</text:span><text:span text:style-name="T4099">­gos veik</text:span><text:span text:style-name="T4100">­lo</text:span><text:span text:style-name="T4101">­je yra ras</text:span><text:span text:style-name="T4102">­tas vie</text:span><text:span text:style-name="T4103">­nas ar ki</text:span><text:span text:style-name="T4104">­tas pa</text:span><text:span text:style-name="T4105">­ste</text:span><text:span text:style-name="T4106">­bė</text:span><text:span text:style-name="T4107">­ji</text:span><text:span text:style-name="T4108">­mas, nes iš</text:span><text:span text:style-name="T4109">­ties at</text:span><text:span text:style-name="T4110">­sa</text:span><text:span text:style-name="T4111">­ko</text:span><text:span text:style-name="T4112">­my</text:span><text:span text:style-name="T4113">­bė tuo</text:span><text:span text:style-name="T4114">­met yra vi</text:span><text:span text:style-name="T4115">­sų pir</text:span><text:span text:style-name="T4116">­ma asig</text:span><text:span text:style-name="T4117">­na</text:span><text:span text:style-name="T4118">­vi</text:span><text:span text:style-name="T4119">­mo val</text:span><text:span text:style-name="T4120">­dy</text:span><text:span text:style-name="T4121">­to</text:span><text:span text:style-name="T4122">­jų. Ly</text:span><text:span text:style-name="T4123">­giai taip pat ga</text:span><text:span text:style-name="T4124">­li</text:span><text:span text:style-name="T4125">­ma tas at</text:span><text:span text:style-name="T4126">­sa</text:span><text:span text:style-name="T4127">­ko</text:span><text:span text:style-name="T4128">­my</text:span><text:span text:style-name="T4129">­bes čia kel</text:span><text:span text:style-name="T4130">­ti</text:span><text:span text:style-name="T4131">,</text:span><text:span text:style-name="T4132"><text:s/>kam tik no</text:span><text:span text:style-name="T4133">­ri, as</text:span><text:span text:style-name="T4134">­me</text:span><text:span text:style-name="T4135">­ni</text:span><text:span text:style-name="T4136">­nes. Pro</text:span><text:span text:style-name="T4137">­ble</text:span><text:span text:style-name="T4138">­ma yra vi</text:span><text:span text:style-name="T4139">­siš</text:span><text:span text:style-name="T4140">­kai ki</text:span><text:span text:style-name="T4141">­ta. Pro</text:span><text:span text:style-name="T4142">­ble</text:span><text:span text:style-name="T4143">­ma yra, kad eg</text:span><text:span text:style-name="T4144">­zis</text:span><text:span text:style-name="T4145">­tuo</text:span><text:span text:style-name="T4146">­ja la</text:span><text:span text:style-name="T4147">­bai daug fi</text:span><text:span text:style-name="T4148">­nan</text:span><text:span text:style-name="T4149">­si</text:span><text:span text:style-name="T4150">­nių ata</text:span><text:span text:style-name="T4151">­skai</text:span><text:span text:style-name="T4152">­tų straips</text:span><text:span text:style-name="T4153">­nių, dėl ku</text:span><text:span text:style-name="T4154">­rių Vals</text:span><text:span text:style-name="T4155">­ty</text:span><text:span text:style-name="T4156">­bės kon</text:span><text:span text:style-name="T4157">­tro</text:span><text:span text:style-name="T4158">­lė ne</text:span><text:span text:style-name="T4159">­ga</text:span><text:span text:style-name="T4160">­li duo</text:span><text:span text:style-name="T4161">­ti pa</text:span><text:span text:style-name="T4162">­tvir</text:span><text:span text:style-name="T4163">­ti</text:span><text:span text:style-name="T4164">­ni</text:span><text:span text:style-name="T4165">­mo, ir tai yra ne 10 tūkst. kaž</text:span><text:span text:style-name="T4166">­ko</text:span><text:span text:style-name="T4167">­kių šen bei ten gal</text:span><text:span text:style-name="T4168">­būt nevi</text:span><text:span text:style-name="T4169">­siš</text:span><text:span text:style-name="T4170">­kai pro</text:span><text:span text:style-name="T4171">­tin</text:span><text:span text:style-name="T4172">­gai ir ne</text:span><text:span text:style-name="T4173">­vi</text:span><text:span text:style-name="T4174">­siš</text:span><text:span text:style-name="T4175">­kai skaid</text:span><text:span text:style-name="T4176">­riai iš</text:span><text:span text:style-name="T4177">­leis</text:span><text:span text:style-name="T4178">­tų pi</text:span><text:span text:style-name="T4179">­ni</text:span><text:span text:style-name="T4180">­gų</text:span><text:span text:style-name="T4181">.</text:span><text:span text:style-name="T4182"><text:s/></text:span><text:span text:style-name="T4183">M</text:span><text:span text:style-name="T4184">es kal</text:span><text:span text:style-name="T4185">­ba</text:span><text:span text:style-name="T4186">­me apie mi</text:span><text:span text:style-name="T4187">­li</text:span><text:span text:style-name="T4188">­jar</text:span><text:span text:style-name="T4189">­di</text:span><text:span text:style-name="T4190">­nius straips</text:span><text:span text:style-name="T4191">­nius, tai yra apie ke</text:span><text:span text:style-name="T4192">­lis mi</text:span><text:span text:style-name="T4193">­li</text:span><text:span text:style-name="T4194">­jar</text:span><text:span text:style-name="T4195">­dus pa</text:span><text:span text:style-name="T4196">­ja</text:span><text:span text:style-name="T4197">­mų, apie di</text:span><text:span text:style-name="T4198">­dži</text:span><text:span text:style-name="T4199">­ą</text:span><text:span text:style-name="T4200">­ją</text:span><text:span text:style-name="T4201"><text:s/>biu</text:span><text:span text:style-name="T4202">­dže</text:span><text:span text:style-name="T4203">­to</text:span><text:span text:style-name="T4204"><text:s/>da</text:span><text:span text:style-name="T4205">­lį, tie</text:span><text:span text:style-name="T4206">­są sa</text:span><text:span text:style-name="T4207">­kant, Mo</text:span><text:span text:style-name="T4208">­kes</text:span><text:span text:style-name="T4209">­čių ins</text:span><text:span text:style-name="T4210">­pek</text:span><text:span text:style-name="T4211">­ci</text:span><text:span text:style-name="T4212">­jos ad</text:span><text:span text:style-name="T4213">­mi</text:span><text:span text:style-name="T4214">­nist</text:span><text:span text:style-name="T4215">­ruo</text:span><text:span text:style-name="T4216">­ja</text:span><text:span text:style-name="T4217">­mą, taip pat apie tur</text:span><text:span text:style-name="T4218">­to straips</text:span><text:span text:style-name="T4219">­nius, to</text:span><text:span text:style-name="T4220">­kius kaip že</text:span><text:span text:style-name="T4221">­mė, to</text:span><text:span text:style-name="T4222">­kius kaip ne</text:span><text:span text:style-name="T4223">­kil</text:span><text:span text:style-name="T4224">­no</text:span><text:span text:style-name="T4225">­ja</text:span><text:span text:style-name="T4226">­ma</text:span><text:span text:style-name="T4227">­sis tur</text:span><text:span text:style-name="T4228">­tas, to</text:span><text:span text:style-name="T4229">­kius kaip kul</text:span><text:span text:style-name="T4230">­tū</text:span><text:span text:style-name="T4231">­ros ver</text:span><text:span text:style-name="T4232">­ty</text:span><text:span text:style-name="T4233">­bės. Ži</text:span><text:span text:style-name="T4234">­no</text:span><text:span text:style-name="T4235">­te, su Ši</text:span><text:span text:style-name="T4236">­mo</text:span><text:span text:style-name="T4237">­ny</text:span><text:span text:style-name="T4238">­tės tik</text:span><text:span text:style-name="T4239">­</text:span><text:soft-page-break/><text:span text:style-name="T4240">ro</text:span><text:span text:style-name="T4241">­mis ar ta</text:span><text:span text:style-name="T4242">­ria</text:span><text:span text:style-name="T4243">­mo</text:span><text:span text:style-name="T4244">­mis nuo</text:span><text:span text:style-name="T4245">­dė</text:span><text:span text:style-name="T4246">­mė</text:span><text:span text:style-name="T4247">­mis tai ne</text:span><text:span text:style-name="T4248">­tu</text:span><text:span text:style-name="T4249">­ri nie</text:span><text:span text:style-name="T4250">­ko ben</text:span><text:span text:style-name="T4251">­dro, kaip ir su jo</text:span><text:span text:style-name="T4252">­kio kon</text:span><text:span text:style-name="T4253">­kre</text:span><text:span text:style-name="T4254">­taus mi</text:span><text:span text:style-name="T4255">­nist</text:span><text:span text:style-name="T4256">­ro. La</text:span><text:span text:style-name="T4257">­biau</text:span><text:span text:style-name="T4258">­siai gal</text:span><text:span text:style-name="T4259">­būt tu</text:span><text:span text:style-name="T4260">­ri su pro</text:span><text:span text:style-name="T4261">­ble</text:span><text:span text:style-name="T4262">­mo</text:span><text:span text:style-name="T4263">­mis dėl po</text:span><text:span text:style-name="T4264">­li</text:span><text:span text:style-name="T4265">­ti</text:span><text:span text:style-name="T4266">­nės va</text:span><text:span text:style-name="T4267">­lios tie</text:span><text:span text:style-name="T4268">­siog im</text:span><text:span text:style-name="T4269">­ti vie</text:span><text:span text:style-name="T4270">­ną kar</text:span><text:span text:style-name="T4271">­tą ir už</text:span><text:span text:style-name="T4272">­baig</text:span><text:span text:style-name="T4273">­ti šiuos pro</text:span><text:span text:style-name="T4274">­ce</text:span><text:span text:style-name="T4275">­sus, kad mū</text:span><text:span text:style-name="T4276">­sų fi</text:span><text:span text:style-name="T4277">­nan</text:span><text:span text:style-name="T4278">­sų ata</text:span><text:span text:style-name="T4279">­skai</text:span><text:span text:style-name="T4280">­tos at</text:span><text:span text:style-name="T4281">­spin</text:span><text:span text:style-name="T4282">­dė</text:span><text:span text:style-name="T4283">­tų tik</text:span><text:span text:style-name="T4284">­rą ir tei</text:span><text:span text:style-name="T4285">­sin</text:span><text:span text:style-name="T4286">­gą vaiz</text:span><text:span text:style-name="T4287">­dą, kuo dis</text:span><text:span text:style-name="T4288">­po</text:span><text:span text:style-name="T4289">­nuo</text:span><text:span text:style-name="T4290">­ja Lie</text:span><text:span text:style-name="T4291">­tu</text:span><text:span text:style-name="T4292">­vos Res</text:span><text:span text:style-name="T4293">­pub</text:span><text:span text:style-name="T4294">­li</text:span><text:span text:style-name="T4295">­kos pi</text:span><text:span text:style-name="T4296">­lie</text:span><text:span text:style-name="T4297">­čiai. Dėl tos prie</text:span><text:span text:style-name="T4298">­žas</text:span><text:span text:style-name="T4299">­ties bal</text:span><text:span text:style-name="T4300">­suo</text:span><text:span text:style-name="T4301">­da</text:span><text:span text:style-name="T4302">­ma su</text:span><text:span text:style-name="T4303">­si</text:span><text:span text:style-name="T4304">­lai</text:span><text:span text:style-name="T4305">­ky</text:span><text:span text:style-name="T4306">­siu, nes biu</text:span><text:span text:style-name="T4307">­dže</text:span><text:span text:style-name="T4308">­to vyk</text:span><text:span text:style-name="T4309">­dy</text:span><text:span text:style-name="T4310">­mo ata</text:span><text:span text:style-name="T4311">­skai</text:span><text:span text:style-name="T4312">­tos yra ko</text:span><text:span text:style-name="T4313">­rek</text:span><text:span text:style-name="T4314">­tiš</text:span><text:span text:style-name="T4315">­kos</text:span><text:span text:style-name="T4316">.</text:span><text:span text:style-name="T4317"><text:s/></text:span><text:span text:style-name="T4318">N</text:span><text:span text:style-name="T4319">e</text:span><text:span text:style-name="T4320">­bū</text:span><text:span text:style-name="T4321">­čiau ir kal</text:span><text:span text:style-name="T4322">­bė</text:span><text:span text:style-name="T4323">­ju</text:span><text:span text:style-name="T4324">­si, bet kad nie</text:span><text:span text:style-name="T4325">­kam ne</text:span><text:span text:style-name="T4326">­kil</text:span><text:span text:style-name="T4327">­tų ko</text:span><text:span text:style-name="T4328">­kių nors pro</text:span><text:span text:style-name="T4329">­ble</text:span><text:span text:style-name="T4330">­mų, kad tai yra kas nors as</text:span><text:span text:style-name="T4331">­me</text:span><text:span text:style-name="T4332">­niš</text:span><text:span text:style-name="T4333">­ko, čia nė</text:span><text:span text:style-name="T4334">­ra nie</text:span><text:span text:style-name="T4335">­ko as</text:span><text:span text:style-name="T4336">­me</text:span><text:span text:style-name="T4337">­niš</text:span><text:span text:style-name="T4338">­ko, tie</text:span><text:span text:style-name="T4339">­siog di</text:span><text:span text:style-name="T4340">­de</text:span><text:span text:style-name="T4341">­lės su</text:span><text:span text:style-name="T4342">­mos ata</text:span><text:span text:style-name="T4343">­skai</text:span><text:span text:style-name="T4344">­to</text:span><text:span text:style-name="T4345">­se sep</text:span><text:span text:style-name="T4346">­tin</text:span><text:span text:style-name="T4347">­tus me</text:span><text:span text:style-name="T4348">­tus ne</text:span><text:span text:style-name="T4349">­su</text:span><text:span text:style-name="T4350">­lau</text:span><text:span text:style-name="T4351">­kia pa</text:span><text:span text:style-name="T4352">­tvir</text:span><text:span text:style-name="T4353">­ti</text:span><text:span text:style-name="T4354">­ni</text:span><text:span text:style-name="T4355">­mo. Ti</text:span><text:span text:style-name="T4356">­kiuo</text:span><text:span text:style-name="T4357">­si, kad su</text:span><text:span text:style-name="T4358">­lauks bent jau Vy</text:span><text:span text:style-name="T4359">­riau</text:span><text:span text:style-name="T4360">­sy</text:span><text:span text:style-name="T4361">­bės dė</text:span><text:span text:style-name="T4362">­me</text:span><text:span text:style-name="T4363">­sio. Ačiū.</text:span></text:p>
        <text:p text:style-name="Roman"><text:span text:style-name="T4364">PIRMININKĖ.</text:span><text:span text:style-name="T4365"><text:s/>Dė</text:span><text:span text:style-name="T4366">­ko</text:span><text:span text:style-name="T4367">­ju. Dau</text:span><text:span text:style-name="T4368">­giau no</text:span><text:span text:style-name="T4369">­rin</text:span><text:span text:style-name="T4370">­čių kal</text:span><text:span text:style-name="T4371">­bė</text:span><text:span text:style-name="T4372">­ti nė</text:span><text:span text:style-name="T4373">­ra. Bal</text:span><text:span text:style-name="T4374">­suo</text:span><text:span text:style-name="T4375">­ja</text:span><text:span text:style-name="T4376">­me dėl Sei</text:span><text:span text:style-name="T4377">­mo nu</text:span><text:span text:style-name="T4378">­ta</text:span><text:span text:style-name="T4379">­ri</text:span><text:span text:style-name="T4380">­mo „Dėl Lie</text:span><text:span text:style-name="T4381">­tu</text:span><text:span text:style-name="T4382">­vos Res</text:span><text:span text:style-name="T4383">­pub</text:span><text:span text:style-name="T4384">­li</text:span><text:span text:style-name="T4385">­kos 2018 me</text:span><text:span text:style-name="T4386">­tų vals</text:span><text:span text:style-name="T4387">­ty</text:span><text:span text:style-name="T4388">­bės kon</text:span><text:span text:style-name="T4389">­so</text:span><text:span text:style-name="T4390">­li</text:span><text:span text:style-name="T4391">­duo</text:span><text:span text:style-name="T4392">­tų</text:span><text:span text:style-name="T4393">­jų ata</text:span><text:span text:style-name="T4394">­skai</text:span><text:span text:style-name="T4395">­tų rin</text:span><text:span text:style-name="T4396">­ki</text:span><text:span text:style-name="T4397">­nio“ pa</text:span><text:span text:style-name="T4398">­tvir</text:span><text:span text:style-name="T4399">­ti</text:span><text:span text:style-name="T4400">ni</text:span><text:span text:style-name="T4401">­mo.</text:span></text:p>
        <text:p text:style-name="P4402">Bal­sa­vo 88 Sei­mo na­riai: už – 59, prieš – 1, su­si­lai­kė 28. Po svars­ty­mo pri­tar­ta.<text:s/></text:p>
        <text:p text:style-name="P4403"/>
        <text:p text:style-name="Laikas">11.23 val.</text:p>
        <text:p text:style-name="Roman12">Sei­mo nu­ta­ri­mo „Dėl Re­zer­vi­nio (sta­bi­li­za­vi­mo) fon­do 2018 me­tų me­ti­nių ata­skai­tų rin­ki­nio pa­tvir­ti­ni­mo“ pro­jek­tas Nr. XIIIP-3939(2)ES (<text:span text:style-name="T4404">svars</text:span><text:span text:style-name="T4405">­ty</text:span><text:span text:style-name="T4406">­mas</text:span>)</text:p>
        <text:p text:style-name="P4407"/>
        <text:p text:style-name="Roman"><text:span text:style-name="T4408">Dar</text:span><text:span text:style-name="T4409">­bo</text:span><text:span text:style-name="T4410">­tvarkės 1-10 klau</text:span><text:span text:style-name="T4411">­si</text:span><text:span text:style-name="T4412">­mas –<text:s/></text:span>Sei­mo nu­ta­ri­mo „Dėl Re­zer­vi­nio (sta­bi­li­za­vi­mo) fon­do 2018 me­tų me­ti­nių ata­skai­tų rin­ki­nio pa­tvir­ti­ni­mo“ pro­jek­tas<text:span text:style-name="T4413"><text:s/>Nr. XIIIP-3939(2). Kvie</text:span><text:span text:style-name="T4414">­čiu Biu</text:span><text:span text:style-name="T4415">­dže</text:span><text:span text:style-name="T4416">­to ir fi</text:span><text:span text:style-name="T4417">­nan</text:span><text:span text:style-name="T4418">­sų ko</text:span><text:span text:style-name="T4419">­mi</text:span><text:span text:style-name="T4420">­te</text:span><text:span text:style-name="T4421">­to pra</text:span><text:span text:style-name="T4422">­ne</text:span><text:span text:style-name="T4423">­šė</text:span><text:span text:style-name="T4424">­ją A. But</text:span><text:span text:style-name="T4425">­ke</text:span><text:span text:style-name="T4426">­vi</text:span><text:span text:style-name="T4427">­čių.</text:span></text:p>
        <text:p text:style-name="Roman"><text:span text:style-name="T4428">A. BUTKEVIČIUS</text:span><text:span text:style-name="T4429"><text:s/></text:span><text:span text:style-name="T4430">(</text:span><text:span text:style-name="T4431">LGF</text:span><text:span text:style-name="T4432">)</text:span><text:span text:style-name="T4433">. Ger</text:span><text:span text:style-name="T4434">­bia</text:span><text:span text:style-name="T4435">­ma po</text:span><text:span text:style-name="T4436">­sė</text:span><text:span text:style-name="T4437">­džio pir</text:span><text:span text:style-name="T4438">­mi</text:span><text:span text:style-name="T4439">­nin</text:span><text:span text:style-name="T4440">­ke, ger</text:span><text:span text:style-name="T4441">­bia</text:span><text:span text:style-name="T4442">­mi ko</text:span><text:span text:style-name="T4443">­le</text:span><text:span text:style-name="T4444">­gos, Biu</text:span><text:span text:style-name="T4445">­dže</text:span><text:span text:style-name="T4446">­to ir fi</text:span><text:span text:style-name="T4447">­nan</text:span><text:span text:style-name="T4448">­sų ko</text:span><text:span text:style-name="T4449">­mi</text:span><text:span text:style-name="T4450">­te</text:span><text:span text:style-name="T4451">­tas svars</text:span><text:span text:style-name="T4452">­tė jū</text:span><text:span text:style-name="T4453">­sų pa</text:span><text:span text:style-name="T4454">­mi</text:span><text:span text:style-name="T4455">­nė</text:span><text:span text:style-name="T4456">­tą Sei</text:span><text:span text:style-name="T4457">­mo nu</text:span><text:span text:style-name="T4458">­ta</text:span><text:span text:style-name="T4459">­ri</text:span><text:span text:style-name="T4460">­mą. No</text:span><text:span text:style-name="T4461">­riu pa</text:span><text:span text:style-name="T4462">­sa</text:span><text:span text:style-name="T4463">­ky</text:span><text:span text:style-name="T4464">­ti, kad bu</text:span><text:span text:style-name="T4465">­vo at</text:span><text:span text:style-name="T4466">­si</text:span><text:span text:style-name="T4467">­žvelg</text:span><text:span text:style-name="T4468">­ta į Sei</text:span><text:span text:style-name="T4469">­mo kan</text:span><text:span text:style-name="T4470">­ce</text:span><text:span text:style-name="T4471">­lia</text:span><text:span text:style-name="T4472">­ri</text:span><text:span text:style-name="T4473">­jos Tei</text:span><text:span text:style-name="T4474">­sės de</text:span><text:span text:style-name="T4475">­par</text:span><text:span text:style-name="T4476">­ta</text:span><text:span text:style-name="T4477">­men</text:span><text:span text:style-name="T4478">­to pa</text:span><text:span text:style-name="T4479">­sta</text:span><text:span text:style-name="T4480">­bas, taip pat at</text:span><text:span text:style-name="T4481">­si</text:span><text:span text:style-name="T4482">­žvelg</text:span><text:span text:style-name="T4483">­ta į Vals</text:span><text:span text:style-name="T4484">­ty</text:span><text:span text:style-name="T4485">­bės kon</text:span><text:span text:style-name="T4486">­tro</text:span><text:span text:style-name="T4487">­lės iš</text:span><text:span text:style-name="T4488">­sa</text:span><text:span text:style-name="T4489">­ky</text:span><text:span text:style-name="T4490">­tas min</text:span><text:span text:style-name="T4491">­tis ir pa</text:span><text:span text:style-name="T4492">­siū</text:span><text:span text:style-name="T4493">­ly</text:span><text:span text:style-name="T4494">­mus, iš da</text:span><text:span text:style-name="T4495">­lies bu</text:span><text:span text:style-name="T4496">­vo pri</text:span><text:span text:style-name="T4497">­tar</text:span><text:span text:style-name="T4498">­ta Au</text:span><text:span text:style-name="T4499">­di</text:span><text:span text:style-name="T4500">­to ko</text:span><text:span text:style-name="T4501">­mi</text:span><text:span text:style-name="T4502">­te</text:span><text:span text:style-name="T4503">­to pa</text:span><text:span text:style-name="T4504">­siū</text:span><text:span text:style-name="T4505">­ly</text:span><text:span text:style-name="T4506">­mams, ku</text:span><text:span text:style-name="T4507">­rie yra nu</text:span><text:span text:style-name="T4508">­ma</text:span><text:span text:style-name="T4509">­ty</text:span><text:span text:style-name="T4510">­ti kaip tik Re</text:span><text:span text:style-name="T4511">­zer</text:span><text:span text:style-name="T4512">­vi</text:span><text:span text:style-name="T4513">­nio (sta</text:span><text:span text:style-name="T4514">­bi</text:span><text:span text:style-name="T4515">­li</text:span><text:span text:style-name="T4516">­za</text:span><text:span text:style-name="T4517">­vi</text:span><text:span text:style-name="T4518">­mo) fon</text:span><text:span text:style-name="T4519">­do 2018 me</text:span><text:span text:style-name="T4520">­tų me</text:span><text:span text:style-name="T4521">­ti</text:span><text:span text:style-name="T4522">­nių ata</text:span><text:span text:style-name="T4523">­skai</text:span><text:span text:style-name="T4524">­tų rin</text:span><text:span text:style-name="T4525">­ki</text:span><text:span text:style-name="T4526">­nio pa</text:span><text:span text:style-name="T4527">­tvir</text:span><text:span text:style-name="T4528">­ti</text:span><text:span text:style-name="T4529">­ni</text:span><text:span text:style-name="T4530">­mo nu</text:span><text:span text:style-name="T4531">­ta</text:span><text:span text:style-name="T4532">­ri</text:span><text:span text:style-name="T4533">­me, jis ir</text:span><text:span text:style-name="T4534">­gi yra Sei</text:span><text:span text:style-name="T4535">­mo na</text:span><text:span text:style-name="T4536">­riams iš</text:span><text:span text:style-name="T4537">­da</text:span><text:span text:style-name="T4538">­lin</text:span><text:span text:style-name="T4539">­tas. Ga</text:span><text:span text:style-name="T4540">­lu</text:span><text:span text:style-name="T4541">­ti</text:span><text:span text:style-name="T4542">­nė Biu</text:span><text:span text:style-name="T4543">­dže</text:span><text:span text:style-name="T4544">­to ir fi</text:span><text:span text:style-name="T4545">­nan</text:span><text:span text:style-name="T4546">­sų ko</text:span><text:span text:style-name="T4547">­mi</text:span><text:span text:style-name="T4548">­te</text:span><text:span text:style-name="T4549">­to iš</text:span><text:span text:style-name="T4550">­va</text:span><text:span text:style-name="T4551">­da – pri</text:span><text:span text:style-name="T4552">­tar</text:span><text:span text:style-name="T4553">­ti. Bal</text:span><text:span text:style-name="T4554">­sa</text:span><text:span text:style-name="T4555">­vi</text:span><text:span text:style-name="T4556">­mo re</text:span><text:span text:style-name="T4557">­zul</text:span><text:span text:style-name="T4558">­ta</text:span><text:span text:style-name="T4559">­tai: už – 5, su</text:span><text:span text:style-name="T4560">­si</text:span><text:span text:style-name="T4561">­lai</text:span><text:span text:style-name="T4562">­kė 4. Ačiū.</text:span></text:p>
        <text:p text:style-name="Roman"><text:span text:style-name="T4563">PIRMININKĖ.</text:span><text:span text:style-name="T4564"><text:s/>Dė</text:span><text:span text:style-name="T4565">­ko</text:span><text:span text:style-name="T4566">­ju. Kvie</text:span><text:span text:style-name="T4567">­čiu pa</text:span><text:span text:style-name="T4568">­pil</text:span><text:span text:style-name="T4569">­do</text:span><text:span text:style-name="T4570">­mo Au</text:span><text:span text:style-name="T4571">­di</text:span><text:span text:style-name="T4572">­to ko</text:span><text:span text:style-name="T4573">­mi</text:span><text:span text:style-name="T4574">­te</text:span><text:span text:style-name="T4575">­to i</text:span><text:span text:style-name="T4576">š</text:span><text:span text:style-name="T4577">­va</text:span><text:span text:style-name="T4578">­dą per</text:span><text:span text:style-name="T4579">­skai</text:span><text:span text:style-name="T4580">­ty</text:span><text:span text:style-name="T4581">­ti I. Ši</text:span><text:span text:style-name="T4582">­mo</text:span><text:span text:style-name="T4583">ny</text:span><text:span text:style-name="T4584">­tę.</text:span></text:p>
        <text:p text:style-name="Roman"><text:span text:style-name="T4585">I. ŠIMONYTĖ</text:span><text:span text:style-name="T4586"><text:s/></text:span><text:span text:style-name="T4587">(</text:span><text:span text:style-name="T4588">TS-LKDF</text:span><text:span text:style-name="T4589">)</text:span><text:span text:style-name="T4590">. Dė</text:span><text:span text:style-name="T4591">­ko</text:span><text:span text:style-name="T4592">­ju, ger</text:span><text:span text:style-name="T4593">­bia</text:span><text:span text:style-name="T4594">­ma po</text:span><text:span text:style-name="T4595">­sė</text:span><text:span text:style-name="T4596">­džio pir</text:span><text:span text:style-name="T4597">­mi</text:span><text:span text:style-name="T4598">­nin</text:span><text:span text:style-name="T4599">­ke. Ko</text:span><text:span text:style-name="T4600">­mi</text:span><text:span text:style-name="T4601">­te</text:span><text:span text:style-name="T4602">­tas svars</text:span><text:span text:style-name="T4603">­tė mi</text:span><text:span text:style-name="T4604">­ni</text:span><text:span text:style-name="T4605">­mą nu</text:span><text:span text:style-name="T4606">­ta</text:span><text:span text:style-name="T4607">­ri</text:span><text:span text:style-name="T4608">­mo pro</text:span><text:span text:style-name="T4609">­jek</text:span><text:span text:style-name="T4610">­tą ir pri</text:span><text:span text:style-name="T4611">­ta</text:span><text:span text:style-name="T4612">­rė pa</text:span><text:span text:style-name="T4613">­teik</text:span><text:span text:style-name="T4614">­tam Sei</text:span><text:span text:style-name="T4615">­mo nu</text:span><text:span text:style-name="T4616">­ta</text:span><text:span text:style-name="T4617">­ri</text:span><text:span text:style-name="T4618">­mo pro</text:span><text:span text:style-name="T4619">­jek</text:span><text:span text:style-name="T4620">­tui. Pa</text:span><text:span text:style-name="T4621">­siū</text:span><text:span text:style-name="T4622">­lė pa</text:span><text:span text:style-name="T4623">­grin</text:span><text:span text:style-name="T4624">­di</text:span><text:span text:style-name="T4625">­niam ko</text:span><text:span text:style-name="T4626">­mi</text:span><text:span text:style-name="T4627">­te</text:span><text:span text:style-name="T4628">­tui jį to</text:span><text:span text:style-name="T4629">­bu</text:span><text:span text:style-name="T4630">­lin</text:span><text:span text:style-name="T4631">­ti at</text:span><text:span text:style-name="T4632">­si</text:span><text:span text:style-name="T4633">­žvel</text:span><text:span text:style-name="T4634">­giant į Au</text:span><text:span text:style-name="T4635">­di</text:span><text:span text:style-name="T4636">­to ko</text:span><text:span text:style-name="T4637">­mi</text:span><text:span text:style-name="T4638">­te</text:span><text:span text:style-name="T4639">­to pa</text:span><text:span text:style-name="T4640">­siū</text:span><text:span text:style-name="T4641">­ly</text:span><text:span text:style-name="T4642">­mus, ku</text:span><text:span text:style-name="T4643">­rių es</text:span><text:span text:style-name="T4644">­mė bu</text:span><text:span text:style-name="T4645">­vo, kad kai at</text:span><text:span text:style-name="T4646">­si</text:span><text:span text:style-name="T4647">­ran</text:span><text:span text:style-name="T4648">­da kon</text:span><text:span text:style-name="T4649">­ku</text:span><text:span text:style-name="T4650">­ruo</text:span><text:span text:style-name="T4651">­jan</text:span><text:span text:style-name="T4652">­čių tiks</text:span><text:span text:style-name="T4653">­lų dėl Re</text:span><text:span text:style-name="T4654">­zer</text:span><text:span text:style-name="T4655">­vi</text:span><text:span text:style-name="T4656">­nio fon</text:span><text:span text:style-name="T4657">­do fi</text:span><text:span text:style-name="T4658">­nan</text:span><text:span text:style-name="T4659">­sa</text:span><text:span text:style-name="T4660">­vi</text:span><text:span text:style-name="T4661">­mo, kaip ži</text:span><text:span text:style-name="T4662">­no</text:span><text:span text:style-name="T4663">­ma, ne</text:span><text:span text:style-name="T4664">­se</text:span><text:span text:style-name="T4665">­niai bu</text:span><text:span text:style-name="T4666">­vo pri</text:span><text:span text:style-name="T4667">­tar</text:span><text:span text:style-name="T4668">­ta įsta</text:span><text:span text:style-name="T4669">­ty</text:span><text:span text:style-name="T4670">­mui, kad ta</text:span><text:span text:style-name="T4671">­me pa</text:span><text:span text:style-name="T4672">­čia</text:span><text:span text:style-name="T4673">­me fon</text:span><text:span text:style-name="T4674">­de yra kau</text:span><text:span text:style-name="T4675">­pia</text:span><text:span text:style-name="T4676">­mos lė</text:span><text:span text:style-name="T4677">­šos Ig</text:span><text:span text:style-name="T4678">­na</text:span><text:span text:style-name="T4679">­li</text:span><text:span text:style-name="T4680">­nos ato</text:span><text:span text:style-name="T4681">­mi</text:span><text:span text:style-name="T4682">­nės elek</text:span><text:span text:style-name="T4683">­tri</text:span><text:span text:style-name="T4684">­nės už</text:span><text:span text:style-name="T4685">­da</text:span><text:span text:style-name="T4686">­ry</text:span><text:span text:style-name="T4687">­mo tiks</text:span><text:span text:style-name="T4688">­lams, tai rei</text:span><text:span text:style-name="T4689">­kia taip pat la</text:span><text:span text:style-name="T4690">­bai rim</text:span><text:span text:style-name="T4691">­tai pa</text:span><text:span text:style-name="T4692">­svars</text:span><text:span text:style-name="T4693">­ty</text:span><text:span text:style-name="T4694">­ti ir apie<text:s/></text:span>tai, iš ko mes pil­dy­si­me Re­zer­vi­nį fon­dą. Dė­ko­ju Biu­dže­to ir fi­nan­sų ko­mi­te­tui, kad į šį pa­siū­ly­mą bu­vo kad ir iš da­lies, bet at­si­žvelg­ta. Ačiū.</text:p>
        <text:p text:style-name="Roman"><text:span text:style-name="T4695">PIRMININKĖ.</text:span><text:span text:style-name="T4696"><text:s/>Dė</text:span><text:span text:style-name="T4697">­ko</text:span><text:span text:style-name="T4698">­ju. No</text:span><text:span text:style-name="T4699">­rin</text:span><text:span text:style-name="T4700">­čių da</text:span><text:span text:style-name="T4701">­ly</text:span><text:span text:style-name="T4702">­vau</text:span><text:span text:style-name="T4703">­ti dis</text:span><text:span text:style-name="T4704">­ku</text:span><text:span text:style-name="T4705">­si</text:span><text:span text:style-name="T4706">­jo</text:span><text:span text:style-name="T4707">­je nė</text:span><text:span text:style-name="T4708">­ra.<text:s/></text:span></text:p>
        <text:p text:style-name="P4709">Ger­bia­mie­ji ko­le­gos, kaip ir ką tik mi­nė­jo pra­ne­šė­ja Au­di­to ko­mi­te­to pir­mi­nin­kė, Au­di­to ko­mi­te­tas tei­kia pa­siū­ly­mą dėl pre­am­bu­lės. Pa­grin­di­nis ko­mi­te­tas pri­ta­rė iš da­lies. Su­tin­ka Au­di­to ko­mi­te­tas. Dė­ko­ja­me.</text:p>
        <text:p text:style-name="P4710">Dėl 2 straips­nio taip pat Au­di­to ko­mi­te­tas tei­kia pa­siū­ly­mą. Jam pri­tar­ta iš da­lies ir Au­di­to ko­mi­te­tas su­tin­ka. Mes taip pat su­tin­ka­me.</text:p>
        <text:p text:style-name="P4711">Dėl vi­so įsta­ty­mo pro­jek­to no­rin­čių kal­bė­ti nė­ra. Ar yra no­rin­čių kal­bė­ti? P. Urb­šys. Pra­šom, ko­le­ga. Mo­ty­vai prieš.</text:p>
        <text:p text:style-name="Roman"><text:span text:style-name="T4712">P. URBŠYS</text:span><text:span text:style-name="T4713"><text:s/></text:span><text:span text:style-name="T4714">(</text:span><text:span text:style-name="T4715">MSNG</text:span><text:span text:style-name="T4716">)</text:span><text:span text:style-name="T4717">. Ger</text:span><text:span text:style-name="T4718">­bia</text:span><text:span text:style-name="T4719">­mi Sei</text:span><text:span text:style-name="T4720">­mo na</text:span><text:span text:style-name="T4721">­riai, iš tik</text:span><text:span text:style-name="T4722">­ro ga</text:span><text:span text:style-name="T4723">­li at</text:span><text:span text:style-name="T4724">­ro</text:span><text:span text:style-name="T4725">­dy</text:span><text:span text:style-name="T4726">­ti, kad mes at</text:span><text:span text:style-name="T4727">­lie</text:span><text:span text:style-name="T4728">­ka</text:span><text:span text:style-name="T4729">­me tik</text:span><text:span text:style-name="T4730">­rai to</text:span><text:span text:style-name="T4731">­kį for</text:span><text:span text:style-name="T4732">­ma</text:span><text:span text:style-name="T4733">­lų ju</text:span><text:span text:style-name="T4734">­de</text:span><text:span text:style-name="T4735">­sį čia, Sei</text:span><text:span text:style-name="T4736">­me, kai mes pri</text:span><text:span text:style-name="T4737">­ta</text:span><text:span text:style-name="T4738">­ria</text:span><text:span text:style-name="T4739">­me ata</text:span><text:span text:style-name="T4740">­skai</text:span><text:span text:style-name="T4741">­toms. Ger</text:span><text:span text:style-name="T4742">­bia</text:span><text:span text:style-name="T4743">­mas pro</text:span><text:span text:style-name="T4744">­fe</text:span><text:span text:style-name="T4745">­so</text:span><text:span text:style-name="T4746">­rius ban</text:span><text:span text:style-name="T4747">­dė at</text:span><text:span text:style-name="T4748">­kreip</text:span><text:span text:style-name="T4749">­ti mū</text:span><text:span text:style-name="T4750">­sų dė</text:span><text:span text:style-name="T4751">­me</text:span><text:span text:style-name="T4752">­sį į tai, kad bū</text:span><text:span text:style-name="T4753">­tent čia ir glū</text:span><text:span text:style-name="T4754">­di mū</text:span><text:span text:style-name="T4755">­sų vals</text:span><text:span text:style-name="T4756">­ty</text:span><text:span text:style-name="T4757">­bės di</text:span><text:span text:style-name="T4758">­džiau</text:span><text:span text:style-name="T4759">­sios pro</text:span><text:span text:style-name="T4760">­ble</text:span><text:span text:style-name="T4761">­mos ir čia glū</text:span><text:span text:style-name="T4762">­di mū</text:span><text:span text:style-name="T4763">­sų re</text:span><text:span text:style-name="T4764">­zer</text:span><text:span text:style-name="T4765">­vai, jei</text:span><text:span text:style-name="T4766">­gu mes kal</text:span><text:span text:style-name="T4767">­ba</text:span><text:span text:style-name="T4768">­me apie tai, kur mes ga</text:span><text:span text:style-name="T4769">­lė</text:span><text:span text:style-name="T4770">­tu</text:span><text:span text:style-name="T4771">­me ras</text:span><text:span text:style-name="T4772">­ti lė</text:span><text:span text:style-name="T4773">­šų ma</text:span><text:span text:style-name="T4774">­žin</text:span><text:span text:style-name="T4775">­ti so</text:span><text:span text:style-name="T4776">­cia</text:span><text:span text:style-name="T4777">­li</text:span><text:span text:style-name="T4778">­nę at</text:span><text:span text:style-name="T4779">­skir</text:span><text:span text:style-name="T4780">­tį. Bet jei</text:span><text:span text:style-name="T4781">­gu mes kal</text:span><text:span text:style-name="T4782">­ba</text:span><text:span text:style-name="T4783">­me apie ši</text:span><text:span text:style-name="T4784">­tą nu</text:span><text:span text:style-name="T4785">­ta</text:span><text:span text:style-name="T4786">­ri</text:span><text:span text:style-name="T4787">­mo pro</text:span><text:span text:style-name="T4788">­jek</text:span><text:span text:style-name="T4789">­tą, ši</text:span><text:span text:style-name="T4790">­tas nu</text:span><text:span text:style-name="T4791">­ta</text:span><text:span text:style-name="T4792">­ri</text:span><text:span text:style-name="T4793">­mo pro</text:span><text:span text:style-name="T4794">­jek</text:span><text:span text:style-name="T4795">­tas kal</text:span><text:span text:style-name="T4796">­ba apie tai, kad mū</text:span><text:span text:style-name="T4797">­sų re</text:span><text:span text:style-name="T4798">­zer</text:span><text:span text:style-name="T4799">­vas kau</text:span><text:span text:style-name="T4800">­pia</text:span><text:span text:style-name="T4801">­mas at</text:span><text:span text:style-name="T4802">­sai</text:span><text:span text:style-name="T4803">­niai. Ši</text:span><text:span text:style-name="T4804">­ta</text:span><text:span text:style-name="T4805">­me nu</text:span><text:span text:style-name="T4806">­ta</text:span><text:span text:style-name="T4807">­ri</text:span><text:span text:style-name="T4808">­me yra aiš</text:span><text:span text:style-name="T4809">­kiai pa</text:span><text:span text:style-name="T4810">­sa</text:span><text:span text:style-name="T4811">­ky</text:span><text:span text:style-name="T4812">­</text:span><text:soft-page-break/><text:span text:style-name="T4813">ta re</text:span><text:span text:style-name="T4814">­mian</text:span><text:span text:style-name="T4815">­tis Vals</text:span><text:span text:style-name="T4816">­ty</text:span><text:span text:style-name="T4817">­bės kon</text:span><text:span text:style-name="T4818">­tro</text:span><text:span text:style-name="T4819">­lės iš</text:span><text:span text:style-name="T4820">­va</text:span><text:span text:style-name="T4821">­do</text:span><text:span text:style-name="T4822">­mis, kad vals</text:span><text:span text:style-name="T4823">­ty</text:span><text:span text:style-name="T4824">­bė ne</text:span><text:span text:style-name="T4825">­ge</text:span><text:span text:style-name="T4826">­ba su</text:span><text:span text:style-name="T4827">­rink</text:span><text:span text:style-name="T4828">­ti tiek fi</text:span><text:span text:style-name="T4829">­nan</text:span><text:span text:style-name="T4830">­sų, ku</text:span><text:span text:style-name="T4831">­rių rei</text:span><text:span text:style-name="T4832">­kia bū</text:span><text:span text:style-name="T4833">­tent Re</text:span><text:span text:style-name="T4834">­zer</text:span><text:span text:style-name="T4835">­vo kau</text:span><text:span text:style-name="T4836">­pi</text:span><text:span text:style-name="T4837">­mo fon</text:span><text:span text:style-name="T4838">­dui, nes mes vi</text:span><text:span text:style-name="T4839">­si ma</text:span><text:span text:style-name="T4840">­to</text:span><text:span text:style-name="T4841">­me, kad eko</text:span><text:span text:style-name="T4842">­no</text:span><text:span text:style-name="T4843">­mi</text:span><text:span text:style-name="T4844">­kos au</text:span><text:span text:style-name="T4845">­gi</text:span><text:span text:style-name="T4846">­mas ma</text:span><text:span text:style-name="T4847">­žė</text:span><text:span text:style-name="T4848">­ja. Jau yra tam tik</text:span><text:span text:style-name="T4849">­ros ten</text:span><text:span text:style-name="T4850">­den</text:span><text:span text:style-name="T4851">­ci</text:span><text:span text:style-name="T4852">­jos, ku</text:span><text:span text:style-name="T4853">­rios sa</text:span><text:span text:style-name="T4854">­ko, kad ga</text:span><text:span text:style-name="T4855">­li bū</text:span><text:span text:style-name="T4856">­ti kri</text:span><text:span text:style-name="T4857">­zė. Jei</text:span><text:span text:style-name="T4858">­gu mes skai</text:span><text:span text:style-name="T4859">­to</text:span><text:span text:style-name="T4860">­me, kad pa</text:span><text:span text:style-name="T4861">­tvir</text:span><text:span text:style-name="T4862">­tin</text:span><text:span text:style-name="T4863">­to</text:span><text:span text:style-name="T4864">­je Lie</text:span><text:span text:style-name="T4865">­tu</text:span><text:span text:style-name="T4866">­vos sta</text:span><text:span text:style-name="T4867">­bi</text:span><text:span text:style-name="T4868">­lu</text:span><text:span text:style-name="T4869">­mo pro</text:span><text:span text:style-name="T4870">­gra</text:span><text:span text:style-name="T4871">­mo</text:span><text:span text:style-name="T4872">­je 2019 me</text:span><text:span text:style-name="T4873">­tais mes tu</text:span><text:span text:style-name="T4874">­rė</text:span><text:span text:style-name="T4875">­jo</text:span><text:span text:style-name="T4876">­me su</text:span><text:span text:style-name="T4877">­kaup</text:span><text:span text:style-name="T4878">­ti 2 % BVP, o 2018 me</text:span><text:span text:style-name="T4879">­tų pa</text:span><text:span text:style-name="T4880">­bai</text:span><text:span text:style-name="T4881">­go</text:span><text:span text:style-name="T4882">­je tai su</text:span><text:span text:style-name="T4883">­da</text:span><text:span text:style-name="T4884">­ro tik 1,1 % BVP, tai iš tik</text:span><text:span text:style-name="T4885">­rų</text:span><text:span text:style-name="T4886">­jų yra la</text:span><text:span text:style-name="T4887">­bai rim</text:span><text:span text:style-name="T4888">­ta si</text:span><text:span text:style-name="T4889">­tu</text:span><text:span text:style-name="T4890">­a</text:span><text:span text:style-name="T4891">­ci</text:span><text:span text:style-name="T4892">­ja. Bet ką mes da</text:span><text:span text:style-name="T4893">­ro</text:span><text:span text:style-name="T4894">­me čia, Sei</text:span><text:span text:style-name="T4895">­me, mes tie</text:span><text:span text:style-name="T4896">­siog at</text:span><text:span text:style-name="T4897">­lie</text:span><text:span text:style-name="T4898">­ka</text:span><text:span text:style-name="T4899">­me tam tik</text:span><text:span text:style-name="T4900">­rą ru</text:span><text:span text:style-name="T4901">­ti</text:span><text:span text:style-name="T4902">­ni</text:span><text:span text:style-name="T4903">­nį ri</text:span><text:span text:style-name="T4904">­tu</text:span><text:span text:style-name="T4905">­a</text:span><text:span text:style-name="T4906">­lą. Ei</text:span><text:span text:style-name="T4907">­na ko</text:span><text:span text:style-name="T4908">­mi</text:span><text:span text:style-name="T4909">­te</text:span><text:span text:style-name="T4910">­tai, sa</text:span><text:span text:style-name="T4911">­ko sa</text:span><text:span text:style-name="T4912">­vo iš</text:span><text:span text:style-name="T4913">­va</text:span><text:span text:style-name="T4914">­das, bet iš es</text:span><text:span text:style-name="T4915">­mės nie</text:span><text:span text:style-name="T4916">­kas ne</text:span><text:span text:style-name="T4917">­pa</text:span><text:span text:style-name="T4918">­si</text:span><text:span text:style-name="T4919">­kei</text:span><text:span text:style-name="T4920">­čia. Mes, kaip Sei</text:span><text:span text:style-name="T4921">­mas, ne</text:span><text:span text:style-name="T4922">­adek</text:span><text:span text:style-name="T4923">­va</text:span><text:span text:style-name="T4924">­čiai re</text:span><text:span text:style-name="T4925">­a</text:span><text:span text:style-name="T4926">­guo</text:span><text:span text:style-name="T4927">­ja</text:span><text:span text:style-name="T4928">­me iš tik</text:span><text:span text:style-name="T4929">­rų</text:span><text:span text:style-name="T4930">­jų į la</text:span><text:span text:style-name="T4931">­bai rim</text:span><text:span text:style-name="T4932">­tą diag</text:span><text:span text:style-name="T4933">­no</text:span><text:span text:style-name="T4934">­zę, ku</text:span><text:span text:style-name="T4935">­rią pa</text:span><text:span text:style-name="T4936">­tei</text:span><text:span text:style-name="T4937">­kė Vals</text:span><text:span text:style-name="T4938">­ty</text:span><text:span text:style-name="T4939">­bės kon</text:span><text:span text:style-name="T4940">­tro</text:span><text:span text:style-name="T4941">­lė. Mes esa</text:span><text:span text:style-name="T4942">­me čia Sei</text:span><text:span text:style-name="T4943">­mo na</text:span><text:span text:style-name="T4944">­riai tie gy</text:span><text:span text:style-name="T4945">­dy</text:span><text:span text:style-name="T4946">­to</text:span><text:span text:style-name="T4947">­jai, ku</text:span><text:span text:style-name="T4948">­rie tu</text:span><text:span text:style-name="T4949">­ri</text:span><text:span text:style-name="T4950">­me re</text:span><text:span text:style-name="T4951">­a</text:span><text:span text:style-name="T4952">­guo</text:span><text:span text:style-name="T4953">­ti į diag</text:span><text:span text:style-name="T4954">­no</text:span><text:span text:style-name="T4955">­zę. O ką mes da</text:span><text:span text:style-name="T4956">­ro</text:span><text:span text:style-name="T4957">­me? Diag</text:span><text:span text:style-name="T4958">­no</text:span><text:span text:style-name="T4959">­zę per</text:span><text:span text:style-name="T4960">­ke</text:span><text:span text:style-name="T4961">­lia</text:span><text:span text:style-name="T4962">­me į pre</text:span><text:span text:style-name="T4963">­am</text:span><text:span text:style-name="T4964">­bu</text:span><text:span text:style-name="T4965">­lę.<text:s/></text:span></text:p>
        <text:p text:style-name="Roman"><text:span text:style-name="T4966">PIRMININKĖ.</text:span><text:span text:style-name="T4967"><text:s/>Dė</text:span><text:span text:style-name="T4968">­ko</text:span><text:span text:style-name="T4969">­ju. Dau</text:span><text:span text:style-name="T4970">­giau no</text:span><text:span text:style-name="T4971">­rin</text:span><text:span text:style-name="T4972">­čių kal</text:span><text:span text:style-name="T4973">­bė</text:span><text:span text:style-name="T4974">­ti nė</text:span><text:span text:style-name="T4975">­ra.</text:span></text:p>
        <text:p text:style-name="P4976">Ger­bia­mie­ji ko­le­gos, bal­suo­ja­me dėl Sei­mo nu­ta­ri­mo „Dėl Re­zer­vi­nio fon­do 2018 me­tų me­ti­nių ata­skai­tų rin­ki­nio pa­tvir­ti­ni­mo“. Po svars­ty­mo.</text:p>
        <text:p text:style-name="P4977">Bal­sa­vo 83 Sei­mo na­riai: už – 56, prieš nė­ra, su­si­lai­kė 27. Po svars­ty­mo pri­tar­ta.<text:s/></text:p>
        <text:p text:style-name="P4978"/>
        <text:p text:style-name="Laikas">11.28 val.</text:p>
        <text:p text:style-name="Roman12">Sei­mo nu­ta­ri­mo „Dėl Lie­tu­vos Res­pub­li­kos 2018 me­tų Pri­va­lo­mo­jo svei­ka­tos draudi­mo fon­do me­ti­nių kon­so­li­duo­tų­jų ata­skai­tų rin­ki­nio pa­tvir­ti­ni­mo“ pro­jek­tas Nr. XIIIP-3933(2) (<text:span text:style-name="T4979">svars</text:span><text:span text:style-name="T4980">­ty</text:span><text:span text:style-name="T4981">­mas</text:span>)</text:p>
        <text:p text:style-name="P4982"/>
        <text:p text:style-name="P4983">Dar­bo­tvarkės 1-11 klau­si­mas – Sei­mo nu­ta­ri­mo „Dėl Lie­tu­vos Res­pub­li­kos 2018 me­tų Pri­va­lo­mo­jo svei­ka­tos drau­di­mo fon­do me­ti­nių kon­so­li­duo­tų­jų ata­skai­tų rin­ki­nio pa­tvir­ti­ni­mo“ pro­jek­tas Nr. XIIIP-3933(2). Kvie­čiu A. Ku­bi­lie­nę, Svei­ka­tos rei­ka­lų ko­mi­te­to pir­mi­nin­kę. Po­nia Ku­bi­lie­ne, jū­sų ko­mi­te­to iš­va­da.</text:p>
        <text:p text:style-name="Roman"><text:span text:style-name="T4984">A. KUBILIENĖ</text:span><text:span text:style-name="T4985"><text:s/></text:span><text:span text:style-name="T4986">(</text:span><text:span text:style-name="T4987">LVŽSF</text:span><text:span text:style-name="T4988">)</text:span><text:span text:style-name="T4989">. Ačiū, pir</text:span><text:span text:style-name="T4990">­mi</text:span><text:span text:style-name="T4991">­nin</text:span><text:span text:style-name="T4992">­ke. Svei</text:span><text:span text:style-name="T4993">­ka</text:span><text:span text:style-name="T4994">­tos rei</text:span><text:span text:style-name="T4995">­ka</text:span><text:span text:style-name="T4996">­lų ko</text:span><text:span text:style-name="T4997">­mi</text:span><text:span text:style-name="T4998">­te</text:span><text:span text:style-name="T4999">­tas, kaip pa</text:span><text:span text:style-name="T5000">­grin</text:span><text:span text:style-name="T5001">­di</text:span><text:span text:style-name="T5002">­nis ko</text:span><text:span text:style-name="T5003">­mi</text:span><text:span text:style-name="T5004">­te</text:span><text:span text:style-name="T5005">­tas, svars</text:span><text:span text:style-name="T5006">­tė šį pro</text:span><text:span text:style-name="T5007">­jek</text:span><text:span text:style-name="T5008">­tą ir spren</text:span><text:span text:style-name="T5009">­di</text:span><text:span text:style-name="T5010">­mas yra pri</text:span><text:span text:style-name="T5011">­tar</text:span><text:span text:style-name="T5012">­ti ko</text:span><text:span text:style-name="T5013">­mi</text:span><text:span text:style-name="T5014">­te</text:span><text:span text:style-name="T5015">­to pa</text:span><text:span text:style-name="T5016">­to</text:span><text:span text:style-name="T5017">­bu</text:span><text:span text:style-name="T5018">­lin</text:span><text:span text:style-name="T5019">­tam pro</text:span><text:span text:style-name="T5020">­jek</text:span><text:span text:style-name="T5021">­tui ir ko</text:span><text:span text:style-name="T5022">­mi</text:span><text:span text:style-name="T5023">­te</text:span><text:span text:style-name="T5024">­to iš</text:span><text:span text:style-name="T5025">­va</text:span><text:span text:style-name="T5026">­dai. Už – 6, prieš – 1, su</text:span><text:span text:style-name="T5027">­si</text:span><text:span text:style-name="T5028">­lai</text:span><text:span text:style-name="T5029">­kė 3.<text:s/></text:span></text:p>
        <text:p text:style-name="Roman"><text:span text:style-name="T5030">PIRMININKĖ.</text:span><text:span text:style-name="T5031"><text:s/>Dė</text:span><text:span text:style-name="T5032">­ko</text:span><text:span text:style-name="T5033">­ju. Kvie</text:span><text:span text:style-name="T5034">­čiu I. Ši</text:span><text:span text:style-name="T5035">­mo</text:span><text:span text:style-name="T5036">­ny</text:span><text:span text:style-name="T5037">­tę – Au</text:span><text:span text:style-name="T5038">­di</text:span><text:span text:style-name="T5039">­to ko</text:span><text:span text:style-name="T5040">­mi</text:span><text:span text:style-name="T5041">­te</text:span><text:span text:style-name="T5042">­to iš</text:span><text:span text:style-name="T5043">­va</text:span><text:span text:style-name="T5044">­da.</text:span></text:p>
        <text:p text:style-name="Roman"><text:span text:style-name="T5045">I. ŠIMONYTĖ</text:span><text:span text:style-name="T5046"><text:s/></text:span><text:span text:style-name="T5047">(</text:span><text:span text:style-name="T5048">TS-LKDF</text:span><text:span text:style-name="T5049">)</text:span><text:span text:style-name="T5050">. Dė</text:span><text:span text:style-name="T5051">­ko</text:span><text:span text:style-name="T5052">­ju, ger</text:span><text:span text:style-name="T5053">­bia</text:span><text:span text:style-name="T5054">­ma po</text:span><text:span text:style-name="T5055">­sė</text:span><text:span text:style-name="T5056">­džio pir</text:span><text:span text:style-name="T5057">­mi</text:span><text:span text:style-name="T5058">­nin</text:span><text:span text:style-name="T5059">­ke. Au</text:span><text:span text:style-name="T5060">­di</text:span><text:span text:style-name="T5061">­to ko</text:span><text:span text:style-name="T5062">­mi</text:span><text:span text:style-name="T5063">­te</text:span><text:span text:style-name="T5064">­tas taip pat svars</text:span><text:span text:style-name="T5065">­tė šį Sei</text:span><text:span text:style-name="T5066">­mo nu</text:span><text:span text:style-name="T5067">­ta</text:span><text:span text:style-name="T5068">­ri</text:span><text:span text:style-name="T5069">­mą. Ka</text:span><text:span text:style-name="T5070">­dan</text:span><text:span text:style-name="T5071">­gi Vals</text:span><text:span text:style-name="T5072">­ty</text:span><text:span text:style-name="T5073">­bės kon</text:span><text:span text:style-name="T5074">­tro</text:span><text:span text:style-name="T5075">­lė pa</text:span><text:span text:style-name="T5076">­tei</text:span><text:span text:style-name="T5077">­kė dėl ši</text:span><text:span text:style-name="T5078">­tų ata</text:span><text:span text:style-name="T5079">­skai</text:span><text:span text:style-name="T5080">­tų be</text:span><text:span text:style-name="T5081">­są</text:span><text:span text:style-name="T5082">­ly</text:span><text:span text:style-name="T5083">­gi</text:span><text:span text:style-name="T5084">­nę nuo</text:span><text:span text:style-name="T5085">­mo</text:span><text:span text:style-name="T5086">­nę, tai mes pri</text:span><text:span text:style-name="T5087">­ta</text:span><text:span text:style-name="T5088">­ria</text:span><text:span text:style-name="T5089">­me nu</text:span><text:span text:style-name="T5090">­ta</text:span><text:span text:style-name="T5091">­ri</text:span><text:span text:style-name="T5092">­mui, ta</text:span><text:span text:style-name="T5093">­čiau pa</text:span><text:span text:style-name="T5094">­siū</text:span><text:span text:style-name="T5095">­lė</text:span><text:span text:style-name="T5096">­me pa</text:span><text:span text:style-name="T5097">­grin</text:span><text:span text:style-name="T5098">­di</text:span><text:span text:style-name="T5099">­niam ko</text:span><text:span text:style-name="T5100">­mi</text:span><text:span text:style-name="T5101">­te</text:span><text:span text:style-name="T5102">­tui at</text:span><text:span text:style-name="T5103">­si</text:span><text:span text:style-name="T5104">­žvelg</text:span><text:span text:style-name="T5105">­ti į ke</text:span><text:span text:style-name="T5106">­le</text:span><text:span text:style-name="T5107">­tą Sei</text:span><text:span text:style-name="T5108">­mo Au</text:span><text:span text:style-name="T5109">­di</text:span><text:span text:style-name="T5110">­to ko</text:span><text:span text:style-name="T5111">­mi</text:span><text:span text:style-name="T5112">­te</text:span><text:span text:style-name="T5113">­to pa</text:span><text:span text:style-name="T5114">­siū</text:span><text:span text:style-name="T5115">­ly</text:span><text:span text:style-name="T5116">­mų dėl pre</text:span><text:span text:style-name="T5117">­am</text:span><text:span text:style-name="T5118">­bu</text:span><text:span text:style-name="T5119">­lės.<text:s/></text:span>Spren­di­mas bu­vo pri­im­tas ben­dru su­ta­ri­mu. Ačiū.</text:p>
        <text:p text:style-name="Roman"><text:span text:style-name="T5120">PIRMININKĖ.</text:span><text:span text:style-name="T5121"><text:s/>Dė</text:span><text:span text:style-name="T5122">­ko</text:span><text:span text:style-name="T5123">­ja</text:span><text:span text:style-name="T5124">­me. Kvie</text:span><text:span text:style-name="T5125">­čia</text:span><text:span text:style-name="T5126">­me A. But</text:span><text:span text:style-name="T5127">­ke</text:span><text:span text:style-name="T5128">­vi</text:span><text:span text:style-name="T5129">­čių, Biu</text:span><text:span text:style-name="T5130">­dže</text:span><text:span text:style-name="T5131">­to ir fi</text:span><text:span text:style-name="T5132">­nan</text:span><text:span text:style-name="T5133">­sų ko</text:span><text:span text:style-name="T5134">­mi</text:span><text:span text:style-name="T5135">­te</text:span><text:span text:style-name="T5136">­to pra</text:span><text:span text:style-name="T5137">­ne</text:span><text:span text:style-name="T5138">­šė</text:span><text:span text:style-name="T5139">­ją, per</text:span><text:span text:style-name="T5140">­skai</text:span><text:span text:style-name="T5141">­ty</text:span><text:span text:style-name="T5142">­ti Biu</text:span><text:span text:style-name="T5143">­dže</text:span><text:span text:style-name="T5144">­to ir fi</text:span><text:span text:style-name="T5145">­nan</text:span><text:span text:style-name="T5146">­sų ko</text:span><text:span text:style-name="T5147">­mi</text:span><text:span text:style-name="T5148">­te</text:span><text:span text:style-name="T5149">­to iš</text:span><text:span text:style-name="T5150">­va</text:span><text:span text:style-name="T5151">­dą.</text:span></text:p>
        <text:p text:style-name="Roman"><text:span text:style-name="T5152">A. BUTKEVIČIUS</text:span><text:span text:style-name="T5153"><text:s/></text:span><text:span text:style-name="T5154">(</text:span><text:span text:style-name="T5155">LGF</text:span><text:span text:style-name="T5156">)</text:span><text:span text:style-name="T5157">. Ger</text:span><text:span text:style-name="T5158">­bia</text:span><text:span text:style-name="T5159">­ma po</text:span><text:span text:style-name="T5160">­sė</text:span><text:span text:style-name="T5161">­džio pir</text:span><text:span text:style-name="T5162">­mi</text:span><text:span text:style-name="T5163">­nin</text:span><text:span text:style-name="T5164">­ke, ger</text:span><text:span text:style-name="T5165">­bia</text:span><text:span text:style-name="T5166">­mi ko</text:span><text:span text:style-name="T5167">­le</text:span><text:span text:style-name="T5168">­gos, Biu</text:span><text:span text:style-name="T5169">­dže</text:span><text:span text:style-name="T5170">­to ir fi</text:span><text:span text:style-name="T5171">­nan</text:span><text:span text:style-name="T5172">­sų ko</text:span><text:span text:style-name="T5173">­mi</text:span><text:span text:style-name="T5174">­te</text:span><text:span text:style-name="T5175">­tas svars</text:span><text:span text:style-name="T5176">­tė šį įsta</text:span><text:span text:style-name="T5177">­ty</text:span><text:span text:style-name="T5178">­mo pro</text:span><text:span text:style-name="T5179">­jek</text:span><text:span text:style-name="T5180">­tą, at</text:span><text:span text:style-name="T5181">­si</text:span><text:span text:style-name="T5182">­žvel</text:span><text:span text:style-name="T5183">­gė į Sei</text:span><text:span text:style-name="T5184">­mo kan</text:span><text:span text:style-name="T5185">­ce</text:span><text:span text:style-name="T5186">­lia</text:span><text:span text:style-name="T5187">­ri</text:span><text:span text:style-name="T5188">­jos Tei</text:span><text:span text:style-name="T5189">­sės de</text:span><text:span text:style-name="T5190">­par</text:span><text:span text:style-name="T5191">­ta</text:span><text:span text:style-name="T5192">­men</text:span><text:span text:style-name="T5193">­to pa</text:span><text:span text:style-name="T5194">­siū</text:span><text:span text:style-name="T5195">­ly</text:span><text:span text:style-name="T5196">­mus, į Lie</text:span><text:span text:style-name="T5197">­tu</text:span><text:span text:style-name="T5198">­vos Res</text:span><text:span text:style-name="T5199">­pub</text:span><text:span text:style-name="T5200">­li</text:span><text:span text:style-name="T5201">­kos vals</text:span><text:span text:style-name="T5202">­ty</text:span><text:span text:style-name="T5203">­bės kon</text:span><text:span text:style-name="T5204">­tro</text:span><text:span text:style-name="T5205">­lės pa</text:span><text:span text:style-name="T5206">­siū</text:span><text:span text:style-name="T5207">­ly</text:span><text:span text:style-name="T5208">­mus taip pat bu</text:span><text:span text:style-name="T5209">­vo at</text:span><text:span text:style-name="T5210">­si</text:span><text:span text:style-name="T5211">­žvelg</text:span><text:span text:style-name="T5212">­ta. Biu</text:span><text:span text:style-name="T5213">­dže</text:span><text:span text:style-name="T5214">­to ir fi</text:span><text:span text:style-name="T5215">­nan</text:span><text:span text:style-name="T5216">­sų ko</text:span><text:span text:style-name="T5217">­mi</text:span><text:span text:style-name="T5218">­te</text:span><text:span text:style-name="T5219">­tas pri</text:span><text:span text:style-name="T5220">­ta</text:span><text:span text:style-name="T5221">­rė įsta</text:span><text:span text:style-name="T5222">­ty</text:span><text:span text:style-name="T5223">­mo pro</text:span><text:span text:style-name="T5224">­jek</text:span><text:span text:style-name="T5225">­tui ben</text:span><text:span text:style-name="T5226">­dru su</text:span><text:span text:style-name="T5227">­ta</text:span><text:span text:style-name="T5228">­ri</text:span><text:span text:style-name="T5229">­mu. Ačiū.</text:span></text:p>
        <text:p text:style-name="Roman"><text:span text:style-name="T5230">PIRMININKĖ.</text:span><text:span text:style-name="T5231"><text:s/>Dė</text:span><text:span text:style-name="T5232">­ko</text:span><text:span text:style-name="T5233">­ju. Ger</text:span><text:span text:style-name="T5234">­bia</text:span><text:span text:style-name="T5235">­mo</text:span><text:span text:style-name="T5236">­ji As</text:span><text:span text:style-name="T5237">­ta Ku</text:span><text:span text:style-name="T5238">­bi</text:span><text:span text:style-name="T5239">­lie</text:span><text:span text:style-name="T5240">­ne, pra</text:span><text:span text:style-name="T5241">­šom at</text:span><text:span text:style-name="T5242">­ei</text:span><text:span text:style-name="T5243">­ti į tri</text:span><text:span text:style-name="T5244">­bū</text:span><text:span text:style-name="T5245">­ną. Ap</text:span><text:span text:style-name="T5246">­tar</text:span><text:span text:style-name="T5247">­si</text:span><text:span text:style-name="T5248">­me pa</text:span><text:span text:style-name="T5249">­siū</text:span><text:span text:style-name="T5250">­ly</text:span><text:span text:style-name="T5251">­mus. Au</text:span><text:span text:style-name="T5252">­di</text:span><text:span text:style-name="T5253">­to ko</text:span><text:span text:style-name="T5254">­mi</text:span><text:span text:style-name="T5255">­te</text:span><text:span text:style-name="T5256">­tas dėl pre</text:span><text:span text:style-name="T5257">­am</text:span><text:span text:style-name="T5258">­bu</text:span><text:span text:style-name="T5259">­lės tei</text:span><text:span text:style-name="T5260">­kia pa</text:span><text:span text:style-name="T5261">­siū</text:span><text:span text:style-name="T5262">­ly</text:span><text:span text:style-name="T5263">­mą. I. Ši</text:span><text:span text:style-name="T5264">­mo</text:span><text:span text:style-name="T5265">­ny</text:span><text:span text:style-name="T5266">­tė. Pra</text:span><text:span text:style-name="T5267">­šom.</text:span></text:p>
        <text:p text:style-name="Roman"><text:span text:style-name="T5268">I. ŠIMONYTĖ</text:span><text:span text:style-name="T5269"><text:s/></text:span><text:span text:style-name="T5270">(</text:span><text:span text:style-name="T5271">TS-LKDF</text:span><text:span text:style-name="T5272">)</text:span><text:span text:style-name="T5273">. La</text:span><text:span text:style-name="T5274">­bai ačiū, šian</text:span><text:span text:style-name="T5275">­dien ma</text:span><text:span text:style-name="T5276">­no mik</text:span><text:span text:style-name="T5277">­ro</text:span><text:span text:style-name="T5278">­fo</text:span><text:span text:style-name="T5279">­nas su</text:span><text:span text:style-name="T5280">­lė</text:span><text:span text:style-name="T5281">­tin</text:span><text:span text:style-name="T5282">­tai vei</text:span><text:span text:style-name="T5283">­kia. Ši</text:span><text:span text:style-name="T5284">­tie pa</text:span><text:span text:style-name="T5285">­siū</text:span><text:span text:style-name="T5286">­ly</text:span><text:span text:style-name="T5287">­mai, nors mes pri</text:span><text:span text:style-name="T5288">­ta</text:span><text:span text:style-name="T5289">­rė</text:span><text:span text:style-name="T5290">­me pa</text:span><text:span text:style-name="T5291">­čioms ata</text:span><text:span text:style-name="T5292">­skai</text:span><text:span text:style-name="T5293">­toms, nes ko</text:span><text:span text:style-name="T5294">­kių nors skai</text:span><text:span text:style-name="T5295">­čių klai</text:span><text:span text:style-name="T5296">­dų ir ne</text:span><text:span text:style-name="T5297">­ati</text:span><text:span text:style-name="T5298">­ti</text:span><text:span text:style-name="T5299">­ki</text:span><text:span text:style-name="T5300">­mų tik</text:span><text:span text:style-name="T5301">­rai nė</text:span><text:span text:style-name="T5302">­ra, vis dėl</text:span><text:span text:style-name="T5303">­to su</text:span><text:span text:style-name="T5304">­si</text:span><text:span text:style-name="T5305">­ję su tuo, ką ne</text:span><text:span text:style-name="T5306">­se</text:span><text:span text:style-name="T5307">­niai kal</text:span><text:span text:style-name="T5308">­bė</text:span><text:span text:style-name="T5309">­jo ger</text:span><text:span text:style-name="T5310">­bia</text:span><text:span text:style-name="T5311">­mas P. Urb</text:span><text:span text:style-name="T5312">­šys. Koks tai yra mū</text:span><text:span text:style-name="T5313">­sų do</text:span><text:span text:style-name="T5314">­ku</text:span><text:span text:style-name="T5315">­men</text:span><text:span text:style-name="T5316">­tas: ar tai yra ko</text:span><text:span text:style-name="T5317">­kia nors bu</text:span><text:span text:style-name="T5318">­hal</text:span><text:span text:style-name="T5319">­te</text:span><text:span text:style-name="T5320">­ri</text:span><text:span text:style-name="T5321">­nė ata</text:span><text:span text:style-name="T5322">­skai</text:span><text:span text:style-name="T5323">­ta, ant ku</text:span><text:span text:style-name="T5324">­rios mes de</text:span><text:span text:style-name="T5325">­da</text:span><text:span text:style-name="T5326">­me ant</text:span><text:span text:style-name="T5327">­spau</text:span><text:span text:style-name="T5328">­dą ir pa</text:span><text:span text:style-name="T5329">­sa</text:span><text:span text:style-name="T5330">­ko</text:span><text:span text:style-name="T5331">­me, kad vi</text:span><text:span text:style-name="T5332">­zuo</text:span><text:span text:style-name="T5333">­ta, ar vis dėl</text:span><text:span text:style-name="T5334">­to tai yra po</text:span><text:span text:style-name="T5335">­li</text:span><text:span text:style-name="T5336">­ti</text:span><text:span text:style-name="T5337">­nis do</text:span><text:span text:style-name="T5338">­ku</text:span><text:span text:style-name="T5339">­men</text:span><text:span text:style-name="T5340">­tas, kai Sei</text:span><text:span text:style-name="T5341">­mas pa</text:span><text:span text:style-name="T5342">­si</text:span><text:span text:style-name="T5343">­sa</text:span><text:span text:style-name="T5344">­ko dėl tam tik</text:span><text:span text:style-name="T5345">­rų la</text:span><text:span text:style-name="T5346">­bai svar</text:span><text:span text:style-name="T5347">­bių da</text:span><text:span text:style-name="T5348">­ly</text:span><text:span text:style-name="T5349">­kų? To</text:span><text:span text:style-name="T5350">­dėl bu</text:span><text:span text:style-name="T5351">­vo pa</text:span><text:span text:style-name="T5352">­siū</text:span><text:span text:style-name="T5353">­ly</text:span><text:span text:style-name="T5354">­ta pa</text:span><text:span text:style-name="T5355">­pil</text:span><text:span text:style-name="T5356">­dy</text:span><text:span text:style-name="T5357">­ti pre</text:span><text:span text:style-name="T5358">­am</text:span><text:span text:style-name="T5359">­bu</text:span><text:span text:style-name="T5360">­lę tam tik</text:span><text:span text:style-name="T5361">­ro</text:span><text:span text:style-name="T5362">­mis nuo</text:span><text:span text:style-name="T5363">­sta</text:span><text:span text:style-name="T5364">­to</text:span><text:span text:style-name="T5365">­mis, su</text:span><text:span text:style-name="T5366">­si</text:span><text:span text:style-name="T5367">­ju</text:span><text:span text:style-name="T5368">­sio</text:span><text:span text:style-name="T5369">mi</text:span><text:span text:style-name="T5370">s su klau</text:span><text:span text:style-name="T5371">­si</text:span><text:span text:style-name="T5372">­mais, ku</text:span><text:span text:style-name="T5373">­riuos, tie</text:span><text:span text:style-name="T5374">­są sa</text:span><text:span text:style-name="T5375">­kant, bū</text:span><text:span text:style-name="T5376">­ti</text:span><text:span text:style-name="T5377">­na spręs</text:span><text:span text:style-name="T5378">­ti.<text:s/></text:span></text:p>
        <text:p text:style-name="P5379">Ka­dan­gi pa­sta­bos Vals­ty­bės kon­tro­lės au­di­to ata­skai­to­se kar­to­ja­si, kad tai bū­tų tam tik­ra pa­ska­ta Vy­riau­sy­bei vis dėl­to įver­tin­ti Sei­mo po­li­ti­nę nuo­mo­nę ir teik­ti tuos pa­siū­ly­mus, ku­rie yra la­bai svar­būs, kad ata­skai­tos ne tik bu­hal­te­riš­kai bū­tų tei­sin­gos, bet kad jos taip pat bū­tų<text:s/><text:soft-page-break/>apie tai, ką mes, kaip vals­ty­bė, fi­nan­suo­ja­me, ką pa­lai­ko­me Pri­va­lo­mo­jo svei­ka­tos drau­di­mo fon­do iš­tek­liais.</text:p>
        <text:p text:style-name="P5380">Aš su­pran­tu, kad ko­mi­te­tas pri­ėmė spren­di­mą ne­pri­tar­ti, nes ne­va tai ne­su­si­ję su ata­skai­to­mis, bet aš su tuo ne­su­tik­čiau, nes jei­gu Sei­mas ne­pa­si­sa­ko dėl to­kių da­ly­kų, yra di­de­lė ri­zi­ka, kad ir dar sep­ty­ne­rius me­tus mes gau­si­me to­kias pat ata­skai­tas ir bal­suo­si­me dėl tų pa­čių pro­ble­mų. Toks bū­tų ko­mi­te­to pa­siū­ly­mas.</text:p>
        <text:p text:style-name="Roman"><text:span text:style-name="T5381">PIRMININKĖ.</text:span><text:span text:style-name="T5382"><text:s/>Dė</text:span><text:span text:style-name="T5383">­ko</text:span><text:span text:style-name="T5384">­ju ko</text:span><text:span text:style-name="T5385">­mi</text:span><text:span text:style-name="T5386">­te</text:span><text:span text:style-name="T5387">­to pir</text:span><text:span text:style-name="T5388">­mi</text:span><text:span text:style-name="T5389">­nin</text:span><text:span text:style-name="T5390">­kei. Svei</text:span><text:span text:style-name="T5391">­ka</text:span><text:span text:style-name="T5392">­tos ko</text:span><text:span text:style-name="T5393">­mi</text:span><text:span text:style-name="T5394">­te</text:span><text:span text:style-name="T5395">­to ar</text:span><text:span text:style-name="T5396">­gu</text:span><text:span text:style-name="T5397">­men</text:span><text:span text:style-name="T5398">­tai?<text:s/></text:span></text:p>
        <text:p text:style-name="Roman"><text:span text:style-name="T5399">A. KUBILIENĖ</text:span><text:span text:style-name="T5400"><text:s/></text:span><text:span text:style-name="T5401">(</text:span><text:span text:style-name="T5402">LVŽSF</text:span><text:span text:style-name="T5403">)</text:span><text:span text:style-name="T5404">. Ko</text:span><text:span text:style-name="T5405">­mi</text:span><text:span text:style-name="T5406">­te</text:span><text:span text:style-name="T5407">­to nuo</text:span><text:span text:style-name="T5408">­mo</text:span><text:span text:style-name="T5409">­nė – ne</text:span><text:span text:style-name="T5410">­pri</text:span><text:span text:style-name="T5411">­tar</text:span><text:span text:style-name="T5412">­ti, ir ar</text:span><text:span text:style-name="T5413">­gu</text:span><text:span text:style-name="T5414">­men</text:span><text:span text:style-name="T5415">­tus su</text:span><text:span text:style-name="T5416">­trum</text:span><text:span text:style-name="T5417">­pin</text:span><text:span text:style-name="T5418">­siu. Au</text:span><text:span text:style-name="T5419">­di</text:span><text:span text:style-name="T5420">­to ko</text:span><text:span text:style-name="T5421">­mi</text:span><text:span text:style-name="T5422">­te</text:span><text:span text:style-name="T5423">­to siū</text:span><text:span text:style-name="T5424">­lo</text:span><text:span text:style-name="T5425">­mo</text:span><text:span text:style-name="T5426">­je pre</text:span><text:span text:style-name="T5427">­am</text:span><text:span text:style-name="T5428">­bu</text:span><text:span text:style-name="T5429">­lė</text:span><text:span text:style-name="T5430">­je nu</text:span><text:span text:style-name="T5431">­ro</text:span><text:span text:style-name="T5432">­do</text:span><text:span text:style-name="T5433">­mi veiks</text:span><text:span text:style-name="T5434">­mų tiks</text:span><text:span text:style-name="T5435">­lai nė</text:span><text:span text:style-name="T5436">­ra su</text:span><text:span text:style-name="T5437">­si</text:span><text:span text:style-name="T5438">­ję su 2018 me</text:span><text:span text:style-name="T5439">­tų PSDF me</text:span><text:span text:style-name="T5440">­ti</text:span><text:span text:style-name="T5441">­nių kon</text:span><text:span text:style-name="T5442">­so</text:span><text:span text:style-name="T5443">­li</text:span><text:span text:style-name="T5444">­duo</text:span><text:span text:style-name="T5445">­tų</text:span><text:span text:style-name="T5446">­jų ata</text:span><text:span text:style-name="T5447">­skai</text:span><text:span text:style-name="T5448">­tų rin</text:span><text:span text:style-name="T5449">­ki</text:span><text:span text:style-name="T5450">­nio tvir</text:span><text:span text:style-name="T5451">­ti</text:span><text:span text:style-name="T5452">­ni</text:span><text:span text:style-name="T5453">­mu. Be to, kai ku</text:span><text:span text:style-name="T5454">­rios pre</text:span><text:span text:style-name="T5455">­am</text:span><text:span text:style-name="T5456">­bu</text:span><text:span text:style-name="T5457">­lė</text:span><text:span text:style-name="T5458">­je nu</text:span><text:span text:style-name="T5459">­ro</text:span><text:span text:style-name="T5460">­dy</text:span><text:span text:style-name="T5461">­tos nuo</text:span><text:span text:style-name="T5462">­sta</text:span><text:span text:style-name="T5463">­tos su</text:span><text:span text:style-name="T5464">­ku</text:span><text:span text:style-name="T5465">­ria prie</text:span><text:span text:style-name="T5466">­lai</text:span><text:span text:style-name="T5467">­das abe</text:span><text:span text:style-name="T5468">­jo</text:span><text:span text:style-name="T5469">­ti šio nu</text:span><text:span text:style-name="T5470">­ta</text:span><text:span text:style-name="T5471">­ri</text:span><text:span text:style-name="T5472">­mo pa</text:span><text:span text:style-name="T5473">­grįs</text:span><text:span text:style-name="T5474">­tu</text:span><text:span text:style-name="T5475">­mu.<text:s/></text:span></text:p>
        <text:p text:style-name="Roman"><text:span text:style-name="T5476">PIRMININKĖ.</text:span><text:span text:style-name="T5477"><text:s/>Dė</text:span><text:span text:style-name="T5478">­ko</text:span><text:span text:style-name="T5479">­ju. Ger</text:span><text:span text:style-name="T5480">­bia</text:span><text:span text:style-name="T5481">­mie</text:span><text:span text:style-name="T5482">­ji ko</text:span><text:span text:style-name="T5483">­le</text:span><text:span text:style-name="T5484">­gos, bal</text:span><text:span text:style-name="T5485">­suo</text:span><text:span text:style-name="T5486">­ja</text:span><text:span text:style-name="T5487">­me. Mo</text:span><text:span text:style-name="T5488">­ty</text:span><text:span text:style-name="T5489">­vų dėl Au</text:span><text:span text:style-name="T5490">­di</text:span><text:span text:style-name="T5491">­to ko</text:span><text:span text:style-name="T5492">­mi</text:span><text:span text:style-name="T5493">­te</text:span><text:span text:style-name="T5494">­to teik</text:span><text:span text:style-name="T5495">­to pa</text:span><text:span text:style-name="T5496">­siū</text:span><text:span text:style-name="T5497">­ly</text:span><text:span text:style-name="T5498">­mo nie</text:span><text:span text:style-name="T5499">­kas ne</text:span><text:span text:style-name="T5500">­no</text:span><text:span text:style-name="T5501">­rė</text:span><text:span text:style-name="T5502">­jo iš</text:span><text:span text:style-name="T5503">­sa</text:span><text:span text:style-name="T5504">­ky</text:span><text:span text:style-name="T5505">­ti.<text:s/></text:span></text:p>
        <text:p text:style-name="P5506">Bal­sa­vo 86 Sei­mo na­riai: už – 35, prieš – 12, su­si­lai­kė 39. Pa­siū­ly­mui ne­pri­tar­ta.<text:s/></text:p>
        <text:p text:style-name="P5507">Dėl 2 straips­nio yra Au­di­to ko­mi­te­to pa­siū­ly­mas. Jam pri­tar­ta iš da­lies, ir Au­di­to ko­mi­te­to va­do­vė link­si gal­vą, sa­ky­da­ma, kad su­tin­ka. Taip pat bu­vo gau­ta pa­pil­do­mų Biu­dže­to ir fi­nan­sų ko­mi­te­to pa­siū­ly­mų. Jiems pri­tar­ta iš da­lies. Ga­li­me tam pri­tar­ti. Ir dar vie­nas Au­di­to ko­mi­te­to pa­siū­ly­mas. Pri­tar­ta iš da­lies. Ga­li­me pri­tar­ti.<text:s/></text:p>
        <text:p text:style-name="P5508">Ger­bia­mie­ji ko­le­gos, dėl vi­so Sei­mo nu­ta­ri­mo. Mo­ty­vai. No­rin­čių kal­bė­ti nė­ra. Bal­suo­ja­me.<text:s/></text:p>
        <text:p text:style-name="P5509">Bal­sa­vo 82 Sei­mo na­riai: už – 58, prieš nė­ra, su­si­lai­kė 24. Po svars­ty­mo pri­tar­ta.<text:s/></text:p>
        <text:p text:style-name="P5510"/>
        <text:p text:style-name="Laikas">11.35 val.</text:p>
        <text:p text:style-name="Roman12">Sei­mo nu­ta­ri­mo „Dėl Vals­ty­bės įmo­nės Ig­na­li­nos ato­mi­nės elek­tri­nės eks­plo­a­ta­vi­mo nu­trau­ki­mo fon­do 2018 m. me­ti­nių ata­skai­tų rin­ki­nio pa­tvir­ti­ni­mo“ pro­jek­tas Nr. XIIIP-3429(2) (<text:span text:style-name="T5511">svars</text:span><text:span text:style-name="T5512">­ty</text:span><text:span text:style-name="T5513">­mas</text:span>)</text:p>
        <text:p text:style-name="P5514"/>
        <text:p text:style-name="Roman"><text:span text:style-name="T5515">Dar</text:span><text:span text:style-name="T5516">­bo</text:span><text:span text:style-name="T5517">­tvarkės 1-12 klau</text:span><text:span text:style-name="T5518">­si</text:span><text:span text:style-name="T5519">­mas –<text:s/></text:span>Sei­mo nu­ta­ri­mo „Dėl Vals­ty­bės įmo­nės Ig­na­li­nos ato­mi­nės elek­tri­nės eks­plo­a­ta­vi­mo nu­trau­ki­mo fon­do 2018 m. me­ti­nių ata­skai­tų rin­ki­nio pa­tvir­ti­nimo“ pro­jek­tas Nr. XIIIP-3429(2). Kvie­čiu Eko­no­mi­kos ko­mi­te­to pra­ne­šė­ją. Ma­nau, kad tai bus A. Bau­ra. Ger­bia­mas An­ta­nai, per­skai­ty­ki­te Eko­no­mi­kos ko­mi­te­to iš­va­dą.<text:s/></text:p>
        <text:p text:style-name="Roman"><text:span text:style-name="T5520">A. BAURA</text:span><text:span text:style-name="T5521"><text:s/></text:span><text:span text:style-name="T5522">(</text:span><text:span text:style-name="T5523">LVŽSF</text:span><text:span text:style-name="T5524">)</text:span><text:span text:style-name="T5525">.<text:s/></text:span>Ger­bia­mi ko­le­gos, Eko­no­mi­kos ko­mi­te­to spren­di­mas yra toks: at­si­žvel­giant į Vals­ty­bės kon­tro­lės pa­teik­tą vals­ty­bi­nio au­di­to iš­va­dą ir ata­skai­tą, pri­tar­ti ko­mi­te­to pa­to­bu­lin­tam Sei­mo nu­ta­ri­mo pro­jek­tui ir ko­mi­te­to iš­va­doms. Bal­sa­vi­mo re­zul­ta­tai<text:s/>–<text:s/>pri­tar­ta ben­dru su­ta­ri­mu.<text:s/></text:p>
        <text:p text:style-name="Roman"><text:span text:style-name="T5526">PIRMININKĖ.</text:span><text:s/>Dė­ko­ju pra­ne­šė­jui. Kvie­čiu Au­di­to ko­mi­te­to pir­mi­nin­kę I. Ši­mo­ny­tę. Audi­to ko­mi­te­to, kaip pa­pil­do­mo ko­mi­te­to, iš­va­da.<text:s/></text:p>
        <text:p text:style-name="Roman"><text:span text:style-name="T5527">I. ŠIMONYTĖ</text:span><text:s/><text:span text:style-name="T5528">(</text:span><text:span text:style-name="T5529">TS-LKDF</text:span><text:span text:style-name="T5530">)</text:span>. Ačiū, ger­bia­ma po­sė­džio pir­mi­nin­ke. Šiuo at­ve­ju, ka­dan­gi Val­s­ty­bės kon­tro­lės vals­ty­bi­nio au­di­to iš­va­do­je bu­vo nuo­mo­nės be są­ly­gų dėl abie­jų at­ve­jų, tiek dėl fi­nan­si­nių ata­skai­tų, tiek dėl biu­dže­to vyk­dy­mo ata­skai­tų, ko­mi­te­tas pri­ėmė spren­di­mą<text:s/><text:span text:style-name="T5531">pri</text:span><text:span text:style-name="T5532">tar</text:span><text:span text:style-name="T5533">­ti nu</text:span><text:span text:style-name="T5534">­ta</text:span><text:span text:style-name="T5535">­ri</text:span><text:span text:style-name="T5536">­mo pro</text:span><text:span text:style-name="T5537">­jek</text:span><text:span text:style-name="T5538">­tui, pri</text:span><text:span text:style-name="T5539">­ėmė šį spren</text:span><text:span text:style-name="T5540">­di</text:span><text:span text:style-name="T5541">­mą ben</text:span><text:span text:style-name="T5542">­dru su</text:span><text:span text:style-name="T5543">­ta</text:span><text:span text:style-name="T5544">­ri</text:span><text:span text:style-name="T5545">­mu ir jo</text:span><text:span text:style-name="T5546">­kių pa</text:span><text:span text:style-name="T5547">­siū</text:span><text:span text:style-name="T5548">­ly</text:span><text:span text:style-name="T5549">­mų ne</text:span><text:span text:style-name="T5550">­tu</text:span><text:span text:style-name="T5551">­rė</text:span><text:span text:style-name="T5552">­jo.<text:s/></text:span>Ačiū.<text:s/></text:p>
        <text:p text:style-name="Roman"><text:span text:style-name="T5553">PIRMININKĖ.</text:span><text:s/>Dė­ko­ju. No­rin­čių da­ly­vau­ti dis­ku­si­jo­je nė­ra. Pa­siū­ly­mų ne­bu­vo gau­ta. Mo­ty­vai po svars­ty­mo dėl vi­so Sei­mo nu­ta­ri­mo. No­rin­čių kal­bė­ti nė­ra. Bal­suo­ja­me.<text:s/></text:p>
        <text:p text:style-name="Roman">Bal­sa­vo 85 Sei­mo na­riai: už – 78, prieš nė­ra, su­si­lai­kė 7. Po svars­ty­mo pri­tar­ta.<text:s/></text:p>
        <text:p text:style-name="Roman"/>
        <text:p text:style-name="Laikas">11.37 val.</text:p>
        <text:p text:style-name="Roman12">Sei­mo nu­ta­ri­mo „Dėl Ga­ran­ti­nio fon­do 2018 me­tų ata­skai­tų rin­ki­nio pa­tvir­ti­ni­mo“ pro­jek­tas Nr. XIIIP-3935(2) (<text:span text:style-name="T5554">svars</text:span><text:span text:style-name="T5555">­ty</text:span><text:span text:style-name="T5556">­mas</text:span>)</text:p>
        <text:p text:style-name="Roman"/>
        <text:p text:style-name="Roman">Dar­bo­tvarkės 1-13 klau­si­mas – Sei­mo nu­ta­ri­mo „Dėl Ga­ran­ti­nio fon­do 2018 me­tų ata­skai­tų rin­ki­nio pa­tvir­ti­ni­mo“ pro­jek­tas Nr. XIIIP-3935(2). Kvie­čiu So­cia­li­nių rei­ka­lų ir dar­bo<text:s/><text:soft-page-break/>ko­mi­te­to pra­ne­šė­ją R. Ša­la­še­vi­čiū­tę. Pa­grin­di­nio ko­mi­te­to, So­cia­li­nių rei­ka­lų ir dar­bo ko­mi­te­to, iš­va­da.<text:s/></text:p>
        <text:p text:style-name="Roman"><text:span text:style-name="T5557">R. ŠALAŠEVIČIŪTĖ</text:span><text:span text:style-name="T5558"><text:s/></text:span><text:span text:style-name="T5559">(</text:span><text:span text:style-name="T5560">LSDDF</text:span><text:span text:style-name="T5561">)</text:span><text:span text:style-name="T5562">.<text:s/></text:span>So­cia­li­nių rei­ka­lų ir dar­bo ko­mi­te­tas, ap­svars­tęs pro­jek­tą, pri­ta­rė nu­ta­ri­mo pro­jek­tui ir ko­mi­te­to iš­va­dai. Bal­sa­vi­mo re­zul­ta­tai: už – 8, prieš ne­bu­vo, su­si­lai­kė 3.<text:s/></text:p>
        <text:p text:style-name="Roman"><text:span text:style-name="T5563">PIRMININKĖ.</text:span><text:s/>Dė­ko­ju. Kvie­čiu Au­di­to ko­mi­te­to pir­mi­nin­kę I. Ši­mo­ny­tę. Au­di­to ko­mi­te­to, kaip pa­pil­do­mo ko­mi­te­to, iš­va­da.<text:s/></text:p>
        <text:p text:style-name="Roman"><text:span text:style-name="T5564">I. ŠIMONYTĖ</text:span><text:s/><text:span text:style-name="T5565">(</text:span><text:span text:style-name="T5566">TS-LKDF</text:span><text:span text:style-name="T5567">)</text:span>.<text:s/><text:span text:style-name="T5568">Ačiū, ger</text:span><text:span text:style-name="T5569">­bia</text:span><text:span text:style-name="T5570">­ma po</text:span><text:span text:style-name="T5571">­sė</text:span><text:span text:style-name="T5572">­džio pir</text:span><text:span text:style-name="T5573">­mi</text:span><text:span text:style-name="T5574">­nin</text:span><text:span text:style-name="T5575">­ke. Kaip ir dėl Ig</text:span><text:span text:style-name="T5576">­na</text:span><text:span text:style-name="T5577">­li</text:span><text:span text:style-name="T5578">­nos ato</text:span><text:span text:style-name="T5579">­mi</text:span><text:span text:style-name="T5580">­nės elek</text:span><text:span text:style-name="T5581">­tri</text:span><text:span text:style-name="T5582">­nės</text:span><text:span text:style-name="T5583"><text:s/>eks</text:span><text:span text:style-name="T5584">­ploa</text:span><text:span text:style-name="T5585">­ta</text:span><text:span text:style-name="T5586">­vi</text:span><text:span text:style-name="T5587">­mo<text:s/></text:span><text:span text:style-name="T5588">nu</text:span><text:span text:style-name="T5589">­trau</text:span><text:span text:style-name="T5590">­ki</text:span><text:span text:style-name="T5591">­mo fon</text:span><text:span text:style-name="T5592">­do, taip ir šiuo at</text:span><text:span text:style-name="T5593">­ve</text:span><text:span text:style-name="T5594">­ju, ka</text:span><text:span text:style-name="T5595">­dan</text:span><text:span text:style-name="T5596">­gi nuo</text:span><text:span text:style-name="T5597">­mo</text:span><text:span text:style-name="T5598">­nės be są</text:span><text:span text:style-name="T5599">­ly</text:span><text:span text:style-name="T5600">­gų abiem at</text:span><text:span text:style-name="T5601">­ve</text:span><text:span text:style-name="T5602">­jais, pri</text:span><text:span text:style-name="T5603">­ta</text:span><text:span text:style-name="T5604">­rė</text:span><text:span text:style-name="T5605">­me Sei</text:span><text:span text:style-name="T5606">­mo nu</text:span><text:span text:style-name="T5607">­ta</text:span><text:span text:style-name="T5608">­ri</text:span><text:span text:style-name="T5609">­mo pro</text:span><text:span text:style-name="T5610">­jek</text:span><text:span text:style-name="T5611">­tui ben</text:span><text:span text:style-name="T5612">­dru su</text:span><text:span text:style-name="T5613">­ta</text:span><text:span text:style-name="T5614">­ri</text:span><text:span text:style-name="T5615">­mu, jo</text:span><text:span text:style-name="T5616">­kių pa</text:span><text:span text:style-name="T5617">­siū</text:span><text:span text:style-name="T5618">­ly</text:span><text:span text:style-name="T5619">­mų ne</text:span><text:span text:style-name="T5620">­tu</text:span><text:span text:style-name="T5621">­rė</text:span><text:span text:style-name="T5622">­jo</text:span><text:span text:style-name="T5623">­me. Ačiū.<text:s/></text:span></text:p>
        <text:p text:style-name="Roman"><text:span text:style-name="T5624">PIRMININKĖ.</text:span><text:s/>Dė­ko­ju. Eko­no­mi­kos ko­mi­te­to, kaip pa­pil­do­mo ko­mi­te­to, iš­va­da – A. Bau­ra.<text:s/></text:p>
        <text:p text:style-name="Roman"><text:span text:style-name="T5625">A. BAURA</text:span><text:span text:style-name="T5626"><text:s/></text:span><text:span text:style-name="T5627">(</text:span><text:span text:style-name="T5628">LVŽSF</text:span><text:span text:style-name="T5629">)</text:span><text:span text:style-name="T5630">.<text:s/></text:span>Ger­bia­ma po­sė­džio pir­mi­nin­ke, ger­bia­mi ko­le­gos, Eko­no­mi­kos ko­mi­te­to iš­va­da skam­ba taip: „At­si­žvel­giant į Vals­ty­bės kon­tro­lės vals­ty­bi­nio au­di­to iš­va­dą ir ata­skai­tą, siū­ly­ti pa­grin­di­niam So­cia­li­nių rei­ka­lų ir dar­bo ko­mi­te­tui pri­tar­ti ini­cia­to­rių pa­teik­tam Sei­mo nu­ta­ri­mo pro­jek­tui.“ Bal­sa­vi­mo re­zul­ta­tai<text:s/>–<text:s/>pri­tar­ta ben­dru su­ta­ri­mu.<text:s/></text:p>
        <text:p text:style-name="Roman"><text:span text:style-name="T5631">PIRMININKĖ.</text:span><text:s/>Dė­ko­ju. No­rin­čių da­ly­vau­ti dis­ku­si­jo­je nė­ra. Pa­siū­ly­mų ne­bu­vo gau­ta.</text:p>
        <text:p text:style-name="Roman">Mo­ty­vai. No­rin­čių kal­bė­ti nė­ra. Gal ga­li­me ben­dru su­ta­ri­mu? Ga­li­me ben­dru su­ta­ri­mu. Dė­ko­ju.<text:s/></text:p>
        <text:p text:style-name="Roman"/>
        <text:p text:style-name="Laikas">11.39 val.</text:p>
        <text:p text:style-name="Roman12">Sei­mo nu­ta­ri­mo „Dėl Il­ga­lai­kio dar­bo iš­mo­kų fon­do 2018 me­tų ata­skai­tų rin­ki­nio pa­tvir­ti­ni­mo“ pro­jek­tas Nr. XIIIP-3936(2) (<text:span text:style-name="T5632">svars</text:span><text:span text:style-name="T5633">­ty</text:span><text:span text:style-name="T5634">­mas</text:span>)</text:p>
        <text:p text:style-name="Roman"/>
        <text:p text:style-name="Roman">Dar­bo­tvarkės 1-14 klau­si­mas – Sei­mo nu­ta­ri­mo „Dėl Il­ga­lai­kio dar­bo iš­mo­kų fon­do 2018 me­tų ata­skai­tų rin­ki­nio pa­tvir­ti­ni­mo“ pro­jek­tas Nr. XIIIP-3936(2). R. Ša­la­še­vi­čiū­tė – So­cia­li­nių rei­ka­lų ir dar­bo ko­mi­te­to, kaip pa­grin­di­nio ko­mi­te­to, pra­ne­šė­ja. Pra­šom.<text:s/></text:p>
        <text:p text:style-name="Roman"><text:span text:style-name="T5635">R. ŠALAŠEVIČIŪTĖ</text:span><text:span text:style-name="T5636"><text:s/></text:span><text:span text:style-name="T5637">(</text:span><text:span text:style-name="T5638">LSDDF</text:span><text:span text:style-name="T5639">)</text:span><text:span text:style-name="T5640">. Ačiū, po</text:span><text:span text:style-name="T5641">­sė</text:span><text:span text:style-name="T5642">­džio pir</text:span><text:span text:style-name="T5643">­mi</text:span><text:span text:style-name="T5644">­nin</text:span><text:span text:style-name="T5645">­ke. Ko</text:span><text:span text:style-name="T5646">­mi</text:span><text:span text:style-name="T5647">­te</text:span><text:span text:style-name="T5648">­tas, ap</text:span><text:span text:style-name="T5649">­svars</text:span><text:span text:style-name="T5650">­tęs pro</text:span><text:span text:style-name="T5651">­jek</text:span><text:span text:style-name="T5652">­tą, pri</text:span><text:span text:style-name="T5653">­ta</text:span><text:span text:style-name="T5654">­rė ini</text:span><text:span text:style-name="T5655">­cia</text:span><text:span text:style-name="T5656">­to</text:span><text:span text:style-name="T5657">­rių pa</text:span><text:span text:style-name="T5658">­teik</text:span><text:span text:style-name="T5659">­tam nu</text:span><text:span text:style-name="T5660">­ta</text:span><text:span text:style-name="T5661">­ri</text:span><text:span text:style-name="T5662">­mo pro</text:span><text:span text:style-name="T5663">­jek</text:span><text:span text:style-name="T5664">­tui ir ko</text:span><text:span text:style-name="T5665">­mi</text:span><text:span text:style-name="T5666">­te</text:span><text:span text:style-name="T5667">­to iš</text:span><text:span text:style-name="T5668">­va</text:span><text:span text:style-name="T5669">­dai. Bal</text:span><text:span text:style-name="T5670">­sa</text:span><text:span text:style-name="T5671">­vi</text:span><text:span text:style-name="T5672">­mo re</text:span><text:span text:style-name="T5673">­zul</text:span><text:span text:style-name="T5674">­ta</text:span><text:span text:style-name="T5675">­tai: už – 10, prieš ne</text:span><text:span text:style-name="T5676">­bu</text:span><text:span text:style-name="T5677">­vo, su</text:span><text:span text:style-name="T5678">­si</text:span><text:span text:style-name="T5679">­lai</text:span><text:span text:style-name="T5680">­kė 1.<text:s/></text:span></text:p>
        <text:p text:style-name="Roman"><text:span text:style-name="T5681">PIRMININKĖ.</text:span><text:span text:style-name="T5682"><text:s/>Dė</text:span><text:span text:style-name="T5683">­ko</text:span><text:span text:style-name="T5684">­ju. Au</text:span><text:span text:style-name="T5685">­di</text:span><text:span text:style-name="T5686">­to ko</text:span><text:span text:style-name="T5687">­mi</text:span><text:span text:style-name="T5688">­te</text:span><text:span text:style-name="T5689">­tas, kaip pa</text:span><text:span text:style-name="T5690">­pil</text:span><text:span text:style-name="T5691">­do</text:span><text:span text:style-name="T5692">­mas ko</text:span><text:span text:style-name="T5693">­mi</text:span><text:span text:style-name="T5694">­te</text:span><text:span text:style-name="T5695">­tas. I. Ši</text:span><text:span text:style-name="T5696">­mo</text:span><text:span text:style-name="T5697">­ny</text:span><text:span text:style-name="T5698">­tė – Au</text:span><text:span text:style-name="T5699">di</text:span><text:span text:style-name="T5700">­to ko</text:span><text:span text:style-name="T5701">­mi</text:span><text:span text:style-name="T5702">­te</text:span><text:span text:style-name="T5703">­to iš</text:span><text:span text:style-name="T5704">­va</text:span><text:span text:style-name="T5705">­da.<text:s/></text:span></text:p>
        <text:p text:style-name="Roman"><text:span text:style-name="T5706">I. ŠIMONYTĖ</text:span><text:span text:style-name="T5707"><text:s/></text:span><text:span text:style-name="T5708">(</text:span><text:span text:style-name="T5709">TS-LKDF</text:span><text:span text:style-name="T5710">)</text:span><text:span text:style-name="T5711">. Ačiū, ger</text:span><text:span text:style-name="T5712">­bia</text:span><text:span text:style-name="T5713">­ma po</text:span><text:span text:style-name="T5714">­sė</text:span><text:span text:style-name="T5715">­džio pir</text:span><text:span text:style-name="T5716">­mi</text:span><text:span text:style-name="T5717">­nin</text:span><text:span text:style-name="T5718">­ke. Kaip ir<text:s/></text:span><text:span text:style-name="T5719">dėl<text:s/></text:span><text:span text:style-name="T5720">prieš tai bu</text:span><text:span text:style-name="T5721">­vu</text:span><text:span text:style-name="T5722">­sių<text:s/></text:span>dvie­jų fon­dų ata­skai­tų nuo­mo­nė be­są­ly­gi­nė, tad ko­mi­te­tas pri­ta­rė, pa­siū­ly­mų ne­tu­rė­jo, pri­ėmė spren­di­mą ben­dru su­ta­ri­mu. Ačiū.</text:p>
        <text:p text:style-name="Roman"><text:span text:style-name="T5723">PIRMININKĖ.</text:span><text:s/>Dė­ko­ju. No­rin­čių da­ly­vau­ti dis­ku­si­jo­je nė­ra, no­rin­čių iš­sa­ky­ti mo­ty­vus nė­ra. Ga­li­me pri­tar­ti ben­dru su­ta­ri­mu po svars­ty­mo? Pri­ta­ria­me ben­dru su­ta­ri­mu po svars­ty­mo ir bai­gia­me ata­skai­tų rin­ki­nių tvir­ti­ni­mus.<text:s/></text:p>
        <text:p text:style-name="Roman"/>
        <text:p text:style-name="Laikas">11.40 val.</text:p>
        <text:p text:style-name="Roman12">Sei­mo sta­tu­to „Dėl Lie­tu­vos Res­pub­li­kos Sei­mo sta­tu­to Nr. I-399 162 ir 164 straipsnių pa­kei­ti­mo“ pro­jek­tas Nr. XIIIP-4105(2) (<text:span text:style-name="T5724">svars</text:span><text:span text:style-name="T5725">­ty</text:span><text:span text:style-name="T5726">­mas</text:span>)</text:p>
        <text:p text:style-name="Roman"/>
        <text:p text:style-name="Roman">Ki­tas dar­bo­tvarkės 1-15 klau­si­mas – Sei­mo sta­tu­to „Dėl Lie­tu­vos Res­pub­li­kos Sei­mo sta­tu­to 162 ir 164 straips­nių pa­kei­ti­mo“ pro­jek­tas Nr. XIIIP-4105(2). Svars­ty­mas. Tei­sės ir tei­sėt­var­kos ko­mi­te­to pir­mi­nin­kė A. Ši­rins­kie­nė. Pra­šom per­skai­ty­ti Tei­sės ir tei­sėt­var­kos ko­mi­te­to iš­va­dą.<text:s/></text:p>
        <text:p text:style-name="Roman"><text:span text:style-name="T5727">A. ŠIRINSKIENĖ</text:span><text:span text:style-name="T5728"><text:s/></text:span><text:span text:style-name="T5729">(</text:span><text:span text:style-name="T5730">LVŽSF</text:span><text:span text:style-name="T5731">)</text:span><text:span text:style-name="T5732">.</text:span><text:s/>Ger­bia­mi ko­le­gos, Sei­mo<text:s/>sta­tu­to pa­tai­soms dėl 162 ir 164 strai­ps­nių, tai yra sku­bos ir ypa­tin­gos sku­bos tvar­kos, ko­mi­te­tas pri­ta­rė ben­dru su­ta­ri­mu bal­suo­da­mas 10 bal­sų už.<text:s/></text:p>
        <text:soft-page-break/>
        <text:p text:style-name="Roman"><text:span text:style-name="T5733">PIRMININKĖ.</text:span><text:span text:style-name="T5734"><text:s/></text:span>Dė­ko­ju. Ger­bia­mie­ji ko­le­gos, pa­siū­ly­mų ne­bu­vo gau­ta. Mo­ty­vai. No­rin­čių kal­bė­ti nė­ra. Po svars­ty­mo ga­li­ma pri­tar­ti ben­dru su­ta­ri­mu? Ga­li­ma pri­tar­ti ben­dru su­ta­ri­mu. Dė­ko­ju.</text:p>
        <text:p text:style-name="P5735">Dar­bo­tvarkės 1-16 klau­si­mo ne­ga­li­me svars­ty­ti, nes dar nė­ra at­vy­kęs mū­sų kvies­tas as­muo.<text:s/></text:p>
        <text:p text:style-name="Roman"/>
        <text:p text:style-name="Laikas">11.42 val.</text:p>
        <text:p text:style-name="Roman12">Dar­buo­to­jų sau­gos ir svei­ka­tos įsta­ty­mo Nr. IX-1672 2, 3, 4, 6, 25, 27, 39 ir 41 straips­nių pa­kei­ti­mo įsta­ty­mo pro­jek­tas Nr. XIIIP-3617(2) (<text:span text:style-name="T5736">svars</text:span><text:span text:style-name="T5737">­ty</text:span><text:span text:style-name="T5738">­mas</text:span>)</text:p>
        <text:p text:style-name="Roman"/>
        <text:p text:style-name="Roman">Tad pra­de­da­me dar­bo­tvarkės 1-17 klau­si­mą – Dar­buo­to­jų sau­gos ir svei­ka­tos įsta­ty­mo kai ku­rių straips­nių pa­kei­ti­mo įsta­ty­mo pro­jek­tas Nr. XIIIP-3617(2). Ma­lo­niai kvie­čiu A. Sy­są per­skai­ty­ti So­cia­li­nių rei­ka­lų ir dar­bo ko­mi­te­to iš­va­dą dėl Dar­buo­to­jų sau­gos ir svei­ka­tos įsta­ty­mo.</text:p>
        <text:p text:style-name="Roman"><text:span text:style-name="T5739">A. SYSAS</text:span><text:span text:style-name="T5740"><text:s/></text:span><text:span text:style-name="T5741">(</text:span><text:span text:style-name="T5742">LSDPF</text:span><text:span text:style-name="T5743">)</text:span><text:span text:style-name="T5744">.<text:s/></text:span>Ger­bia­ma pir­mi­nin­ke, ger­bia­mi ko­le­gos, So­cia­li­nių rei­ka­lų ir dar­bo ko­mi­te­tas ap­svars­tė Dar­buo­to­jų sau­gos ir svei­ka­tos įsta­ty­mo kai ku­rių straips­nių pa­kei­ti­mo įsta­ty­mo pro­jek­tą ir vien­bal­siai jam pri­ta­rė.</text:p>
        <text:p text:style-name="Roman"><text:span text:style-name="T5745">PIRMININKĖ.</text:span><text:s/>Dė­ko­ju. No­rin­čių da­ly­vau­ti dis­ku­si­jo­je nė­ra. Yra. G. Ste­po­na­vi­čius. Ger­bia­mas Gin­ta­rai, jūs už­si­ra­šė­te da­ly­vau­ti dis­ku­si­jo­je. Jūs tik dėl mo­ty­vų? At­si­i­ma­te. Ge­rai.</text:p>
        <text:p text:style-name="Roman">Mo­ty­vai dėl Dar­buo­to­jų sau­gos įsta­ty­mo. No­rin­čių kal­bė­ti nė­ra. G. Ste­po­na­vi­čius no­rė­tų kal­bė­ti? Ne­no­ri kal­bė­ti.<text:s/></text:p>
        <text:p text:style-name="P5746">Bal­suo­ja­me dėl pa­grin­di­nio Dar­buo­to­jų sau­gos ir svei­ka­tos įsta­ty­mo pro­jek­to po svars­ty­mo.<text:s/></text:p>
        <text:p text:style-name="Roman">Bal­sa­vo 83 Sei­mo na­riai: už – 81, prieš nė­ra, su­si­lai­kė 2.</text:p>
        <text:p text:style-name="Roman"/>
        <text:p text:style-name="Laikas">11.45 val.</text:p>
        <text:p text:style-name="Roman12">Ad­mi­nist­ra­ci­nių nu­si­žen­gi­mų ko­dek­so 96 ir 98 straips­nių pa­kei­ti­mo įsta­ty­mo projek­tas Nr. XIIIP-3618(2), Baus­mių vyk­dy­mo ko­dek­so 41 straips­nio pa­kei­ti­mo įstatymo pro­jek­tas Nr. XIIIP-3619(2), Bau­džia­mo­jo ko­dek­so 270 straips­nio pa­kei­ti­mo įsta­ty­mo pro­jek­tas Nr. XIIIP-3622(2) (<text:span text:style-name="T5747">svars</text:span><text:span text:style-name="T5748">­ty</text:span><text:span text:style-name="T5749">­mas</text:span>)</text:p>
        <text:p text:style-name="Roman"/>
        <text:p text:style-name="Roman">1-17.2 klau­si­mas – Ad­mi­nist­ra­ci­nių nu­si­žen­gi­mų ko­dek­so 96 ir 98 straips­nių pa­kei­ti­mo įsta­ty­mo pro­jek­tas Nr. XIIIP-3618(2). Pa­grin­di­niu ko­mi­te­tu dėl ly­di­mo­jo tei­sės ak­to bu­vo pa­skir­tas Tei­sės ir tei­sėt­var­kos ko­mi­te­tas. Kvie­čia­me A. Ši­rins­kie­nę per­skai­ty­ti iš­va­dą dėl Ad­mi­nist­ra­ci­nių nu­si­žen­gi­mų ko­dek­so įsta­ty­mo pro­jek­to. Taip pat bu­vo ki­tas ly­di­ma­sis – Baus­mių vyk­dy­mo ko­dek­so 41 straips­nio pa­kei­ti­mo įsta­ty­mo pro­jek­tas Nr. XIIIP-3619(2).</text:p>
        <text:p text:style-name="Roman"><text:span text:style-name="T5750">A. ŠIRINSKIENĖ</text:span><text:span text:style-name="T5751"><text:s/></text:span><text:span text:style-name="T5752">(</text:span><text:span text:style-name="T5753">LVŽSF</text:span><text:span text:style-name="T5754">)</text:span><text:span text:style-name="T5755">.</text:span><text:s/>Tei­sės ir tei­sėt­var­kos ko­mi­te­tas ben­dru su­ta­ri­mu pri­ta­rė abiem pro­jek­tams ir dėl abie­jų pro­jek­tų bal­sa­vo 6 Sei­mo na­riai už.<text:s/></text:p>
        <text:p text:style-name="Roman"><text:span text:style-name="T5756">PIRMININKĖ.</text:span><text:s/>Taip. Ger­bia­mo­ji pra­ne­šė­ja, taip pat Tei­sės ir tei­sėt­var­kos ko­mi­te­tas svar­s­tė ly­di­mą­jį Bau­džia­mo­jo ko­dek­so 270 straips­nio pa­kei­ti­mo įsta­ty­mą.<text:s/></text:p>
        <text:p text:style-name="Roman"><text:span text:style-name="T5757">A. ŠIRINSKIENĖ</text:span><text:span text:style-name="T5758"><text:s/></text:span><text:span text:style-name="T5759">(</text:span><text:span text:style-name="T5760">LVŽSF</text:span><text:span text:style-name="T5761">)</text:span><text:span text:style-name="T5762">.</text:span><text:s/>Si­tu­a­ci­ja yra ana­lo­giš­ka.</text:p>
        <text:p text:style-name="Roman"><text:span text:style-name="T5763">PIRMININKĖ.</text:span><text:s/>Ana­lo­giš­ka. Dė­ko­ju. (<text:span text:style-name="T5764">Bal</text:span><text:span text:style-name="T5765">­sai sa</text:span><text:span text:style-name="T5766">­lė</text:span><text:span text:style-name="T5767">­je</text:span>) Dėl ką tik per­skai­ty­tų iš­va­dų ir mi­nė­tų įsta­ty­mų pro­jek­tų: Ad­mi­nist­ra­ci­nių nu­si­žen­gi­mų, Baus­mių vyk­dy­mo ir Bau­džia­mo­jo ko­dek­sų, no­rin­čių da­ly­vau­ti dis­ku­si­jo­je nė­ra, mo­ty­vų nie­kas ne­no­ri sa­ky­ti. Tai ly­di­mie­ji. Ga­li­me pri­tar­ti ben­dru su­ta­ri­mu? Pri­ta­ria­me ben­dru su­ta­ri­mu.<text:s/></text:p>
        <text:p text:style-name="Roman"/>
        <text:p text:style-name="Laikas">11.45 val.</text:p>
        <text:p text:style-name="Roman12">Ne­lai­min­gų at­si­ti­ki­mų dar­be ir pro­fe­si­nių li­gų so­cia­li­nio drau­di­mo įsta­ty­mo Nr. VIII-1509 29 straips­nio pa­kei­ti­mo įsta­ty­mo pro­jek­tas Nr. XIIIP-3620(2) (<text:span text:style-name="T5768">svars</text:span><text:span text:style-name="T5769">­ty</text:span><text:span text:style-name="T5770">­mas</text:span>)</text:p>
        <text:p text:style-name="Roman"><text:s/></text:p>
        <text:p text:style-name="Roman">Taip pat pa­grin­di­nio Dar­buo­to­jų sau­gos ir svei­ka­tos įsta­ty­mo pro­jek­to ly­di­ma­sis – Ne­lai­min­gų at­si­ti­ki­mų dar­be ir pro­fe­si­nių li­gų so­cia­li­nio drau­di­mo įsta­ty­mo pro­jek­tas Nr. XIIIP-3620(2). So­cia­li­nių rei­ka­lų ir dar­bo ko­mi­te­to pra­ne­šė­jas – A. Sy­sas. Mie­la­sis ko­le­ga, pra­šom.</text:p>
        <text:soft-page-break/>
        <text:p text:style-name="Roman"><text:span text:style-name="T5771">A. SYSAS</text:span><text:span text:style-name="T5772"><text:s/></text:span><text:span text:style-name="T5773">(</text:span><text:span text:style-name="T5774">LSDPF</text:span><text:span text:style-name="T5775">)</text:span><text:span text:style-name="T5776">.<text:s/></text:span>Ger­bia­ma pir­mi­nin­ke, ger­bia­mi ko­le­gos, So­cia­li­nių rei­ka­lų ir dar­bo ko­mi­te­tas ap­svars­tė Ne­lai­min­gų at­si­ti­ki­mų dar­be ir pro­fe­si­nių li­gų so­cia­li­nio drau­di­mo įsta­ty­mo 29 straips­nio pa­kei­ti­mo įsta­ty­mo pro­jek­tą. Bu­vo Tei­sės de­par­ta­men­to pa­sta­ba, ku­riai pri­ta­rė, kad re­gu­liuos ne so­cia­li­nės ap­sau­gos ir dar­bo mi­nist­ras, o Vy­riau­sy­bė. Ben­dru su­ta­ri­mu pri­tar­ta įsta­ty­mo pro­jek­tui.</text:p>
        <text:p text:style-name="Roman"><text:span text:style-name="T5777">PIRMININKĖ.</text:span><text:s/>Dė­ko­ju. Ger­bia­ma­sis pra­ne­šė­jau, jūs gal dar li­ki­te tri­bū­no­je. No­rin­čių da­ly­vau­ti dis­ku­si­jo­je nė­ra. Dėl 1 straips­nio bu­vo pa­teik­tas jū­sų pa­siū­ly­mas. Gal trum­pai pa­sa­ky­ki­te ko­mi­te­to ar­gu­men­tus.<text:s/></text:p>
        <text:p text:style-name="Roman"><text:span text:style-name="T5778">A. SYSAS</text:span><text:span text:style-name="T5779"><text:s/></text:span><text:span text:style-name="T5780">(</text:span><text:span text:style-name="T5781">LSDPF</text:span><text:span text:style-name="T5782">)</text:span><text:span text:style-name="T5783">.</text:span><text:s/>Ger­bia­ma po­sė­džio pir­mi­nin­ke, ger­bia­mi ko­le­gos, svars­tant šį įsta­ty­mą kar­tu yra svars­to­mas ki­tas įsta­ty­mas. Tam, kad bū­tų su­vie­no­din­tos abie­jų įsta­ty­mų nuo­sta­tos, kei­čia­ma 1 straips­nio – ori­gi­na­laus 29 straips­nio 3 da­lies re­dak­ci­ja. Tik toks pa­kei­ti­mas. Taip pat įsi­ga­lio­ji­mo sri­ty­je ir­gi nu­ro­do­mas šio pa­kei­ti­mo da­tos įsi­ga­lio­ji­mas.<text:s/></text:p>
        <text:p text:style-name="Roman"><text:span text:style-name="T5784">PIRMININKĖ.</text:span><text:s/>Dė­ko­ju. Ko­mi­te­tas tam pri­ta­rė. Ger­bia­mi ko­le­gos, ga­li­me tam pri­tar­ti? Pri­ta­ria­me ben­dru su­ta­ri­mu. Dėl vi­so įsta­ty­mo pro­jek­to mo­ty­vai. No­rin­čių kal­bė­ti nė­ra. Yra siū­ly­mas bal­suo­ti.<text:s/></text:p>
        <text:p text:style-name="Roman">Bal­sa­vo 90 Sei­mo na­rių: už – 89, prieš nė­ra, su­si­lai­kė 1. Po svars­ty­mo pri­tar­ta.</text:p>
        <text:p text:style-name="Roman"/>
        <text:p text:style-name="Laikas">11.48 val.</text:p>
        <text:p text:style-name="Roman12">Sta­ty­bos įsta­ty­mo Nr. I-1240 2 straips­nio pa­kei­ti­mo įsta­ty­mo pro­jek­tas Nr. XIIIP-3621(2) (<text:span text:style-name="T5785">svars</text:span><text:span text:style-name="T5786">­ty</text:span><text:span text:style-name="T5787">­mas</text:span>)</text:p>
        <text:p text:style-name="Roman"><text:s/></text:p>
        <text:p text:style-name="Roman">Dar vie­nas šio pa­grin­di­nio įsta­ty­mo pro­jek­to ly­di­ma­sis įsta­ty­mo pro­jek­tas – Sta­ty­bos įsta­ty­mo 2 straips­nio pa­kei­ti­mo įsta­ty­mo pro­jek­tas Nr. XIIIP-3621(2). Pa­grin­di­nis ko­mi­te­tas – Ap­lin­kos ap­sau­gos ko­mi­te­tas. A. Skar­džius. Ne­ma­tau pra­ne­šė­jo. Gal Ap­lin­kos ap­sau­gos ko­mi­te­to pir­mi­nin­kas?<text:s/>Gal ger­bia­mas Ap­lin­kos ap­sau­gos ko­mi­te­to pir­mi­nin­kas ga­lė­tų per­skai­ty­ti iš­va­dą? (<text:span text:style-name="T5788">Bal</text:span><text:span text:style-name="T5789">­sai sa</text:span><text:span text:style-name="T5790">­lė</text:span><text:span text:style-name="T5791">­je</text:span>) Ger­bia­mas Imb­ra­sai! Yra ki­tas pra­ne­šė­jas – K. Bac­vin­ka. Pra­šom per­skai­ty­ti iš­va­dą. Su­ra­do­me pra­ne­šė­ją, ku­ris ga­lė­tų tai pa­da­ry­ti. Ačiū.</text:p>
        <text:p text:style-name="Roman"><text:span text:style-name="T5792">K. BACVINKA</text:span><text:s/><text:span text:style-name="T5793">(</text:span><text:span text:style-name="T5794">LVŽSF</text:span><text:span text:style-name="T5795">)</text:span>. La­ba die­na. Ap­lin­kos ap­sau­gos ko­mi­te­tas svars­tė šį pro­jek­tą ir iš es­mės nu­ta­rė pri­tar­ti Lie­tu­vos Res­pub­li­kos sta­ty­bos įsta­ty­mo 2 straips­nio pa­kei­ti­mui ir ko­mi­te­to iš­va­dai. Pa­pil­do­mų pa­siū­ly­mų ne­gau­ta.</text:p>
        <text:p text:style-name="Roman"><text:span text:style-name="T5796">PIRMININKĖ.</text:span><text:s/>Dė­ko­ju. Pa­pil­do­mu ko­mi­te­tu bu­vo So­cia­li­nių rei­ka­lų ir dar­bo ko­mi­te­tas. Kvie­čiu A. Sy­są per­skai­ty­ti So­cia­li­nių rei­ka­lų ir dar­bo ko­mi­te­to iš­va­dą dėl Sta­ty­bos įsta­ty­mo pro­jek­to.</text:p>
        <text:p text:style-name="Roman"><text:span text:style-name="T5797">A. SYSAS</text:span><text:span text:style-name="T5798"><text:s/></text:span><text:span text:style-name="T5799">(</text:span><text:span text:style-name="T5800">LSDPF</text:span><text:span text:style-name="T5801">)</text:span><text:span text:style-name="T5802">.</text:span><text:s/>Ger­bia­ma pir­mi­nin­ke, ger­bia­mi ko­le­gos, So­cia­li­nių rei­ka­lų ir dar­bo ko­mi­te­tas ap­svars­tė Sta­ty­bos įsta­ty­mo 2 straips­nio pa­kei­ti­mo įsta­ty­mo pro­jek­tą. Ko­mi­te­to iš­va­da yra iš es­mės pro­jek­tui pri­tar­ti ir siū­ly­ti pa­grin­di­niam ko­mi­te­tui to­bu­lin­ti at­si­žvel­giant į Sei­mo kan­ce­lia­ri­jos Tei­sės de­par­ta­men­to pa­sta­bas. Pri­tar­ta ben­dru su­ta­ri­mu.</text:p>
        <text:p text:style-name="Roman"><text:span text:style-name="T5803">PIRMININKĖ.</text:span><text:s/>Dė­ko­ju.<text:s/><text:span text:style-name="T5804">No</text:span><text:span text:style-name="T5805">­rin</text:span><text:span text:style-name="T5806">­čių da</text:span><text:span text:style-name="T5807">­ly</text:span><text:span text:style-name="T5808">­vau</text:span><text:span text:style-name="T5809">­ti dis</text:span><text:span text:style-name="T5810">­ku</text:span><text:span text:style-name="T5811">­si</text:span><text:span text:style-name="T5812">­jo</text:span><text:span text:style-name="T5813">­je nė</text:span><text:span text:style-name="T5814">­ra. Pa</text:span><text:span text:style-name="T5815">­siū</text:span><text:span text:style-name="T5816">­ly</text:span><text:span text:style-name="T5817">­mų ne</text:span><text:span text:style-name="T5818">­bu</text:span><text:span text:style-name="T5819">­vo gau</text:span><text:span text:style-name="T5820">­ta.<text:s/></text:span></text:p>
        <text:p text:style-name="P5821">Mo­ty­vai. No­rin­čių kal­bė­ti nė­ra. Ga­li­me ben­dru su­ta­ri­mu ly­di­ma­jam tei­sės ak­tui pri­tar­ti? Pri­ta­ria­me. Ap­svars­tė­me vi­są įsta­ty­mų pro­jek­tų pa­ke­tą.<text:s/></text:p>
        <text:p text:style-name="P5822"/>
        <text:p text:style-name="Laikas">11.50 val.</text:p>
        <text:p text:style-name="Roman12">Me­di­ci­nos prak­ti­kos įsta­ty­mo Nr. I-1555 2, 4, 5, 6, 8 ir 10 straips­nių pa­kei­ti­mo įstaty­mo pro­jek­tas Nr. XIIIP-3810(2), Slau­gos prak­ti­kos ir aku­še­ri­jos prak­ti­kos įstatymo<text:s/>Nr. IX-413 2, 5, 7, 8, 9, 13 ir 14 straips­nių pa­kei­ti­mo įsta­ty­mo pro­jek­tas Nr. XIIIP-3811(2), Svei­ka­tos prie­žiū­ros įstai­gų įsta­ty­mo Nr. I-1367 5, 9, 53 ir 54 straipsnių pa­kei­ti­mo įsta­ty­mo pro­jek­tas Nr. XIIIP-3812(2) (<text:span text:style-name="T5823">svars</text:span><text:span text:style-name="T5824">­ty</text:span><text:span text:style-name="T5825">­mas</text:span>)</text:p>
        <text:p text:style-name="P5826"/>
        <text:p text:style-name="P5827">Da­bar ki­tas dar­bo­tvarkės 1-18 klau­si­mas – Me­di­ci­nos prak­ti­kos įsta­ty­mo ati­tin­ka­mų straips­nių pa­kei­ti­mo įsta­ty­mo pro­jek­tas Nr. XIIIP-3810(2). Pra­ne­šė­jas – D. Ka­mins­kas. Pra­ne­šė­jo nė­ra. Ger­bia­mo­ji ko­mi­te­to pir­mi­nin­ke As­ta Ku­bi­lie­ne! Ger­bia­mo­ji As­ta Ku­bi­lie­ne, ka­<text:soft-page-break/>dan­gi nė­ra jū­sų ko­mi­te­to na­rio D. Ka­mins­ko, gal ga­lė­tu­mė­te jūs per­skai­ty­ti Svei­ka­tos rei­ka­lų ko­mi­te­to iš­va­dą dėl Me­di­ci­nos prak­ti­kos įsta­ty­mo? Ma­lo­niai dė­ko­ju. Bu­vo ly­di­mie­ji – Slau­gos prak­ti­kos ir aku­še­ri­jos prak­ti­kos bei Svei­ka­tos prie­žiū­ros įstai­gų…</text:p>
        <text:p text:style-name="Roman"><text:span text:style-name="T5828">A. KUBILIENĖ</text:span><text:span text:style-name="T5829"><text:s/></text:span><text:span text:style-name="T5830">(</text:span><text:span text:style-name="T5831">LVŽSF</text:span><text:span text:style-name="T5832">)</text:span><text:span text:style-name="T5833">. Ačiū, pir</text:span><text:span text:style-name="T5834">­mi</text:span><text:span text:style-name="T5835">­nin</text:span><text:span text:style-name="T5836">­ke.</text:span></text:p>
        <text:p text:style-name="Roman"><text:span text:style-name="T5837">PIRMININKĖ.</text:span><text:span text:style-name="T5838"><text:s/>…įsta</text:span><text:span text:style-name="T5839">­ty</text:span><text:span text:style-name="T5840">­mo ly</text:span><text:span text:style-name="T5841">­di</text:span><text:span text:style-name="T5842">­mie</text:span><text:span text:style-name="T5843">­ji tei</text:span><text:span text:style-name="T5844">­sės ak</text:span><text:span text:style-name="T5845">­tai.</text:span></text:p>
        <text:p text:style-name="Roman"><text:span text:style-name="T5846">A. KUBILIENĖ</text:span><text:span text:style-name="T5847"><text:s/></text:span><text:span text:style-name="T5848">(</text:span><text:span text:style-name="T5849">LVŽSF</text:span><text:span text:style-name="T5850">)</text:span><text:span text:style-name="T5851">. At</text:span><text:span text:style-name="T5852">­si</text:span><text:span text:style-name="T5853">­pra</text:span><text:span text:style-name="T5854">­šau. Svei</text:span><text:span text:style-name="T5855">­ka</text:span><text:span text:style-name="T5856">­tos rei</text:span><text:span text:style-name="T5857">­ka</text:span><text:span text:style-name="T5858">­lų ko</text:span><text:span text:style-name="T5859">­mi</text:span><text:span text:style-name="T5860">­te</text:span><text:span text:style-name="T5861">­tas, kaip pa</text:span><text:span text:style-name="T5862">­grin</text:span><text:span text:style-name="T5863">­di</text:span><text:span text:style-name="T5864">­nis</text:span><text:span text:style-name="T5865"><text:s/>ko</text:span><text:span text:style-name="T5866">­mi</text:span><text:span text:style-name="T5867">te</text:span><text:span text:style-name="T5868">­tas, svars</text:span><text:span text:style-name="T5869">­tė šį pro</text:span><text:span text:style-name="T5870">­jek</text:span><text:span text:style-name="T5871">­tą ir yra iš</text:span><text:span text:style-name="T5872">­va</text:span><text:span text:style-name="T5873">­da pri</text:span><text:span text:style-name="T5874">­tar</text:span><text:span text:style-name="T5875">­ti ben</text:span><text:span text:style-name="T5876">­dru su</text:span><text:span text:style-name="T5877">­ta</text:span><text:span text:style-name="T5878">­ri</text:span><text:span text:style-name="T5879">­mu. Ne</text:span><text:span text:style-name="T5880">­ži</text:span><text:span text:style-name="T5881">­nau, ga</text:span><text:span text:style-name="T5882">­liu per</text:span><text:span text:style-name="T5883">­skai</text:span><text:span text:style-name="T5884">­ty</text:span><text:span text:style-name="T5885">­ti vi</text:span><text:span text:style-name="T5886">­są iš</text:span><text:span text:style-name="T5887">­va</text:span><text:span text:style-name="T5888">­dą: „Pri</text:span><text:span text:style-name="T5889">­tar</text:span><text:span text:style-name="T5890">­ti ko</text:span><text:span text:style-name="T5891">­mi</text:span><text:span text:style-name="T5892">­te</text:span><text:span text:style-name="T5893">­to pa</text:span><text:span text:style-name="T5894">­to</text:span><text:span text:style-name="T5895">­bu</text:span><text:span text:style-name="T5896">­lin</text:span><text:span text:style-name="T5897">­tam įsta</text:span><text:span text:style-name="T5898">­ty</text:span><text:span text:style-name="T5899">­mo pro</text:span><text:span text:style-name="T5900">­jek</text:span><text:span text:style-name="T5901">­tui ir ko</text:span><text:span text:style-name="T5902">­m</text:span><text:span text:style-name="T5903">i</text:span><text:span text:style-name="T5904">­te</text:span><text:span text:style-name="T5905">­to iš</text:span><text:span text:style-name="T5906">­va</text:span><text:span text:style-name="T5907">­dai ben</text:span><text:span text:style-name="T5908">­dru su</text:span><text:span text:style-name="T5909">­ta</text:span><text:span text:style-name="T5910">ri</text:span><text:span text:style-name="T5911">­mu.“</text:span></text:p>
        <text:p text:style-name="Roman"><text:span text:style-name="T5912">PIRMININKĖ.</text:span><text:span text:style-name="T5913"><text:s/>Taip. Ir ly</text:span><text:span text:style-name="T5914">­di</text:span><text:span text:style-name="T5915">­mie</text:span><text:span text:style-name="T5916">­ji – Slau</text:span><text:span text:style-name="T5917">­gos prak</text:span><text:span text:style-name="T5918">­ti</text:span><text:span text:style-name="T5919">­kos ir Svei</text:span><text:span text:style-name="T5920">­ka</text:span><text:span text:style-name="T5921">­tos prie</text:span><text:span text:style-name="T5922">­žiū</text:span><text:span text:style-name="T5923">­ros…</text:span></text:p>
        <text:p text:style-name="Roman"><text:span text:style-name="T5924">A. KUBILIENĖ</text:span><text:span text:style-name="T5925"><text:s/></text:span><text:span text:style-name="T5926">(</text:span><text:span text:style-name="T5927">LVŽSF</text:span><text:span text:style-name="T5928">)</text:span><text:span text:style-name="T5929">. Slau</text:span><text:span text:style-name="T5930">­gos ir… Nr. XIIIP-3811, taip?</text:span></text:p>
        <text:p text:style-name="Roman"><text:span text:style-name="T5931">PIRMININKĖ.</text:span><text:span text:style-name="T5932"><text:s/>Taip.</text:span></text:p>
        <text:p text:style-name="Roman"><text:span text:style-name="T5933">A. KUBILIENĖ</text:span><text:span text:style-name="T5934"><text:s/></text:span><text:span text:style-name="T5935">(</text:span><text:span text:style-name="T5936">LVŽSF</text:span><text:span text:style-name="T5937">)</text:span><text:span text:style-name="T5938">. Svei</text:span><text:span text:style-name="T5939">­ka</text:span><text:span text:style-name="T5940">­tos rei</text:span><text:span text:style-name="T5941">­ka</text:span><text:span text:style-name="T5942">­lų ko</text:span><text:span text:style-name="T5943">­mi</text:span><text:span text:style-name="T5944">­te</text:span><text:span text:style-name="T5945">­tas yra pa</text:span><text:span text:style-name="T5946">­grin</text:span><text:span text:style-name="T5947">­di</text:span><text:span text:style-name="T5948">­nis ko</text:span><text:span text:style-name="T5949">­mi</text:span><text:span text:style-name="T5950">­te</text:span><text:span text:style-name="T5951">­tas, mes svar</text:span><text:span text:style-name="T5952">­</text:span><text:span text:style-name="T5953">s</text:span><text:span text:style-name="T5954">­tė</text:span><text:span text:style-name="T5955">­me šį pro</text:span><text:span text:style-name="T5956">­jek</text:span><text:span text:style-name="T5957">­tą. Mū</text:span><text:span text:style-name="T5958">­sų iš</text:span><text:span text:style-name="T5959">­va</text:span><text:span text:style-name="T5960">­da yra pri</text:span><text:span text:style-name="T5961">­tar</text:span><text:span text:style-name="T5962">­ti ko</text:span><text:span text:style-name="T5963">­mi</text:span><text:span text:style-name="T5964">­te</text:span><text:span text:style-name="T5965">­to pa</text:span><text:span text:style-name="T5966">­to</text:span><text:span text:style-name="T5967">­bu</text:span><text:span text:style-name="T5968">­lin</text:span><text:span text:style-name="T5969">­tam įsta</text:span><text:span text:style-name="T5970">­ty</text:span><text:span text:style-name="T5971">­mo pro</text:span><text:span text:style-name="T5972">­jek</text:span><text:span text:style-name="T5973">­tui ir ko</text:span><text:span text:style-name="T5974">­mi</text:span><text:span text:style-name="T5975">­te</text:span><text:span text:style-name="T5976">­to iš</text:span><text:span text:style-name="T5977">­va</text:span><text:span text:style-name="T5978">­dai ben</text:span><text:span text:style-name="T5979">­dru su</text:span><text:span text:style-name="T5980">­ta</text:span><text:span text:style-name="T5981">­ri</text:span><text:span text:style-name="T5982">­mu.<text:s/></text:span></text:p>
        <text:p text:style-name="P5983">Pas­ku­ti­nis pro­jek­tas Nr. XIIIP-3812. Mes – pa­grin­di­nis ko­mi­te­tas, mū­sų iš­va­da yra pri­tar­ti ko­mi­te­to pa­to­bu­lin­tam įsta­ty­mo pro­jek­tui ir ko­mi­te­to iš­va­dai. Pri­tar­ta ben­dru su­ta­ri­mu.</text:p>
        <text:p text:style-name="Roman"><text:span text:style-name="T5984">PIRMININKĖ.</text:span><text:span text:style-name="T5985"><text:s/>Dė</text:span><text:span text:style-name="T5986">­ko</text:span><text:span text:style-name="T5987">­ju. Ben</text:span><text:span text:style-name="T5988">­dro</text:span><text:span text:style-name="T5989">­ji dis</text:span><text:span text:style-name="T5990">­ku</text:span><text:span text:style-name="T5991">­si</text:span><text:span text:style-name="T5992">­ja. No</text:span><text:span text:style-name="T5993">­rin</text:span><text:span text:style-name="T5994">­čių da</text:span><text:span text:style-name="T5995">­ly</text:span><text:span text:style-name="T5996">­vau</text:span><text:span text:style-name="T5997">­ti dis</text:span><text:span text:style-name="T5998">­ku</text:span><text:span text:style-name="T5999">­si</text:span><text:span text:style-name="T6000">­jo</text:span><text:span text:style-name="T6001">­je nė</text:span><text:span text:style-name="T6002">­ra. In</text:span><text:span text:style-name="T6003">­for</text:span><text:span text:style-name="T6004">­muo</text:span><text:span text:style-name="T6005">­ju Sei</text:span><text:span text:style-name="T6006">­mą, kad pa</text:span><text:span text:style-name="T6007">­siū</text:span><text:span text:style-name="T6008">­ly</text:span><text:span text:style-name="T6009">­mų ne</text:span><text:span text:style-name="T6010">­bu</text:span><text:span text:style-name="T6011">­vo gau</text:span><text:span text:style-name="T6012">­ta.<text:s/></text:span></text:p>
        <text:p text:style-name="P6013">Mo­ty­vai. No­rin­čių iš­sa­ky­ti mo­ty­vus nė­ra.<text:s/></text:p>
        <text:p text:style-name="P6014">Ga­li­me bal­suo­ti? Ga­li­me bal­suo­ti. Pra­šo­me. Mie­li ko­le­gos, bal­suo­ja­me dėl Me­di­ci­nos prak­ti­kos ir ly­di­mų­jų įsta­ty­mų pro­jek­tų Nr. XIIIP-3810, Nr. XIIIP-3811 ir Nr. XIIIP-3812. Dė­ko­ju.</text:p>
        <text:p text:style-name="P6015">Bal­sa­vo 83 Sei­mo na­riai: už – 81, prieš nė­ra, su­si­lai­kė 2. Po svars­ty­mo pri­tar­ta.<text:s/></text:p>
        <text:p text:style-name="P6016"/>
        <text:p text:style-name="Laikas">11.53 val.</text:p>
        <text:p text:style-name="Roman12">Odon­to­lo­gi­jos prak­ti­kos įsta­ty­mo Nr. I-1246 pa­kei­ti­mo įsta­ty­mo pro­jek­tas Nr. XIIP-3955(4), Odon­to­lo­gų rū­mų įsta­ty­mo Nr. IX-1929 pri­pa­ži­ni­mo ne­te­ku­siu ga­lios įsta­ty­mo pro­jek­tas Nr. XIIIP-1049(3), Svei­ka­tos prie­žiū­ros įstai­gų įsta­ty­mo Nr. I-1367 1 ir 2 straips­nių pa­kei­ti­mo įsta­ty­mo pro­jek­tas Nr. XIIIP-1050(3),<text:s/><text:span text:style-name="T6017">Nar</text:span><text:span text:style-name="T6018">­ko</text:span><text:span text:style-name="T6019">­ti</text:span><text:span text:style-name="T6020">­nių ir psichotro</text:span><text:span text:style-name="T6021">­pi</text:span><text:span text:style-name="T6022">­nių me</text:span><text:span text:style-name="T6023">­džia</text:span><text:span text:style-name="T6024">­gų kon</text:span><text:span text:style-name="T6025">­tro</text:span><text:span text:style-name="T6026">­lės įsta</text:span><text:span text:style-name="T6027">­ty</text:span><text:span text:style-name="T6028">­mo Nr. VII-602 12 straips</text:span><text:span text:style-name="T6029">­nio pa</text:span><text:span text:style-name="T6030">­kei</text:span><text:span text:style-name="T6031">­ti</text:span><text:span text:style-name="T6032">­mo įstatymo pro</text:span><text:span text:style-name="T6033">­jek</text:span><text:span text:style-name="T6034">­tas Nr. XIIIP-3335(2),<text:s/></text:span>Far­ma­ci­jos įsta­ty­mo Nr. IX-709 8 straips­nio įstaty­mo projek­tas Nr. XIIIP-3336(2) (<text:span text:style-name="T6035">svars</text:span><text:span text:style-name="T6036">­ty</text:span><text:span text:style-name="T6037">­mas</text:span>)</text:p>
        <text:p text:style-name="P6038"/>
        <text:p text:style-name="P6039">Dar­bo­tvarkės 1-19 klau­si­mas – Odon­to­lo­gi­jos prak­ti­kos įsta­ty­mo pro­jek­tas. Kvie­čiu A. Ku­bi­lie­nę. Svars­ty­mas. In­for­muo­ju Sei­mo na­rius, kad svars­ty­tu­me šį tei­sės ak­tą, įtrauk­tu­me į dar­bo­tvarkę, pa­pil­do­mai bu­vo su­rink­ti 47 Sei­mo na­rių pa­ra­šai. Pra­šom.</text:p>
        <text:p text:style-name="Roman"><text:span text:style-name="T6040">A. KUBILIENĖ</text:span><text:span text:style-name="T6041"><text:s/></text:span><text:span text:style-name="T6042">(</text:span><text:span text:style-name="T6043">LVŽSF</text:span><text:span text:style-name="T6044">)</text:span><text:span text:style-name="T6045">. Ačiū, po</text:span><text:span text:style-name="T6046">­sė</text:span><text:span text:style-name="T6047">­džio pir</text:span><text:span text:style-name="T6048">­mi</text:span><text:span text:style-name="T6049">­nin</text:span><text:span text:style-name="T6050">­ke. Svei</text:span><text:span text:style-name="T6051">­ka</text:span><text:span text:style-name="T6052">­tos rei</text:span><text:span text:style-name="T6053">­ka</text:span><text:span text:style-name="T6054">­lų ko</text:span><text:span text:style-name="T6055">­mi</text:span><text:span text:style-name="T6056">­te</text:span><text:span text:style-name="T6057">­tas, kaip pa</text:span><text:span text:style-name="T6058">­grin</text:span><text:span text:style-name="T6059">­di</text:span><text:span text:style-name="T6060">­nis ko</text:span><text:span text:style-name="T6061">­mi</text:span><text:span text:style-name="T6062">­te</text:span><text:span text:style-name="T6063">­tas, svars</text:span><text:span text:style-name="T6064">­tė šį pro</text:span><text:span text:style-name="T6065">­jek</text:span><text:span text:style-name="T6066">­tą ir iš</text:span><text:span text:style-name="T6067">­va</text:span><text:span text:style-name="T6068">­da yra pri</text:span><text:span text:style-name="T6069">­tar</text:span><text:span text:style-name="T6070">­ti ko</text:span><text:span text:style-name="T6071">­mi</text:span><text:span text:style-name="T6072">­te</text:span><text:span text:style-name="T6073">­to pa</text:span><text:span text:style-name="T6074">­to</text:span><text:span text:style-name="T6075">­bu</text:span><text:span text:style-name="T6076">­lin</text:span><text:span text:style-name="T6077">­tam įsta</text:span><text:span text:style-name="T6078">­ty</text:span><text:span text:style-name="T6079">­mo pro</text:span><text:span text:style-name="T6080">­jek</text:span><text:span text:style-name="T6081">­tui ir ko</text:span><text:span text:style-name="T6082">­mi</text:span><text:span text:style-name="T6083">­te</text:span><text:span text:style-name="T6084">­to iš</text:span><text:span text:style-name="T6085">­va</text:span><text:span text:style-name="T6086">­dai. Ko</text:span><text:span text:style-name="T6087">­le</text:span><text:span text:style-name="T6088">­gos, at</text:span><text:span text:style-name="T6089">­krei</text:span><text:span text:style-name="T6090">­piu dė</text:span><text:span text:style-name="T6091">­me</text:span><text:span text:style-name="T6092">­sį – ben</text:span><text:span text:style-name="T6093">­dru su</text:span><text:span text:style-name="T6094">­ta</text:span><text:span text:style-name="T6095">­ri</text:span><text:span text:style-name="T6096">­mu. Ir ly</text:span><text:span text:style-name="T6097">­di</text:span><text:span text:style-name="T6098">­muo</text:span><text:span text:style-name="T6099">­sius?<text:s/></text:span></text:p>
        <text:p text:style-name="Roman"><text:span text:style-name="T6100">PIRMININKĖ.</text:span><text:span text:style-name="T6101"><text:s/>Taip. Ar, ger</text:span><text:span text:style-name="T6102">­bia</text:span><text:span text:style-name="T6103">­mie</text:span><text:span text:style-name="T6104">­ji ko</text:span><text:span text:style-name="T6105">­le</text:span><text:span text:style-name="T6106">­gos, ga</text:span><text:span text:style-name="T6107">­li</text:span><text:span text:style-name="T6108">­me pri</text:span><text:span text:style-name="T6109">­tar</text:span><text:span text:style-name="T6110">­ti, kad kar</text:span><text:span text:style-name="T6111">­tu svars</text:span><text:span text:style-name="T6112">­to</text:span><text:span text:style-name="T6113">­me ir ly</text:span><text:span text:style-name="T6114">­di</text:span><text:span text:style-name="T6115">­muo</text:span><text:span text:style-name="T6116">­sius ir iš</text:span><text:span text:style-name="T6117">­klau</text:span><text:span text:style-name="T6118">­so</text:span><text:span text:style-name="T6119">­me iš</text:span><text:span text:style-name="T6120">­va</text:span><text:span text:style-name="T6121">­dą? Taip. Ger</text:span><text:span text:style-name="T6122">­bia</text:span><text:span text:style-name="T6123">­mo</text:span><text:span text:style-name="T6124">­ji pir</text:span><text:span text:style-name="T6125">­mi</text:span><text:span text:style-name="T6126">­nin</text:span><text:span text:style-name="T6127">­ke, pra</text:span><text:span text:style-name="T6128">­šo</text:span><text:span text:style-name="T6129">­me pri</text:span><text:span text:style-name="T6130">­sta</text:span><text:span text:style-name="T6131">­ty</text:span><text:span text:style-name="T6132">­ti ir dėl ly</text:span><text:span text:style-name="T6133">­di</text:span><text:span text:style-name="T6134">­mų</text:span><text:span text:style-name="T6135">­jų – Odon</text:span><text:span text:style-name="T6136">­to</text:span><text:span text:style-name="T6137">­lo</text:span><text:span text:style-name="T6138">­gi</text:span><text:span text:style-name="T6139">­jos rū</text:span><text:span text:style-name="T6140">­mų įsta</text:span><text:span text:style-name="T6141">­ty</text:span><text:span text:style-name="T6142">­mo, Svei</text:span><text:span text:style-name="T6143">­ka</text:span><text:span text:style-name="T6144">­tos prie</text:span><text:span text:style-name="T6145">­žiū</text:span><text:span text:style-name="T6146">­ros įstai</text:span><text:span text:style-name="T6147">­gų, Nar</text:span><text:span text:style-name="T6148">­ko</text:span><text:span text:style-name="T6149">­ti</text:span><text:span text:style-name="T6150">­nių ir psi</text:span><text:span text:style-name="T6151">­chot</text:span><text:span text:style-name="T6152">­ro</text:span><text:span text:style-name="T6153">­pi</text:span><text:span text:style-name="T6154">­nių me</text:span><text:span text:style-name="T6155">­džia</text:span><text:span text:style-name="T6156">­gų kon</text:span><text:span text:style-name="T6157">­tro</text:span><text:span text:style-name="T6158">­lės įsta</text:span><text:span text:style-name="T6159">­ty</text:span><text:span text:style-name="T6160">­mo ir Far</text:span><text:span text:style-name="T6161">­ma</text:span><text:span text:style-name="T6162">­ci</text:span><text:span text:style-name="T6163">­jos įsta</text:span><text:span text:style-name="T6164">­ty</text:span><text:span text:style-name="T6165">­mo – jū</text:span><text:span text:style-name="T6166">­sų ko</text:span><text:span text:style-name="T6167">­mi</text:span><text:span text:style-name="T6168">­te</text:span><text:span text:style-name="T6169">­to iš</text:span><text:span text:style-name="T6170">­va</text:span><text:span text:style-name="T6171">­das po svars</text:span><text:span text:style-name="T6172">­ty</text:span><text:span text:style-name="T6173">­mo.</text:span></text:p>
        <text:p text:style-name="Roman"><text:span text:style-name="T6174">A. KUBILIENĖ</text:span><text:span text:style-name="T6175"><text:s/></text:span><text:span text:style-name="T6176">(</text:span><text:span text:style-name="T6177">LVŽSF</text:span><text:span text:style-name="T6178">)</text:span><text:span text:style-name="T6179">. Pir</text:span><text:span text:style-name="T6180">­mi</text:span><text:span text:style-name="T6181">­nin</text:span><text:span text:style-name="T6182">­ke, ko</text:span><text:span text:style-name="T6183">­kį pir</text:span><text:span text:style-name="T6184">­mą nu</text:span><text:span text:style-name="T6185">­me</text:span><text:span text:style-name="T6186">­rį gal ga</text:span><text:span text:style-name="T6187">­lė</text:span><text:span text:style-name="T6188">­tu</text:span><text:span text:style-name="T6189">­mė</text:span><text:span text:style-name="T6190">­te…</text:span></text:p>
        <text:p text:style-name="Roman"><text:span text:style-name="T6191">PIRMININKĖ.</text:span><text:span text:style-name="T6192"><text:s/>Nr. XIIIP-1049.<text:s/></text:span></text:p>
        <text:p text:style-name="Roman"><text:span text:style-name="T6193">A. KUBILIENĖ</text:span><text:span text:style-name="T6194"><text:s/></text:span><text:span text:style-name="T6195">(</text:span><text:span text:style-name="T6196">LVŽSF</text:span><text:span text:style-name="T6197">)</text:span><text:span text:style-name="T6198">. Nr. XIIIP-1049. Taip.<text:s/></text:span></text:p>
        <text:p text:style-name="Roman"><text:span text:style-name="T6199">PIRMININKĖ.</text:span><text:span text:style-name="T6200"><text:s/>Odon</text:span><text:span text:style-name="T6201">­to</text:span><text:span text:style-name="T6202">­lo</text:span><text:span text:style-name="T6203">­gi</text:span><text:span text:style-name="T6204">­jos rū</text:span><text:span text:style-name="T6205">­mų.</text:span></text:p>
        <text:p text:style-name="Roman"><text:span text:style-name="T6206">A. KUBILIENĖ</text:span><text:span text:style-name="T6207"><text:s/></text:span><text:span text:style-name="T6208">(</text:span><text:span text:style-name="T6209">LVŽSF</text:span><text:span text:style-name="T6210">)</text:span><text:span text:style-name="T6211">. Svei</text:span><text:span text:style-name="T6212">­ka</text:span><text:span text:style-name="T6213">­tos rei</text:span><text:span text:style-name="T6214">­ka</text:span><text:span text:style-name="T6215">­lų ko</text:span><text:span text:style-name="T6216">­mi</text:span><text:span text:style-name="T6217">­te</text:span><text:span text:style-name="T6218">­tas – pa</text:span><text:span text:style-name="T6219">­grin</text:span><text:span text:style-name="T6220">­di</text:span><text:span text:style-name="T6221">­nis ko</text:span><text:span text:style-name="T6222">­mi</text:span><text:span text:style-name="T6223">­te</text:span><text:span text:style-name="T6224">­tas. Spren</text:span><text:span text:style-name="T6225">­di</text:span><text:span text:style-name="T6226">­mas – pri</text:span><text:span text:style-name="T6227">­tar</text:span><text:span text:style-name="T6228">­ti ko</text:span><text:span text:style-name="T6229">­mi</text:span><text:span text:style-name="T6230">­te</text:span><text:span text:style-name="T6231">­to pa</text:span><text:span text:style-name="T6232">­to</text:span><text:span text:style-name="T6233">­bu</text:span><text:span text:style-name="T6234">­lin</text:span><text:span text:style-name="T6235">­tam įsta</text:span><text:span text:style-name="T6236">­ty</text:span><text:span text:style-name="T6237">­mo pro</text:span><text:span text:style-name="T6238">­jek</text:span><text:span text:style-name="T6239">­tui ir ko</text:span><text:span text:style-name="T6240">­mi</text:span><text:span text:style-name="T6241">­te</text:span><text:span text:style-name="T6242">­to iš</text:span><text:span text:style-name="T6243">­va</text:span><text:span text:style-name="T6244">­dai. Vėl</text:span><text:span text:style-name="T6245">­gi at</text:span><text:span text:style-name="T6246">­krei</text:span><text:span text:style-name="T6247">­piu dė</text:span><text:span text:style-name="T6248">­me</text:span><text:span text:style-name="T6249">­sį – ben</text:span><text:span text:style-name="T6250">­dru su</text:span><text:span text:style-name="T6251">­ta</text:span><text:span text:style-name="T6252">­ri</text:span><text:span text:style-name="T6253">­mu.</text:span></text:p>
        <text:soft-page-break/>
        <text:p text:style-name="Roman"><text:span text:style-name="T6254">PIRMININKĖ.</text:span><text:span text:style-name="T6255"><text:s/>Svei</text:span><text:span text:style-name="T6256">­ka</text:span><text:span text:style-name="T6257">­tos prie</text:span><text:span text:style-name="T6258">­žiū</text:span><text:span text:style-name="T6259">­ros – Nr. XIIIP-1050.</text:span></text:p>
        <text:p text:style-name="Roman"><text:span text:style-name="T6260">A. KUBILIENĖ</text:span><text:span text:style-name="T6261"><text:s/></text:span><text:span text:style-name="T6262">(</text:span><text:span text:style-name="T6263">LVŽSF</text:span><text:span text:style-name="T6264">)</text:span><text:span text:style-name="T6265">. Nr. XIIIP-1050. Svei</text:span><text:span text:style-name="T6266">­ka</text:span><text:span text:style-name="T6267">­tos rei</text:span><text:span text:style-name="T6268">­ka</text:span><text:span text:style-name="T6269">­lų ko</text:span><text:span text:style-name="T6270">­mi</text:span><text:span text:style-name="T6271">­te</text:span><text:span text:style-name="T6272">­tas – pa</text:span><text:span text:style-name="T6273">­grin</text:span><text:span text:style-name="T6274">­di</text:span><text:span text:style-name="T6275">­nis ko</text:span><text:span text:style-name="T6276">­mi</text:span><text:span text:style-name="T6277">­te</text:span><text:span text:style-name="T6278">­tas. Spren</text:span><text:span text:style-name="T6279">­di</text:span><text:span text:style-name="T6280">­mas – pri</text:span><text:span text:style-name="T6281">­tar</text:span><text:span text:style-name="T6282">­ti ko</text:span><text:span text:style-name="T6283">­mi</text:span><text:span text:style-name="T6284">­te</text:span><text:span text:style-name="T6285">­to pa</text:span><text:span text:style-name="T6286">­to</text:span><text:span text:style-name="T6287">­bu</text:span><text:span text:style-name="T6288">­lin</text:span><text:span text:style-name="T6289">­tam įsta</text:span><text:span text:style-name="T6290">­ty</text:span><text:span text:style-name="T6291">­mo pro</text:span><text:span text:style-name="T6292">­jek</text:span><text:span text:style-name="T6293">­tui<text:s/></text:span>ir ko­mi­te­to iš­va­dai, ir vėl ben­dru su­ta­ri­mu.<text:s/></text:p>
        <text:p text:style-name="Roman"><text:span text:style-name="T6294">PIRMININKĖ.</text:span><text:span text:style-name="T6295"><text:s/></text:span>Nar­ko­ti­nių ir psi­chot­ro­pi­nių me­džia­gų kon­tro­lės įsta­ty­mo pro­jek­tas Nr. XIIIP-3335.<text:s/></text:p>
        <text:p text:style-name="Roman"><text:span text:style-name="T6296">A. KUBILIENĖ</text:span><text:s/><text:span text:style-name="T6297">(</text:span><text:span text:style-name="T6298">LVŽSF</text:span><text:span text:style-name="T6299">)</text:span>. Svei­ka­tos rei­ka­lų ko­mi­te­tas – pa­grin­di­nis ko­mi­te­tas. Yra spren­di­mas pri­tar­ti ko­mi­te­to pa­to­bu­lin­tam įsta­ty­mo pro­jek­tui ir ko­mi­te­to iš­va­dai, ir vėl ben­dru<text:s/>sutari­mu.<text:s/></text:p>
        <text:p text:style-name="Roman"><text:span text:style-name="T6300">PIRMININKĖ.</text:span><text:span text:style-name="T6301"><text:s/></text:span>Ir ly­di­ma­sis – Far­ma­ci­jos įsta­ty­mo 8 straips­nio įsta­ty­mo pro­jek­tas Nr. XIIIP-3336(2).<text:s/></text:p>
        <text:p text:style-name="Roman"><text:span text:style-name="T6302">A. KUBILIENĖ</text:span><text:s/><text:span text:style-name="T6303">(</text:span><text:span text:style-name="T6304">LVŽSF</text:span><text:span text:style-name="T6305">)</text:span>. Svei­ka­tos rei­ka­lų ko­mi­te­tas – pa­grin­di­nis ko­mi­te­tas. Yra spren­di­mas pri­tar­ti ko­mi­te­to pa­to­bu­lin­tam įsta­ty­mo pro­jek­tui ir ko­mi­te­to<text:s/>iš­va­dai, ir vėl ben­dru sutari­mu.<text:s/></text:p>
        <text:p text:style-name="Roman">Vi­sas pa­ke­tas pri­im­tas ben­dru su­ta­ri­mu.<text:s/></text:p>
        <text:p text:style-name="Roman"><text:span text:style-name="T6306">PIRMININKĖ.</text:span><text:span text:style-name="T6307"><text:s/></text:span>Dė­ko­ju. Dis­ku­si­ja. E. Gent­vi­las. Ma­lo­niai pra­šo­me.</text:p>
        <text:p text:style-name="Roman"><text:span text:style-name="T6308">E. GENTVILAS</text:span><text:span text:style-name="T6309"><text:s/></text:span><text:span text:style-name="T6310">(</text:span><text:span text:style-name="T6311">LSF</text:span><text:span text:style-name="T6312">)</text:span><text:span text:style-name="T6313">.<text:s/></text:span>Ger­bia­mi ko­le­gos, tik­rai ne­daug iš­ma­nau apie pa­čią odon­to­lo­gų prak­ti­ką, ne­bent kaip pa­cien­tas, ta­čiau iš­ma­nau apie pi­lie­ti­nę vi­suo­me­nę, ku­rios atri­bu­tas yra in­te­re­sų gru­pės, jiems at­sto­vau­jan­čios aso­cia­ci­jos, pro­fe­si­nės or­ga­ni­za­ci­jos ir taip to­liau. Mes tik­rai tai lai­ko­me de­mo­kra­tijos plėt­ros atri­bu­tu ir ma­no­me, kad įvai­rios pro­fe­si­nės or­ga­ni­za­ci­jos yra tas in­stru­men­tas, ku­ris ska­ti­na pi­lie­ti­nę vi­suo­me­nę, ku­ris už­tik­ri­na pro­fe­sio­na­lų in­te­re­sų at­sto­va­vi­mą ir ska­ti­na so­cia­li­nį dia­lo­gą tarp val­džios ins­ti­tu­ci­jų ir vi­suo­me­nės.<text:s/></text:p>
        <text:p text:style-name="Roman">Tai­gi mes tu­ri­me dau­gy­bę Lie­tu­vo­je to­kių pro­fe­si­nių or­ga­ni­za­ci­jų, gi­nan­čių sa­vo na­rių in­te­re­sus, pa­vyz­džiui, Ad­vo­ka­tų rū­mai, tie pa­tys Že­mės ūkio rū­mai, „Li­na­va“ trans­por­ti­nin­kų sri­ty­je, Ar­chi­tek­tų rū­mai ir taip to­liau, ir taip to­liau. Gai­la, svei­ka­tos ap­sau­gos sis­te­mo­je nė­ra daug to­kių or­ga­ni­za­ci­jų,<text:s/>ir štai Odon­to­lo­gų rū­mai yra vie­nin­te­lė iš­im­tis Svei­ka­tos ap­sau­gos mi­nis­te­ri­jos re­gu­lia­vi­mo sri­ty­je, kur pro­fe­si­nė or­ga­ni­za­ci­ja pa­ti už­tik­ri­na sa­vo na­rių mo­ky­mą, švie­ti­mą, li­cen­ci­ja­vi­mą, li­cen­ci­jų at­ėmi­mą, su­stab­dy­mą ir taip to­liau. Mi­nist­ras A. Ve­ry­ga nu­spren­dė, kad ne­rei­kia tu­rė­ti to­kios pi­lie­tiš­kos iš­im­ties Svei­ka­tos ap­sau­gos mi­nis­te­ri­jos re­gu­lia­vi­mo sri­ty­je, nes vi­sur ki­tur at­seit Vals­ty­bi­nė ak­re­di­ta­vi­mo tar­ny­ba už­tik­ri­na li­cen­ci­ja­vi­mą, Odon­to­lo­gų rū­mai yra ne­ti­ku­si iš­im­tis ir šiuo įsta­ty­mo pro­jek­tu at­ima tei­sę Odon­to­lo­gų rū­mams at­lik­ti ši­tas funk­ci­jas.<text:s/></text:p>
        <text:p text:style-name="Roman">Ma­no ma­ny­mu, kaip tik rei­kė­tų ska­tin­ti, kad plės­tų­si to­kios pro­fe­si­nės or­ga­ni­za­ci­jos, ku­rios už­tik­rin­tų sa­vo na­rių at­sto­va­vi­mą, švie­ti­mą, li­cen­ci­ja­vi­mą, o ne val­džios ran­ko­se vis­ką ban­dy­ti su­telk­ti. Aš ne­no­riu kal­bė­ti apie tai, kad at­si­ras pa­pil­do­mų eta­tų po­rei­kis Vals­ty­bi­nė­je ak­re­di­ta­vi­mo tar­ny­bo­je, kad val­džia da­rys įta­ką spren­di­mų pri­ėmi­mui, nors tai ga­lė­tų pa­da­ry­ti ne­vy­riau­sy­bi­nis pro­fe­siš­kai orien­tuo­tų žmo­nių sek­to­rius. La­bai daug vals­tie­čiai kal­bė­jo prieš rin­ki­mus ir po rin­ki­mų, ypač T. To­mi­li­nas mėgs­ta kal­bė­ti apie so­cia­li­nį dia­lo­gą tarp val­džios ir in­te­re­sų gru­pių, ku­rios su­kū­rė aso­cia­ci­jas ir ku­rios už­tik­ri­na sa­vo na­rių at­sto­va­vi­mą. Šiuo at­ve­ju to­kia aso­cia­ci­ja kaip Odon­to­lo­gų rū­mai yra nu­stu­mia­ma į ša­lį ir pa­sa­ko­ma, kad už jus vis­ką ge­riau at­liks val­džios ins­ti­tu­ci­ja, ne­pai­sant iš­lai­dų, ku­rias tu­rės pa­tir­ti iš biu­dže­to, ne­pai­sant to, kad tai ne­bū­ti­nai bus aukš­čiau­sios pra­bos odon­to­lo­gai, ku­rie ga­lės įver­tin­ti me­di­kų odon­to­lo­gų po­rei­kius, bet, kaip sa­ko­ma, vis­ką ge­ro­ji te­tu­lė val­džia iš­ma­no ge­riau, ne­gu rin­ko­je šiuo at­ve­ju dir­ban­tys odon­to­lo­gai gy­dy­to­jai. To­kiu ke­liu nu­ė­jo Šiau­rės Ko­rė­ja, kur ne­vy­riau­sy­bi­nio sek­to­riaus ap­skri­tai nė­ra. Lie­ka tik­tai re­li­gi­nės ben­dri­jos ten, o dau­giau – val­džia. Tai ar mes ei­na­me į tą pu­sę, ar ei­na­me į ki­tą pu­sę, kai ple­čia­me in­te­re­sų gru­pių at­sto­va­vi­mą jų pa­čių ran­ko­mis, jų pa­čių pro­tais ir jų pa­čių lė­šo­mis? Čia­gi ši­tuo pro­jek­tu pa­siū­ly­ta al­ter­na­ty­va, kad vis­ką val­džia už mo­kes­čių mo­kė­to­jų pi­ni­gus pa­da­rys. Žiū­riu į D. Ke­pe­nį ir gal­vo­ju, na, jei­gu ne­lik­tų svei­ka­ti­ni­mo or­ga­ni­za­ci­jų kaip vy­riau­sy­bi­nių or­ga­ni­za­ci­jų, o at­ei­tų mi­nist­ras A. Ve­ry­ga ir pa­sa­ky­tų: mes, mi­nis­te­ri­ja, vis­ką už­tik­rin­si­me dėl svei­ka­ti­ni­mo, ger­bia­mas Ke­pe­ni, vi­sos jū­sų ini­cia­ty­vos yra ne­rei­ka­lin­gos. Sa­ky­tu­mė­te, ką tas A. Ve­ry­ga šne­ka? Ko­dėl jūs<text:s/><text:soft-page-break/>šiuo at­ve­ju lai­mi­na­te A. Ve­ry­gą. To­dėl, kad tai jū­sų ne­pa­lie­čia, o man at­ro­do, kad tai yra prin­ci­pi­nis po­žiū­rius į pi­lie­ti­nę vi­suo­me­nę ir į de­mo­kra­tiją, at­imant tas tei­ses, ga­li­my­bes ir sau, kaip val­džiai, val­džios ins­ti­tu­ci­jai, pa­si­i­mant vi­sas tas tei­ses ir ga­li­my­bes, ir įta­ką į val­džios ran­kas.<text:s/></text:p>
        <text:p text:style-name="Roman">Pa­gal­vo­ki­me kiek­vie­nas apie sa­vo in­te­re­sų sfe­rą, kur mes tu­ri­me mums at­sto­vau­jan­čius ar Ad­vo­ka­tų rū­mus, ar Že­mės ūkio rū­mus, ir kaip mes pa­si­jus­tu­me, jei­gu vis­ką pa­im­tų mi­nis­te­ri­jos ir val­džia. Nu­steb­tu­me. O čia ne­nu­stem­ba­me. Keis­ta.</text:p>
        <text:p text:style-name="Roman"><text:span text:style-name="T6314">PIRMININKĖ.</text:span><text:s/>Dė­ko­ju. Dis­ku­tuo­ti kvie­čiu A. Ve­ry­gą. Jums pen­kios mi­nu­tės.<text:s/></text:p>
        <text:p text:style-name="Roman"><text:span text:style-name="T6315">A. VERYGA</text:span><text:s/><text:span text:style-name="T6316">(</text:span><text:span text:style-name="T6317">LVŽSF</text:span><text:span text:style-name="T6318">)</text:span>. Dė­ko­ju, ger­bia­ma po­sė­džio pir­mi­nin­ke. Ger­bia­mi ko­le­gos, iš tie­sų, pa­klau­sius to­kios įkve­pian­čios kal­bos apie ne­vy­riau­sy­bi­nin­kus, no­ri­si šiek tiek ir re­a­guo­ti. Pa­čiam te­ko tuo ne­vy­riau­sy­bi­nin­ku bū­ti, tai aš gal iš pra­džių re­a­guo­siu į tuos ar­gu­men­tus apie Šiau­rės Ko­rė­ją ir apie tai, kas kur kam ir kaip pri­va­lė­tų pri­klau­sy­ti ar ne.<text:s/></text:p>
        <text:p text:style-name="Roman">Tai aš gal­vo­ju, kad kaip tik Šiau­rės Ko­rė­jo­je, ma­tyt, yra prie­vo­lė pri­klau­sy­ti vie­nai par­ti­jai, vie­nai or­ga­ni­za­ci­jai. Lie­tu­vo­je odon­to­lo­gai ne­tu­ri jo­kio pa­si­rin­ki­mo, jie pri­va­lo pri­klau­sy­ti šiai aso­cia­ci­jai pa­gal įsta­ty­mą, jei­gu no­ri prak­ti­kuo­ti. Man tai ir kve­pia Šiau­rės Ko­rė­ja, kai tu ne­tu­ri jo­kio pa­si­rin­ki­mo ir ta­vęs net ne­klau­sia – pri­va­lai pri­klau­sy­ti vie­nin­te­lei aso­cia­ci­jai. Tai, man at­ro­do, iš<text:s/>tik­rų­jų yra ne­nor­ma­lu.<text:s/></text:p>
        <text:p text:style-name="Roman">Ir jei­gu, kaip jūs ma­no ko­le­gą D. Ke­pe­nį pa­mi­nė­jo­te, ar ge­rai bū­tų, jei­gu A. Ve­ry­ga ką nors pa­sa­ky­tų. O ar ge­rai bū­tų, jei­gu kas nors nu­sta­ty­tų, kad jei­gu no­ri­te svei­kai gy­ven­ti, pri­va­lo­te pri­klau­sy­ti svei­kuo­lių aso­cia­ci­jai, ir tai nu­sta­ty­tų įsta­ty­mu. Aš ma­nau, kad bū­tų tie­siog ne­nor­ma­lu ir ne­su­vo­kia­ma de­mo­kra­tinėje vals­ty­bė­je.<text:s/></text:p>
        <text:p text:style-name="Roman">Aš ma­nau, svar­bu pa­mi­nė­ti, kad ša­lis, ap­si­spren­du­si tu­rė­ti tam tik­rą sis­te­mą, tu­rė­tų lai­ky­tis sis­te­mi­nio po­žiū­rio. Yra ša­lių, to­kių kaip Jung­ti­nė Ka­ra­lys­tė, pa­si­rin­ku­sių ki­to­kį mo­de­lį. Jos yra nu­ė­ju­sios prie aso­cia­ci­jų mo­de­lio, kur vis­kas fak­tiš­kai per jas yra re­a­li­zuo­ja­ma. Lie­tu­va yra pa­si­rin­ku­si ki­to­kį spren­di­mo va­rian­tą, ir mes tu­ri­me Ak­re­di­ta­vi­mo tar­ny­bą, ku­ri li­cen­ci­juo­ja ir pri­žiū­ri tų spe­cia­lis­tų kva­li­fi­ka­ci­ją, kom­pe­ten­ci­ją, iš­duo­da li­cen­ci­jas. Aš ma­nau, iš­skir­ti odon­to­lo­gus kaip vie­nin­te­lę pro­fe­si­ją iš vi­sos sis­te­mos ir­gi nė­ra ko­kios nors la­bai di­de­lės lo­gi­kos. Ir jei­gu jau mes juos lai­ko­me svei­ka­tos sis­te­mos prie­žiū­ros da­li­mi, ma­nau, lo­giš­ka yra, kad ir jų li­cen­ci­ja­vi­mu už­si­im­tų ta ins­ti­tu­ci­ja, ku­ri vyk­do ir ki­tų spe­cia­lis­tų li­cen­ci­ja­vi­mą.<text:s/></text:p>
        <text:p text:style-name="Roman">Da­bar apie tai, ką yra la­bai svar­bu pa­mi­nė­ti. Mes ne­siū­lo­me nai­kin­ti Odon­to­lo­gų rū­mų, nie­kas jų ne­si­ruo­šia ap­skri­tai pa­nai­kin­ti ir at­im­ti iš jų ga­li­my­bę at­sto­vau­ti sa­vo ben­druo­me­nei kaip in­te­re­sų gru­pei. Jie kaip bu­vo rū­mai, taip ir liks rū­mais, ir ga­li ei­ti to­liau ben­drau­ti su Sei­mo na­riais, teik­ti sa­vo siū­ly­mus, rū­pin­tis sa­vo ben­druo­me­nės na­rių kva­li­fi­ka­ci­jos kė­li­mu, eti­ka – kuo tik­tai no­ri. Vie­nin­te­lė funk­ci­ja, ku­ri yra iš jų pa­ima­ma, yra li­cen­ci­ja­vi­mo funk­ci­ja, tai yra vie­šo­jo ad­mi­nist­ra­vi­mo funk­ci­ja. Aš ir­gi ne­ma­tau lo­gi­kos ati­duo­ti ne­vy­riau­sy­bi­nėms or­ga­ni­za­ci­joms vyk­dy­ti vie­šo­jo ad­mi­nist­ra­vi­mo funk­ci­jas, šiuo at­ve­ju iš­duo­ti li­cen­ci­jas.<text:s/></text:p>
        <text:p text:style-name="Roman">Dar dau­giau, mes su­si­du­ria­me su in­te­re­sų kon­flik­tais. Jei­gu bū­na skun­das dėl odon­to­lo­gų dar­bo ir mes pa­pra­šo­me tam skun­dui tir­ti de­le­guo­ti kva­li­fi­kuo­tą odon­to­lo­gą, nes, tur­būt su­tik­si­te, ki­ti<text:s/>–<text:s/>kar­dio­lo­gai ar dar kas nors ne­ga­li tin­ka­mai įver­tin­ti odon­to­lo­gų dar­bo. Kas mums yra de­le­guo­ja­ma kaip eks­per­tas? Tai yra tų pa­čių rū­mų na­rys, va­di­na­si, rū­mų na­riai ti­ria rū­mų na­rių pa­da­ry­tus pa­žei­di­mus, ir, mū­sų su­pra­ti­mu, tai yra tie­siog tam tik­ras in­te­re­sų kon­flik­tas. Net ne­įsi­vaiz­duo­ju, kaip to­kiu bū­du ga­lė­tų bū­ti jis iš­ven­gia­mas. Aš ma­nau, kad ta pri­va­lo­ma na­rys­tė yra ydin­ga, ly­giai taip, kaip ir li­cen­ci­ja­vi­mo eli­mi­na­vi­mas iš mū­sų ben­dros svei­ka­tos sis­te­mos ir pa­li­ki­mas vie­nai iš aso­cia­ci­jų. Tai aš tik­rai ne­su­tin­ku su ko­le­gos E. Gent­vi­lo pa­ste­bė­ji­mais, kad mes kaž­ko­kiu bū­du sten­gia­mės taip eli­mi­nuo­ti aso­cia­ci­jas. Kaip ir sa­kiau, mes ne­nai­ki­na­me rū­mų, ne­at­ima­me iš jų ga­li­my­bės vie­ny­ti ir at­sto­vau­ti ben­druo­me­nei, bet ma­no­me, kad vie­šo­jo ad­mi­nist­ra­vi­mo funk­ci­jos tu­rė­tų bū­ti vals­ty­bės ins­ti­tu­ci­jų ran­ko­se. Tai tiek. Ir kvies­čiau pa­lai­ky­ti šiuos įsta­ty­mų pro­jek­tus.</text:p>
        <text:p text:style-name="Roman"><text:span text:style-name="T6319">PIRMININK</text:span><text:span text:style-name="T6320">Ė</text:span><text:span text:style-name="T6321">.</text:span><text:s/>Dė­ko­ju. Kvie­čiu J. Sa­ba­taus­ką. Dis­ku­si­ja.<text:s/></text:p>
        <text:p text:style-name="Roman"><text:span text:style-name="T6322">J. SABATAUSKAS</text:span><text:span text:style-name="T6323"><text:s/></text:span><text:span text:style-name="T6324">(</text:span><text:span text:style-name="T6325">LSDPF</text:span><text:span text:style-name="T6326">)</text:span><text:span text:style-name="T6327">.<text:s/></text:span>Ačiū, ger­bia­ma pir­mi­nin­ke. Ger­bia­mi ko­le­gos, iš tie­sų įdo­mius vi­ra­žus čia pa­de­monst­ra­vo ger­bia­mas svei­ka­tos ap­sau­gos mi­nist­ras A. Ve­ry­ga sa­ky­da­<text:soft-page-break/>mas, kad ne­nai­ki­nu aš Odon­to­lo­gų rū­mų, tai yra ne­siū­lau nai­kin­ti, o tik no­riu at­im­ti iš jų vie­šo­jo ad­mi­nist­ra­vi­mo funk­ci­ją – li­cen­ci­jų iš­da­vi­mą. Be­klau­sant man iš­ki­lo to­kia min­tis, tiks­liau, pri­si­mi­niau vie­ną Kon­sti­tu­ci­nio Teis­mo by­lą – Kon­sti­tu­ci­nio Teis­mo 2008 m. sau­sio 7 d. nu­ta­ri­mas bu­vo dėl Ant­sto­lių rū­mų na­rys­tės pri­va­lo­mu­mo. Kon­sti­tu­ci­nis Teis­mas pa­sa­kė, kad toks vie­šą­jį in­te­re­są už­tik­ri­nan­čių funk­ci­jų vyk­dy­mas, kai tai da­ro sa­va­ran­kiš­ka pro­fe­si­ne pri­va­čia veik­la be­si­ver­čian­tys as­me­nys, ir jiems šias funk­ci­jas vyk­dy­ti per­da­vu­si vals­ty­bė tu­ri kon­tro­liuo­ti, kaip jos vyk­do­mos, to­kios vals­ty­bės kon­tro­liuo­ja­mos pro­fe­si­jos su­po­nuo­ja ati­tin­ka­mos pro­fe­si­jos sa­vi­re­gu­lia­ci­ją ir ati­tin­ka­mą sa­vi­val­dos sis­te­mą, ku­ri ap­ima vi­są šią pro­fe­si­ją. Tai­gi tai, kad vi­suo­me­nės at­sto­vams, su­si­bū­ru­siems į aso­cia­ci­ją, vals­ty­bė per­duo­da da­lį funk­ci­jų, yra bū­tent pats ge­riau­sias de­mo­kra­tinės vals­ty­bės po­žy­mis. Ne Šiau­rės Ko­rė­jos, ger­bia­mas mi­nist­re. At­virkš­čiai. Tai yra per­da­vi­mas bū­tent vi­suo­me­ni­nėms or­ga­ni­za­ci­joms, vie­nos pro­fe­si­jos at­sto­vams, su­si­bū­ru­siems į sa­vo or­ga­ni­za­ci­ją, pa­tiems su­re­gu­liuo­ti jų veik­lą, taip pat, at­lie­kant vie­šo­jo ad­mi­nist­ra­vi­mo funk­ci­ją, iš­duo­ti li­cen­ci­jas, kon­tro­liuo­ti, rū­pin­tis jų mo­ky­mu. Jei­gu to­je aso­cia­ci­jo­je yra pro­ble­mų, tai rei­kia pa­ska­tin­ti tas pro­ble­mas spręs­ti, ir kad tos aso­cia­ci­jos na­riai bū­tų prin­ci­pin­ges­ni, kad la­biau aso­cia­ci­jos iš­rink­ti jų va­do­vai rū­pin­tų­si jais, jų tei­sė­mis ir jų dar­bo są­ly­go­mis, o tai yra kva­li­fi­ka­ci­jos kė­li­mu, or­ga­ni­zuo­tų kva­li­fi­ka­ci­jos kė­li­mo įvai­rius mo­ky­mus. Ta­čiau nu­ša­li­nant vie­ną ar ki­tą vi­suo­me­nės gru­pę nuo sa­vi­re­gu­lia­ci­jos ir at­imant iš jų tai, kas vals­ty­bės bu­vo duo­ta, tai yra vyk­dy­ti vie­šą­jį ad­mi­nist­ra­vi­mą, šiuo at­ve­ju teik­ti li­cen­ci­jas, kad jie ga­lė­tų už­si­im­ti ta veik­la.<text:s/></text:p>
        <text:p text:style-name="Roman">Ką tai reikš mums, vi­sai vals­ty­bei? Tai reikš, kad mes tu­rė­si­me skir­ti iš vals­ty­bės biu­dže­to asig­na­vi­mų vi­soms toms funk­ci­joms vyk­dy­ti, pri­ski­riant tas funk­ci­jas vie­nai iš vals­ty­bės įstai­gų ar­ba įstei­giant nau­ją vals­ty­bės įstai­gą, ku­ri tu­rės bū­ti vi­siš­kai iš­lai­ko­ma iš biu­dže­to. Šian­dien vals­ty­bei tai nie­ko ne­kai­nuo­ja. Tai da­ro pa­tys odon­to­lo­gai. Tai da­ro pa­tys ad­vo­ka­tai. Tai da­ro pa­tys no­ta­rai. Tai da­ro pa­tys ar­chi­tek­tai. Pra­ei­to­je ka­den­ci­jo­je, pa­mir­šo­te<text:s/>tie, ku­rie dir­bo­te pra­ei­to­je ka­den­ci­jo­je?<text:s/>Bū­tent pra­ei­to­je ka­den­ci­jo­je bu­vo su­teik­ta tei­sė ar­chi­tek­tams taip pat su­teik­ti tei­sę, li­cen­ci­ją vers­tis ta veik­la ir kon­tro­liuo­ti, kaip jie tą da­ro. Šiuo at­ve­ju ši­taip mes iš­plė­tę, aš jau ne­kal­bu apie Že­mės rū­mus, pa­ga­liau „Li­na­va“ iš­duo­da TIR Car­net kny­ge­les. Tai reiš­kia, kad mes nuo de­mo­kra­tijos trauk­si­mės at­gal į vals­ty­bės vi­są re­gu­lia­vi­mą, o tam tik­ra pras­me link to, kur mes bu­vo­me prieš 30 me­tų. At­virkš­čiai, ma­nau, kad to da­ry­ti ne­rei­kia. Jei­gu jūs ser­ga­te nos­tal­gi­ja so­vie­ti­nei sis­te­mai, tai ne­reiš­kia, kad ją rei­kia re­a­ni­muo­ti.</text:p>
        <text:p text:style-name="Roman"><text:span text:style-name="T6328">PIRMININKĖ.</text:span><text:s/>Dė­ko­ju. Dis­ku­si­ją bai­gė­me. Pa­siū­ly­mų, ko­le­gos, ne­bu­vo gau­ta. Mo­ty­vai dėl vi­so įsta­ty­mo pro­jek­to. No­rin­čių kal­bė­ti nė­ra. Bal­suo­ja­me. (<text:span text:style-name="T6329">Bal</text:span><text:span text:style-name="T6330">­sai sa</text:span><text:span text:style-name="T6331">­lė</text:span><text:span text:style-name="T6332">­je</text:span>) At­si­ra­do, yra. E. Gent­vi­las. Pra­šom, ko­le­ga. Mo­ty­vai prieš. Yra ir dau­giau no­rin­čių. Pra­šom. E. Gent­vi­las. Pra­šom. Jūs pir­ma­sis už­si­re­gist­ra­vo­te.</text:p>
        <text:p text:style-name="Roman"><text:span text:style-name="T6333">E. GENTVILAS</text:span><text:span text:style-name="T6334"><text:s/></text:span><text:span text:style-name="T6335">(</text:span><text:span text:style-name="T6336">LSF</text:span><text:span text:style-name="T6337">)</text:span><text:span text:style-name="T6338">. Ge</text:span><text:span text:style-name="T6339">­rai, ačiū, pa</text:span><text:span text:style-name="T6340">­ga</text:span><text:span text:style-name="T6341">­liau įjun</text:span><text:span text:style-name="T6342">­gė</text:span><text:span text:style-name="T6343">­te.</text:span></text:p>
        <text:p text:style-name="Roman"><text:span text:style-name="T6344">PIRMININKĖ.</text:span><text:span text:style-name="T6345"><text:s/>Pa</text:span><text:span text:style-name="T6346">­ga</text:span><text:span text:style-name="T6347">­liau apa</text:span><text:span text:style-name="T6348">­ra</text:span><text:span text:style-name="T6349">­tū</text:span><text:span text:style-name="T6350">­ra su</text:span><text:span text:style-name="T6351">­vei</text:span><text:span text:style-name="T6352">­kė.</text:span></text:p>
        <text:p text:style-name="Roman"><text:span text:style-name="T6353">E. GENTVILAS</text:span><text:span text:style-name="T6354"><text:s/></text:span><text:span text:style-name="T6355">(</text:span><text:span text:style-name="T6356">LSF</text:span><text:span text:style-name="T6357">)</text:span><text:span text:style-name="T6358">. Tik</text:span><text:span text:style-name="T6359">­rai daug pa</text:span><text:span text:style-name="T6360">­kar</text:span><text:span text:style-name="T6361">­to</text:span><text:span text:style-name="T6362">­jo ir pa</text:span><text:span text:style-name="T6363">­puo</text:span><text:span text:style-name="T6364">­šė pa</text:span><text:span text:style-name="T6365">­vyz</text:span><text:span text:style-name="T6366">­džiais J. Sa</text:span><text:span text:style-name="T6367">­ba</text:span><text:span text:style-name="T6368">­taus</text:span><text:span text:style-name="T6369">­kas. Aš tik dar kar</text:span><text:span text:style-name="T6370">­tą pa</text:span><text:span text:style-name="T6371">­sa</text:span><text:span text:style-name="T6372">­ky</text:span><text:span text:style-name="T6373">­čiau taip. Kiek</text:span><text:span text:style-name="T6374">­vie</text:span><text:span text:style-name="T6375">­no</text:span><text:span text:style-name="T6376">­je sri</text:span><text:span text:style-name="T6377">­ty</text:span><text:span text:style-name="T6378">­je, kur mes su</text:span><text:span text:style-name="T6379">­si</text:span><text:span text:style-name="T6380">­du</text:span><text:span text:style-name="T6381">­ria</text:span><text:span text:style-name="T6382">­me su ne</text:span><text:span text:style-name="T6383">­vy</text:span><text:span text:style-name="T6384">­riau</text:span><text:span text:style-name="T6385">­sy</text:span><text:span text:style-name="T6386">­bi</text:span><text:span text:style-name="T6387">­niu sek</text:span><text:span text:style-name="T6388">­to</text:span><text:span text:style-name="T6389">­riu</text:span><text:span text:style-name="T6390">­mi, pro</text:span><text:span text:style-name="T6391">­fe</text:span><text:span text:style-name="T6392">­si</text:span><text:span text:style-name="T6393">­nė</text:span><text:span text:style-name="T6394">­mis sa</text:span><text:span text:style-name="T6395">­vi</text:span><text:span text:style-name="T6396">­val</text:span><text:span text:style-name="T6397">­do</text:span><text:span text:style-name="T6398">­mis, pro</text:span><text:span text:style-name="T6399">­fe</text:span><text:span text:style-name="T6400">­si</text:span><text:span text:style-name="T6401">­nė</text:span><text:span text:style-name="T6402">­mis aso</text:span><text:span text:style-name="T6403">­cia</text:span><text:span text:style-name="T6404">­ci</text:span><text:span text:style-name="T6405">­jo</text:span><text:span text:style-name="T6406">­mis, pa</text:span><text:span text:style-name="T6407">­gal</text:span><text:span text:style-name="T6408">­vo</text:span><text:span text:style-name="T6409">­ki</text:span><text:span text:style-name="T6410">­me, kaip mes re</text:span><text:span text:style-name="T6411">­a</text:span><text:span text:style-name="T6412">­guo</text:span><text:span text:style-name="T6413">­tu</text:span><text:span text:style-name="T6414">­me, jei</text:span><text:span text:style-name="T6415">­gu at</text:span><text:span text:style-name="T6416">­ei</text:span><text:span text:style-name="T6417">­tų tos sri</text:span><text:span text:style-name="T6418">­ties mi</text:span><text:span text:style-name="T6419">­nist</text:span><text:span text:style-name="T6420">­ras ir sa</text:span><text:span text:style-name="T6421">­ky</text:span><text:span text:style-name="T6422">­tų: at</text:span><text:span text:style-name="T6423">­ima</text:span><text:span text:style-name="T6424">­me iš Ad</text:span><text:span text:style-name="T6425">­vo</text:span><text:span text:style-name="T6426">­ka</text:span><text:span text:style-name="T6427">­tų rū</text:span><text:span text:style-name="T6428">­mų tei</text:span><text:span text:style-name="T6429">­sę su</text:span><text:span text:style-name="T6430">­teik</text:span><text:span text:style-name="T6431">­ti ad</text:span><text:span text:style-name="T6432">­vo</text:span><text:span text:style-name="T6433">­ka</text:span><text:span text:style-name="T6434">­to kva</text:span><text:span text:style-name="T6435">­li</text:span><text:span text:style-name="T6436">­fi</text:span><text:span text:style-name="T6437">­ka</text:span><text:span text:style-name="T6438">­ci</text:span><text:span text:style-name="T6439">­ją ad</text:span><text:span text:style-name="T6440">­vo</text:span><text:span text:style-name="T6441">­ka</text:span><text:span text:style-name="T6442">­tams, vi</text:span><text:span text:style-name="T6443">­są tą funk</text:span><text:span text:style-name="T6444">­ci</text:span><text:span text:style-name="T6445">­ją da</text:span><text:span text:style-name="T6446">­bar vyk</text:span><text:span text:style-name="T6447">­dys Tei</text:span><text:span text:style-name="T6448">­sin</text:span><text:span text:style-name="T6449">­gu</text:span><text:span text:style-name="T6450">­mo mi</text:span><text:span text:style-name="T6451">­nis</text:span><text:span text:style-name="T6452">­te</text:span><text:span text:style-name="T6453">­ri</text:span><text:span text:style-name="T6454">­ja. Kaip jūs žiū</text:span><text:span text:style-name="T6455">­rė</text:span><text:span text:style-name="T6456">­tu</text:span><text:span text:style-name="T6457">­mė</text:span><text:span text:style-name="T6458">­te, ar ne</text:span><text:span text:style-name="T6459">­pa</text:span><text:span text:style-name="T6460">­jus</text:span><text:span text:style-name="T6461">­tu</text:span><text:span text:style-name="T6462">­mė</text:span><text:span text:style-name="T6463">­te pa</text:span><text:span text:style-name="T6464">­vo</text:span><text:span text:style-name="T6465">­jaus, kad Tei</text:span><text:span text:style-name="T6466">­sin</text:span><text:span text:style-name="T6467">­gu</text:span><text:span text:style-name="T6468">­mo mi</text:span><text:span text:style-name="T6469">­nis</text:span><text:span text:style-name="T6470">­te</text:span><text:span text:style-name="T6471">­ri</text:span><text:span text:style-name="T6472">­ja, žiū</text:span><text:span text:style-name="T6473">­rėk, ko</text:span><text:span text:style-name="T6474">­kiam nors gi</text:span><text:span text:style-name="T6475">­mi</text:span><text:span text:style-name="T6476">­nai</text:span><text:span text:style-name="T6477">­čiui, prieš me</text:span><text:span text:style-name="T6478">­tus bai</text:span><text:span text:style-name="T6479">­gu</text:span><text:span text:style-name="T6480">­siam tei</text:span><text:span text:style-name="T6481">­sės stu</text:span><text:span text:style-name="T6482">­di</text:span><text:span text:style-name="T6483">­jas, ko</text:span><text:span text:style-name="T6484">­kia nors iš</text:span><text:span text:style-name="T6485">­im</text:span><text:span text:style-name="T6486">­ties tvar</text:span><text:span text:style-name="T6487">­ka ir su</text:span><text:span text:style-name="T6488">­teiks ad</text:span><text:span text:style-name="T6489">­vo</text:span><text:span text:style-name="T6490">­ka</text:span><text:span text:style-name="T6491">­to kva</text:span><text:span text:style-name="T6492">­li</text:span><text:span text:style-name="T6493">­fi</text:span><text:span text:style-name="T6494">­ka</text:span><text:span text:style-name="T6495">­ci</text:span><text:span text:style-name="T6496">­ją? No</text:span><text:span text:style-name="T6497">­ta</text:span><text:span text:style-name="T6498">­rų rū</text:span><text:span text:style-name="T6499">­mai. At</text:span><text:span text:style-name="T6500">­eis ap</text:span><text:span text:style-name="T6501">­lin</text:span><text:span text:style-name="T6502">­kos mi</text:span><text:span text:style-name="T6503">­nist</text:span><text:span text:style-name="T6504">­ras ir pa</text:span><text:span text:style-name="T6505">­sa</text:span><text:span text:style-name="T6506">­kys: nuo šiol mes, mi</text:span><text:span text:style-name="T6507">­nis</text:span><text:span text:style-name="T6508">­te</text:span><text:span text:style-name="T6509">­ri</text:span><text:span text:style-name="T6510">­ja, no</text:span><text:span text:style-name="T6511">­ri</text:span><text:span text:style-name="T6512">­me su</text:span><text:span text:style-name="T6513">­teik</text:span><text:span text:style-name="T6514">­ti ar</text:span><text:span text:style-name="T6515">­chi</text:span><text:span text:style-name="T6516">­tek</text:span><text:span text:style-name="T6517">­to kva</text:span><text:span text:style-name="T6518">­li</text:span><text:span text:style-name="T6519">­fi</text:span><text:span text:style-name="T6520">­ka</text:span><text:span text:style-name="T6521">­ci</text:span><text:span text:style-name="T6522">­jas.<text:s/></text:span></text:p>
        <text:p text:style-name="P6523">Po­nas A. Ve­ry­ga gud­riai šyp­so­si, bet jū­sų siū­ly­mas, ma­no aki­mis ver­ti­nant, yra vi­siš­kai ne­gud­rus, jis yra so­cia­lis­ti­nis, no­ras vis­ką kon­tro­liuo­ti, vis­ką tu­rė­ti sa­vo ran­ko­se. Tai ne­kve­pia li­be­ra­liz­mu, vie­nas da­ly­kas, bet aš tik­rai ne­no­riu, kad vi­si žmo­nės bū­tų li­be­ra­lai, čia pa­sau­lė­žiū­ros skir­tu­mai, ba­la ne­ma­tė. Bet štai, kai no­ri­ma vis­ką uzur­puo­ti į val­džios ran­kas, at­imant ga­li­my­bę pro­fe­si­nėms sa­vi­val­doms vyk­dy­ti jų jau se­niai ir sėk­min­gai vyk­do­mas funk­ci­jas, tai, at­leis­ki­te, čia yra nau­jo vals­ty­bės mo­de­lio kū­ri­mas ir su pa­sau­lė­žiū­ra – li­be­ra­las, kon­ser­va­to­<text:soft-page-break/>rius, so­cial­de­mok­ra­tas ar ža­lia­sis – tai ne­tu­ri nie­ko ben­dro. Tai yra vals­ty­bės pa­ma­tų kei­ti­mas nuo sa­vi­val­dos, nuo pi­lie­čių ini­cia­ty­vos vis­ką per­ke­liant į val­džios ran­kas.<text:s/></text:p>
        <text:p text:style-name="Roman"><text:span text:style-name="T6524">PIRMININKĖ.</text:span><text:span text:style-name="T6525"><text:s/>Dė</text:span><text:span text:style-name="T6526">­ko</text:span><text:span text:style-name="T6527">­ju. Mo</text:span><text:span text:style-name="T6528">­ty</text:span><text:span text:style-name="T6529">­vai už – P. Urb</text:span><text:span text:style-name="T6530">­šys.</text:span></text:p>
        <text:p text:style-name="Roman"><text:span text:style-name="T6531">P. URBŠYS</text:span><text:span text:style-name="T6532"><text:s/></text:span><text:span text:style-name="T6533">(</text:span><text:span text:style-name="T6534">MSNG</text:span><text:span text:style-name="T6535">)</text:span><text:span text:style-name="T6536">.</text:span><text:span text:style-name="T6537"><text:s/>Ger</text:span><text:span text:style-name="T6538">­bia</text:span><text:span text:style-name="T6539">­mie</text:span><text:span text:style-name="T6540">­ji Sei</text:span><text:span text:style-name="T6541">­mo na</text:span><text:span text:style-name="T6542">­riai, iš tik</text:span><text:span text:style-name="T6543">­rų</text:span><text:span text:style-name="T6544">­jų mes gir</text:span><text:span text:style-name="T6545">­di</text:span><text:span text:style-name="T6546">­me apie tas aso</text:span><text:span text:style-name="T6547">­cia</text:span><text:span text:style-name="T6548">­ci</text:span><text:span text:style-name="T6549">­jas – ar</text:span><text:span text:style-name="T6550">­chi</text:span><text:span text:style-name="T6551">­tek</text:span><text:span text:style-name="T6552">­tų, ad</text:span><text:span text:style-name="T6553">­vo</text:span><text:span text:style-name="T6554">­ka</text:span><text:span text:style-name="T6555">­tų, ku</text:span><text:span text:style-name="T6556">­rios tu</text:span><text:span text:style-name="T6557">­ri su</text:span><text:span text:style-name="T6558">­teik</text:span><text:span text:style-name="T6559">­tas tam tik</text:span><text:span text:style-name="T6560">­ras vals</text:span><text:span text:style-name="T6561">­ty</text:span><text:span text:style-name="T6562">­bės li</text:span><text:span text:style-name="T6563">­cen</text:span><text:span text:style-name="T6564">­ci</text:span><text:span text:style-name="T6565">­ja</text:span><text:span text:style-name="T6566">­vi</text:span><text:span text:style-name="T6567">­mo tei</text:span><text:span text:style-name="T6568">­ses, bet mes šiuo at</text:span><text:span text:style-name="T6569">­ve</text:span><text:span text:style-name="T6570">­ju kal</text:span><text:span text:style-name="T6571">­ba</text:span><text:span text:style-name="T6572">­me apie svei</text:span><text:span text:style-name="T6573">­ka</text:span><text:span text:style-name="T6574">­tos ap</text:span><text:span text:style-name="T6575">­sau</text:span><text:span text:style-name="T6576">­gą. Svei</text:span><text:span text:style-name="T6577">­ka</text:span><text:span text:style-name="T6578">­tos ap</text:span><text:span text:style-name="T6579">­sau</text:span><text:span text:style-name="T6580">­gai vals</text:span><text:span text:style-name="T6581">­ty</text:span><text:span text:style-name="T6582">­bė tu</text:span><text:span text:style-name="T6583">­ri tu</text:span><text:span text:style-name="T6584">­rė</text:span><text:span text:style-name="T6585">­ti iš</text:span><text:span text:style-name="T6586">­skir</text:span><text:span text:style-name="T6587">­ti</text:span><text:span text:style-name="T6588">­nį dė</text:span><text:span text:style-name="T6589">­me</text:span><text:span text:style-name="T6590">­sį. Jei</text:span><text:span text:style-name="T6591">­gu mes kal</text:span><text:span text:style-name="T6592">­ba</text:span><text:span text:style-name="T6593">­me apie svei</text:span><text:span text:style-name="T6594">­ka</text:span><text:span text:style-name="T6595">­tos ap</text:span><text:span text:style-name="T6596">­sau</text:span><text:span text:style-name="T6597">­gos sis</text:span><text:span text:style-name="T6598">­te</text:span><text:span text:style-name="T6599">­mą ir kad at</text:span><text:span text:style-name="T6600">­si</text:span><text:span text:style-name="T6601">­ran</text:span><text:span text:style-name="T6602">­da iš</text:span><text:span text:style-name="T6603">­skir</text:span><text:span text:style-name="T6604">­ti</text:span><text:span text:style-name="T6605">­niai Odon</text:span><text:span text:style-name="T6606">­to</text:span><text:span text:style-name="T6607">­lo</text:span><text:span text:style-name="T6608">­gų rū</text:span><text:span text:style-name="T6609">­mai, ku</text:span><text:span text:style-name="T6610">­rie tu</text:span><text:span text:style-name="T6611">­ri mo</text:span><text:span text:style-name="T6612">­no</text:span><text:span text:style-name="T6613">­po</text:span><text:span text:style-name="T6614">­li</text:span><text:span text:style-name="T6615">­nę tei</text:span><text:span text:style-name="T6616">­sę iš</text:span><text:span text:style-name="T6617">­duo</text:span><text:span text:style-name="T6618">­ti li</text:span><text:span text:style-name="T6619">­cen</text:span><text:span text:style-name="T6620">­ci</text:span><text:span text:style-name="T6621">­jas, tai mes ne</text:span><text:span text:style-name="T6622">­ju</text:span><text:span text:style-name="T6623">­čio</text:span><text:span text:style-name="T6624">­mis pri</text:span><text:span text:style-name="T6625">­si</text:span><text:span text:style-name="T6626">­de</text:span><text:span text:style-name="T6627">­da</text:span><text:span text:style-name="T6628">­me prie to, kad me</text:span><text:span text:style-name="T6629">­di</text:span><text:span text:style-name="T6630">­ci</text:span><text:span text:style-name="T6631">­na tam</text:span><text:span text:style-name="T6632">­pa ver</text:span><text:span text:style-name="T6633">­slu, o žmo</text:span><text:span text:style-name="T6634">­gus tam</text:span><text:span text:style-name="T6635">­pa ne svei</text:span><text:span text:style-name="T6636">­ka</text:span><text:span text:style-name="T6637">­tos ap</text:span><text:span text:style-name="T6638">­sau</text:span><text:span text:style-name="T6639">­gos tiks</text:span><text:span text:style-name="T6640">­las, o prie</text:span><text:span text:style-name="T6641">­mo</text:span><text:span text:style-name="T6642">­nė di</text:span><text:span text:style-name="T6643">­din</text:span><text:span text:style-name="T6644">­ti to ver</text:span><text:span text:style-name="T6645">­slo pel</text:span><text:span text:style-name="T6646">­nus. Jei</text:span><text:span text:style-name="T6647">­gu mes ta lo</text:span><text:span text:style-name="T6648">­gi</text:span><text:span text:style-name="T6649">­ka va</text:span><text:span text:style-name="T6650">­do</text:span><text:span text:style-name="T6651">­vau</text:span><text:span text:style-name="T6652">­si</text:span><text:span text:style-name="T6653">­mės, ko</text:span><text:span text:style-name="T6654">­dėl ta</text:span><text:span text:style-name="T6655">­da ne</text:span><text:span text:style-name="T6656">­tu</text:span><text:span text:style-name="T6657">­rė</text:span><text:span text:style-name="T6658">­tų at</text:span><text:span text:style-name="T6659">­si</text:span><text:span text:style-name="T6660">­ras</text:span><text:span text:style-name="T6661">­ti Psi</text:span><text:span text:style-name="T6662">­cho</text:span><text:span text:style-name="T6663">­lo</text:span><text:span text:style-name="T6664">­gų rū</text:span><text:span text:style-name="T6665">­mai, ku</text:span><text:span text:style-name="T6666">­rie iš</text:span><text:span text:style-name="T6667">­duo</text:span><text:span text:style-name="T6668">­da li</text:span><text:span text:style-name="T6669">­cen</text:span><text:span text:style-name="T6670">­ci</text:span><text:span text:style-name="T6671">­jas, chi</text:span><text:span text:style-name="T6672">­rur</text:span><text:span text:style-name="T6673">­gų, trau</text:span><text:span text:style-name="T6674">­ma</text:span><text:span text:style-name="T6675">­to</text:span><text:span text:style-name="T6676">­lo</text:span><text:span text:style-name="T6677">­gų. Taip ga</text:span><text:span text:style-name="T6678">­li</text:span><text:span text:style-name="T6679">­ma var</text:span><text:span text:style-name="T6680">­din</text:span><text:span text:style-name="T6681">­ti vi</text:span><text:span text:style-name="T6682">­sas svei</text:span><text:span text:style-name="T6683">­ka</text:span><text:span text:style-name="T6684">­tos ap</text:span><text:span text:style-name="T6685">­sau</text:span><text:span text:style-name="T6686">­gos sri</text:span><text:span text:style-name="T6687">­tis. Man at</text:span><text:span text:style-name="T6688">­ro</text:span><text:span text:style-name="T6689">­do, tik</text:span><text:span text:style-name="T6690">­rai rei</text:span><text:span text:style-name="T6691">­kė</text:span><text:span text:style-name="T6692">­tų svei</text:span><text:span text:style-name="T6693">­kin</text:span><text:span text:style-name="T6694">­ti, kad ga</text:span><text:span text:style-name="T6695">­lų ga</text:span><text:span text:style-name="T6696">­le Svei</text:span><text:span text:style-name="T6697">­ka</text:span><text:span text:style-name="T6698">­tos ap</text:span><text:span text:style-name="T6699">­sau</text:span><text:span text:style-name="T6700">­gos mi</text:span><text:span text:style-name="T6701">­nis</text:span><text:span text:style-name="T6702">­te</text:span><text:span text:style-name="T6703">­ri</text:span><text:span text:style-name="T6704">­ja mi</text:span><text:span text:style-name="T6705">­nist</text:span><text:span text:style-name="T6706">­ro as</text:span><text:span text:style-name="T6707">­me</text:span><text:span text:style-name="T6708">­ny</text:span><text:span text:style-name="T6709">­je ra</text:span><text:span text:style-name="T6710">­do tam tik</text:span><text:span text:style-name="T6711">­ros jė</text:span><text:span text:style-name="T6712">­gos at</text:span><text:span text:style-name="T6713">­sto</text:span><text:span text:style-name="T6714">­vau</text:span><text:span text:style-name="T6715">­ti ki</text:span><text:span text:style-name="T6716">­tai po</text:span><text:span text:style-name="T6717">­zi</text:span><text:span text:style-name="T6718">­ci</text:span><text:span text:style-name="T6719">­jai, ne</text:span><text:span text:style-name="T6720">­su</text:span><text:span text:style-name="T6721">­ko</text:span><text:span text:style-name="T6722">­mer</text:span><text:span text:style-name="T6723">­cin</text:span><text:span text:style-name="T6724">­ti svei</text:span><text:span text:style-name="T6725">­ka</text:span><text:span text:style-name="T6726">­tos ap</text:span><text:span text:style-name="T6727">­sau</text:span><text:span text:style-name="T6728">­gos, o ei</text:span><text:span text:style-name="T6729">­ti bū</text:span><text:span text:style-name="T6730">­tent tuo ke</text:span><text:span text:style-name="T6731">­liu, kad bū</text:span><text:span text:style-name="T6732">­tų žiū</text:span><text:span text:style-name="T6733">­ri</text:span><text:span text:style-name="T6734">­mi ne aso</text:span><text:span text:style-name="T6735">­cia</text:span><text:span text:style-name="T6736">­ci</text:span><text:span text:style-name="T6737">­jos in</text:span><text:span text:style-name="T6738">­te</text:span><text:span text:style-name="T6739">­re</text:span><text:span text:style-name="T6740">­sai, o žmo</text:span><text:span text:style-name="T6741">­nių svei</text:span><text:span text:style-name="T6742">­ka</text:span><text:span text:style-name="T6743">­tos in</text:span><text:span text:style-name="T6744">­te</text:span><text:span text:style-name="T6745">­re</text:span><text:span text:style-name="T6746">­sai.<text:s/></text:span></text:p>
        <text:p text:style-name="Roman"><text:span text:style-name="T6747">PIRMININKĖ.</text:span><text:span text:style-name="T6748"><text:s/>Dė</text:span><text:span text:style-name="T6749">­ko</text:span><text:span text:style-name="T6750">­ju. Ka</text:span><text:span text:style-name="T6751">­dan</text:span><text:span text:style-name="T6752">­gi yra ly</text:span><text:span text:style-name="T6753">­di</text:span><text:span text:style-name="T6754">­mų</text:span><text:span text:style-name="T6755">­jų tei</text:span><text:span text:style-name="T6756">­sės ak</text:span><text:span text:style-name="T6757">­tų ir mū</text:span><text:span text:style-name="T6758">­sų sis</text:span><text:span text:style-name="T6759">­te</text:span><text:span text:style-name="T6760">­ma šiek tiek su</text:span><text:span text:style-name="T6761">­kly</text:span><text:span text:style-name="T6762">­do, tai aš, at</text:span><text:span text:style-name="T6763">­si</text:span><text:span text:style-name="T6764">­pra</text:span><text:span text:style-name="T6765">­šy</text:span><text:span text:style-name="T6766">­da</text:span><text:span text:style-name="T6767">­ma M. Ma</text:span><text:span text:style-name="T6768">­jaus</text:span><text:span text:style-name="T6769">­ko, jis bu</text:span><text:span text:style-name="T6770">­vo už</text:span><text:span text:style-name="T6771">­si</text:span><text:span text:style-name="T6772">­ra</text:span><text:span text:style-name="T6773">­šęs pats pir</text:span><text:span text:style-name="T6774">­ma</text:span><text:span text:style-name="T6775">­sis, su</text:span><text:span text:style-name="T6776">­tei</text:span><text:span text:style-name="T6777">­kiu žo</text:span><text:span text:style-name="T6778">­dį jam.</text:span></text:p>
        <text:p text:style-name="Roman"><text:span text:style-name="T6779">M. MAJAUSKAS</text:span><text:span text:style-name="T6780"><text:s/></text:span><text:span text:style-name="T6781">(</text:span><text:span text:style-name="T6782">TS-LKDF</text:span><text:span text:style-name="T6783">)</text:span><text:span text:style-name="T6784">. A</text:span><text:span text:style-name="T6785">čiū, pir</text:span><text:span text:style-name="T6786">­mi</text:span><text:span text:style-name="T6787">­nin</text:span><text:span text:style-name="T6788">­ke. Mie</text:span><text:span text:style-name="T6789">­li ko</text:span><text:span text:style-name="T6790">­le</text:span><text:span text:style-name="T6791">­gos, aš pra</text:span><text:span text:style-name="T6792">­dė</text:span><text:span text:style-name="T6793">­čiau nuo to, kad ne</text:span><text:span text:style-name="T6794">­rei</text:span><text:span text:style-name="T6795">­kia tai</text:span><text:span text:style-name="T6796">­sy</text:span><text:span text:style-name="T6797">­ti to, kas ne</text:span><text:span text:style-name="T6798">­su</text:span><text:span text:style-name="T6799">­lū</text:span><text:span text:style-name="T6800">­žo. Tik</text:span><text:span text:style-name="T6801">­rai ne</text:span><text:span text:style-name="T6802">­gul</text:span><text:span text:style-name="T6803">­čiau kry</text:span><text:span text:style-name="T6804">­žiu</text:span><text:span text:style-name="T6805">­mi dėl Odon</text:span><text:span text:style-name="T6806">­to</text:span><text:span text:style-name="T6807">­lo</text:span><text:span text:style-name="T6808">­gų rū</text:span><text:span text:style-name="T6809">­mų, kaip ir ne</text:span><text:span text:style-name="T6810">­gul</text:span><text:span text:style-name="T6811">­čiau dėl bet ku</text:span><text:span text:style-name="T6812">­rios ki</text:span><text:span text:style-name="T6813">­tos or</text:span><text:span text:style-name="T6814">­ga</text:span><text:span text:style-name="T6815">­ni</text:span><text:span text:style-name="T6816">­za</text:span><text:span text:style-name="T6817">­ci</text:span><text:span text:style-name="T6818">­jos. Sten</text:span><text:span text:style-name="T6819">­gia</text:span><text:span text:style-name="T6820">­si, dir</text:span><text:span text:style-name="T6821">­ba, klys</text:span><text:span text:style-name="T6822">­ta, to</text:span><text:span text:style-name="T6823">­bu</text:span><text:span text:style-name="T6824">­lė</text:span><text:span text:style-name="T6825">­ja,<text:s/></text:span>vys­to­si. Tai, ką pra­dė­jo­me prieš daug me­tų, ko­dėl da­bar stai­ga rei­kia im­ti ir su­griau­ti?<text:s/><text:span text:style-name="T6826">Sa</text:span><text:span text:style-name="T6827">­ky</text:span><text:span text:style-name="T6828">­čiau, at</text:span><text:span text:style-name="T6829">­virkš</text:span><text:span text:style-name="T6830">­čiai – ska</text:span><text:span text:style-name="T6831">­tin</text:span><text:span text:style-name="T6832">­ki</text:span><text:span text:style-name="T6833">­me sa</text:span><text:span text:style-name="T6834">­vi</text:span><text:span text:style-name="T6835">­val</text:span><text:span text:style-name="T6836">­dą, nes taip, kaip ši</text:span><text:span text:style-name="T6837">­ta val</text:span><text:span text:style-name="T6838">­dan</text:span><text:span text:style-name="T6839">­čio</text:span><text:span text:style-name="T6840">­ji dau</text:span><text:span text:style-name="T6841">­gu</text:span><text:span text:style-name="T6842">­ma tvar</text:span><text:span text:style-name="T6843">­ko</text:span><text:span text:style-name="T6844">­si su vie</text:span><text:span text:style-name="T6845">­šuo</text:span><text:span text:style-name="T6846">­ju sek</text:span><text:span text:style-name="T6847">­to</text:span><text:span text:style-name="T6848">­riu</text:span><text:span text:style-name="T6849">­mi,<text:s/></text:span><text:span text:style-name="T6850">–<text:s/></text:span><text:span text:style-name="T6851">mes ma</text:span><text:span text:style-name="T6852">­to</text:span><text:span text:style-name="T6853">­me ir me</text:span><text:span text:style-name="T6854">­di</text:span><text:span text:style-name="T6855">­kų pro</text:span><text:span text:style-name="T6856">­tes</text:span><text:span text:style-name="T6857">­t</text:span><text:span text:style-name="T6858">u</text:span><text:span text:style-name="T6859">s, ir švie</text:span><text:span text:style-name="T6860">­ti</text:span><text:span text:style-name="T6861">­mo dar</text:span><text:span text:style-name="T6862">­buo</text:span><text:span text:style-name="T6863">­to</text:span><text:span text:style-name="T6864">­jų pro</text:span><text:span text:style-name="T6865">­tes</text:span><text:span text:style-name="T6866">­t</text:span><text:span text:style-name="T6867">u</text:span><text:span text:style-name="T6868">s. Ko</text:span><text:span text:style-name="T6869">­dėl da</text:span><text:span text:style-name="T6870">­bar rei</text:span><text:span text:style-name="T6871">­kia grą</text:span><text:span text:style-name="T6872">­žin</text:span><text:span text:style-name="T6873">­ti odon</text:span><text:span text:style-name="T6874">­to</text:span><text:span text:style-name="T6875">­lo</text:span><text:span text:style-name="T6876">­gus į tą pa</text:span><text:span text:style-name="T6877">­tį vie</text:span><text:span text:style-name="T6878">­šą</text:span><text:span text:style-name="T6879">­jį sek</text:span><text:span text:style-name="T6880">­to</text:span><text:span text:style-name="T6881">­rių, su ku</text:span><text:span text:style-name="T6882">­riuo mes ne vi</text:span><text:span text:style-name="T6883">­suo</text:span><text:span text:style-name="T6884">­met tik</text:span><text:span text:style-name="T6885">­rai ge</text:span><text:span text:style-name="T6886">­rai su</text:span><text:span text:style-name="T6887">­si</text:span><text:span text:style-name="T6888">­tvar</text:span><text:span text:style-name="T6889">­ko</text:span><text:span text:style-name="T6890">­me?<text:s/></text:span></text:p>
        <text:p text:style-name="Roman">Ant­ras da­ly­kas. At­kreip­siu dė­me­sį, kad jie pi­ni­gų ne­pra­šo. Jie pa­tys iš­si­lai­ko. Jie su­ren­ka pi­ni­gus iš sa­vo na­rių ir to­kiu pa­grin­du dir­ba. Ko­dėl da­bar vals­ty­bė, vie­ša­sis sek­to­rius, mo­kes­čių mo­kė­to­jai tu­rė­tų iš­lai­ky­ti tą li­cen­ci­ja­vi­mą, nes pri­ėmus to­kį spren­di­mą biu­ro­kratija di­dė­tų?</text:p>
        <text:p text:style-name="Roman">Tre­čias da­ly­kas. Mes ži­no­me, kad šian­dien Lie­tu­vo­je odon­to­lo­gų kie­kis yra dau­giau nei pa­kan­ka­mas. Per 15 me­tų nė­ra gau­ta nė vie­no skun­do dėl li­cen­ci­ja­vi­mo. Ko­kią mes iš tie­sų pro­ble­mą ban­do­me čia tai­sy­ti ir spręs­ti?<text:s/></text:p>
        <text:p text:style-name="Roman">Grį­šiu prie to, nuo ko pra­dė­jau. Jei­gu kas nors vei­kia, nors ir ne­to­bu­lai, bet vei­kia, sten­gia­si, ku­ria ir dir­ba, kam griau­ti tai, kas nė­ra su­ge­dę?<text:s/></text:p>
        <text:p text:style-name="Roman"><text:span text:style-name="T6891">PIRMININKĖ.</text:span><text:span text:style-name="T6892"><text:s/></text:span>Dė­ko­ju. Kaip su­ta­rė­me, du – už, du – prieš. Už – A. Ku­bi­lie­nė.<text:s/></text:p>
        <text:p text:style-name="Roman"><text:span text:style-name="T6893">A. KUBILIENĖ</text:span><text:span text:style-name="T6894"><text:s/></text:span><text:span text:style-name="T6895">(</text:span><text:span text:style-name="T6896">LVŽSF</text:span><text:span text:style-name="T6897">)</text:span><text:span text:style-name="T6898">. Ačiū, pir</text:span><text:span text:style-name="T6899">­mi</text:span><text:span text:style-name="T6900">­nin</text:span><text:span text:style-name="T6901">­ke. Iš tik</text:span><text:span text:style-name="T6902">­rų</text:span><text:span text:style-name="T6903">­jų, ko</text:span><text:span text:style-name="T6904">­le</text:span><text:span text:style-name="T6905">­gos, šian</text:span><text:span text:style-name="T6906">­dien mes la</text:span><text:span text:style-name="T6907">­bai daž</text:span><text:span text:style-name="T6908">­nai gir</text:span><text:span text:style-name="T6909">­di</text:span><text:span text:style-name="T6910">­me – be</text:span><text:span text:style-name="T6911">­dan</text:span><text:span text:style-name="T6912">­tė Lie</text:span><text:span text:style-name="T6913">­tu</text:span><text:span text:style-name="T6914">­va. Tai tik</text:span><text:span text:style-name="T6915">­rai yra sti</text:span><text:span text:style-name="T6916">­mu</text:span><text:span text:style-name="T6917">­las ką nors keis</text:span><text:span text:style-name="T6918">­ti ši</text:span><text:span text:style-name="T6919">­to</text:span><text:span text:style-name="T6920">­je sis</text:span><text:span text:style-name="T6921">­te</text:span><text:span text:style-name="T6922">­mo</text:span><text:span text:style-name="T6923">­je.<text:s/></text:span></text:p>
        <text:p text:style-name="P6924">Pa­sa­ky­siu ke­tu­ris pa­grin­di­nius da­ly­kus, kas, ma­no gal­va, yra svar­biau­sia.<text:s/></text:p>
        <text:p text:style-name="P6925">Pir­miau­sia ši­to įsta­ty­mo pa­tai­sos leis su­da­ry­ti vie­no­das są­ly­gas me­di­kams ir me­di­kai bus pri­ly­gi­na­mi ne ar­chi­tek­tams, ne ant­sto­liams, o iš tik­rų­jų kar­dio­lo­gai, chi­rur­gai, te­ra­peu­tai ir vi­si tu­rės vie­no­das są­ly­gas, jiems bus iš­duo­da­mos vie­no­dos li­cen­ci­jos. Jas iš­duos Ak­re­di­ta­vi­mo tar­ny­ba.<text:s/></text:p>
        <text:p text:style-name="P6926">Ant­ras da­ly­kas – su­ma­žės ad­mi­nist­ra­ci­nė naš­ta. Ne­ži­nau, ko­dėl šiuo me­tu ant li­cen­ci­jos, ku­rią gau­na odon­to­lo­gai, yra du pa­ra­šai – tai Odon­to­lo­gų rū­mų ir Svei­ka­tos ap­sau­gos mi­nis­te­ri­jos. O vi­si ki­ti: chi­rur­gai, te­ra­peu­tai, nef­ro­lo­gai ir vi­si ki­ti, gau­na tik vie­ną pa­ra­šą.<text:s/></text:p>
        <text:p text:style-name="P6927">Ki­tas da­ly­kas. Pa­ge­rės pa­slau­gų ko­ky­bė ir pa­cien­tų sau­ga, nes Ak­re­di­ta­vi­mo tar­ny­ba vyk­dys ne­pri­klau­so­mą, vi­sa­pu­siš­ką kom­plek­si­nę pa­slau­gų prie­žiū­rą.</text:p>
        <text:p text:style-name="P6928">Dar vie­nas da­ly­kas yra tas, kad pro­fe­si­nė or­ga­ni­za­ci­ja – Odon­to­lo­gų rū­mai – nė­ra nai­ki­na­ma, ta­čiau tai bus sa­va­no­riš­ka or­ga­ni­za­ci­ja, į ku­rią no­riu – sto­ju, ne­no­riu – ne­sto­ju, kaip yra ir ki­to­se or­ga­ni­za­ci­jo­se. Mes ži­no­me Kar­dio­lo­gų aso­cia­ci­ją, Transp­lan­to­lo­gų aso­cia­ci­ją. O šiuo me­tu tai yra prie­var­ti­nė or­ga­ni­za­ci­ja.<text:s/></text:p>
        <text:soft-page-break/>
        <text:p text:style-name="P6929">Rei­kia pa­sa­ky­ti, kad Odon­to­lo­gų rū­mams, vyk­dant li­cen­ci­ja­vi­mą ir prie­žiū­rą, nuo­lat ky­la ga­li­mas in­te­re­sų kon­flik­tas. To­dėl kvie­čiu bal­suo­ti už. Mes ko­mi­te­te pa­si­sa­kė­me vien­bal­siai už po vi­sų klau­sy­mų ir dis­ku­si­jų. Ačiū.</text:p>
        <text:p text:style-name="Roman"><text:span text:style-name="T6930">PIRMININKĖ.</text:span><text:span text:style-name="T6931"><text:s/></text:span><text:span text:style-name="T6932">Ger</text:span><text:span text:style-name="T6933">­bia</text:span><text:span text:style-name="T6934">­mie</text:span><text:span text:style-name="T6935">­ji ko</text:span><text:span text:style-name="T6936">­le</text:span><text:span text:style-name="T6937">­gos, bal</text:span><text:span text:style-name="T6938">­suo</text:span><text:span text:style-name="T6939">­ja</text:span><text:span text:style-name="T6940">­me po svars</text:span><text:span text:style-name="T6941">­ty</text:span><text:span text:style-name="T6942">­mo dėl Odon</text:span><text:span text:style-name="T6943">­to</text:span><text:span text:style-name="T6944">­lo</text:span><text:span text:style-name="T6945">­gi</text:span><text:span text:style-name="T6946">­jos prak</text:span><text:span text:style-name="T6947">­ti</text:span><text:span text:style-name="T6948">­kos įsta</text:span><text:span text:style-name="T6949">­ty</text:span><text:span text:style-name="T6950">­mo ir ly</text:span><text:span text:style-name="T6951">­di</text:span><text:span text:style-name="T6952">­mų</text:span><text:span text:style-name="T6953">­jų įsta</text:span><text:span text:style-name="T6954">­ty</text:span><text:span text:style-name="T6955">­mų, dėl šių pa</text:span><text:span text:style-name="T6956">­mi</text:span><text:span text:style-name="T6957">­nė</text:span><text:span text:style-name="T6958">­tų įsta</text:span><text:span text:style-name="T6959">­ty</text:span><text:span text:style-name="T6960">­mų pro</text:span><text:span text:style-name="T6961">­jek</text:span><text:span text:style-name="T6962">­tų: Nr. XIIIP-3955, Nr. XIIIP-1049, Nr. XIIIP-1050, Nr. XIIIP-3335 ir Nr. XIIIP-3336.<text:s/></text:span></text:p>
        <text:p text:style-name="P6963">Bal­sa­vo 84 Sei­mo na­riai: už – 50, prieš – 20, su­si­lai­kė 14. Po svars­ty­mo pri­tar­ta.<text:s/></text:p>
        <text:p text:style-name="P6964"/>
        <text:p text:style-name="Laikas">12.19 val.</text:p>
        <text:p text:style-name="Roman12">Sei­mo nu­ta­ri­mo „Dėl Lie­tu­vos Res­pub­li­kos Sei­mo 2018 m. bir­že­lio 29 d. nu­ta­ri­mo Nr. XIII-1398 „Dėl Lie­tu­vos moks­lo ta­ry­bos pir­mi­nin­ko ir jo pa­va­duo­to­jų pa­tvir­ti­ni­mo“ pa­kei­ti­mo“ pro­jek­tas Nr. XIIIP-4129(2) (<text:span text:style-name="T6965">svars</text:span><text:span text:style-name="T6966">­ty</text:span><text:span text:style-name="T6967">­mas ir pri</text:span><text:span text:style-name="T6968">­ėmi</text:span><text:span text:style-name="T6969">­mas</text:span>)</text:p>
        <text:p text:style-name="P6970"/>
        <text:p text:style-name="P6971">Grįž­ta­me prie dar­bo­tvarkės 1-16 klau­si­mo – pro­jek­to Nr. XIIIP-4129. Ma­tau, jau at­ei­na Švie­ti­mo ir moks­lo ko­mi­te­to pir­mi­nin­kas E. Gent­vi­las. Sei­mo nu­ta­ri­mas dėl Lie­tu­vos Res­pub­li­kos… At­si­pra­šau, E. Jo­vai­ša. Bū­na ir klai­dų.</text:p>
        <text:p text:style-name="Roman"><text:span text:style-name="T6972">E. JOVAIŠA</text:span><text:span text:style-name="T6973"><text:s/></text:span><text:span text:style-name="T6974">(</text:span><text:span text:style-name="T6975">LVŽSF</text:span><text:span text:style-name="T6976">)</text:span><text:span text:style-name="T6977">. Ger</text:span><text:span text:style-name="T6978">­bia</text:span><text:span text:style-name="T6979">­mie</text:span><text:span text:style-name="T6980">­ji ko</text:span><text:span text:style-name="T6981">­le</text:span><text:span text:style-name="T6982">­gos, dėl nu</text:span><text:span text:style-name="T6983">­ta</text:span><text:span text:style-name="T6984">­ri</text:span><text:span text:style-name="T6985">­mo skir</text:span><text:span text:style-name="T6986">­ti R. Ba</text:span><text:span text:style-name="T6987">­ro</text:span><text:span text:style-name="T6988">­ną Lie</text:span><text:span text:style-name="T6989">­tu</text:span><text:span text:style-name="T6990">­vos moks</text:span><text:span text:style-name="T6991">­lo ta</text:span><text:span text:style-name="T6992">­ry</text:span><text:span text:style-name="T6993">­bos pir</text:span><text:span text:style-name="T6994">­mi</text:span><text:span text:style-name="T6995">­nin</text:span><text:span text:style-name="T6996">­ku. Ko</text:span><text:span text:style-name="T6997">­mi</text:span><text:span text:style-name="T6998">­te</text:span><text:span text:style-name="T6999">­tas svars</text:span><text:span text:style-name="T7000">­tė ir to</text:span><text:span text:style-name="T7001">­kiam nu</text:span><text:span text:style-name="T7002">­ta</text:span><text:span text:style-name="T7003">­ri</text:span><text:span text:style-name="T7004">­mui pri</text:span><text:span text:style-name="T7005">­tar</text:span><text:span text:style-name="T7006">­ta ben</text:span><text:span text:style-name="T7007">­dru su</text:span><text:span text:style-name="T7008">­ta</text:span><text:span text:style-name="T7009">­ri</text:span><text:span text:style-name="T7010">­mu. Ačiū.</text:span></text:p>
        <text:p text:style-name="Roman"><text:span text:style-name="T7011">PIRMININKĖ.</text:span><text:span text:style-name="T7012"><text:s/></text:span><text:span text:style-name="T7013">Dė</text:span><text:span text:style-name="T7014">­ko</text:span><text:span text:style-name="T7015">­ju, ger</text:span><text:span text:style-name="T7016">­bia</text:span><text:span text:style-name="T7017">­mas pir</text:span><text:span text:style-name="T7018">­mi</text:span><text:span text:style-name="T7019">­nin</text:span><text:span text:style-name="T7020">­ke. Dis</text:span><text:span text:style-name="T7021">­ku</text:span><text:span text:style-name="T7022">­si</text:span><text:span text:style-name="T7023">­ja. S. Tu</text:span><text:span text:style-name="T7024">­mė</text:span><text:span text:style-name="T7025">­nas.<text:s/></text:span></text:p>
        <text:p text:style-name="Roman"><text:span text:style-name="T7026">S. TUMĖNAS</text:span><text:span text:style-name="T7027"><text:s/></text:span><text:span text:style-name="T7028">(</text:span><text:span text:style-name="T7029">LVŽSF</text:span><text:span text:style-name="T7030">)</text:span><text:span text:style-name="T7031">. Ačiū, ger</text:span><text:span text:style-name="T7032">­bia</text:span><text:span text:style-name="T7033">­ma pir</text:span><text:span text:style-name="T7034">­mi</text:span><text:span text:style-name="T7035">­nin</text:span><text:span text:style-name="T7036">­ke.<text:s/></text:span>Gar­bu­sis Lie­tu­vos Sei­me, kal­bė­siu dau­giau ne apie kan­di­da­tą, ku­rį šian­dien, ti­kiuo­si, pa­tvir­tin­si­me ypač svar­bios Lie­tu­vos moks­li­nin­kams, ty­rė­jams ins­ti­tu­ci­jos pir­mi­nin­ku. Vil­niaus uni­ver­si­te­to Ma­te­ma­ti­kos ir in­for­ma­ti­kos fa­kul­te­to In­for­ma­ti­kos ins­ti­tu­to pro­fe­so­riaus R. Ba­ro­no dar­bai moks­lo erd­vė­je ir kom­pe­ten­ci­jos ne­ke­lia abe­jo­nių. Bū­tų tiks­lin­ga šian­dien pa­tvir­tin­ti jį vien už ryž­tą, drą­są, sie­kį aka­de­mi­nei ben­druo­me­nei su­teik­ti vil­ties, nes ta ins­ti­tu­ci­ja, ta­ry­ba, yra ta, į ku­rią, ko ge­ro, dau­giau­sia pa­lei­džia­ma aka­de­mi­nės ben­druo­me­nės strė­lių. Koks su­dė­tin­gas šis pos­tas, man re­gis, ro­do ir fak­tas, kad ta­ry­ba net pen­ke­tą mė­ne­sių gy­ve­no be va­do­vo.<text:s/></text:p>
        <text:p text:style-name="Roman">Su ko­kiais iš­šū­kiais su­si­durs nau­ja­sis va­do­vas, jis pui­kiai ži­no pats, tai ne­pa­kan­ka­mas moks­li­nių ty­ri­mų fi­nan­sa­vi­mas, tai­ko­mo­jo po­bū­džio dar­bų nu­ver­ti­ni­mas, tarp­tau­ti­nio ir na­cio­na­li­nio lyg­mens ty­ri­mų der­mės sto­ka. Daug šiuo me­tu ėmė­me kal­bė­ti apie ge­ro­vės vals­ty­bę, jai kur­ti rei­ka­lin­ga ge­ro­vės vals­ty­bės kon­cep­ci­ja, ku­rio­je vie­tą ras­tų ir Lie­tu­vos uni­ver­si­te­tų, ko­le­gi­jų, ins­ti­tu­tų moks­li­nin­kai, ty­rė­jai, dės­ty­to­jai. Ir ku­riant ge­ro­vės vals­ty­bę ypač svar­bu da­ly­vau­ti ir hu­ma­ni­ta­ri­nės, ir so­cia­li­nės kryp­ties moks­li­nin­kams, jie sa­vo dar­bais ga­ran­tuo­tų li­tu­a­nis­ti­kos pa­ma­ti­nes ver­ty­bes na­cio­na­li­niu lyg­me­niu. Ti­kiuo­si, kad nau­ja­sis va­do­vas pro­fe­so­rius R. Ba­ro­nas sieks, kad mū­sų moks­li­nin­kai ne prie­šo­kiais, o nuo­sek­liai da­ly­vau­tų kur­da­mi ir įgy­ven­din­da­mi mo­der­nios, pa­trauk­lios vals­ty­bės stra­te­gi­ją.<text:s/></text:p>
        <text:p text:style-name="Roman">Ko­kie iš­šū­kiai nau­ja­jam va­do­vui? Pir­miau­sia, ma­ny­čiau, kad rei­kia siek­ti per­tvar­ky­ti moks­li­nin­kų dar­bo uni­ver­si­te­tuo­se, ins­ti­tu­tuo­se ver­ti­ni­mo kri­te­ri­jus, kad jie ska­tin­tų moks­li­nin­kus dirb­ti, kur­ti. An­tra. Su­kur­ti eko­no­miš­kai pa­grįs­tą moks­li­nin­kų iš­sau­go­ji­mo Lie­tu­vo­je sis­te­mą, ku­ri leis­tų įdar­bin­ti po „op­ti­mi­za­ci­jų, kon­so­li­da­ci­jų“ dar­bo ne­te­ku­sius moks­li­nin­kus. Čia LEU pa­vyz­dys, ma­žų­jų re­gio­nų uni­ver­si­te­tų pa­vyz­dys. Lie­tu­vai pa­reng­ti moks­li­nin­ką, kad jis to­liau ne­be­dirb­tų, per di­de­lė pra­ban­ga. Ki­tas svar­bus iš­šū­kis – su­telk­ti pa­sau­lio lie­tu­vių moks­li­nin­kus, kū­rė­jus ir įkur­ti Pa­sau­lio lie­tu­vių moks­li­nin­kų aso­cia­ci­ją. Aki­vaiz­du, kad da­bar­ti­nei ta­ry­bai vi­siš­kai ne­si­se­ka reng­ti nuo­sta­tų ver­ti­nant moks­li­nin­kų kva­li­fi­ka­ci­ją, ren­giant ates­ta­ci­jų nuo­sta­tus, sie­kiant do­cen­to, pro­fe­so­riaus pe­da­go­gi­nio var­do. Tie ap­ra­šai yra at­nau­ji­na­mi, kai­ta­lio­ja­mi. Vie­nas iš jų tu­rė­tų pa­si­ro­dy­ti 2020 m. sau­sio 1 d. ir jau da­bar yra ypač kri­ti­kuo­ja­mas aka­de­mi­nės ben­druo­me­nės.<text:s/></text:p>
        <text:p text:style-name="Roman">Ypač daug grės­mių yra su­si­ju­sių su li­tu­a­nis­ti­kos, bal­tis­ti­kos ty­ri­mais. De­ja, da­bar vi­siš­kai ta­ry­bos nu­ver­ti­na­mas mo­nog­ra­fi­jų žan­ras, hu­ma­ni­ta­rams, li­tu­a­nis­tams jis yra pa­grin­di­nis žan­ras, ta­čiau mo­nog­ra­fi­ja pri­ly­gi­na­ma be­veik straips­niui. Pra­ei­tą sa­vai­tę vy­ko Vie­to­var­džių me­tams skir­ta kon­fe­ren­ci­ja Sei­me, tai ir­gi bu­vo iš­sa­ky­ti nuo­gąs­ta­vi­mai, kad ab­so­liu­čiai ne­ver­ti­<text:soft-page-break/>na­mas žo­dy­nų ren­gi­mas. Žo­dy­ną pa­reng­ti rei­kia ma­žiau­siai ke­le­rių me­tų, o jis ver­ti­na­mas kaip koks nors straips­nis. Ly­giai taip pat vi­siš­kai ne­ver­ti­na­mi va­do­vė­lių au­to­riai ir va­do­vė­lių au­to­rių dar­bas, į tai, ma­ny­čiau, ta­ry­ba ir­gi tu­rė­tų at­kreip­ti dė­me­sį.<text:s/></text:p>
        <text:p text:style-name="Roman">Keis­čiau­sias da­ly­kas, kai at­si­ran­da nuo­sta­tos, kad straips­niai tu­ri bū­ti bū­ti­nai pub­li­kuo­ti už­sie­ny­je. Jei­gu jis pub­li­kuo­ja­mas Vil­niu­je, tai jis prak­tiš­kai vi­sai ne­įskai­to­mas ates­ta­ci­jos me­tu, ren­gian­tis nau­jai ka­den­ci­jai. Tai yra ab­sur­das, ypač li­tu­a­nis­tams, bal­tis­tams. Iš es­mės mes da­bar grįž­ta­me į XIX am­žiaus si­tu­a­ci­ją, kai li­tu­a­nis­ti­ka gy­va­vo Ru­si­jo­je, Len­ki­jo­je, Vo­kie­ti­jo­je ir tik po 1918 me­tų per­si­kė­lė į Lie­tu­vą, į Kau­ną. De­ja, ši­to­kia si­tu­a­ci­ja yra da­bar. Aš ne­su prieš tarp­tau­tiš­ku­mą, bet, man re­gis, svar­bu ir ko­kios kryp­ties, ko­kios sri­ties yra moks­li­nin­kai. Ypač ta­ry­bos yra nu­ver­ti­na­mas, ig­no­ruo­ja­mas ko­le­gi­jų įsi­trau­ki­mas į ta­ry­bos skel­bia­mus kvie­ti­mus da­ly­vau­ti na­cio­na­li­nės reikš­mės moks­li­niuo­se ty­ri­muo­se, nors ins­ti­tu­ci­niuo­se ver­ti­ni­muo­se nu­ro­dy­ta, kad tai rei­kia da­ry­ti, kad tai vie­nas iš ver­ti­ni­mo kri­te­ri­jų. Dar abe­jo­nių ke­lia ir kė­lė, kad ta­ry­bos vi­si va­do­vai yra iš vie­nos ins­ti­tu­ci­jos – iš Vil­niaus uni­ver­si­te­to, nors bu­vęs va­do­vas mums bu­vo pa­ža­dė­jęs, kad taip ne­bus. No­riu pri­min­ti šios Vy­riau­sy­bės pro­gra­mą, ku­rio­je ak­cen­tuo­ja­ma vi­sų re­gio­nų dar­na ir rai­da. Va­di­na­si, ir aka­de­mi­nė, ir moks­li­nė va­dy­ba nė­ra iš­im­tis.<text:s/></text:p>
        <text:p text:style-name="Roman">Pro­fe­so­rius R. Ba­ro­nas yra in­for­ma­ti­kas. Ta­čiau op­ti­miz­mo tei­kia jo pa­si­ry­ži­mas ir šio­je tri­bū­no­je prieš sa­vai­tę ar tru­pu­tį dau­giau pa­sa­ky­ta jo min­tis, kad jis yra ir tarp­dis­cip­li­ni­nių ty­ri­mų at­sto­vas ir da­ly­vau­ja įvai­rio­se or­ga­ni­za­ci­jo­se…<text:s/></text:p>
        <text:p text:style-name="Roman"><text:span text:style-name="T7037">PIRMININKĖ.</text:span><text:s/>Lai­kas.<text:s/></text:p>
        <text:p text:style-name="Roman"><text:span text:style-name="T7038">S. TUMĖNAS</text:span><text:s/><text:span text:style-name="T7039">(</text:span><text:span text:style-name="T7040">LVŽSF</text:span><text:span text:style-name="T7041">)</text:span>. …ir dar­buo­se. Va­di­na­si, minkš­to­sios ga­lios pa­ke­tas jam nė­ra sve­ti­mas ir tai ir­gi tei­kia vil­ties. Kvie­čiu, kad pro­fe­so­rius bū­tų pa­tvir­tin­tas nau­juo­ju ta­ry­bos pir­mi­nin­ku ir iš­si­rink­tų sa­vo ko­man­dą. Šian­dien yra pa­ra­šy­ta, kad tvir­ti­na­me ir pa­va­duo­to­ją…<text:s/></text:p>
        <text:p text:style-name="Roman"><text:span text:style-name="T7042">PIRMININKĖ.</text:span><text:s/>Ačiū, ger­bia­mas ko­le­ga.</text:p>
        <text:p text:style-name="Roman"><text:span text:style-name="T7043">S. TUMĖNAS</text:span><text:s/><text:span text:style-name="T7044">(</text:span><text:span text:style-name="T7045">LVŽSF</text:span><text:span text:style-name="T7046">)</text:span>. …ta­čiau pa­va­duo­to­jų mums ne­pri­sta­tė, čia ir­gi tru­pu­tį keis­tas da­ly­kas. Kvie­čiu pri­tar­ti šiai kan­di­da­tū­rai.<text:s/></text:p>
        <text:p text:style-name="Roman"><text:span text:style-name="T7047">PIRMININKĖ.</text:span><text:s/>Dė­ko­ju. At­sa­kau iš kar­to, tai yra toks Sei­mo nu­ta­ri­mas ir jis for­mu­luo­ja­mas vi­siems vie­no­dai, su­ra­šant pir­mi­nin­ką ir pa­va­duo­to­ją. Ar ger­bia­mas pro­fe­so­rius R. Ba­ro­nas no­rė­tų kal­bė­ti? Pra­šom.<text:s/></text:p>
        <text:p text:style-name="Roman"><text:span text:style-name="T7048">R. BARONAS.</text:span><text:s/>Ger­bia­ma pir­mi­nin­ke, ger­bia­mi Sei­mo na­riai, nuo­šir­džiai dė­ko­ju Švie­ti­mo ir moks­lo ko­mi­te­tui, frak­ci­joms, kal­bė­ju­siam frak­ci­jos pir­mi­nin­kui už tas dis­ku­si­jas, už tuos pa­lin­kė­ji­mus ir prie­sa­kus, ku­rie bu­vo iš­sa­ky­ti po­sė­džiuo­se. Pa­si­ža­du tuos prie­sa­kus vyk­dy­ti, dirb­ti, kiek lei­džia jė­gos, jei­gu pa­tvir­tin­si­te.<text:s/></text:p>
        <text:p text:style-name="Roman">Čia tik no­rė­čiau dar kar­tą pa­kar­to­ti, kad Lie­tu­vos pa­žan­gos pro­gra­mo­je „Lie­tu­va 2030“ ir ki­to­se pro­gra­mo­se yra ak­cen­tuo­ja­ma aukš­tos pri­dė­ti­nės ver­tės kū­ri­mo eko­no­mi­ka, ta­čiau kar­tais tai yra su­ab­so­liu­ti­na­ma į tech­no­lo­gi­jas ir pa­mirš­ta­ma hu­ma­ni­ta­ri­nių ir so­cia­li­nių moks­lų svar­ba, ku­ri, ma­no su­pra­ti­mu, yra vi­sų ben­drų­jų kom­pe­ten­ci­jų pa­grin­das, tai yra be kri­ti­nio mąs­ty­mo ir pa­na­šių da­ly­kų ne­bū­tų įma­no­ma ir tech­no­lo­gi­jų plėt­ra. Tai yra vi­sų ben­drų­jų kom­pe­ten­ci­jų pa­grin­das. Li­tu­a­nis­ti­kos plėt­ra įtvir­tin­ta įsta­ty­mu, čia, taip sa­kant, ne­gin­čy­ti­nas da­ly­kas. Aš siek­siu, kad tarp so­cia­li­nių, hu­ma­ni­ta­ri­nių, gam­tos moks­lų, tech­no­lo­gi­jų moks­lų bū­tų dar­na. Ki­ta plot­mė yra tai, kad dar­na bū­tų iš­lai­ko­ma ir tarp fun­da­men­ti­nių moks­lų, kad jie bū­tų ne­nu­ver­tin­ti, tai­ko­mų­jų moks­lų, eks­pe­ri­men­ti­nės plėt­ros ir ino­va­ci­jų. Vi­sos šios de­da­mo­sios yra bū­ti­nos.</text:p>
        <text:p text:style-name="Roman">Ger­bia­mi Sei­mo na­riai, moks­li­nin­ko pa­grin­di­nė ver­ty­bė yra lais­vė, lais­vė at­lik­ti moks­li­nius ty­ri­mus, jų ne­var­žy­ti. Ne be rei­ka­lo Lie­tu­vos moks­lo ta­ry­bos vie­nas iš pa­grin­di­nių už­da­vi­nių yra su­da­ry­ti są­ly­gas moks­li­nin­kui, mak­si­ma­liai iš­va­duo­ti nuo ad­mi­nist­ra­ci­nių (ūki­nių) rei­ka­lų.<text:span text:style-name="T7049"><text:s/>Tai pri</text:span><text:span text:style-name="T7050">­imu kaip vie</text:span><text:span text:style-name="T7051">­ną iš svar</text:span><text:span text:style-name="T7052">­biau</text:span><text:span text:style-name="T7053">­sių Moks</text:span><text:span text:style-name="T7054">­lo ta</text:span><text:span text:style-name="T7055">­ry</text:span><text:span text:style-name="T7056">­bos už</text:span><text:span text:style-name="T7057">­da</text:span><text:span text:style-name="T7058">­vi</text:span><text:span text:style-name="T7059">­nių, kad ta ap</text:span><text:span text:style-name="T7060">­lin</text:span><text:span text:style-name="T7061">­ka Lie</text:span><text:span text:style-name="T7062">­tu</text:span><text:span text:style-name="T7063">­vo</text:span><text:span text:style-name="T7064">­je bū</text:span><text:span text:style-name="T7065">­tų kuo pa</text:span><text:span text:style-name="T7066">­lan</text:span><text:span text:style-name="T7067">­kes</text:span><text:span text:style-name="T7068">­nė moks</text:span><text:span text:style-name="T7069">­li</text:span><text:span text:style-name="T7070">­niams ty</text:span><text:span text:style-name="T7071">­ri</text:span><text:span text:style-name="T7072">­mams, eks</text:span><text:span text:style-name="T7073">­pe</text:span><text:span text:style-name="T7074">­ri</text:span><text:span text:style-name="T7075">­men</text:span><text:span text:style-name="T7076">­ti</text:span><text:span text:style-name="T7077">­nei plėt</text:span><text:span text:style-name="T7078">­rai ir ino</text:span><text:span text:style-name="T7079">­va</text:span><text:span text:style-name="T7080">­ci</text:span><text:span text:style-name="T7081">­joms. Ačiū.</text:span></text:p>
        <text:p text:style-name="Roman"><text:span text:style-name="T7082">PIRMININKĖ.</text:span><text:s/>Dė­ko­ju. Ga­li­te at­si­sės­ti. Mo­ty­vai po svars­ty­mo. Pri­ėmi­mas – po svars­ty­mo, kaip ma­ne in­for­ma­vo, ne­rei­kia. Iš kar­to ei­na­me prie pri­ėmi­mo. Pri­ėmi­mas. Pa­straips­niui.<text:s/></text:p>
        <text:soft-page-break/>
        <text:p text:style-name="Roman">1 straips­nis ir 2 straips­nis. Ga­li­me pri­im­ti? Ačiū, ko­le­gos. Da­bar mo­ty­vai. G. Ste­po­na­vi­čius – mo­ty­vai už.</text:p>
        <text:p text:style-name="Roman"><text:span text:style-name="T7083">G. STEPONAVIČIUS</text:span><text:span text:style-name="T7084"><text:s/></text:span><text:span text:style-name="T7085">(</text:span><text:span text:style-name="T7086">MSNG</text:span><text:span text:style-name="T7087">)</text:span><text:span text:style-name="T7088">. Ačiū, ger</text:span><text:span text:style-name="T7089">­bia</text:span><text:span text:style-name="T7090">­ma po</text:span><text:span text:style-name="T7091">­sė</text:span><text:span text:style-name="T7092">­džio pir</text:span><text:span text:style-name="T7093">­mi</text:span><text:span text:style-name="T7094">­nin</text:span><text:span text:style-name="T7095">­ke. Iš</text:span><text:span text:style-name="T7096">­ties ge</text:span><text:span text:style-name="T7097">­rai nu</text:span><text:span text:style-name="T7098">­tei</text:span><text:span text:style-name="T7099">­kia ger</text:span><text:span text:style-name="T7100">­bia</text:span><text:span text:style-name="T7101">­mo</text:span><text:span text:style-name="T7102">­jo pre</text:span><text:span text:style-name="T7103">­ten</text:span><text:span text:style-name="T7104">­den</text:span><text:span text:style-name="T7105">­to pas</text:span><text:span text:style-name="T7106">­ta</text:span><text:span text:style-name="T7107">­ra</text:span><text:span text:style-name="T7108">­sis pa</text:span><text:span text:style-name="T7109">­si</text:span><text:span text:style-name="T7110">­sa</text:span><text:span text:style-name="T7111">­ky</text:span><text:span text:style-name="T7112">­mas iš šios tri</text:span><text:span text:style-name="T7113">­bū</text:span><text:span text:style-name="T7114">­nos. Pir</text:span><text:span text:style-name="T7115">­mie</text:span><text:span text:style-name="T7116">­ji žo</text:span><text:span text:style-name="T7117">­džiai prieš sa</text:span><text:span text:style-name="T7118">­vai</text:span><text:span text:style-name="T7119">­tę bu</text:span><text:span text:style-name="T7120">­vo ne</text:span><text:span text:style-name="T7121">­drą</text:span><text:span text:style-name="T7122">­sūs, bet tiek ko</text:span><text:span text:style-name="T7123">­mi</text:span><text:span text:style-name="T7124">­te</text:span><text:span text:style-name="T7125">­te, tiek to</text:span><text:span text:style-name="T7126">­les</text:span><text:span text:style-name="T7127">­niuo</text:span><text:span text:style-name="T7128">­se su</text:span><text:span text:style-name="T7129">­si</text:span><text:span text:style-name="T7130">­ti</text:span><text:span text:style-name="T7131">­ki</text:span><text:span text:style-name="T7132">­muo</text:span><text:span text:style-name="T7133">­se mes gir</text:span><text:span text:style-name="T7134">­dė</text:span><text:span text:style-name="T7135">­jo</text:span><text:span text:style-name="T7136">­me pro</text:span><text:span text:style-name="T7137">­fe</text:span><text:span text:style-name="T7138">­so</text:span><text:span text:style-name="T7139">­rių jau la</text:span><text:span text:style-name="T7140">­biau pa</text:span><text:span text:style-name="T7141">­si</text:span><text:span text:style-name="T7142">­ti</text:span><text:span text:style-name="T7143">­kin</text:span><text:span text:style-name="T7144">­tį ir aiš</text:span><text:span text:style-name="T7145">­kiau ar</text:span><text:span text:style-name="T7146">­ti</text:span><text:span text:style-name="T7147">­ku</text:span><text:span text:style-name="T7148">­liuo</text:span><text:span text:style-name="T7149">­jan</text:span><text:span text:style-name="T7150">­tį, kaip jis sa</text:span><text:span text:style-name="T7151">­ve su</text:span><text:span text:style-name="T7152">­vo</text:span><text:span text:style-name="T7153">­kia šio</text:span><text:span text:style-name="T7154">­je at</text:span><text:span text:style-name="T7155">­sa</text:span><text:span text:style-name="T7156">­kin</text:span><text:span text:style-name="T7157">­go</text:span><text:span text:style-name="T7158">­je po</text:span><text:span text:style-name="T7159">­zi</text:span><text:span text:style-name="T7160">­ci</text:span><text:span text:style-name="T7161">­jo</text:span><text:span text:style-name="T7162">­je.<text:s/></text:span></text:p>
        <text:p text:style-name="P7163">Pa­si­sa­ky­da­mas už, aš no­riu ak­cen­tuo­ti, kad Lie­tu­vos moks­lo ta­ry­ba per il­gai bu­vo be va­do­vo. Per šį lai­ko­tar­pį, taip pat ir pas­ta­ruo­sius me­tus dėl ne­pa­kan­ka­mos ly­de­rys­tės, dėl sil­pnos ly­de­rys­tės or­ga­ni­za­ci­ja ne tik lai­ką bars­tė, pra­ra­do ne­ma­žai stip­rių žmo­nių, dir­bu­sių or­ga­ni­za­ci­jo­je, bet pa­ke­liui bu­vo bars­to­mas ir au­to­ri­te­tas, ir pa­si­ti­kė­ji­mas. Jei ge­ra­sis Skan­di­na­vi­jos pa­tir­ties mo­de­lis, ku­ris per LNT bu­vo ku­ria­mas Lie­tu­vo­je sun­kiai ir sky­nė­si ke­lią į prie­kį… da­bar ne­ma­žai da­ly­kų rei­kės su­grą­žin­ti, ir aš tik­rai lin­kiu, kad nau­ja­sis va­do­vas ne­bi­jo­tų šių di­de­lių iš­šū­kių, tu­rė­tų iš­min­ties, stip­rios va­dy­bos ir, kas ne<text:s/>­ma­žiau svar­bu iš įvai­rių sub­ti­lių da­ly­kų, tvir­tą stu­bu­rą. Kvie­čiu, ko­le­gos, bal­suo­ti už.</text:p>
        <text:p text:style-name="Roman"><text:span text:style-name="T7164">PIRMININKĖ.</text:span><text:span text:style-name="T7165"><text:s/>Dė</text:span><text:span text:style-name="T7166">­ko</text:span><text:span text:style-name="T7167">­ju. Dau</text:span><text:span text:style-name="T7168">­giau no</text:span><text:span text:style-name="T7169">­rin</text:span><text:span text:style-name="T7170">­čių kal</text:span><text:span text:style-name="T7171">­bė</text:span><text:span text:style-name="T7172">­ti nė</text:span><text:span text:style-name="T7173">­ra. Ger</text:span><text:span text:style-name="T7174">­bia</text:span><text:span text:style-name="T7175">­mi ko</text:span><text:span text:style-name="T7176">­le</text:span><text:span text:style-name="T7177">­gos, bal</text:span><text:span text:style-name="T7178">­suo</text:span><text:span text:style-name="T7179">­ja</text:span><text:span text:style-name="T7180">­me dėl Lie</text:span><text:span text:style-name="T7181">­tu</text:span><text:span text:style-name="T7182">­vos moks</text:span><text:span text:style-name="T7183">­lo ta</text:span><text:span text:style-name="T7184">­ry</text:span><text:span text:style-name="T7185">­bos pir</text:span><text:span text:style-name="T7186">­mi</text:span><text:span text:style-name="T7187">­nin</text:span><text:span text:style-name="T7188">­ko sky</text:span><text:span text:style-name="T7189">­ri</text:span><text:span text:style-name="T7190">­mo. Sei</text:span><text:span text:style-name="T7191">­mo nu</text:span><text:span text:style-name="T7192">­ta</text:span><text:span text:style-name="T7193">­ri</text:span><text:span text:style-name="T7194">­mo pro</text:span><text:span text:style-name="T7195">­jek</text:span><text:span text:style-name="T7196">­tas Nr. XIIIP-4129.<text:s/></text:span></text:p>
        <text:p text:style-name="P7197"/>
        <text:p text:style-name="Priemimas">Šio nu­ta­ri­mo pri­ėmi­mas</text:p>
        <text:p text:style-name="P7198"/>
        <text:p text:style-name="Roman"><text:span text:style-name="T7199">Bal</text:span><text:span text:style-name="T7200">­sa</text:span><text:span text:style-name="T7201">­vo 77 Sei</text:span><text:span text:style-name="T7202">­mo na</text:span><text:span text:style-name="T7203">­riai: 77 Sei</text:span><text:span text:style-name="T7204">­mo na</text:span><text:span text:style-name="T7205">­riai vien</text:span><text:span text:style-name="T7206">­bal</text:span><text:span text:style-name="T7207">­siai pri</text:span><text:span text:style-name="T7208">­ta</text:span><text:span text:style-name="T7209">­rė pa</text:span><text:span text:style-name="T7210">­tvir</text:span><text:span text:style-name="T7211">­tin</text:span><text:span text:style-name="T7212">­ti Moks</text:span><text:span text:style-name="T7213">­lo ta</text:span><text:span text:style-name="T7214">­ry</text:span><text:span text:style-name="T7215">­bos pir</text:span><text:span text:style-name="T7216">­mi</text:span><text:span text:style-name="T7217">­nin</text:span><text:span text:style-name="T7218">­ku R. Ba</text:span><text:span text:style-name="T7219">­ro</text:span><text:span text:style-name="T7220">­ną. (</text:span><text:span text:style-name="T7221">Gon</text:span><text:span text:style-name="T7222">­gas</text:span><text:span text:style-name="T7223">) Sei</text:span><text:span text:style-name="T7224">­mo nu</text:span><text:span text:style-name="T7225">­ta</text:span><text:span text:style-name="T7226">­ri</text:span><text:span text:style-name="T7227">­mas pri</text:span><text:span text:style-name="T7228">­im</text:span><text:span text:style-name="T7229">­tas. Leis</text:span><text:span text:style-name="T7230">­ki</text:span><text:span text:style-name="T7231">­te vi</text:span><text:span text:style-name="T7232">­so Sei</text:span><text:span text:style-name="T7233">­mo var</text:span><text:span text:style-name="T7234">­du jus pa</text:span><text:span text:style-name="T7235">­svei</text:span><text:span text:style-name="T7236">­kin</text:span><text:span text:style-name="T7237">­ti. (</text:span><text:span text:style-name="T7238">Plo</text:span><text:span text:style-name="T7239">­ji</text:span><text:span text:style-name="T7240">­mai</text:span><text:span text:style-name="T7241">)<text:s/></text:span></text:p>
        <text:p text:style-name="Roman"><text:span text:style-name="T7242">R. BARONAS.</text:span><text:s/>Ger­bia­ma pir­mi­nin­ke, ger­bia­mie­ji Sei­mo na­riai, la­bai ačiū už pa­ro­dy­tą pa­si­ti­kė­ji­mą, tik­rai la­bai ma­lo­nu. Ne­ža­du ste­buk­lų, bet pa­ža­du dirb­ti tiek, kiek jė­gos leis. La­bai ačiū jums.<text:s/></text:p>
        <text:p text:style-name="Roman"><text:span text:style-name="T7243">PIRMININKĖ.</text:span><text:s/>Dė­ko­ju. Ger­bia­mi ko­le­gos, ry­ti­nę dar­bo­tvarkę bai­gia­me. Tu­ri­me su­tau­pę 25 mi­nu­tes mū­sų lai­ko. Ar ne­pri­eš­ta­rau­tu­mė­te, kad ga­lė­tu­me da­bar re­zer­vi­nius dar­bo­tvarkės klau­si­mus?.. (<text:span text:style-name="T7244">Bal</text:span><text:span text:style-name="T7245">­sai sa</text:span><text:span text:style-name="T7246">­lė</text:span><text:span text:style-name="T7247">­je</text:span>) Ne­pri­eš­ta­rau­ja­te.</text:p>
        <text:p text:style-name="Roman"/>
        <text:p text:style-name="Laikas">12.34 val.</text:p>
        <text:p text:style-name="P7248">Sei­mo pro­to­ko­li­nio nu­ta­ri­mo „Dėl Vik­to­ro Vil­kaus­ko pe­ti­ci­jos“ (pro­jek­tas Nr. PNP-83) pri­ėmi­mas</text:p>
        <text:p text:style-name="Roman"/>
        <text:p text:style-name="Roman">Ir ma­tau po­ną P. Čim­ba­rą, tuo­met nuo re­zer­vi­nio 4 klau­si­mo pra­dė­tu­me, o po to – ger­bia­mas E. Jo­vai­ša. Sei­mo pro­to­ko­li­nis nu­ta­ri­mas „Dėl Vik­to­ro Vil­kaus­ko pe­ti­ci­jos“.</text:p>
        <text:p text:style-name="Roman"><text:span text:style-name="T7249">P. ČIMBARAS</text:span><text:span text:style-name="T7250"><text:s/></text:span><text:span text:style-name="T7251">(</text:span><text:span text:style-name="T7252">LSDDF</text:span><text:span text:style-name="T7253">)</text:span><text:span text:style-name="T7254">.<text:s/></text:span>Ačiū, po­sė­džio pir­mi­nin­ke.<text:s/></text:p>
        <text:p text:style-name="Roman">Pe­ti­ci­jų ko­mi­si­ja šių me­tų lap­kri­čio 13 die­ną po­sė­dy­je iš es­mės iš­nag­ri­nė­jo<text:s/><text:span text:style-name="T7255">V. Vil</text:span><text:span text:style-name="T7256">­kaus</text:span><text:span text:style-name="T7257">­ko pe</text:span><text:span text:style-name="T7258">­ti</text:span><text:span text:style-name="T7259">­ci</text:span><text:span text:style-name="T7260">­ją<text:s/></text:span>ir pri­ėmė spren­di­mą at­mes­ti jo­je pa­teik­tą pa­siū­ly­mą pa­keis­ti Su­ėmi­mo vyk­dy­mo įsta­ty­mo 22 ir 23 straips­nius, pa­pil­dant juos nuo­sta­to­mis dėl be­są­ly­gi­nių pa­si­ma­ty­mų ir te­le­fo­ni­nių skam­bu­čių su­tei­ki­mo su­im­tie­siems.<text:s/></text:p>
        <text:p text:style-name="Roman">Ko­mi­si­ja šį spren­di­mą pri­ėmė, at­si­žvel­gu­si į Tei­sin­gu­mo mi­nis­te­ri­jos pa­teik­tą nuo­mo­nę ir<text:s/><text:span text:style-name="T7261">ma</text:span><text:span text:style-name="T7262">­ny</text:span><text:span text:style-name="T7263">­da</text:span><text:span text:style-name="T7264">­ma, kad ten</text:span><text:span text:style-name="T7265">­ki</text:span><text:span text:style-name="T7266">­nus pa</text:span><text:span text:style-name="T7267">­reiš</text:span><text:span text:style-name="T7268">­kė</text:span><text:span text:style-name="T7269">­jo pe</text:span><text:span text:style-name="T7270">­ti</text:span><text:span text:style-name="T7271">­ci</text:span><text:span text:style-name="T7272">­jo</text:span><text:span text:style-name="T7273">­je pa</text:span><text:span text:style-name="T7274">­teik</text:span><text:span text:style-name="T7275">­tą siū</text:span><text:span text:style-name="T7276">­ly</text:span><text:span text:style-name="T7277">­mą ir pa</text:span><text:span text:style-name="T7278">­pil</text:span><text:span text:style-name="T7279">­džius S</text:span>u­ėmi­mo vyk­dy­mo įsta­ty­mą<text:s/><text:span text:style-name="T7280">nuo</text:span><text:span text:style-name="T7281">­sta</text:span><text:span text:style-name="T7282">­to</text:span><text:span text:style-name="T7283">­mis, lei</text:span><text:span text:style-name="T7284">­džian</text:span><text:span text:style-name="T7285">­čio</text:span><text:span text:style-name="T7286">­mis su</text:span><text:span text:style-name="T7287">­im</text:span><text:span text:style-name="T7288">­tie</text:span><text:span text:style-name="T7289">­siems po vie</text:span><text:span text:style-name="T7290">­nų me</text:span><text:span text:style-name="T7291">­tų lai</text:span><text:span text:style-name="T7292">­ky</text:span><text:span text:style-name="T7293">­mo su</text:span><text:span text:style-name="T7294">­ėmi</text:span><text:span text:style-name="T7295">­me be</text:span><text:span text:style-name="T7296">­są</text:span><text:span text:style-name="T7297">­ly</text:span><text:span text:style-name="T7298">­giš</text:span><text:span text:style-name="T7299">­kai nau</text:span><text:span text:style-name="T7300">­do</text:span><text:span text:style-name="T7301">­tis tei</text:span><text:span text:style-name="T7302">­se į pa</text:span><text:span text:style-name="T7303">­si</text:span><text:span text:style-name="T7304">­ma</text:span><text:span text:style-name="T7305">­ty</text:span><text:span text:style-name="T7306">­mus ir skam</text:span><text:span text:style-name="T7307">­bi</text:span><text:span text:style-name="T7308">­ni</text:span><text:span text:style-name="T7309">­mą te</text:span><text:span text:style-name="T7310">­le</text:span><text:span text:style-name="T7311">­fo</text:span><text:span text:style-name="T7312">­nu, kil</text:span><text:span text:style-name="T7313">­</text:span><text:span text:style-name="T7314">tų re</text:span><text:span text:style-name="T7315">­a</text:span><text:span text:style-name="T7316">­li grės</text:span><text:span text:style-name="T7317">­mė nu</text:span><text:span text:style-name="T7318">­ken</text:span><text:span text:style-name="T7319">­tė</text:span><text:span text:style-name="T7320">­ju</text:span><text:span text:style-name="T7321">sių</text:span><text:span text:style-name="T7322">­jų, liu</text:span><text:span text:style-name="T7323">­dy</text:span><text:span text:style-name="T7324">­to</text:span><text:span text:style-name="T7325">­jų ir ki</text:span><text:span text:style-name="T7326">­tų as</text:span><text:span text:style-name="T7327">­me</text:span><text:span text:style-name="T7328">­nų sau</text:span><text:span text:style-name="T7329">­gu</text:span><text:span text:style-name="T7330">­mui ir iki</text:span><text:span text:style-name="T7331">­teis</text:span><text:span text:style-name="T7332">­mi</text:span><text:span text:style-name="T7333">­nio ty</text:span><text:span text:style-name="T7334">­ri</text:span><text:span text:style-name="T7335">­mo sėk</text:span><text:span text:style-name="T7336">­mei, ypač kai ti</text:span><text:span text:style-name="T7337">­ria</text:span><text:span text:style-name="T7338">­mos di</text:span><text:span text:style-name="T7339">­de</text:span><text:span text:style-name="T7340">­lės ap</text:span><text:span text:style-name="T7341">­im</text:span><text:span text:style-name="T7342">­ties ir su</text:span><text:span text:style-name="T7343">­dė</text:span><text:span text:style-name="T7344">­tin</text:span><text:span text:style-name="T7345">­gos bau</text:span><text:span text:style-name="T7346">­džia</text:span><text:span text:style-name="T7347">­mo</text:span><text:span text:style-name="T7348">­sios by</text:span><text:span text:style-name="T7349">­los. To</text:span><text:span text:style-name="T7350">­dėl pra</text:span><text:span text:style-name="T7351">­šau pri</text:span><text:span text:style-name="T7352">­tar</text:span><text:span text:style-name="T7353">­ti ko</text:span><text:span text:style-name="T7354">­mi</text:span><text:span text:style-name="T7355">­si</text:span><text:span text:style-name="T7356">­jos iš</text:span><text:span text:style-name="T7357">­va</text:span><text:span text:style-name="T7358">­dai ir pri</text:span><text:span text:style-name="T7359">­im</text:span><text:span text:style-name="T7360">­ti Sei</text:span><text:span text:style-name="T7361">­mo pro</text:span><text:span text:style-name="T7362">­to</text:span><text:span text:style-name="T7363">­ko</text:span><text:span text:style-name="T7364">­li</text:span><text:span text:style-name="T7365">­nį nu</text:span><text:span text:style-name="T7366">­ta</text:span><text:span text:style-name="T7367">­ri</text:span><text:span text:style-name="T7368">­mą at</text:span><text:span text:style-name="T7369">­mes</text:span><text:span text:style-name="T7370">­ti pa</text:span><text:span text:style-name="T7371">­reiš</text:span><text:span text:style-name="T7372">­kė</text:span><text:span text:style-name="T7373">­jo pe</text:span><text:span text:style-name="T7374">­ti</text:span><text:span text:style-name="T7375">­ci</text:span><text:span text:style-name="T7376">­jo</text:span><text:span text:style-name="T7377">­je pa</text:span><text:span text:style-name="T7378">­teik</text:span><text:span text:style-name="T7379">­tą pa</text:span><text:span text:style-name="T7380">­siū</text:span><text:span text:style-name="T7381">­ly</text:span><text:span text:style-name="T7382">­mą pa</text:span><text:span text:style-name="T7383">­keis</text:span><text:span text:style-name="T7384">­ti Su</text:span><text:span text:style-name="T7385">­ėmi</text:span><text:span text:style-name="T7386">­mo vyk</text:span><text:span text:style-name="T7387">­dy</text:span><text:span text:style-name="T7388">­mo įsta</text:span><text:span text:style-name="T7389">­ty</text:span><text:span text:style-name="T7390">­mą taip, kaip siū</text:span><text:span text:style-name="T7391">­lo pa</text:span><text:span text:style-name="T7392">­reiš</text:span><text:span text:style-name="T7393">­kė</text:span><text:span text:style-name="T7394">­jas. Ačiū.</text:span></text:p>
        <text:p text:style-name="Roman"><text:span text:style-name="T7395">PIRMININKĖ.</text:span><text:span text:style-name="T7396"><text:s/>Dė</text:span><text:span text:style-name="T7397">­ko</text:span><text:span text:style-name="T7398">­ju. No</text:span><text:span text:style-name="T7399">­rin</text:span><text:span text:style-name="T7400">­čių iš</text:span><text:span text:style-name="T7401">­sa</text:span><text:span text:style-name="T7402">­ky</text:span><text:span text:style-name="T7403">­ti mo</text:span><text:span text:style-name="T7404">­ty</text:span><text:span text:style-name="T7405">­vus nė</text:span><text:span text:style-name="T7406">­ra. Ga</text:span><text:span text:style-name="T7407">­li</text:span><text:span text:style-name="T7408">­me ben</text:span><text:span text:style-name="T7409">­dru su</text:span><text:span text:style-name="T7410">­ta</text:span><text:span text:style-name="T7411">­ri</text:span><text:span text:style-name="T7412">­mu pri</text:span><text:span text:style-name="T7413">­tar</text:span><text:span text:style-name="T7414">­ti? Pri</text:span><text:span text:style-name="T7415">­ta</text:span><text:span text:style-name="T7416">­ria</text:span><text:span text:style-name="T7417">­me ben</text:span><text:span text:style-name="T7418">­dru su</text:span><text:span text:style-name="T7419">­ta</text:span><text:span text:style-name="T7420">­ri</text:span><text:span text:style-name="T7421">­mu.</text:span></text:p>
        <text:p text:style-name="P7422"/>
        <text:soft-page-break/>
        <text:p text:style-name="Laikas">12.36 val.</text:p>
        <text:p text:style-name="Roman12">Sei­mo nu­ta­ri­mo „Dėl Lie­tu­vos Res­pub­li­kos Sei­mo 2019 m. rug­sė­jo 19 d. nu­ta­ri­mo Nr. XIII-2426 „Dėl Lie­tu­vos Res­pub­li­kos Sei­mo VII (ru­dens) se­si­jos dar­bų pro­gra­mos<text:s/><text:span text:style-name="T7423">pa</text:span><text:span text:style-name="T7424">­tvir</text:span><text:span text:style-name="T7425">­ti</text:span><text:span text:style-name="T7426">­ni</text:span><text:span text:style-name="T7427">­mo“ pa</text:span><text:span text:style-name="T7428">­kei</text:span><text:span text:style-name="T7429">­ti</text:span><text:span text:style-name="T7430">­mo“ pro</text:span><text:span text:style-name="T7431">­jek</text:span><text:span text:style-name="T7432">­tas Nr. XIIIP-4200<text:s/></text:span>(<text:span text:style-name="T7433">pa</text:span><text:span text:style-name="T7434">­tei</text:span><text:span text:style-name="T7435">­ki</text:span><text:span text:style-name="T7436">­mas, svars</text:span><text:span text:style-name="T7437">­ty</text:span><text:span text:style-name="T7438">­mas ir pri</text:span><text:span text:style-name="T7439">­ėmi</text:span><text:span text:style-name="T7440">­mas</text:span>)</text:p>
        <text:p text:style-name="P7441"/>
        <text:p text:style-name="P7442">Re­zer­vi­nis 3 klau­si­mas – Sei­mo nu­ta­ri­mo dėl se­si­jos dar­bų pro­gra­mos pa­pil­dy­mo pro­jek­tas Nr. XIIIP-4200. Pir­miau­sia pri­im­si­me šį nu­ta­ri­mą, o po to ma­ty­si­me, kaip čia mums sek­sis. Ger­bia­mas E. Jo­vai­ša. Pra­šau.</text:p>
        <text:p text:style-name="Roman"><text:span text:style-name="T7443">E. JOVAIŠA</text:span><text:span text:style-name="T7444"><text:s/></text:span><text:span text:style-name="T7445">(</text:span><text:span text:style-name="T7446">LVŽSF</text:span><text:span text:style-name="T7447">)</text:span><text:span text:style-name="T7448">. Ger</text:span><text:span text:style-name="T7449">­bia</text:span><text:span text:style-name="T7450">­mas Sei</text:span><text:span text:style-name="T7451">­me, Švie</text:span><text:span text:style-name="T7452">­ti</text:span><text:span text:style-name="T7453">­mo ir moks</text:span><text:span text:style-name="T7454">­lo ko</text:span><text:span text:style-name="T7455">­mi</text:span><text:span text:style-name="T7456">­te</text:span><text:span text:style-name="T7457">­to var</text:span><text:span text:style-name="T7458">­du pra</text:span><text:span text:style-name="T7459">­šau leis</text:span><text:span text:style-name="T7460">­ti įra</text:span><text:span text:style-name="T7461">­šy</text:span><text:span text:style-name="T7462">­ti į dar</text:span><text:span text:style-name="T7463">­bo</text:span><text:span text:style-name="T7464">­tvarkę klau</text:span><text:span text:style-name="T7465">­si</text:span><text:span text:style-name="T7466">­mą dėl to, kad</text:span><text:span text:style-name="T7467"><text:s/>Aka</text:span><text:span text:style-name="T7468">­de</text:span><text:span text:style-name="T7469">­mi</text:span><text:span text:style-name="T7470">­nės eti</text:span><text:span text:style-name="T7471">­kos ir pro</text:span><text:span text:style-name="T7472">­ce</text:span><text:span text:style-name="T7473">­dū</text:span><text:span text:style-name="T7474">­rų kon</text:span><text:span text:style-name="T7475">­tro</text:span><text:span text:style-name="T7476">­lie</text:span><text:span text:style-name="T7477">­riaus tar</text:span><text:span text:style-name="T7478">­ny</text:span><text:span text:style-name="T7479">­ba ga</text:span><text:span text:style-name="T7480">­lė</text:span><text:span text:style-name="T7481">­tų sto</text:span><text:span text:style-name="T7482">­ti į Eu</text:span><text:span text:style-name="T7483">­ro</text:span><text:span text:style-name="T7484">­pos moks</text:span><text:span text:style-name="T7485">­li</text:span><text:span text:style-name="T7486">­nių ty</text:span><text:span text:style-name="T7487">­ri</text:span><text:span text:style-name="T7488">­mų są</text:span><text:span text:style-name="T7489">­ži</text:span><text:span text:style-name="T7490">­nin</text:span><text:span text:style-name="T7491">­gu</text:span><text:span text:style-name="T7492">­mo tar</text:span><text:span text:style-name="T7493">­ny</text:span><text:span text:style-name="T7494">­bų tin</text:span><text:span text:style-name="T7495">­klo aso</text:span><text:span text:style-name="T7496">­cia</text:span><text:span text:style-name="T7497">­ci</text:span><text:span text:style-name="T7498">­ją. Ačiū.</text:span></text:p>
        <text:p text:style-name="Roman"><text:span text:style-name="T7499">PIRMININKĖ.</text:span><text:span text:style-name="T7500"><text:s/>Dė</text:span><text:span text:style-name="T7501">­ko</text:span><text:span text:style-name="T7502">­ju. No</text:span><text:span text:style-name="T7503">­rin</text:span><text:span text:style-name="T7504">­čių pa</text:span><text:span text:style-name="T7505">­klaus</text:span><text:span text:style-name="T7506">­ti nė</text:span><text:span text:style-name="T7507">­ra. Po pa</text:span><text:span text:style-name="T7508">­tei</text:span><text:span text:style-name="T7509">­ki</text:span><text:span text:style-name="T7510">­mo ga</text:span><text:span text:style-name="T7511">­li</text:span><text:span text:style-name="T7512">­me ben</text:span><text:span text:style-name="T7513">­dru su</text:span><text:span text:style-name="T7514">­ta</text:span><text:span text:style-name="T7515">­ri</text:span><text:span text:style-name="T7516">­mu pri</text:span><text:span text:style-name="T7517">­tar</text:span><text:span text:style-name="T7518">­ti? Ga</text:span><text:span text:style-name="T7519">­li</text:span><text:span text:style-name="T7520">­me.<text:s/></text:span></text:p>
        <text:p text:style-name="P7521">Dis­ku­si­ja. No­rin­čių iš­sa­ky­ti mo­ty­vus taip pat nė­ra.</text:p>
        <text:p text:style-name="P7522">Pri­ėmi­mas. No­rin­čių kal­bė­ti nė­ra. Bal­suo­ja­me, kad pa­pil­dy­tu­me šios se­si­jos dar­bų pro­gra­mą. Bal­suo­ja­me.<text:s/></text:p>
        <text:p text:style-name="P7523"/>
        <text:p text:style-name="Priemimas">Šio nu­ta­ri­mo pri­ėmi­mas</text:p>
        <text:p text:style-name="P7524"/>
        <text:p text:style-name="Roman"><text:span text:style-name="T7525">Bal</text:span><text:span text:style-name="T7526">­sa</text:span><text:span text:style-name="T7527">­vo 65 Sei</text:span><text:span text:style-name="T7528">­mo na</text:span><text:span text:style-name="T7529">­riai: už – 63, prieš nė</text:span><text:span text:style-name="T7530">­ra, su</text:span><text:span text:style-name="T7531">­si</text:span><text:span text:style-name="T7532">­lai</text:span><text:span text:style-name="T7533">­kė 2. Sei</text:span><text:span text:style-name="T7534">­mo nu</text:span><text:span text:style-name="T7535">­ta</text:span><text:span text:style-name="T7536">­ri</text:span><text:span text:style-name="T7537">­mas pa</text:span><text:span text:style-name="T7538">­pil</text:span><text:span text:style-name="T7539">­dy</text:span><text:span text:style-name="T7540">­ti se</text:span><text:span text:style-name="T7541">­si</text:span><text:span text:style-name="T7542">­jos dar</text:span><text:span text:style-name="T7543">­bų pro</text:span><text:span text:style-name="T7544">­gra</text:span><text:span text:style-name="T7545">­mą pri</text:span><text:span text:style-name="T7546">­im</text:span><text:span text:style-name="T7547">­tas.<text:s/></text:span><text:span text:style-name="T7548">(</text:span><text:span text:style-name="T7549">Gon</text:span><text:span text:style-name="T7550">­gas</text:span><text:span text:style-name="T7551">)<text:s/></text:span></text:p>
        <text:p text:style-name="P7552"/>
        <text:p text:style-name="Laikas">12.37 val.</text:p>
        <text:p text:style-name="Roman12">Sei­mo nu­ta­ri­mo „Dėl lei­di­mo Lie­tu­vos Res­pub­li­kos aka­de­mi­nės eti­kos ir pro­ce­dū­rų kon­tro­lie­riaus tar­ny­bai sto­ti į Eu­ro­pos moks­li­nių ty­ri­mų są­ži­nin­gu­mo tar­ny­bų tin­klo (ENRIO) aso­cia­ci­ją“ pro­jek­tas Nr. XIIIP-4155 (<text:span text:style-name="T7553">pa</text:span><text:span text:style-name="T7554">­tei</text:span><text:span text:style-name="T7555">­ki</text:span><text:span text:style-name="T7556">­mas</text:span>)</text:p>
        <text:p text:style-name="P7557"/>
        <text:p text:style-name="P7558">Ir vėl­gi kvie­čiu E. Jo­vai­šą pa­teik­ti Sei­mo nu­ta­ri­mą dėl lei­di­mo Lie­tu­vos Res­pub­li­kos aka­de­mi­nės eti­kos ir pro­ce­dū­rų kon­tro­lie­riaus tar­ny­bai sto­ti į Eu­ro­pos moks­li­nių ty­ri­mų są­ži­nin­gu­mo tar­ny­bų tin­klo aso­cia­ci­ją.</text:p>
        <text:p text:style-name="Roman"><text:span text:style-name="T7559">E. JOVAIŠA</text:span><text:span text:style-name="T7560"><text:s/></text:span><text:span text:style-name="T7561">(</text:span><text:span text:style-name="T7562">LVŽSF</text:span><text:span text:style-name="T7563">)</text:span><text:span text:style-name="T7564">.</text:span><text:span text:style-name="T7565"><text:s/>Ger</text:span><text:span text:style-name="T7566">­bia</text:span><text:span text:style-name="T7567">­mas Sei</text:span><text:span text:style-name="T7568">­me, pra</text:span><text:span text:style-name="T7569">­šo</text:span><text:span text:style-name="T7570">­me jū</text:span><text:span text:style-name="T7571">­sų pri</text:span><text:span text:style-name="T7572">­im</text:span><text:span text:style-name="T7573">­ti nu</text:span><text:span text:style-name="T7574">­ta</text:span><text:span text:style-name="T7575">­ri</text:span><text:span text:style-name="T7576">­mą dėl to, kad mū</text:span><text:span text:style-name="T7577">­sų aka</text:span><text:span text:style-name="T7578">­de</text:span><text:span text:style-name="T7579">­mi</text:span><text:span text:style-name="T7580">­nės eti</text:span><text:span text:style-name="T7581">­kos kon</text:span><text:span text:style-name="T7582">­tro</text:span><text:span text:style-name="T7583">­lie</text:span><text:span text:style-name="T7584">­rius ga</text:span><text:span text:style-name="T7585">­lė</text:span><text:span text:style-name="T7586">­tų įsi</text:span><text:span text:style-name="T7587">­lie</text:span><text:span text:style-name="T7588">­ti į tarp</text:span><text:span text:style-name="T7589">­tau</text:span><text:span text:style-name="T7590">­ti</text:span><text:span text:style-name="T7591">­nį są</text:span><text:span text:style-name="T7592">­ži</text:span><text:span text:style-name="T7593">­nin</text:span><text:span text:style-name="T7594">­gu</text:span><text:span text:style-name="T7595">­mo tar</text:span><text:span text:style-name="T7596">­ny</text:span><text:span text:style-name="T7597">­bų tin</text:span><text:span text:style-name="T7598">­klą. Švie</text:span><text:span text:style-name="T7599">­ti</text:span><text:span text:style-name="T7600">­mo ir moks</text:span><text:span text:style-name="T7601">­lo ko</text:span><text:span text:style-name="T7602">­mi</text:span><text:span text:style-name="T7603">­te</text:span><text:span text:style-name="T7604">­tas tai yra svars</text:span><text:span text:style-name="T7605">­tęs ir ben</text:span><text:span text:style-name="T7606">­dru su</text:span><text:span text:style-name="T7607">­ta</text:span><text:span text:style-name="T7608">­ri</text:span><text:span text:style-name="T7609">­mu tam yra pri</text:span><text:span text:style-name="T7610">­ta</text:span><text:span text:style-name="T7611">­ręs. Ačiū.</text:span></text:p>
        <text:p text:style-name="Roman"><text:span text:style-name="T7612">PIRMININKĖ.</text:span><text:span text:style-name="T7613"><text:s/>Dė</text:span><text:span text:style-name="T7614">­ko</text:span><text:span text:style-name="T7615">­ju. No</text:span><text:span text:style-name="T7616">­rin</text:span><text:span text:style-name="T7617">­čių pa</text:span><text:span text:style-name="T7618">­klaus</text:span><text:span text:style-name="T7619">­ti ne</text:span><text:span text:style-name="T7620">­bu</text:span><text:span text:style-name="T7621">­vo.<text:s/></text:span></text:p>
        <text:p text:style-name="P7622">Mo­ty­vai. No­rin­čių kal­bė­ti nė­ra. Ar ga­li­me ben­dru su­ta­ri­mu? Pri­ta­ria­me ben­dru su­ta­ri­mu.</text:p>
        <text:p text:style-name="Roman"><text:span text:style-name="T7623">Kaip pa</text:span><text:span text:style-name="T7624">­grin</text:span><text:span text:style-name="T7625">­di</text:span><text:span text:style-name="T7626">­nis siū</text:span><text:span text:style-name="T7627">­lo</text:span><text:span text:style-name="T7628">­mas Švie</text:span><text:span text:style-name="T7629">­ti</text:span><text:span text:style-name="T7630">­mo ir moks</text:span><text:span text:style-name="T7631">­lo ko</text:span><text:span text:style-name="T7632">­mi</text:span><text:span text:style-name="T7633">­te</text:span><text:span text:style-name="T7634">­tas, pa</text:span><text:span text:style-name="T7635">­pil</text:span><text:span text:style-name="T7636">­do</text:span><text:span text:style-name="T7637">­mų nė</text:span><text:span text:style-name="T7638">­ra nu</text:span><text:span text:style-name="T7639">­ma</text:span><text:span text:style-name="T7640">­ty</text:span><text:span text:style-name="T7641">­ta. Siū</text:span><text:span text:style-name="T7642">­lo</text:span><text:span text:style-name="T7643">­ma svars</text:span><text:span text:style-name="T7644">­ty</text:span><text:span text:style-name="T7645">­ti… Ka</text:span><text:span text:style-name="T7646">­da gi mes ga</text:span><text:span text:style-name="T7647">­li</text:span><text:span text:style-name="T7648">­me svars</text:span><text:span text:style-name="T7649">­ty</text:span><text:span text:style-name="T7650">­ti? Lap</text:span><text:span text:style-name="T7651">­kri</text:span><text:span text:style-name="T7652">­čio 28 die</text:span><text:span text:style-name="T7653">­ną? (</text:span><text:span text:style-name="T7654">Bal</text:span><text:span text:style-name="T7655">­sai sa</text:span><text:span text:style-name="T7656">­lė</text:span><text:span text:style-name="T7657">­je</text:span><text:span text:style-name="T7658">) Tie</text:span><text:span text:style-name="T7659">­siog kai ko</text:span><text:span text:style-name="T7660">­mi</text:span><text:span text:style-name="T7661">­te</text:span><text:span text:style-name="T7662">­tas pa</text:span><text:span text:style-name="T7663">­teiks iš</text:span><text:span text:style-name="T7664">­va</text:span><text:span text:style-name="T7665">­dą, ar</text:span><text:span text:style-name="T7666">­ti</text:span><text:span text:style-name="T7667">­miau</text:span><text:span text:style-name="T7668">­siu me</text:span><text:span text:style-name="T7669">­tu su</text:span><text:span text:style-name="T7670">­de</text:span><text:span text:style-name="T7671">­rin</text:span><text:span text:style-name="T7672">­si</text:span><text:span text:style-name="T7673">­me. Ga</text:span><text:span text:style-name="T7674">­li</text:span><text:span text:style-name="T7675">­m</text:span><text:span text:style-name="T7676">e tam pri</text:span><text:span text:style-name="T7677">­tar</text:span><text:span text:style-name="T7678">­ti, kad su</text:span><text:span text:style-name="T7679">­de</text:span><text:span text:style-name="T7680">­rin</text:span><text:span text:style-name="T7681">si</text:span><text:span text:style-name="T7682">­me su pa</text:span><text:span text:style-name="T7683">­grin</text:span><text:span text:style-name="T7684">­di</text:span><text:span text:style-name="T7685">­niu ko</text:span><text:span text:style-name="T7686">­mi</text:span><text:span text:style-name="T7687">­te</text:span><text:span text:style-name="T7688">­tu, kai tik jis bus ap</text:span><text:span text:style-name="T7689">­svars</text:span><text:span text:style-name="T7690">­tęs? Dė</text:span><text:span text:style-name="T7691">­ko</text:span><text:span text:style-name="T7692">­ja</text:span><text:span text:style-name="T7693">­me, nes ži</text:span><text:span text:style-name="T7694">­nau, kad rei</text:span><text:span text:style-name="T7695">­kia sku</text:span><text:span text:style-name="T7696">­bė</text:span><text:span text:style-name="T7697">­ti.<text:s/></text:span></text:p>
        <text:p text:style-name="P7698"/>
        <text:p text:style-name="Laikas">12.38 val.</text:p>
        <text:p text:style-name="Roman12">Sei­mo nu­ta­ri­mo „Dėl Lie­tu­vos Res­pub­li­kos Sei­mo 2019 m. rug­sė­jo 19 d. nu­ta­ri­mo Nr. XIII-2426 „Dėl Lie­tu­vos Res­pub­li­kos Sei­mo VII (ru­dens) se­si­jos dar­bų pro­gra­mos pa­tvir­ti­ni­mo“ pa­kei­ti­mo“ pro­jek­tas Nr. XIIIP-4183<text:s/><text:span text:style-name="T7699">(</text:span><text:span text:style-name="T7700">pa</text:span><text:span text:style-name="T7701">­tei</text:span><text:span text:style-name="T7702">­ki</text:span><text:span text:style-name="T7703">­mas, svars</text:span><text:span text:style-name="T7704">­ty</text:span><text:span text:style-name="T7705">­mas ir pri</text:span><text:span text:style-name="T7706">­ėmi</text:span><text:span text:style-name="T7707">­mas</text:span><text:span text:style-name="T7708">)</text:span></text:p>
        <text:p text:style-name="Roman"><text:s/></text:p>
        <text:p text:style-name="P7709">Ant­ra­sis re­zer­vi­nis klau­si­mas – Sei­mo nu­ta­ri­mo dėl se­si­jos dar­bų pro­gra­mos pa­pil­dy­mo pro­jek­tas Nr. XIIIP-4183. Kvie­čiu V. Krav­čio­nok.</text:p>
        <text:p text:style-name="Roman"><text:span text:style-name="T7710">V. KRAVČIONOK</text:span><text:span text:style-name="T7711"><text:s/></text:span><text:span text:style-name="T7712">(</text:span><text:span text:style-name="T7713">LLRA-KŠSF</text:span><text:span text:style-name="T7714">)</text:span><text:span text:style-name="T7715">. Ko</text:span><text:span text:style-name="T7716">­le</text:span><text:span text:style-name="T7717">­gos, pra</text:span><text:span text:style-name="T7718">­šau pri</text:span><text:span text:style-name="T7719">­tar</text:span><text:span text:style-name="T7720">­ti nu</text:span><text:span text:style-name="T7721">­ta</text:span><text:span text:style-name="T7722">­ri</text:span><text:span text:style-name="T7723">­mo pro</text:span><text:span text:style-name="T7724">­jek</text:span><text:span text:style-name="T7725">­tui ir leis</text:span><text:span text:style-name="T7726">­ti įtrauk</text:span><text:span text:style-name="T7727">­ti į ru</text:span><text:span text:style-name="T7728">­dens se</text:span><text:span text:style-name="T7729">­si</text:span><text:span text:style-name="T7730">­jos dar</text:span><text:span text:style-name="T7731">­bų pro</text:span><text:span text:style-name="T7732">­gra</text:span><text:span text:style-name="T7733">­mą klau</text:span><text:span text:style-name="T7734">­si</text:span><text:span text:style-name="T7735">­mą – Šei</text:span><text:span text:style-name="T7736">­mos kor</text:span><text:span text:style-name="T7737">­te</text:span><text:span text:style-name="T7738">­lės įsta</text:span><text:span text:style-name="T7739">­ty</text:span><text:span text:style-name="T7740">­mo kai ku</text:span><text:span text:style-name="T7741">­rių straips</text:span><text:span text:style-name="T7742">­nių pa</text:span><text:span text:style-name="T7743">­kei</text:span><text:span text:style-name="T7744">­ti</text:span><text:span text:style-name="T7745">­mo įsta</text:span><text:span text:style-name="T7746">­ty</text:span><text:span text:style-name="T7747">­mo pro</text:span><text:span text:style-name="T7748">­jek</text:span><text:span text:style-name="T7749">­tą.</text:span></text:p>
        <text:soft-page-break/>
        <text:p text:style-name="Roman"><text:span text:style-name="T7750">PIRMININKĖ.</text:span><text:span text:style-name="T7751"><text:s/>Dė</text:span><text:span text:style-name="T7752">­ko</text:span><text:span text:style-name="T7753">­ju. No</text:span><text:span text:style-name="T7754">­rin</text:span><text:span text:style-name="T7755">­čių pa</text:span><text:span text:style-name="T7756">­klaus</text:span><text:span text:style-name="T7757">­ti nė</text:span><text:span text:style-name="T7758">­ra. Po pa</text:span><text:span text:style-name="T7759">­tei</text:span><text:span text:style-name="T7760">­ki</text:span><text:span text:style-name="T7761">­mo no</text:span><text:span text:style-name="T7762">­rin</text:span><text:span text:style-name="T7763">­čių kal</text:span><text:span text:style-name="T7764">­bė</text:span><text:span text:style-name="T7765">­ti nė</text:span><text:span text:style-name="T7766">­ra. Ga</text:span><text:span text:style-name="T7767">­li</text:span><text:span text:style-name="T7768">­me pri</text:span><text:span text:style-name="T7769">­tar</text:span><text:span text:style-name="T7770">­ti ben</text:span><text:span text:style-name="T7771">­dru su</text:span><text:span text:style-name="T7772">­ta</text:span><text:span text:style-name="T7773">­ri</text:span><text:span text:style-name="T7774">­mu? Pri</text:span><text:span text:style-name="T7775">­ta</text:span><text:span text:style-name="T7776">­ria</text:span><text:span text:style-name="T7777">­me.<text:s/></text:span></text:p>
        <text:p text:style-name="P7778">Svars­ty­mas. Ga­li­me po svars­ty­mo pri­tar­ti ben­dru su­ta­ri­mu? Ga­li­me.</text:p>
        <text:p text:style-name="P7779">Pri­ėmi­mas. Vie­nas straips­nis. Ga­li­me pri­im­ti? Pri­ima­me.<text:s/></text:p>
        <text:p text:style-name="P7780">Ir bal­suo­ja­me, nes kal­bė­ti nie­kas ne­no­rė­jo.</text:p>
        <text:p text:style-name="P7781"/>
        <text:p text:style-name="Priemimas">Šio nu­ta­ri­mo pri­ėmi­mas</text:p>
        <text:p text:style-name="P7782"/>
        <text:p text:style-name="Roman"><text:span text:style-name="T7783">Bal</text:span><text:span text:style-name="T7784">­sa</text:span><text:span text:style-name="T7785">­vo 65 Sei</text:span><text:span text:style-name="T7786">­mo na</text:span><text:span text:style-name="T7787">­riai: už – 64, prieš nė</text:span><text:span text:style-name="T7788">­ra, su</text:span><text:span text:style-name="T7789">­si</text:span><text:span text:style-name="T7790">­lai</text:span><text:span text:style-name="T7791">­kė 1. Sei</text:span><text:span text:style-name="T7792">­mo nu</text:span><text:span text:style-name="T7793">­ta</text:span><text:span text:style-name="T7794">­ri</text:span><text:span text:style-name="T7795">­mas, lei</text:span><text:span text:style-name="T7796">­džian</text:span><text:span text:style-name="T7797">­tis pa</text:span><text:span text:style-name="T7798">­pil</text:span><text:span text:style-name="T7799">­dy</text:span><text:span text:style-name="T7800">­ti se</text:span><text:span text:style-name="T7801">­si</text:span><text:span text:style-name="T7802">­jos dar</text:span><text:span text:style-name="T7803">­bų pro</text:span><text:span text:style-name="T7804">­gra</text:span><text:span text:style-name="T7805">­mą, pri</text:span><text:span text:style-name="T7806">­im</text:span><text:span text:style-name="T7807">­tas. (</text:span><text:span text:style-name="T7808">Gon</text:span><text:span text:style-name="T7809">­gas</text:span><text:span text:style-name="T7810">)</text:span></text:p>
        <text:p text:style-name="Roman"/>
        <text:p text:style-name="Laikas">12.40 val.</text:p>
        <text:p text:style-name="Roman12"><text:span text:style-name="T7811">Šei</text:span><text:span text:style-name="T7812">­mos kor</text:span><text:span text:style-name="T7813">­te</text:span><text:span text:style-name="T7814">­lės įsta</text:span><text:span text:style-name="T7815">­ty</text:span><text:span text:style-name="T7816">­mo Nr. XIII-1406 2 ir 3 straips</text:span><text:span text:style-name="T7817">­nių pa</text:span><text:span text:style-name="T7818">­kei</text:span><text:span text:style-name="T7819">­ti</text:span><text:span text:style-name="T7820">­mo įsta</text:span><text:span text:style-name="T7821">­ty</text:span><text:span text:style-name="T7822">­mo pro</text:span><text:span text:style-name="T7823">­jek</text:span><text:span text:style-name="T7824">­tas Nr. XIIIP-4180</text:span><text:s/>(<text:span text:style-name="T7825">pa</text:span><text:span text:style-name="T7826">­tei</text:span><text:span text:style-name="T7827">­ki</text:span><text:span text:style-name="T7828">­mas</text:span>)</text:p>
        <text:p text:style-name="Roman"/>
        <text:p text:style-name="Roman">Re­zer­vi­nis 2-2 klau­si­mas – Šei­mos kor­te­lės įsta­ty­mo 2 ir 3 straips­nių pa­kei­ti­mo įsta­ty­mo pro­jek­tas Nr. XIIIP-4180. V. Krav­čio­nok. Pa­tei­ki­mas.</text:p>
        <text:p text:style-name="Roman"><text:span text:style-name="T7829">V. KRAVČIONOK</text:span><text:span text:style-name="T7830"><text:s/></text:span><text:span text:style-name="T7831">(</text:span><text:span text:style-name="T7832">LLRA-KŠSF</text:span><text:span text:style-name="T7833">)</text:span><text:span text:style-name="T7834">.</text:span><text:s/>Ačiū. Ger­bia­mi Sei­mo na­riai, Šei­mos kor­te­lės įsta­ty­mas įsi­ga­lio­jo šių me­tų sau­sio mė­ne­sį ir pra­dė­tas įgy­ven­din­ti nuo lie­pos mė­ne­sio. Prak­ti­nis dar­bas ir šei­mos kor­te­lės ad­mi­nist­ra­vi­mas pa­ro­dė tam tik­rus įsta­ty­mo trū­ku­mus, ku­riuos šiuo pro­jek­tu no­ri­me pa­ša­lin­ti ir jį pa­to­bu­lin­ti. Siū­lo­me su­vie­no­din­ti ir aiš­kiau api­brėž­ti są­vo­kas ir at­si­sa­ky­ti per­tek­li­nių nuo­sta­tų. Pa­vyz­džiui, siū­lo­ma api­brėž­ti, kad tei­sę į šei­mos kor­te­lę tu­rė­tų nuo­la­ti­niai glo­bė­jai ar rū­pin­to­jai. Taip pat nai­ki­na­mas ri­bo­ji­mas vai­kams iki 24 me­tų dirb­ti ir sa­va­ran­kiš­kai vyk­dy­ti veik­lą, jei­gu jie mo­ko­si pa­gal ben­dro­jo ug­dy­mo pro­gra­mą ar­ba stu­di­juo­ja pa­gal nuo­la­ti­nių stu­di­jų for­mas. Pa­tiks­li­na­ma šei­mos kor­te­lės tu­rė­to­jų gru­pė dėl pri­žiū­ri­mo, slau­go­mo ne­įga­lio­jo ir pa­nai­ki­na­mos kai ku­rios per­tek­li­nės nuo­sta­tos.<text:s/><text:span text:style-name="T7835">Pra</text:span><text:span text:style-name="T7836">­šau pri</text:span><text:span text:style-name="T7837">­tar</text:span><text:span text:style-name="T7838">­ti pro</text:span><text:span text:style-name="T7839">­jek</text:span><text:span text:style-name="T7840">­tui.</text:span></text:p>
        <text:p text:style-name="Roman"><text:span text:style-name="T7841">PIRMININKĖ.</text:span><text:span text:style-name="T7842"><text:s/>D</text:span>ė­ko­ju. Ger­bia­mo­ji ko­le­ge, pir­ma­sis no­ri pa­klaus­ti E. Pu­pi­nis. Ruo­šia­si R. Šar­knic­kas.</text:p>
        <text:p text:style-name="Roman"><text:span text:style-name="T7843">E. PUPINIS</text:span><text:span text:style-name="T7844"><text:s/></text:span><text:span text:style-name="T7845">(</text:span><text:span text:style-name="T7846">TS-LKDF</text:span><text:span text:style-name="T7847">)</text:span><text:span text:style-name="T7848">.<text:s/></text:span>Ačiū. Kaip au­to­rės no­rė­čiau vis dėl­to pa­klaus­ti, ar iš­te­sė­jo jū­sų lū­kes­čius, kaip jūs gal­vo­jo­te, kaip veiks kor­te­lė? Ar iš tik­rų­jų ne­ma­no­te, kad vis dėl­to da­ly­vių šio­je gal­būt ir gra­žio­je ak­ci­jo­je yra ne­daug ir nau­da yra ne­pa­kan­ka­mai di­de­lė? Ar ti­kė­jo­tės to, ar gal­vo­jo­te, kad iš tik­rų­jų nau­da bus di­des­nė? Ačiū.</text:p>
        <text:p text:style-name="Roman"><text:span text:style-name="T7849">V. KRAVČIONOK</text:span><text:span text:style-name="T7850"><text:s/></text:span><text:span text:style-name="T7851">(</text:span><text:span text:style-name="T7852">LLRA-KŠSF</text:span><text:span text:style-name="T7853">)</text:span><text:span text:style-name="T7854">.</text:span><text:s/>Ma­nau, kad pro­jek­tas la­bai ge­ras. Ne­gir­dė­jau, kad bū­tų ne­pa­ten­kin­tų žmo­nių. Per tuos ke­tu­ris mė­ne­sius yra 36 % kor­te­lių… iš tų, ku­rie tu­ri tei­sę gau­ti, jau krei­pė­si. Taip pat dir­ba­ma, nuo­lat pil­do­mas są­ra­šas so­cia­li­nių part­ne­rių. Tu­riu, ga­liu jums pa­teik­ti duo­me­nis. Gau­sių šei­mų ar šei­mų su ne­ga­lia tu­rin­čių vai­kų yra 36 tūkst. 134, pri­žiū­ri­mų, slau­go­mų dar­bin­go am­žiaus ne­įga­lių­jų – 18,5 tūkst. Pa­reiš­kė no­rą gau­ti tą kor­te­lę per tuos ke­tu­ris mė­ne­sius 12 tūkst. 983 šei­mos, iš­duo­ta 13 tūkst. 119. 120 ju­ri­di­nių as­me­nų da­ly­vau­ja pro­gra­mo­je, 12 na­cio­na­li­nių ir 108 re­gio­ni­niai. Ži­nau, kad tas są­ra­šas yra nuo­lat pil­do­mas, nes ne­pa­tei­kė dar kai ku­rios sa­vi­val­dy­bės, bet ak­ty­viai ben­dra­dar­biau­ja­ma. Ma­nau, kad pa­si­tei­si­no.</text:p>
        <text:p text:style-name="Roman"><text:span text:style-name="T7855">PIRMININKĖ.</text:span><text:span text:style-name="T7856"><text:s/>D</text:span>ė­ko­ju. Klau­sia R. Šar­knic­kas. Pra­šau.</text:p>
        <text:p text:style-name="Roman"><text:span text:style-name="T7857">R. ŠARKNICKAS</text:span><text:span text:style-name="T7858"><text:s/></text:span><text:span text:style-name="T7859">(</text:span><text:span text:style-name="T7860">LVŽSF</text:span><text:span text:style-name="T7861">)</text:span><text:span text:style-name="T7862">. Ka</text:span><text:span text:style-name="T7863">­dan</text:span><text:span text:style-name="T7864">­gi ne</text:span><text:span text:style-name="T7865">­ma</text:span><text:span text:style-name="T7866">­žai at</text:span><text:span text:style-name="T7867">­sa</text:span><text:span text:style-name="T7868">­kė</text:span><text:span text:style-name="T7869">­te į klau</text:span><text:span text:style-name="T7870">­sian</text:span><text:span text:style-name="T7871">­čio klau</text:span><text:span text:style-name="T7872">­si</text:span><text:span text:style-name="T7873">­mą, tai aš gal tik</text:span><text:span text:style-name="T7874">­tai šiek tiek pa</text:span><text:span text:style-name="T7875">­pil</text:span><text:span text:style-name="T7876">­dy</text:span><text:span text:style-name="T7877">­siu. Kai at</text:span><text:span text:style-name="T7878">­si</text:span><text:span text:style-name="T7879">­ra</text:span><text:span text:style-name="T7880">­do vai</text:span><text:span text:style-name="T7881">­ko pi</text:span><text:span text:style-name="T7882">­ni</text:span><text:span text:style-name="T7883">­gai, vi</text:span><text:span text:style-name="T7884">­so</text:span><text:span text:style-name="T7885">­se Lie</text:span><text:span text:style-name="T7886">­tu</text:span><text:span text:style-name="T7887">­vos sa</text:span><text:span text:style-name="T7888">­vi</text:span><text:span text:style-name="T7889">­val</text:span><text:span text:style-name="T7890">­dy</text:span><text:span text:style-name="T7891">­bė</text:span><text:span text:style-name="T7892">­se, ku</text:span><text:span text:style-name="T7893">­rio</text:span><text:span text:style-name="T7894">­se yra Rau</text:span><text:span text:style-name="T7895">­do</text:span><text:span text:style-name="T7896">­na</text:span><text:span text:style-name="T7897">­sis Kry</text:span><text:span text:style-name="T7898">­žius, ku</text:span><text:span text:style-name="T7899">­ris at</text:span><text:span text:style-name="T7900">­lie</text:span><text:span text:style-name="T7901">­ka sa</text:span><text:span text:style-name="T7902">­va</text:span><text:span text:style-name="T7903">­no</text:span><text:span text:style-name="T7904">­riš</text:span><text:span text:style-name="T7905">­ką dar</text:span><text:span text:style-name="T7906">­bą, skai</text:span><text:span text:style-name="T7907">­čius pra</text:span><text:span text:style-name="T7908">­dė</text:span><text:span text:style-name="T7909">­jo kris</text:span><text:span text:style-name="T7910">­ti. Su</text:span><text:span text:style-name="T7911">­ma</text:span><text:span text:style-name="T7912">­žė</text:span><text:span text:style-name="T7913">­jo pra</text:span><text:span text:style-name="T7914">­šan</text:span><text:span text:style-name="T7915">­čių</text:span><text:span text:style-name="T7916">­jų skai</text:span><text:span text:style-name="T7917">­čius, šei</text:span><text:span text:style-name="T7918">­mos kor</text:span><text:span text:style-name="T7919">­te</text:span><text:span text:style-name="T7920">­lės taip pat. Čia yra la</text:span><text:span text:style-name="T7921">­bai ge</text:span><text:span text:style-name="T7922">­ras jū</text:span><text:span text:style-name="T7923">­sų spren</text:span><text:span text:style-name="T7924">­di</text:span><text:span text:style-name="T7925">­mas ir aš pri</text:span><text:span text:style-name="T7926">­ta</text:span><text:span text:style-name="T7927">­riu. Tie</text:span><text:span text:style-name="T7928">­siog tik</text:span><text:span text:style-name="T7929">­tai pa</text:span><text:span text:style-name="T7930">­pil</text:span><text:span text:style-name="T7931">­dy</text:span><text:span text:style-name="T7932">­mas bū</text:span><text:span text:style-name="T7933">­tent… Ačiū.</text:span></text:p>
        <text:p text:style-name="Roman"><text:span text:style-name="T7934">V. KRAVČIONOK</text:span><text:span text:style-name="T7935"><text:s/></text:span><text:span text:style-name="T7936">(</text:span><text:span text:style-name="T7937">LLRA-KŠSF</text:span><text:span text:style-name="T7938">)</text:span><text:span text:style-name="T7939">.</text:span><text:span text:style-name="T7940"><text:s/>Ačiū.</text:span></text:p>
        <text:p text:style-name="Roman"><text:span text:style-name="T7941">PIRMININKĖ.</text:span><text:span text:style-name="T7942"><text:s/></text:span><text:span text:style-name="T7943">Dė</text:span><text:span text:style-name="T7944">­ko</text:span><text:span text:style-name="T7945">­ja</text:span><text:span text:style-name="T7946">­me. Ir ko</text:span><text:span text:style-name="T7947">­men</text:span><text:span text:style-name="T7948">­ta</text:span><text:span text:style-name="T7949">­rų dau</text:span><text:span text:style-name="T7950">­giau kaip ir nė</text:span><text:span text:style-name="T7951">­ra, ir no</text:span><text:span text:style-name="T7952">­rin</text:span><text:span text:style-name="T7953">­čių klaus</text:span><text:span text:style-name="T7954">­ti nė</text:span><text:span text:style-name="T7955">­ra.<text:s/></text:span></text:p>
        <text:p text:style-name="Roman"><text:span text:style-name="T7956">Ger</text:span><text:span text:style-name="T7957">­bia</text:span><text:span text:style-name="T7958">­mie</text:span><text:span text:style-name="T7959">­ji ko</text:span><text:span text:style-name="T7960">­le</text:span><text:span text:style-name="T7961">­gos, mo</text:span><text:span text:style-name="T7962">­ty</text:span><text:span text:style-name="T7963">­vai po pa</text:span><text:span text:style-name="T7964">­tei</text:span><text:span text:style-name="T7965">­ki</text:span><text:span text:style-name="T7966">­mo. Ačiū V. </text:span>Krav­čio­nok. No­rin­čių iš­sa­ky­ti mo­ty­vus nė­ra.<text:s/></text:p>
        <text:soft-page-break/>
        <text:p text:style-name="Roman">Bal­suo­ja­me po pa­tei­ki­mo dėl Šei­mos kor­te­lės įsta­ty­mo 2 ir 3 straips­nių pa­kei­ti­mo įsta­ty­mo pro­jek­to.<text:s/></text:p>
        <text:p text:style-name="Roman">Bal­sa­vo 64 Sei­mo na­riai: už – 63, prieš nė­ra, su­si­lai­kė 1. Po pa­tei­ki­mo pri­tar­ta. Pa­grin­di­niu ko­mi­te­tu siū­lo­mas So­cia­li­nių rei­ka­lų ir dar­bo ko­mi­te­tas, pa­pil­do­mas nė­ra nu­ma­ty­tas. Ga­li­me tam pri­tar­ti? Pri­ta­ria­me. Siū­lo­ma svars­ty­ti gruo­džio 23 die­ną. O gal ir anks­čiau, taip pra­šo pra­ne­šė­ja, gal ir anks­čiau. Pri­ta­ria­me? Taip.<text:s/></text:p>
        <text:p text:style-name="Roman">Ger­bia­mi ko­le­gos, yra mi­nist­ro K. Ma­žei­kos pra­šy­mas leis­ti pa­teik­ti Ap­lin­kos ap­sau­gos įsta­ty­mo pro­jek­tą – dar­bo­tvarkės 2-22.1 klau­si­mą ir 2-22.2 klau­si­mą – ly­di­mą­jį Ad­mi­nist­ra­ci­nių nu­si­žen­gi­mų ko­dek­są. Kvie­čiu K. Ma­žei­ką.<text:s/></text:p>
        <text:p text:style-name="Roman"/>
        <text:p text:style-name="Laikas">12.45 val.</text:p>
        <text:p text:style-name="Roman12">Ap­lin­kos ap­sau­gos įsta­ty­mo Nr. I-2223 prie­do pa­kei­ti­mo ir Įsta­ty­mo pa­pil­dy­mo 87<text:span text:style-name="T7967">1</text:span><text:span text:style-name="T7968"><text:s/></text:span>ir 108<text:span text:style-name="T7969">1</text:span><text:s/>straips­niais įsta­ty­mo pro­jek­tas Nr. XIIIP-4130ES,<text:s/>Ad­mi­nist­ra­ci­nių nusižengi­mų ko­dek­so 248, 589 straips­nių ir prie­do pa­kei­ti­mo ir Ko­dek­so pa­pil­dy­mo 251<text:span text:style-name="T7970">1</text:span> straips­niu įsta­ty­mo pro­jek­tas Nr. XIIIP-4131 (<text:span text:style-name="T7971">pa</text:span><text:span text:style-name="T7972">­tei</text:span><text:span text:style-name="T7973">­ki</text:span><text:span text:style-name="T7974">­mas</text:span>)</text:p>
        <text:p text:style-name="Roman"/>
        <text:p text:style-name="Roman"><text:span text:style-name="T7975">K. MAŽEIKA</text:span><text:span text:style-name="T7976"><text:s/></text:span><text:span text:style-name="T7977">(</text:span><text:span text:style-name="T7978">LVŽSF</text:span><text:span text:style-name="T7979">)</text:span><text:span text:style-name="T7980">. La</text:span><text:span text:style-name="T7981">­bai ačiū, ger</text:span><text:span text:style-name="T7982">­bia</text:span><text:span text:style-name="T7983">­ma po</text:span><text:span text:style-name="T7984">­sė</text:span><text:span text:style-name="T7985">­džio pir</text:span><text:span text:style-name="T7986">­mi</text:span><text:span text:style-name="T7987">­nin</text:span><text:span text:style-name="T7988">­ke. Ger</text:span><text:span text:style-name="T7989">­bia</text:span><text:span text:style-name="T7990">­mi ko</text:span><text:span text:style-name="T7991">­le</text:span><text:span text:style-name="T7992">­gos, tei</text:span><text:span text:style-name="T7993">­kia</text:span><text:span text:style-name="T7994">­me pa</text:span><text:span text:style-name="T7995">­reng</text:span><text:span text:style-name="T7996">­tą Ap</text:span><text:span text:style-name="T7997">­lin</text:span><text:span text:style-name="T7998">­kos ap</text:span><text:span text:style-name="T7999">­sau</text:span><text:span text:style-name="T8000">­gos įsta</text:span><text:span text:style-name="T8001">­ty</text:span><text:span text:style-name="T8002">­mo ir Ad</text:span><text:span text:style-name="T8003">­mi</text:span><text:span text:style-name="T8004">­nist</text:span><text:span text:style-name="T8005">­ra</text:span><text:span text:style-name="T8006">­ci</text:span><text:span text:style-name="T8007">­nių nu</text:span><text:span text:style-name="T8008">­si</text:span><text:span text:style-name="T8009">­žen</text:span><text:span text:style-name="T8010">­gi</text:span><text:span text:style-name="T8011">­mų ko</text:span><text:span text:style-name="T8012">­dek</text:span><text:span text:style-name="T8013">­so straips</text:span><text:span text:style-name="T8014">­nių pa</text:span><text:span text:style-name="T8015">­kei</text:span><text:span text:style-name="T8016">­ti</text:span><text:span text:style-name="T8017">­mo įsta</text:span><text:span text:style-name="T8018">­ty</text:span><text:span text:style-name="T8019">­mo pro</text:span><text:span text:style-name="T8020">­jek</text:span><text:span text:style-name="T8021">­tų pa</text:span><text:span text:style-name="T8022">­ke</text:span><text:span text:style-name="T8023">­tą. Ap</text:span><text:span text:style-name="T8024">­lin</text:span><text:span text:style-name="T8025">­kos mi</text:span><text:span text:style-name="T8026">­nis</text:span><text:span text:style-name="T8027">­te</text:span><text:span text:style-name="T8028">­ri</text:span><text:span text:style-name="T8029">­jos tei</text:span><text:span text:style-name="T8030">­kia</text:span><text:span text:style-name="T8031">­mais Ap</text:span><text:span text:style-name="T8032">­lin</text:span><text:span text:style-name="T8033">­kos ap</text:span><text:span text:style-name="T8034">­sau</text:span><text:span text:style-name="T8035">­gos įsta</text:span><text:span text:style-name="T8036">­ty</text:span><text:span text:style-name="T8037">­mo ir Ad</text:span><text:span text:style-name="T8038">­mi</text:span><text:span text:style-name="T8039">­nist</text:span><text:span text:style-name="T8040">­ra</text:span><text:span text:style-name="T8041">­ci</text:span><text:span text:style-name="T8042">­nių nu</text:span><text:span text:style-name="T8043">­si</text:span><text:span text:style-name="T8044">­žen</text:span><text:span text:style-name="T8045">­gi</text:span><text:span text:style-name="T8046">­m</text:span><text:span text:style-name="T8047">ų</text:span><text:span text:style-name="T8048"><text:s/>ko</text:span><text:span text:style-name="T8049">­dek</text:span><text:span text:style-name="T8050">­so pa</text:span><text:span text:style-name="T8051">­kei</text:span><text:span text:style-name="T8052">­ti</text:span><text:span text:style-name="T8053">­mo ir pa</text:span><text:span text:style-name="T8054">­pil</text:span><text:span text:style-name="T8055">­dy</text:span><text:span text:style-name="T8056">­mo įsta</text:span><text:span text:style-name="T8057">­ty</text:span><text:span text:style-name="T8058">­mo pro</text:span><text:span text:style-name="T8059">­jek</text:span><text:span text:style-name="T8060">­tais siū</text:span><text:span text:style-name="T8061">­lo</text:span><text:span text:style-name="T8062">­ma nu</text:span><text:span text:style-name="T8063">­sta</text:span><text:span text:style-name="T8064">­ty</text:span><text:span text:style-name="T8065">­ti at</text:span><text:span text:style-name="T8066">­gra</text:span><text:span text:style-name="T8067">­san</text:span><text:span text:style-name="T8068">­čias prie</text:span><text:span text:style-name="T8069">­mo</text:span><text:span text:style-name="T8070">­nes už Eu</text:span><text:span text:style-name="T8071">­ro</text:span><text:span text:style-name="T8072">­pos Par</text:span><text:span text:style-name="T8073">­la</text:span><text:span text:style-name="T8074">­men</text:span><text:span text:style-name="T8075">­to ir Ta</text:span><text:span text:style-name="T8076">­ry</text:span><text:span text:style-name="T8077">­bos reg</text:span><text:span text:style-name="T8078">­la</text:span><text:span text:style-name="T8079">­men</text:span><text:span text:style-name="T8080">­to dėl lai</text:span><text:span text:style-name="T8081">­vų per</text:span><text:span text:style-name="T8082">­dir</text:span><text:span text:style-name="T8083">­bi</text:span><text:span text:style-name="T8084">­mo rei</text:span><text:span text:style-name="T8085">­ka</text:span><text:span text:style-name="T8086">­la</text:span><text:span text:style-name="T8087">­vi</text:span><text:span text:style-name="T8088">­mų pa</text:span><text:span text:style-name="T8089">­žei</text:span><text:span text:style-name="T8090">­di</text:span><text:span text:style-name="T8091">­mus, nu</text:span><text:span text:style-name="T8092">­sta</text:span><text:span text:style-name="T8093">­tant sank</text:span><text:span text:style-name="T8094">­ci</text:span><text:span text:style-name="T8095">­jas dėl lai</text:span><text:span text:style-name="T8096">­vų per</text:span><text:span text:style-name="T8097">­dir</text:span><text:span text:style-name="T8098">­bi</text:span><text:span text:style-name="T8099">­mo pro</text:span><text:span text:style-name="T8100">­ce</text:span><text:span text:style-name="T8101">­so ne</text:span><text:span text:style-name="T8102">­si</text:span><text:span text:style-name="T8103">­lai</text:span><text:span text:style-name="T8104">­ky</text:span><text:span text:style-name="T8105">­mo, ir at</text:span><text:span text:style-name="T8106">­sa</text:span><text:span text:style-name="T8107">­ko</text:span><text:span text:style-name="T8108">­my</text:span><text:span text:style-name="T8109">­bę už drau</text:span><text:span text:style-name="T8110">­di</text:span><text:span text:style-name="T8111">­mo pre</text:span><text:span text:style-name="T8112">­kių ar pro</text:span><text:span text:style-name="T8113">­duk</text:span><text:span text:style-name="T8114">­tų par</text:span><text:span text:style-name="T8115">­da</text:span><text:span text:style-name="T8116">­vi</text:span><text:span text:style-name="T8117">­mo vie</text:span><text:span text:style-name="T8118">­to</text:span><text:span text:style-name="T8119">­se ne</text:span><text:span text:style-name="T8120">­at</text:span><text:span text:style-name="T8121">­ly</text:span><text:span text:style-name="T8122">­gin</text:span><text:span text:style-name="T8123">­ti</text:span><text:span text:style-name="T8124">­nai da</text:span><text:span text:style-name="T8125">­lin</text:span><text:span text:style-name="T8126">­ti leng</text:span><text:span text:style-name="T8127">­vuo</text:span><text:span text:style-name="T8128">­sius (nuo 15 iki 50 mik</text:span><text:span text:style-name="T8129">­ro</text:span><text:span text:style-name="T8130">­nų sto</text:span><text:span text:style-name="T8131">­rio) plas</text:span><text:span text:style-name="T8132">­ti</text:span><text:span text:style-name="T8133">­ki</text:span><text:span text:style-name="T8134">­nius pir</text:span><text:span text:style-name="T8135">­ki</text:span><text:span text:style-name="T8136">­nių mai</text:span><text:span text:style-name="T8137">­še</text:span><text:span text:style-name="T8138">­lius ne</text:span><text:span text:style-name="T8139">­vyk</text:span><text:span text:style-name="T8140">­dy</text:span><text:span text:style-name="T8141">­mą.<text:s/></text:span></text:p>
        <text:p text:style-name="Roman"><text:span text:style-name="T8142">Dėl lai</text:span><text:span text:style-name="T8143">­vų reg</text:span><text:span text:style-name="T8144">­la</text:span><text:span text:style-name="T8145">­men</text:span><text:span text:style-name="T8146">­to nu</text:span><text:span text:style-name="T8147">­sta</text:span><text:span text:style-name="T8148">­ty</text:span><text:span text:style-name="T8149">­mo įgy</text:span><text:span text:style-name="T8150">­ven</text:span><text:span text:style-name="T8151">­di</text:span><text:span text:style-name="T8152">­ni</text:span><text:span text:style-name="T8153">­mo<text:s/></text:span>Ad­mi­nist­ra­ci­nių nu­si­žen­gi­mų ko­dek­so pa­kei­ti­mu at­sa­ko­my­bė ten­ka lai­vų per­dir­bi­mo ben­dro­vių ati­tin­ka­miems va­do­vams ir ki­tiems as­me­nims. Tai­gi bau­dos nuo 50 iki 4 tūkst. 500 eu­rų, pri­klau­so­mai nuo pa­žei­di­mo po­bū­džio ir pa­si­kar­to­ji­mo.<text:s/></text:p>
        <text:p text:style-name="Roman">Ap­lin­kos ap­sau­gos įsta­ty­me taip pat nu­sta­to­mos bau­dos ju­ri­di­niams as­me­nims, sie­kiant už­tik­rin­ti, kad lai­vų per­dir­bi­mas, prie­vo­lė pa­reng­ti lai­vo per­dir­bi­mui rei­ka­lin­gus do­ku­men­tus, jais va­do­vau­tis, už­tik­rin­ti iš­mon­ta­vi­mo dar­bų kon­tro­lę… Tai bau­dos nuo 200 iki 5 tūkst., pa­kar­to­ti­nai nu­si­žen­gus – nuo 400 iki 10 tūkst.<text:s/></text:p>
        <text:p text:style-name="Roman">Dėl bau­dų už ne­at­ly­gin­ti­ną plas­ti­ki­nių mai­še­lių da­li­ji­mą – tai Ad­mi­nist­ra­ci­nių nu­si­žen­gi­mų ko­dek­so pa­kei­ti­mo pro­jek­te at­sa­ko­my­bė par­da­vė­jams ar pla­tin­to­jams, fi­zi­niams as­me­nims, ju­ri­di­nių as­me­nų va­do­vams ir ki­tiems at­sa­kin­giems as­me­nims. Tai­ko­mas įspė­ji­mas ar­ba bau­da nuo 30 iki 60 eu­rų, va­do­vams – nuo 100 iki 200 eu­rų.<text:s/></text:p>
        <text:p text:style-name="Roman">Ap­lin­kos ap­sau­gos įsta­ty­mo pa­kei­ti­mo pro­jek­te nu­sta­to­mos bau­dos ju­ri­di­niams as­me­nims. Jų dy­dis – nuo 1 tūkst. iki 3 tūkst., pa­kar­to­ti­nai nu­si­žen­gus – nuo 3 tūkst. iki 5 tūkst. eu­rų. Tai­gi drau­di­mas ne­at­ly­gin­ti­nai da­lin­ti mai­še­lius ne­tai­ko­mas la­bai leng­viems pir­ki­nių mai­še­liams, ku­rių sto­ris yra nuo 0 iki 15 mik­ro­nų.<text:s/></text:p>
        <text:p text:style-name="Roman">Siū­lo­ma pri­tar­ti.</text:p>
        <text:p text:style-name="Roman"><text:span text:style-name="T8154">PIRMININKĖ.</text:span><text:span text:style-name="T8155"><text:s/></text:span>Dė­ko­ju. Ger­bia­mas mi­nist­re, jūs vis­ką la­bai aiš­kiai pa­sa­kė­te, nes nie­kas<text:s/><text:span text:style-name="T8156">ne</text:span><text:span text:style-name="T8157">­no</text:span><text:span text:style-name="T8158">­ri jū</text:span><text:span text:style-name="T8159">­sų pa</text:span><text:span text:style-name="T8160">­klaus</text:span><text:span text:style-name="T8161">­ti. Ar po pa</text:span><text:span text:style-name="T8162">­tei</text:span><text:span text:style-name="T8163">­ki</text:span><text:span text:style-name="T8164">­mo ga</text:span><text:span text:style-name="T8165">­li</text:span><text:span text:style-name="T8166">­me pri</text:span><text:span text:style-name="T8167">­tar</text:span><text:span text:style-name="T8168">­ti ben</text:span><text:span text:style-name="T8169">­dru su</text:span><text:span text:style-name="T8170">­ta</text:span><text:span text:style-name="T8171">­ri</text:span><text:span text:style-name="T8172">­mu?<text:s/></text:span>(<text:span text:style-name="T8173">Bal</text:span><text:span text:style-name="T8174">­sai sa</text:span><text:span text:style-name="T8175">­lė</text:span><text:span text:style-name="T8176">­je</text:span>) Ga­li­me.<text:s/></text:p>
        <text:p text:style-name="Roman">Kaip pa­grin­di­nis dėl Ap­lin­kos ap­sau­gos įsta­ty­mo pro­jek­to Nr. XIIIP-4130 yra siū­lo­mas Ap­lin­kos ap­sau­gos ko­mi­te­tas, pa­pil­do­mas nė­ra nu­ma­ty­tas. Siū­lo­ma svars­ty­ti gruo­džio 19 die­ną. Dėl ly­di­mo­jo Ad­mi­nist­ra­ci­nių nu­si­žen­gi­mų ko­dek­so kaip pa­grin­di­nis siū­lo­mas Tei­sės ir tei­sėt­var­kos ko­mi­te­tas, kaip pa­pil­do­mas – Ap­lin­kos ap­sau­gos ko­mi­te­tas. Siū­lo­ma svars­ty­ti taip pat gruo­džio 19 die­ną. Ga­li­me pri­tar­ti ben­dru su­ta­ri­mu.<text:s/></text:p>
        <text:p text:style-name="Roman"/>
        <text:p text:style-name="Laikas">12.49 val.</text:p>
        <text:p text:style-name="Roman12">Che­mi­nių me­džia­gų ir pre­pa­ra­tų įsta­ty­mo Nr. VIII-1641 pa­kei­ti­mo įsta­ty­mo projek­tas Nr. XIIIP-4122, Ap­lin­kos ap­sau­gos įsta­ty­mo Nr. I-2223 1, 6, 20, 37, 109 straips­nių ir prie­do pa­kei­ti­mo įsta­ty­mo pro­jek­tas Nr. XIIIP-4123, Ad­mi­nist­ra­ci­nių nusižen­gi­mų ko­dek­so 244, 308, 589 straips­nių ir prie­do pa­kei­ti­mo įsta­ty­mo pro­jek­tas Nr. XIIIP-4124 (<text:span text:style-name="T8177">pa</text:span><text:span text:style-name="T8178">­tei</text:span><text:span text:style-name="T8179">­ki</text:span><text:span text:style-name="T8180">­mas</text:span>)</text:p>
        <text:p text:style-name="Roman"/>
        <text:p text:style-name="Roman">Dar vie­ną įsta­ty­mų pro­jek­tų pa­ke­tą mi­nist­ras K. Ma­žei­ka pra­šo leis­ti pa­teik­ti – tai Che­mi­nių me­džia­gų ir pre­pa­ra­tų įsta­ty­mas, ly­di­ma­sis Ap­lin­kos ap­sau­gos įsta­ty­mo pro­jek­tas ir ly­di­ma­sis Ad­mi­nist­ra­ci­nių nu­si­žen­gi­mų ko­dek­so įsta­ty­mo pro­jek­tas. Tai bū­tų trys įsta­ty­mai, jų pro­jek­tai Nr. XIIIP-4122, Nr. XIIIP-4123 ir Nr. XIIIP-4124.<text:s/></text:p>
        <text:p text:style-name="Roman"><text:span text:style-name="T8181">K. MAŽEIKA</text:span><text:span text:style-name="T8182"><text:s/></text:span><text:span text:style-name="T8183">(</text:span><text:span text:style-name="T8184">LVŽSF</text:span><text:span text:style-name="T8185">)</text:span><text:span text:style-name="T8186">.<text:s/></text:span>Ačiū, ger­bia­ma po­sė­džio pir­mi­nin­ke. Ap­lin­kos mi­nis­te­ri­ja pa­ren­gė Che­mi­nių me­džia­gų ir pre­pa­ra­tų įsta­ty­mo pa­kei­ti­mo pro­jek­tą, Ap­lin­kos ap­sau­gos įsta­ty­mo kai ku­rių straips­nių ir prie­do pa­kei­ti­mo įsta­ty­mo pro­jek­tą ir Ad­mi­nist­ra­ci­nių nu­si­žen­gi­mų ko­dek­so kai ku­rių straips­nių ir prie­do pa­kei­ti­mo įsta­ty­mo pro­jek­tą.<text:s/></text:p>
        <text:p text:style-name="Roman">Che­mi­nių me­džia­gų įsta­ty­mo pro­jek­tas. Įsta­ty­mų pro­jek­tai pa­reng­ti at­si­žvel­giant į su­kaup­tą prak­ti­nę pa­tir­tį, tai­kant Che­mi­nių me­džia­gų įsta­ty­mą ir sie­kiant su­da­ry­ti są­ly­gas įgy­ven­din­ti pa­si­kei­tu­sius che­mi­nių me­džia­gų ir mi­ši­nių tie­ki­mą rin­kai reg­la­men­tuo­jan­čius Eu­ro­pos Są­jun­gos tei­sės ak­tus. Tai­gi Che­mi­nių me­džia­gų įsta­ty­mas dės­to­mas nau­ja re­dak­ci­ja, kei­čia­mos nuo­sta­tos, su­si­ju­sios su in­for­ma­ci­jos apie pa­vo­jin­gus che­mi­nius mi­ši­nius tei­ki­mu dėl ne­ati­dė­lio­ti­nų prie­mo­nių eks­tre­ma­lio­se svei­ka­tai si­tu­a­ci­jo­se, sie­kiant su­da­ry­ti tei­si­nes są­ly­gas įgy­ven­din­ti Eu­ro­pos Ko­mi­si­jos reg­la­men­to rei­ka­la­vi­mus. Su­de­ri­nus įstai­goms teik­ti­nos in­for­ma­ci­jos tvar­ką, bū­tų pa­reng­tos ne­ati­dė­lio­ti­nos prie­mo­nės eks­tre­ma­lio­se svei­ka­tos po­žiū­riu si­tu­a­ci­jo­se, su­stip­ri­na­ma pre­ven­ci­ja ir pa­di­di­na­ma tei­gia­ma įta­ka vi­suo­me­nės svei­ka­tos ir ap­lin­kos ap­sau­gai, tau­po­mi in­for­ma­ci­jos tei­kė­jų iš­tek­liai, jei­gu įmo­nė vei­kia ki­to­se Eu­ro­pos Są­jun­gos vals­ty­bė­se na­rė­se. Taip pat nu­ma­to­ma reg­la­men­tuo­ti ne­re­gist­ruo­tų, ne­au­to­ri­zuo­tų ir drau­džia­mų bei ri­bo­ja­mų che­mi­nių me­džia­gų pa­ša­li­ni­mą ir (ar­ba) su­grą­ži­ni­mą iš rin­kos. Šiuo me­tu nė­ra tei­si­nių są­ly­gų ne­re­gist­ruo­toms, ne­au­to­ri­zuo­toms che­mi­nėms me­džia­goms pa­ša­lin­ti, su­grą­žin­ti iš rin­kos, to­dėl su­mo­kė­jus bau­dą šios che­mi­nės me­džia­gos ga­li cir­ku­liuo­ti rin­ko­je bei kel­ti ri­zi­ką žmo­nių svei­ka­tai ir ap­lin­kai.<text:s/></text:p>
        <text:p text:style-name="Roman">Ap­lin­kos ap­sau­gos įsta­ty­mo ir Ad­mi­nist­ra­ci­nių nu­si­žen­gi­mų ko­dek­so pro­jek­tais sie­kia­ma Ap­lin­kos ap­sau­gos įsta­ty­mo ir<text:s/>ko­dek­so nuo­sta­tas su­de­rin­ti su che­mi­nių me­džia­gų tvar­ky­mą reg­la­men­tuo­jan­čiais Eu­ro­pos Są­jun­gos tie­sio­gi­nio tai­ky­mo tei­sės ak­tais ir kei­čia­muo­ju Che­mi­nių me­džia­gų įsta­ty­mu, su­stip­rin­ti che­mi­nių me­džia­gų ir mi­ši­nių tvar­ky­mą reg­la­men­tuo­jan­čių tei­sės ak­tų rei­ka­la­vi­mų prie­žiū­ros sis­te­mą. Ko­dek­se nu­ma­ty­ti at­sa­ko­my­bę fi­zi­niams as­me­nims, pi­lie­čiams už drau­džia­mų, ri­bo­ja­mų pa­vo­jin­gų che­mi­nių me­džia­gų ga­my­bą, tie­ki­mą rin­kai ir nau­do­ji­mą. Įsta­ty­mų pro­jek­tams bu­vo pri­tar­ta spa­lio 30 die­ną Vy­riau­sy­bės po­sė­dy­je.<text:s/></text:p>
        <text:p text:style-name="Roman"><text:span text:style-name="T8187">PIRMININKĖ.</text:span><text:s/>Dė­ko­ju. Jū­sų no­ri pa­klaus­ti A. Ma­tu­las. Pra­šom, ko­le­ga.<text:s/></text:p>
        <text:p text:style-name="Roman"><text:span text:style-name="T8188">A. MATULAS</text:span><text:span text:style-name="T8189"><text:s/></text:span><text:span text:style-name="T8190">(</text:span><text:span text:style-name="T8191">TS-LKDF</text:span><text:span text:style-name="T8192">)</text:span><text:span text:style-name="T8193">.<text:s/></text:span>Ger­bia­mas mi­nist­re, gal ne vi­sai į te­mą su tei­kia­mais įsta­ty­mų pro­jek­tais, bet ka­dan­gi ką tik kal­bė­jau su ju­mis ir tik­rai bu­vo kon­struk­ty­vus po­kal­bis, aš no­riu at­kreip­ti dė­me­sį, ir vie­šai, į tai, kad la­bai daug žmo­nių su­ne­ri­mę dėl kva­pų, ku­riuos sklei­džia įvai­rios fer­mos. Ži­no­te, kad šian­dien yra to­kia nor­ma, kad po­vei­kio ap­lin­kai iki tam tik­ro skai­čiaus gy­vu­lių, viš­tų ne­rei­kia, o po to pa­lik­tas tar­pas, kai spren­džia agen­tū­ra ir la­bai daž­nai to po­vei­kio ap­lin­kai ne­at­lie­ka. Štai da­bar ir Lin­ku­vos gy­ven­to­jai, ir Žvir­blio­nių, ir Rau­bo­nių Pa­sva­lio ra­jo­ne žmo­nės su­ne­ri­mę, kai ša­lia esan­čios fer­mos yra ple­čia­mos, ne tik re­konst­ruo­ja­mos. Jau da­bar yra di­džiu­lė smar­vė, o kai pa­di­di­na­me 2–3 kar­tus gy­vu­lių skai­čių, tai, be abe­jo­nės, tas kva­pas bus daug di­des­nis. Ar jums ta pro­ble­ma yra ži­no­ma ir gal ga­li­te pa­sa­ky­ti, kaip mi­nis­te­ri­ja ruo­šia­si spręs­ti?<text:s/>Ar ne­rei­kė­tų to­bu­lin­ti įsta­ty­mo pro­jek­to, nes tai vis dėl­to su­si­ję su ta pa­čia ap­lin­ka, dėl to la­bai nu­ken­čia žmo­nių gy­ve­ni­mo ko­ky­bė.<text:s/></text:p>
        <text:p text:style-name="Roman"><text:span text:style-name="T8194">K. MAŽEIKA</text:span><text:s/><text:span text:style-name="T8195">(</text:span><text:span text:style-name="T8196">LVŽSF</text:span><text:span text:style-name="T8197">)</text:span>. Ačiū, ko­le­ga, už klau­si­mą. Si­tu­a­ci­ja tik­rai ži­no­ma, tiek ta, kurią<text:s/>jūs api­bū­di­no­te, tiek ir ki­tos pa­na­šios si­tu­a­ci­jos. Tai bū­tent at­ran­kos pro­ce­dū­ra, ku­ri šian­dien daž­nu at­ve­ju yra tas šiau­das, už ku­rio grie­bia­si įmo­nės, no­rin­čios plės­ti ar­ba kur­ti di­des­nę, tar­šes­nę veik­lą. Ma­to­me, yra tam tik­rų spra­gų, ku­rias… Mi­nis­te­ri­jo­je jau vyks­ta dis­ku­si­ja su mū­sų spe­cia­lis­tais, ar­ti­miau­siu me­tu tik­rai pri­sta­ty­si­me Sei­mo na­riams, ko­le­goms, kad tiek sa­vo apy­gar­do­se iš­ki­lu­sio­se pro­ble­mi­nė­se vie­to­se ap­tar­tų su gy­ven­to­jais, na, ap­tar­tų tuos įran­kius, me­cha­niz­mus, kaip iš­veng­ti to­kių si­tu­a­ci­jų, kai tie kva­pai, tar­ša žmo­nėms ke­lia di­de­lį ne­ri­mą ir su­si­rū­pi­ni­mą.<text:s/></text:p>
        <text:p text:style-name="Roman"><text:span text:style-name="T8198">PIRMININKĖ.</text:span><text:s/>Dė­ko­ju. Klau­sia S. Jo­vai­ša. Pra­šom.<text:s/></text:p>
        <text:p text:style-name="Roman"><text:span text:style-name="T8199">S. JOVAIŠA</text:span><text:span text:style-name="T8200"><text:s/></text:span><text:span text:style-name="T8201">(</text:span><text:span text:style-name="T8202">TS-LKDF</text:span><text:span text:style-name="T8203">)</text:span><text:span text:style-name="T8204">.<text:s/></text:span>Ačiū, ger­bia­ma pir­mi­nin­ke. Ger­bia­mas mi­nist­re, ar šiuo pro­jek­tu jūs eli­mi­nuo­ja­te tas che­mi­nes me­džia­gas, ku­rios įei­na ir į trą­šų su­dė­tį, ku­rios Eu­ro­po­je jau yra už­draus­tos, o Lie­tu­vo­je gal­būt dar ne?<text:s/>Ar yra to­kių mū­sų lei­džia­mo ir<text:s/>eu­ro­pi­nio są­ra­šo ne­ati­tiki­mų?<text:s/></text:p>
        <text:p text:style-name="Roman"><text:span text:style-name="T8205">K. MAŽEIKA</text:span><text:s/><text:span text:style-name="T8206">(</text:span><text:span text:style-name="T8207">LVŽSF</text:span><text:span text:style-name="T8208">)</text:span>. Pats są­ra­šas yra tiks­lin­ti­nas, ką mes ir šiuo pa­kei­ti­mu da­ro­me, kad jis bū­tent ir bū­tų su­de­rin­tas su Eu­ro­pos Są­jun­gos są­ra­šu, ku­rio kai ku­rių me­džia­gų net pas mus nė­ra. Ir tas įran­kis, kas ir bu­vo ak­cen­tuo­ti­na…<text:s/>Nė­ra tei­si­nio reg­la­men­ta­vi­mo tas me­džia­gas iš vi­so iš­im­ti iš rin­kos, jas nu­sta­čius. To­kiu at­ve­ju jos vėl grįž­ta at­gal, lie­ka pas sa­vi­nin­ką ir kaž­kur rin­ko­je vis dar ke­lia pa­vo­jų ap­lin­kai, žmo­nių svei­ka­tai. Tai vėl­gi bū­tent į tai ir at­kreip­ti­nas dė­me­sys ir tas su­de­ri­ni­mas su Eu­ro­pos Ko­mi­si­jos reg­la­men­ta­vi­mu, su­vie­no­di­ni­mas pa­dės iš­veng­ti to­kio ne­at­sa­kin­go gal­būt kai ku­riais at­ve­jais me­džia­gų nau­do­ji­mo.<text:s/></text:p>
        <text:p text:style-name="Roman"><text:span text:style-name="T8209">PIRMININKĖ.</text:span><text:s/>Dė­ko­ju. Ger­bia­mas A. Anu­šaus­kas. Kaž­kaip ne­pa­vy­ko už­si­ra­šy­ti, su­teik­si­me ga­li­my­bę pa­klaus­ti.<text:s/></text:p>
        <text:p text:style-name="Roman"><text:span text:style-name="T8210">A. ANUŠAUSKAS</text:span><text:span text:style-name="T8211"><text:s/></text:span><text:span text:style-name="T8212">(</text:span><text:span text:style-name="T8213">TS-LKDF</text:span><text:span text:style-name="T8214">)</text:span><text:span text:style-name="T8215">.<text:s/></text:span>Už­si­ra­šy­ti pa­vy­ko, bet prie kon­kre­taus įsta­ty­mo pro­jek­to. No­rė­jau pa­klaus­ti.<text:s/>Kiek­vie­na che­mi­nė me­džia­ga,<text:s/>pri­klau­so­mai nuo san­dė­lia­vi­mo, sau­go­ji­mo, su­mai­šy­ta su ki­ta juk ga­li tap­ti ar­ba sprog­me­niu, ar­ba trą­ša. Šiuo at­ve­ju vis dėl­to įtrau­kiant tas eu­ro­pi­nes nuo­sta­tas ar at­si­ran­da pa­pil­do­ma ad­mi­nist­ra­ci­nė naš­ta, pa­vyz­džiui, įmo­nėms, ku­rios pre­kiau­ja to­mis che­mi­nė­mis me­džia­go­mis, trą­šo­mis, ku­rios at­lie­ka va­ly­mo pa­slau­gas, ir­gi lai­ko įvai­rias che­mi­nes me­džia­gas? Šiuo at­ve­ju pa­pil­do­mai toms įmo­nėms kaž­ko­kie rei­ka­la­vi­mai at­si­ran­da ar tie­siog mes įtrau­kia­me eu­ro­pi­nes nuo­sta­tas, ir tiek?</text:p>
        <text:p text:style-name="Roman"><text:span text:style-name="T8216">K. MAŽEIKA</text:span><text:s/><text:span text:style-name="T8217">(</text:span><text:span text:style-name="T8218">LVŽSF</text:span><text:span text:style-name="T8219">)</text:span>. Kal­bant apie me­džia­gas, tur­būt la­bai svar­bu ak­cen­tuo­ti, at­sa­ko­my­bė tik­rai ne­su­ma­žė­ja, ji tur­būt iš­si­ple­čia, at­si­žvel­giant į reg­la­men­to, ku­ris yra pri­im­tas Eu­ro­pos Ko­mi­si­jos ir ku­ris tai­ko­mas bū­tent prie šio įsta­ty­mo pro­jek­to. Ta pras­me, kad tu­ri­me tik­rai ne­ma­žai įmo­nių, ku­rios nau­do­ja įvai­raus po­bū­džio che­mi­nes me­džia­gas ar­ba jų mi­ši­nius, tos įmo­nės tu­ri sa­vo pa­da­li­nius ke­lio­se vals­ty­bė­se ir tas reg­la­men­ta­vi­mas, skir­tin­gas reg­la­men­ta­vi­mas kai ku­riais at­ve­jais ne tik kad ap­sun­ki­na pa­čios įmo­nės veik­lą, bet ir kai ku­riais at­ve­jais tų me­džia­gų vie­nur leis­ti­nos di­des­nės nor­mos, ki­tur ma­žes­nės, vie­nur at­sa­ko­my­bė di­des­nė, ki­tur ma­žes­nė. Mes ma­to­me tą prak­ti­ką, kad kai ku­rio­se ki­to­se ša­ly­se ir pas mus kai ku­riais at­ve­jais yra la­biau nau­do­ja­mos gal­būt vie­nos me­džia­gos, tar­šes­nės, o ki­tur jos yra ne­lei­džia­mos po­įsta­ty­mi­niais tei­sės ak­tais ar­ba įsta­ty­mais, to­dėl to­kiu bū­du su­vie­no­di­ni­mas ir pa­dės mums ap­si­sau­go­ti nuo gal­būt tar­šes­nių me­džia­gų nau­do­ji­mo. Taip pat ir įmo­nių at­sa­ko­my­bė. Jos ga­li nu­ro­dy­ti ben­drą kie­kį, tu­ri­mą vi­so­se vals­ty­bė­se, kad ad­mi­nist­ra­vi­mo kaš­tai bū­tų ma­žes­ni. Tai at­si­žvel­gia­ma į Eu­ro­pos Są­jun­gos reg­la­men­ta­vi­mą, bū­tent Ko­mi­si­jos reg­la­men­tą, ku­ris ir va­do­vau­ja­si tuo, ir pri­tai­ko­ma prie mū­sų tei­si­nės ba­zės.</text:p>
        <text:p text:style-name="Roman"><text:span text:style-name="T8220">PIRMININKĖ.</text:span><text:s/>Dė­ko­ju. Mo­ty­vai, mo­ty­vai po pa­tei­ki­mo. No­rin­čių kal­bė­ti nė­ra. Bal­suo­ja­me. Bal­suo­ja­me už vi­są pa­ke­tą, ku­riuo pa­tei­kė tris įsta­ty­mų pro­jek­tus, Che­mi­nių me­džia­gų ir pre­pa­ra­tų ir ly­di­muo­sius – Ap­lin­kos ap­sau­gos ir Ad­mi­nist­ra­ci­nių nu­si­žen­gi­mų.<text:s/></text:p>
        <text:p text:style-name="Roman">Bal­sa­vo 59 Sei­mo na­riai, vien­bal­siai pri­tar­ta po pa­tei­ki­mo mi­nė­tiems įsta­ty­mų pro­jek­tams. Dėl įsta­ty­mų pro­jek­tų Nr. XIIIP-4122 ir Nr. XIIIP-4123 pa­grin­di­nis – Ap­lin­kos ap­sau­gos ko­mi­te­tas, pa­pil­do­mo nė­ra siū­lo­ma ir siū­lo­ma svars­ty­ti gruo­džio 19 die­ną. Ga­li­me tam pri­tar­ti? Pri­ta­ria­me.<text:s/></text:p>
        <text:p text:style-name="Roman">Ly­di­ma­sis – Ad­mi­nist­ra­ci­nių nu­si­žen­gi­mų ko­dek­so pro­jek­tas Nr. XIIIP-4124. Siū­lo­mas pa­grin­di­nis – Tei­sės ir tei­sėt­var­kos ko­mi­te­tas ir pa­pil­do­mas – Ap­lin­kos ap­sau­gos ko­mi­te­tas. Siū­lo­ma svars­ty­ti taip pat gruo­džio 19 die­ną.<text:s/></text:p>
        <text:p text:style-name="Roman">Ger­bia­mi ko­le­gos, nuo­šir­džiai dė­ko­ju. Ry­ti­nis po­sė­dis bai­gia­mas. Prieš tai re­gist­ruo­ja­mės. Dir­bo­me daug, at­sa­kin­gai svars­tė­me ir pa­tei­kė­me įsta­ty­mų pro­jek­tus. La­bai jums ačiū.<text:s/></text:p>
        <text:p text:style-name="Roman">Už­si­re­gist­ra­vo 55 Sei­mo na­riai. Ry­ti­nį po­sė­dį bai­gia­me. (<text:span text:style-name="T8221">Gon</text:span><text:span text:style-name="T8222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3</text:span><text:span text:style-name="T9">4</text:span><text:span text:style-name="T10">9</text:span></text:p>
        <text:p text:style-name="P11"><text:tab/><text:tab/></text:p>
      </style:header>
      <style:header-left>
        <text:p text:style-name="P12"><text:span text:style-name="T13">201</text:span><text:span text:style-name="T14">9</text:span><text:span text:style-name="T15"><text:s/>m.<text:s/></text:span><text:span text:style-name="T16">lapkrič</text:span><text:span text:style-name="T17">i</text:span><text:span text:style-name="T18">o</text:span><text:span text:style-name="T19"><text:s/></text:span><text:span text:style-name="T20">19</text:span><text:span text:style-name="T21"><text:s/>d.<text:s/></text:span><text:span text:style-name="T22"><text:tab/></text:span><text:span text:style-name="T23"><text:tab/></text:span><text:span text:style-name="T24"><text:page-number text:fixed="false">32</text:page-number></text:span></text:p>
        <text:p text:style-name="P25"><text:tab/><text:tab/></text:p>
      </style:header-left>
      <style:footer>
        <text:p text:style-name="P26"/>
        <text:p text:style-name="Footer"/>
      </style:footer>
      <style:footer-left>
        <text:p text:style-name="P2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1-03-14T13:14:00Z</meta:creation-date>
    <dc:date>2021-03-14T13:1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1153" meta:word-count="17268" meta:character-count="153398" meta:row-count="3710" meta:non-whitespace-character-count="137283"/>
  </office:meta>
</office:document-meta>
</file>