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line-height="115%" fo:text-indent="0.4923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indent="0.5in"/>
    </style:style>
    <style:style style:name="T28" style:parent-style-name="DefaultParagraphFont" style:family="text">
      <style:text-properties fo:font-weight="bold" style:font-weight-asian="bold" style:font-weight-complex="bold"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T30" style:parent-style-name="DefaultParagraphFont" style:family="text">
      <style:text-properties style:font-weight-complex="bold" fo:font-size="11pt" style:font-size-asian="11pt" style:font-size-complex="11pt"/>
    </style:style>
    <style:style style:name="T31" style:parent-style-name="DefaultParagraphFont" style:family="text">
      <style:text-properties style:font-weight-complex="bold"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0.1944in"/>
      <style:text-properties fo:font-size="11pt" style:font-size-asian="11pt" style:font-size-complex="11pt"/>
    </style:style>
    <style:style style:name="P48" style:parent-style-name="Normal" style:family="paragraph">
      <style:paragraph-properties fo:text-align="center" fo:line-height="0.1944in"/>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0.1944in"/>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line-height="0.1944in"/>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0.1944in"/>
      <style:text-properties fo:font-size="11pt" style:font-size-asian="11pt" style:font-size-complex="11pt"/>
    </style:style>
    <style:style style:name="P55" style:parent-style-name="Normal" style:family="paragraph">
      <style:paragraph-properties fo:text-align="center" fo:line-height="0.1944in"/>
      <style:text-properties fo:font-size="11pt" style:font-size-asian="11pt" style:font-size-complex="11pt"/>
    </style:style>
    <style:style style:name="P56" style:parent-style-name="Normal" style:family="paragraph">
      <style:paragraph-properties fo:text-align="center" fo:line-height="0.1944in"/>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0.1944in"/>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line-height="0.1944in"/>
      <style:text-properties fo:font-size="11pt" style:font-size-asian="11pt" style:font-size-complex="11pt"/>
    </style:style>
    <style:style style:name="P61" style:parent-style-name="Normal" style:family="paragraph">
      <style:paragraph-properties fo:text-align="center" fo:line-height="0.1944in"/>
      <style:text-properties fo:font-size="11pt" style:font-size-asian="11pt" style:font-size-complex="11pt"/>
    </style:style>
    <style:style style:name="TableRow62" style:family="table-row">
      <style:table-row-properties style:min-row-height="0.2631in" style:use-optimal-row-height="false"/>
    </style:style>
    <style:style style:name="P63" style:parent-style-name="Normal" style:family="paragraph">
      <style:paragraph-properties fo:line-height="0.1944in"/>
      <style:text-properties fo:font-size="11pt" style:font-size-asian="11pt" style:font-size-complex="11pt"/>
    </style:style>
    <style:style style:name="P64" style:parent-style-name="Normal" style:family="paragraph">
      <style:paragraph-properties fo:line-height="0.1944in"/>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0.1944in"/>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0.1944in"/>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0.1944in"/>
      <style:text-properties fo:font-size="11pt" style:font-size-asian="11pt" style:font-size-complex="11pt"/>
    </style:style>
    <style:style style:name="P71" style:parent-style-name="Normal" style:family="paragraph">
      <style:paragraph-properties fo:line-height="0.1944in"/>
      <style:text-properties fo:font-size="11pt" style:font-size-asian="11pt" style:font-size-complex="11pt"/>
    </style:style>
    <style:style style:name="P72" style:parent-style-name="Normal" style:family="paragraph">
      <style:paragraph-properties fo:line-height="0.1944in"/>
      <style:text-properties fo:font-size="11pt" style:font-size-asian="11pt" style:font-size-complex="11pt"/>
    </style:style>
    <style:style style:name="P73" style:parent-style-name="Normal" style:family="paragraph">
      <style:paragraph-properties fo:line-height="0.1944in"/>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fo:line-height="0.1944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line-height="0.1944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fo:line-height="0.1944in"/>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fo:line-height="0.1944in"/>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fo:line-height="0.1944in"/>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BodyText" style:family="paragraph">
      <style:paragraph-properties fo:text-align="justify" fo:margin-bottom="0in" fo:line-height="0.1944in" fo:text-indent="0.5909in"/>
      <style:text-properties fo:font-size="11pt" style:font-size-asian="11pt" style:font-size-complex="11pt"/>
    </style:style>
    <style:style style:name="P87" style:parent-style-name="BodyText" style:family="paragraph">
      <style:paragraph-properties fo:text-align="justify" fo:margin-bottom="0in" fo:line-height="0.1944in" fo:text-indent="0.5909in"/>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fo:line-height="0.1944in"/>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line-height="0.1944in" fo:text-indent="0.1576in"/>
    </style:style>
    <style:style style:name="P92" style:parent-style-name="Pasiūlymai2" style:family="paragraph">
      <style:paragraph-properties fo:line-height="0.1944in" fo:text-indent="0.1576in"/>
    </style:style>
    <style:style style:name="T93" style:parent-style-name="DefaultParagraphFont" style:family="text">
      <style:text-properties fo:font-weight="bold" style:font-weight-asian="bold" style:font-weight-complex="normal"/>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fo:line-height="0.1944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line-height="0.1944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fo:line-height="0.1944in"/>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fo:line-height="0.1944in"/>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fo:line-height="0.1944in"/>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BodyText" style:family="paragraph">
      <style:paragraph-properties fo:text-align="justify" fo:margin-bottom="0in" fo:line-height="0.1944in" fo:text-indent="0.5909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per 63.6%" fo:font-size="11pt" style:font-size-asian="11pt" style:font-size-complex="11pt"/>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fo:line-height="0.1944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line-height="0.1944in" fo:text-indent="0.1576in"/>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style:style>
    <style:style style:name="TableColumn118" style:family="table-column">
      <style:table-column-properties style:column-width="0.3625in" style:use-optimal-column-width="false"/>
    </style:style>
    <style:style style:name="TableColumn119" style:family="table-column">
      <style:table-column-properties style:column-width="1.3604in" style:use-optimal-column-width="false"/>
    </style:style>
    <style:style style:name="TableColumn120" style:family="table-column">
      <style:table-column-properties style:column-width="0.4673in" style:use-optimal-column-width="false"/>
    </style:style>
    <style:style style:name="TableColumn121" style:family="table-column">
      <style:table-column-properties style:column-width="0.4673in" style:use-optimal-column-width="false"/>
    </style:style>
    <style:style style:name="TableColumn122" style:family="table-column">
      <style:table-column-properties style:column-width="0.4673in" style:use-optimal-column-width="false"/>
    </style:style>
    <style:style style:name="TableColumn123" style:family="table-column">
      <style:table-column-properties style:column-width="0.3902in" style:use-optimal-column-width="false"/>
    </style:style>
    <style:style style:name="TableColumn124" style:family="table-column">
      <style:table-column-properties style:column-width="3.8118in" style:use-optimal-column-width="false"/>
    </style:style>
    <style:style style:name="TableColumn125" style:family="table-column">
      <style:table-column-properties style:column-width="1.2631in" style:use-optimal-column-width="false"/>
    </style:style>
    <style:style style:name="TableColumn126" style:family="table-column">
      <style:table-column-properties style:column-width="1.8638in" style:use-optimal-column-width="false"/>
    </style:style>
    <style:style style:name="Table117" style:family="table">
      <style:table-properties style:width="10.4541in" fo:margin-left="0in" table:align="center"/>
    </style:style>
    <style:style style:name="TableRow127" style:family="table-row">
      <style:table-row-properties style:min-row-height="0.3277in" style:use-optimal-row-height="false" fo:keep-together="alway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0.1944in" fo:margin-left="-0.0145in">
        <style:tab-stops/>
      </style:paragraph-properties>
      <style:text-properties style:font-weight-complex="bold" fo:font-size="11pt" style:font-size-asian="11pt" style:font-size-complex="11pt"/>
    </style:style>
    <style:style style:name="P130" style:parent-style-name="Normal" style:family="paragraph">
      <style:paragraph-properties fo:text-align="center" fo:line-height="0.1944in" fo:margin-left="-0.0145in">
        <style:tab-stops/>
      </style:paragraph-properties>
    </style:style>
    <style:style style:name="T131" style:parent-style-name="DefaultParagraphFont" style:family="text">
      <style:text-properties style:font-weight-complex="bold"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0.1944in"/>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0.1944in"/>
      <style:text-properties fo:font-size="11pt" style:font-size-asian="11pt" style:font-size-complex="11pt"/>
    </style:style>
    <style:style style:name="TableCell136" style:family="table-cell">
      <style:table-cell-properties fo:border="0.0069in solid #000000" style:glyph-orientation-vertical="0" style:vertical-align="middle" fo:padding-top="0in" fo:padding-left="0.075in" fo:padding-bottom="0in" fo:padding-right="0.075in"/>
    </style:style>
    <style:style style:name="P137" style:parent-style-name="Normal" style:family="paragraph">
      <style:paragraph-properties fo:text-align="center" fo:line-height="0.1944in" fo:margin-left="0.0784in" fo:margin-right="0.0784in">
        <style:tab-stops/>
      </style:paragraph-properties>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0.1944in"/>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0.1944in"/>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0.1944in"/>
      <style:text-properties fo:font-size="11pt" style:font-size-asian="11pt" style:font-size-complex="11pt"/>
    </style:style>
    <style:style style:name="P144" style:parent-style-name="Normal" style:family="paragraph">
      <style:paragraph-properties fo:text-align="center" fo:line-height="0.1944in"/>
      <style:text-properties fo:font-size="11pt" style:font-size-asian="11pt" style:font-size-complex="11pt"/>
    </style:style>
    <style:style style:name="TableRow145" style:family="table-row">
      <style:table-row-properties style:min-row-height="0.4111in" style:use-optimal-row-height="false"/>
    </style:style>
    <style:style style:name="P146" style:parent-style-name="Normal" style:family="paragraph">
      <style:paragraph-properties fo:line-height="0.1944in"/>
      <style:text-properties fo:font-size="11pt" style:font-size-asian="11pt" style:font-size-complex="11pt"/>
    </style:style>
    <style:style style:name="P147" style:parent-style-name="Normal" style:family="paragraph">
      <style:paragraph-properties fo:line-height="0.1944in"/>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0.1944in"/>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line-height="0.1944in"/>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0.1944in"/>
      <style:text-properties fo:font-size="11pt" style:font-size-asian="11pt" style:font-size-complex="11pt"/>
    </style:style>
    <style:style style:name="P154" style:parent-style-name="Normal" style:family="paragraph">
      <style:paragraph-properties fo:line-height="0.1944in"/>
      <style:text-properties fo:font-size="11pt" style:font-size-asian="11pt" style:font-size-complex="11pt"/>
    </style:style>
    <style:style style:name="P155" style:parent-style-name="Normal" style:family="paragraph">
      <style:paragraph-properties fo:line-height="0.1944in"/>
      <style:text-properties fo:font-size="11pt" style:font-size-asian="11pt" style:font-size-complex="11pt"/>
    </style:style>
    <style:style style:name="P156" style:parent-style-name="Normal" style:family="paragraph">
      <style:paragraph-properties fo:line-height="0.1944in"/>
      <style:text-properties fo:font-size="11pt" style:font-size-asian="11pt" style:font-size-complex="11pt"/>
    </style:style>
    <style:style style:name="P157" style:parent-style-name="Normal" style:family="paragraph">
      <style:paragraph-properties fo:line-height="0.1944in"/>
      <style:text-properties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7" style:family="paragraph">
      <style:paragraph-properties fo:text-align="center" fo:line-height="0.1944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0.1944in">
        <style:tab-stops>
          <style:tab-stop style:type="left" style:position="5.6881in"/>
        </style:tab-stops>
      </style:paragraph-properties>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7" style:family="paragraph">
      <style:paragraph-properties fo:text-align="center" fo:line-height="0.1944in"/>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7" style:family="paragraph">
      <style:paragraph-properties fo:text-align="center" fo:line-height="0.1944in"/>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7" style:family="paragraph">
      <style:paragraph-properties fo:text-align="center" fo:line-height="0.1944in"/>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7" style:family="paragraph">
      <style:paragraph-properties fo:text-align="center" fo:line-height="0.194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0.1944in" fo:margin-right="-0.0201in" fo:text-indent="0.4923in"/>
      <style:text-properties fo:color="#000000" fo:font-size="11pt" style:font-size-asian="11pt" style:font-size-complex="11pt"/>
    </style:style>
    <style:style style:name="P173" style:parent-style-name="Normal" style:family="paragraph">
      <style:paragraph-properties fo:text-align="justify" fo:line-height="0.1944in" fo:margin-right="-0.0201in" fo:text-indent="0.4923in"/>
      <style:text-properties fo:color="#000000" fo:font-size="11pt" style:font-size-asian="11pt" style:font-size-complex="11pt"/>
    </style:style>
    <style:style style:name="P174" style:parent-style-name="Normal" style:family="paragraph">
      <style:paragraph-properties fo:text-align="justify" fo:line-height="0.1944in" fo:margin-right="-0.0201in" fo:text-indent="0.4923in"/>
      <style:text-properties fo:color="#000000" fo:font-size="11pt" style:font-size-asian="11pt" style:font-size-complex="11pt"/>
    </style:style>
    <style:style style:name="P175" style:parent-style-name="Normal" style:family="paragraph">
      <style:paragraph-properties fo:text-align="justify" fo:line-height="0.1944in" fo:margin-right="-0.0201in" fo:text-indent="0.4923in"/>
      <style:text-properties fo:color="#000000" fo:font-size="11pt" style:font-size-asian="11pt" style:font-size-complex="11pt"/>
    </style:style>
    <style:style style:name="P176" style:parent-style-name="Normal" style:family="paragraph">
      <style:paragraph-properties fo:text-align="justify" fo:line-height="0.1944in" fo:margin-right="-0.0201in" fo:text-indent="0.4923in"/>
      <style:text-properties fo:color="#000000" fo:font-size="11pt" style:font-size-asian="11pt" style:font-size-complex="11pt"/>
    </style:style>
    <style:style style:name="P177" style:parent-style-name="Normal" style:family="paragraph">
      <style:paragraph-properties fo:text-align="justify" fo:line-height="0.1944in" fo:margin-right="-0.0201in"/>
      <style:text-properties fo:color="#000000" fo:font-size="11pt" style:font-size-asian="11pt" style:font-size-complex="11pt"/>
    </style:style>
    <style:style style:name="P178" style:parent-style-name="Normal" style:family="paragraph">
      <style:paragraph-properties fo:text-align="justify" fo:line-height="0.1944in" fo:margin-right="-0.0201in" fo:text-indent="0.4923in"/>
      <style:text-properties fo:font-weight="bold" style:font-weight-asian="bold" fo:color="#000000" fo:font-size="11pt" style:font-size-asian="11pt" style:font-size-complex="11pt"/>
    </style:style>
    <style:style style:name="P179" style:parent-style-name="Normal" style:family="paragraph">
      <style:paragraph-properties fo:text-align="justify" fo:line-height="0.1944in" fo:margin-right="-0.0201in" fo:text-indent="0.4923in"/>
      <style:text-properties fo:font-weight="bold" style:font-weight-asian="bold" fo:color="#000000" fo:font-size="11pt" style:font-size-asian="11pt" style:font-size-complex="11pt"/>
    </style:style>
    <style:style style:name="P180" style:parent-style-name="Normal" style:family="paragraph">
      <style:paragraph-properties fo:text-align="justify" fo:line-height="0.1944in" fo:margin-right="-0.0201in" fo:text-indent="0.4923in"/>
    </style:style>
    <style:style style:name="T181" style:parent-style-name="DefaultParagraphFont" style:family="text">
      <style:text-properties fo:font-weight="bold" style:font-weight-asian="bold"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7" style:family="paragraph">
      <style:paragraph-properties fo:text-align="center" fo:line-height="0.1944in"/>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7" style:family="paragraph">
      <style:paragraph-properties fo:line-height="0.1944in" fo:text-indent="0.3937in"/>
      <style:text-properties style:language-asian="lt" style:country-asian="LT"/>
    </style:style>
    <style:style style:name="P186" style:parent-style-name="Pasiūlymai7" style:family="paragraph">
      <style:paragraph-properties fo:line-height="0.1944in"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text-position="super 63.6%"/>
    </style:style>
    <style:style style:name="T189" style:parent-style-name="DefaultParagraphFont" style:family="text">
      <style:text-properties fo:color="#000000"/>
    </style:style>
    <style:style style:name="T190" style:parent-style-name="DefaultParagraphFont" style:family="text">
      <style:text-properties fo:color="#000000" style:text-position="super 63.6%"/>
    </style:style>
    <style:style style:name="T191" style:parent-style-name="DefaultParagraphFont" style:family="text">
      <style:text-properties fo:color="#000000"/>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Pasiūlymai7" style:family="paragraph">
      <style:paragraph-properties fo:line-height="0.1944in" fo:text-indent="0.3937in"/>
      <style:text-properties style:language-asian="lt" style:country-asian="L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7" style:family="paragraph">
      <style:paragraph-properties fo:text-align="center" fo:line-height="0.1944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0.1944in">
        <style:tab-stops>
          <style:tab-stop style:type="left" style:position="5.6881in"/>
        </style:tab-stops>
      </style:paragraph-properties>
      <style:text-properties fo:font-size="11pt" style:font-size-asian="11pt" style:font-size-complex="11pt"/>
    </style:style>
    <style:style style:name="P201" style:parent-style-name="Normal" style:family="paragraph">
      <style:paragraph-properties fo:line-height="0.1944in">
        <style:tab-stops>
          <style:tab-stop style:type="left" style:position="5.6881in"/>
        </style:tab-stops>
      </style:paragraph-properties>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7" style:family="paragraph">
      <style:paragraph-properties fo:text-align="center" fo:line-height="0.1944in"/>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7" style:family="paragraph">
      <style:paragraph-properties fo:text-align="center" fo:line-height="0.1944in"/>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7" style:family="paragraph">
      <style:paragraph-properties fo:text-align="center" fo:line-height="0.1944in"/>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7" style:family="paragraph">
      <style:paragraph-properties fo:text-align="center" fo:line-height="0.1944in"/>
    </style:style>
    <style:style style:name="TableCell210" style:family="table-cell">
      <style:table-cell-properties fo:border="0.0069in solid #000000" style:writing-mode="lr-tb" fo:padding-top="0in" fo:padding-left="0.075in" fo:padding-bottom="0in" fo:padding-right="0.075in"/>
    </style:style>
    <style:style style:name="P211" style:parent-style-name="ListParagraph" style:family="paragraph">
      <style:paragraph-properties fo:text-align="justify" fo:margin-bottom="0in" fo:line-height="0.1944in" fo:margin-left="0in" fo:text-indent="0.3937in">
        <style:tab-stops/>
      </style:paragraph-properties>
      <style:text-properties style:font-name="Times New Roman" style:font-name-complex="Times New Roman" fo:font-weight="bold" style:font-weight-asian="bold" style:font-weight-complex="bold" fo:language="lt" fo:country="LT"/>
    </style:style>
    <style:style style:name="P212" style:parent-style-name="Normal" style:family="paragraph">
      <style:paragraph-properties fo:text-align="justify" fo:line-height="0.1944in" fo:text-indent="0.3937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name-asian="Calibri"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ListParagraph" style:family="paragraph">
      <style:paragraph-properties fo:text-align="justify" fo:margin-bottom="0in" fo:line-height="0.1944in" fo:margin-left="0in" fo:text-indent="0.3937in">
        <style:tab-stops/>
      </style:paragraph-properties>
    </style:style>
    <style:style style:name="T219" style:parent-style-name="DefaultParagraphFont" style:family="text">
      <style:text-properties style:font-name="Times New Roman" style:font-name-complex="Times New Roman" fo:language="lt" fo:country="LT"/>
    </style:style>
    <style:style style:name="T220" style:parent-style-name="DefaultParagraphFont" style:family="text">
      <style:text-properties style:font-name="Times New Roman" style:font-name-complex="Times New Roman" fo:font-weight="bold" style:font-weight-asian="bold" style:font-weight-complex="bold" fo:language="lt" fo:country="LT"/>
    </style:style>
    <style:style style:name="T221" style:parent-style-name="DefaultParagraphFont" style:family="text">
      <style:text-properties style:font-name="Times New Roman" style:font-name-complex="Times New Roman" fo:language="lt" fo:country="LT"/>
    </style:style>
    <style:style style:name="T222" style:parent-style-name="DefaultParagraphFont" style:family="text">
      <style:text-properties style:font-name="Times New Roman" style:font-name-complex="Times New Roman" fo:font-weight="bold" style:font-weight-asian="bold" style:font-weight-complex="bold" fo:language="lt" fo:country="LT"/>
    </style:style>
    <style:style style:name="T223" style:parent-style-name="DefaultParagraphFont" style:family="text">
      <style:text-properties style:font-name="Times New Roman" style:font-name-complex="Times New Roman" fo:language="lt" fo:country="LT"/>
    </style:style>
    <style:style style:name="T224" style:parent-style-name="DefaultParagraphFont" style:family="text">
      <style:text-properties style:font-name="Times New Roman" style:font-name-complex="Times New Roman" fo:font-weight="bold" style:font-weight-asian="bold" style:font-weight-complex="bold" fo:language="lt" fo:country="LT"/>
    </style:style>
    <style:style style:name="T225" style:parent-style-name="DefaultParagraphFont" style:family="text">
      <style:text-properties style:font-name="Times New Roman" style:font-name-complex="Times New Roman" fo:language="lt" fo:country="LT"/>
    </style:style>
    <style:style style:name="T226" style:parent-style-name="DefaultParagraphFont" style:family="text">
      <style:text-properties style:font-name="Times New Roman" style:font-name-complex="Times New Roman" fo:font-weight="bold" style:font-weight-asian="bold" style:font-weight-complex="bold" fo:language="lt" fo:country="LT"/>
    </style:style>
    <style:style style:name="T227" style:parent-style-name="DefaultParagraphFont" style:family="text">
      <style:text-properties style:font-name="Times New Roman" style:font-name-complex="Times New Roman" fo:language="lt" fo:country="LT"/>
    </style:style>
    <style:style style:name="P228" style:parent-style-name="ListParagraph" style:family="paragraph">
      <style:paragraph-properties fo:text-align="justify" fo:margin-bottom="0in" fo:line-height="0.1944in" fo:margin-left="0in" fo:text-indent="0.3937in">
        <style:tab-stops/>
      </style:paragraph-properties>
    </style:style>
    <style:style style:name="T229" style:parent-style-name="DefaultParagraphFont" style:family="text">
      <style:text-properties style:font-name="Times New Roman" style:font-name-complex="Times New Roman" fo:language="lt" fo:country="LT"/>
    </style:style>
    <style:style style:name="T230" style:parent-style-name="DefaultParagraphFont" style:family="text">
      <style:text-properties style:font-name="Times New Roman" style:font-name-complex="Times New Roman" fo:font-weight="bold" style:font-weight-asian="bold" style:font-weight-complex="bold" fo:language="lt" fo:country="LT"/>
    </style:style>
    <style:style style:name="T231" style:parent-style-name="DefaultParagraphFont" style:family="text">
      <style:text-properties style:font-name="Times New Roman" style:font-name-complex="Times New Roman" fo:language="lt" fo:country="LT"/>
    </style:style>
    <style:style style:name="P232" style:parent-style-name="Normal" style:family="paragraph">
      <style:paragraph-properties fo:text-align="justify" fo:line-height="0.1944in" fo:text-indent="0.3937in"/>
      <style:text-properties fo:font-weight="bold" style:font-weight-asian="bold" style:font-weight-complex="bold" fo:font-size="11pt" style:font-size-asian="11pt" style:font-size-complex="11pt"/>
    </style:style>
    <style:style style:name="P233" style:parent-style-name="Normal" style:family="paragraph">
      <style:paragraph-properties fo:line-height="0.1944in" fo:text-indent="0.3937in"/>
      <style:text-properties fo:font-size="11pt" style:font-size-asian="11pt" style:font-size-complex="11pt"/>
    </style:style>
    <style:style style:name="P234" style:parent-style-name="Normal" style:family="paragraph">
      <style:paragraph-properties fo:text-align="justify" fo:line-height="0.1944in" fo:text-indent="0.3937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7" style:family="paragraph">
      <style:paragraph-properties fo:text-align="center" fo:line-height="0.1944in"/>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7" style:family="paragraph">
      <style:paragraph-properties fo:line-height="0.1944in" fo:text-indent="0.3937in"/>
      <style:text-properties style:language-asian="lt" style:country-asian="LT"/>
    </style:style>
    <style:style style:name="P246" style:parent-style-name="Pasiūlymai7" style:family="paragraph">
      <style:paragraph-properties fo:line-height="0.1944in" fo:text-indent="0.3937in"/>
      <style:text-properties style:language-asian="lt" style:country-asian="LT"/>
    </style:style>
    <style:style style:name="P247" style:parent-style-name="Pasiūlymai7" style:family="paragraph">
      <style:paragraph-properties fo:line-height="0.1944in" fo:text-indent="0.3937in"/>
      <style:text-properties style:language-asian="lt" style:country-asian="LT"/>
    </style:style>
    <style:style style:name="P248" style:parent-style-name="Normal" style:family="paragraph">
      <style:paragraph-properties fo:keep-with-next="always" fo:text-align="justify" fo:text-indent="0.5in"/>
      <style:text-properties style:font-weight-complex="bold"/>
    </style:style>
    <style:style style:name="P249" style:parent-style-name="Pasiūlymai3" style:family="paragraph">
      <style:text-properties fo:font-size="9pt" style:font-size-asian="9pt" style:font-size-complex="9pt"/>
    </style:style>
    <style:style style:name="P250" style:parent-style-name="Normal" style:family="paragraph">
      <style:paragraph-properties fo:keep-with-next="always" fo:text-align="justify" fo:text-indent="0.5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P253" style:parent-style-name="Normal" style:family="paragraph">
      <style:text-properties fo:font-size="9pt" style:font-size-asian="9pt" style:font-size-complex="9pt"/>
    </style:style>
    <style:style style:name="P254" style:parent-style-name="Normal" style:family="paragraph">
      <style:paragraph-properties fo:keep-with-next="always" fo:text-indent="0.5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keep-with-next="always" fo:text-indent="0.5in"/>
      <style:text-properties fo:font-weight="bold" style:font-weight-asian="bold" style:font-weight-complex="bold"/>
    </style:style>
    <style:style style:name="TableColumn259" style:family="table-column">
      <style:table-column-properties style:column-width="0.3625in" style:use-optimal-column-width="false"/>
    </style:style>
    <style:style style:name="TableColumn260" style:family="table-column">
      <style:table-column-properties style:column-width="1.3604in" style:use-optimal-column-width="false"/>
    </style:style>
    <style:style style:name="TableColumn261" style:family="table-column">
      <style:table-column-properties style:column-width="0.4673in" style:use-optimal-column-width="false"/>
    </style:style>
    <style:style style:name="TableColumn262" style:family="table-column">
      <style:table-column-properties style:column-width="0.4673in" style:use-optimal-column-width="false"/>
    </style:style>
    <style:style style:name="TableColumn263" style:family="table-column">
      <style:table-column-properties style:column-width="0.4673in" style:use-optimal-column-width="false"/>
    </style:style>
    <style:style style:name="TableColumn264" style:family="table-column">
      <style:table-column-properties style:column-width="0.3902in" style:use-optimal-column-width="false"/>
    </style:style>
    <style:style style:name="TableColumn265" style:family="table-column">
      <style:table-column-properties style:column-width="3.8118in" style:use-optimal-column-width="false"/>
    </style:style>
    <style:style style:name="TableColumn266" style:family="table-column">
      <style:table-column-properties style:column-width="1.2631in" style:use-optimal-column-width="false"/>
    </style:style>
    <style:style style:name="TableColumn267" style:family="table-column">
      <style:table-column-properties style:column-width="1.8638in" style:use-optimal-column-width="false"/>
    </style:style>
    <style:style style:name="Table258" style:family="table">
      <style:table-properties style:width="10.4541in" fo:margin-left="0in" table:align="center"/>
    </style:style>
    <style:style style:name="TableRow268" style:family="table-row">
      <style:table-row-properties style:min-row-height="0.3277in" style:use-optimal-row-height="false" fo:keep-together="alway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0.1944in" fo:margin-left="-0.0145in">
        <style:tab-stops/>
      </style:paragraph-properties>
      <style:text-properties style:font-weight-complex="bold" fo:font-size="11pt" style:font-size-asian="11pt" style:font-size-complex="11pt"/>
    </style:style>
    <style:style style:name="P271" style:parent-style-name="Normal" style:family="paragraph">
      <style:paragraph-properties fo:text-align="center" fo:line-height="0.1944in" fo:margin-left="-0.0145in">
        <style:tab-stops/>
      </style:paragraph-properties>
    </style:style>
    <style:style style:name="T272" style:parent-style-name="DefaultParagraphFont" style:family="text">
      <style:text-properties style:font-weight-complex="bold"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fo:line-height="0.1944in"/>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0.1944in"/>
      <style:text-properties fo:font-size="11pt" style:font-size-asian="11pt" style:font-size-complex="11pt"/>
    </style:style>
    <style:style style:name="TableCell277" style:family="table-cell">
      <style:table-cell-properties fo:border="0.0069in solid #000000" style:glyph-orientation-vertical="0" style:vertical-align="middle" fo:padding-top="0in" fo:padding-left="0.075in" fo:padding-bottom="0in" fo:padding-right="0.075in"/>
    </style:style>
    <style:style style:name="P278" style:parent-style-name="Normal" style:family="paragraph">
      <style:paragraph-properties fo:text-align="center" fo:line-height="0.1944in" fo:margin-left="0.0784in" fo:margin-right="0.0784in">
        <style:tab-stops/>
      </style:paragraph-properties>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0.1944in"/>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0.1944in"/>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line-height="0.1944in"/>
      <style:text-properties fo:font-size="11pt" style:font-size-asian="11pt" style:font-size-complex="11pt"/>
    </style:style>
    <style:style style:name="P285" style:parent-style-name="Normal" style:family="paragraph">
      <style:paragraph-properties fo:text-align="center" fo:line-height="0.1944in"/>
      <style:text-properties fo:font-size="11pt" style:font-size-asian="11pt" style:font-size-complex="11pt"/>
    </style:style>
    <style:style style:name="TableRow286" style:family="table-row">
      <style:table-row-properties style:min-row-height="0.4111in" style:use-optimal-row-height="false"/>
    </style:style>
    <style:style style:name="P287" style:parent-style-name="Normal" style:family="paragraph">
      <style:paragraph-properties fo:line-height="0.1944in"/>
      <style:text-properties fo:font-size="11pt" style:font-size-asian="11pt" style:font-size-complex="11pt"/>
    </style:style>
    <style:style style:name="P288" style:parent-style-name="Normal" style:family="paragraph">
      <style:paragraph-properties fo:line-height="0.1944in"/>
      <style:text-properties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0.1944in"/>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0.1944in"/>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0.1944in"/>
      <style:text-properties fo:font-size="11pt" style:font-size-asian="11pt" style:font-size-complex="11pt"/>
    </style:style>
    <style:style style:name="P295" style:parent-style-name="Normal" style:family="paragraph">
      <style:paragraph-properties fo:line-height="0.1944in"/>
      <style:text-properties fo:font-size="11pt" style:font-size-asian="11pt" style:font-size-complex="11pt"/>
    </style:style>
    <style:style style:name="P296" style:parent-style-name="Normal" style:family="paragraph">
      <style:paragraph-properties fo:line-height="0.1944in"/>
      <style:text-properties fo:font-size="11pt" style:font-size-asian="11pt" style:font-size-complex="11pt"/>
    </style:style>
    <style:style style:name="P297" style:parent-style-name="Normal" style:family="paragraph">
      <style:paragraph-properties fo:line-height="0.1944in"/>
      <style:text-properties fo:font-size="11pt" style:font-size-asian="11pt" style:font-size-complex="11pt"/>
    </style:style>
    <style:style style:name="P298" style:parent-style-name="Normal" style:family="paragraph">
      <style:paragraph-properties fo:line-height="0.1944in"/>
      <style:text-properties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7" style:family="paragraph">
      <style:paragraph-properties fo:text-align="center" fo:line-height="0.1944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line-height="0.1944in"/>
      <style:text-properties fo:font-size="11pt" style:font-size-asian="11pt" style:font-size-complex="11pt"/>
    </style:style>
    <style:style style:name="P304" style:parent-style-name="Normal" style:family="paragraph">
      <style:paragraph-properties fo:line-height="0.1944in">
        <style:tab-stops>
          <style:tab-stop style:type="left" style:position="5.6881in"/>
        </style:tab-stops>
      </style:paragraph-properties>
      <style:text-properties fo:font-size="11pt" style:font-size-asian="11pt" style:font-size-complex="11pt"/>
    </style:style>
    <style:style style:name="P305" style:parent-style-name="Normal" style:family="paragraph">
      <style:paragraph-properties fo:line-height="0.1944in">
        <style:tab-stops>
          <style:tab-stop style:type="left" style:position="5.6881in"/>
        </style:tab-stops>
      </style:paragraph-properties>
      <style:text-properties fo:font-size="11pt" style:font-size-asian="11pt" style:font-size-complex="11pt"/>
    </style:style>
    <style:style style:name="P306" style:parent-style-name="Normal" style:family="paragraph">
      <style:paragraph-properties fo:line-height="0.1944in">
        <style:tab-stops>
          <style:tab-stop style:type="left" style:position="5.6881in"/>
        </style:tab-stops>
      </style:paragraph-properties>
      <style:text-properties fo:font-size="11pt" style:font-size-asian="11pt" style:font-size-complex="11pt"/>
    </style:style>
    <style:style style:name="P307" style:parent-style-name="Pasiūlymai7" style:family="paragraph">
      <style:paragraph-properties fo:line-height="0.1944in"/>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7" style:family="paragraph">
      <style:paragraph-properties fo:text-align="center" fo:line-height="0.1944in"/>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7" style:family="paragraph">
      <style:paragraph-properties fo:text-align="center" fo:line-height="0.1944in"/>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7" style:family="paragraph">
      <style:paragraph-properties fo:text-align="center" fo:line-height="0.1944in"/>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7" style:family="paragraph">
      <style:paragraph-properties fo:text-align="center" fo:line-height="0.1944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fo:line-height="0.1944in" fo:text-indent="0.3937in"/>
      <style:text-properties fo:font-weight="bold" style:font-weight-asian="bold" style:font-weight-complex="bold" fo:font-size="11pt" style:font-size-asian="11pt" style:font-size-complex="11pt"/>
    </style:style>
    <style:style style:name="P318" style:parent-style-name="Normal" style:family="paragraph">
      <style:paragraph-properties fo:text-align="justify" fo:line-height="0.1944in" fo:text-indent="0.3937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per 63.6%"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position="super 63.6%"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per 63.6%"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line-height="0.1944in" fo:text-indent="0.3937in"/>
      <style:text-properties fo:font-size="11pt" style:font-size-asian="11pt" style:font-size-complex="11pt"/>
    </style:style>
    <style:style style:name="P327" style:parent-style-name="Normal" style:family="paragraph">
      <style:paragraph-properties fo:text-align="justify" fo:line-height="0.1944in" fo:text-indent="0.3937in"/>
      <style:text-properties fo:font-size="11pt" style:font-size-asian="11pt" style:font-size-complex="11pt"/>
    </style:style>
    <style:style style:name="P328" style:parent-style-name="Normal" style:family="paragraph">
      <style:paragraph-properties fo:text-align="justify" fo:line-height="0.1944in" fo:text-indent="0.3937in"/>
      <style:text-properties fo:font-size="11pt" style:font-size-asian="11pt" style:font-size-complex="11pt"/>
    </style:style>
    <style:style style:name="P329" style:parent-style-name="Normal" style:family="paragraph">
      <style:paragraph-properties fo:text-align="justify" fo:line-height="0.1944in" fo:text-indent="0.3937in"/>
      <style:text-properties fo:font-size="11pt" style:font-size-asian="11pt" style:font-size-complex="11pt"/>
    </style:style>
    <style:style style:name="P330" style:parent-style-name="Normal" style:family="paragraph">
      <style:paragraph-properties fo:text-align="justify" fo:line-height="0.1944in" fo:text-indent="0.3937in"/>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line-height="0.1944in" fo:text-indent="0.3937in"/>
      <style:text-properties fo:font-size="11pt" style:font-size-asian="11pt" style:font-size-complex="11pt"/>
    </style:style>
    <style:style style:name="P334" style:parent-style-name="Normal" style:family="paragraph">
      <style:paragraph-properties fo:text-align="justify" fo:line-height="0.1944in" fo:text-indent="0.3937in"/>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P336" style:parent-style-name="Normal" style:family="paragraph">
      <style:paragraph-properties fo:text-align="justify" fo:line-height="0.1944in" fo:text-indent="0.3937in"/>
      <style:text-properties fo:color="#000000" fo:font-size="11pt" style:font-size-asian="11pt" style:font-size-complex="11pt"/>
    </style:style>
    <style:style style:name="P337" style:parent-style-name="Normal" style:family="paragraph">
      <style:paragraph-properties fo:text-align="justify" fo:line-height="0.1944in" fo:text-indent="0.3937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P340" style:parent-style-name="Normal" style:family="paragraph">
      <style:paragraph-properties fo:text-align="justify" fo:line-height="0.1944in" fo:text-indent="0.3937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line-height="0.1944in" fo:text-indent="0.3937in"/>
    </style:style>
    <style:style style:name="T3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50" style:parent-style-name="Normal" style:family="paragraph">
      <style:paragraph-properties fo:text-align="justify" fo:line-height="0.1944in" fo:margin-right="-0.0201in" fo:text-indent="0.4923in"/>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7" style:family="paragraph">
      <style:paragraph-properties fo:text-align="center" fo:line-height="0.1944in"/>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7" style:family="paragraph">
      <style:paragraph-properties fo:line-height="0.1944in" fo:text-indent="0.3937in"/>
      <style:text-properties style:language-asian="lt" style:country-asian="LT"/>
    </style:style>
    <style:style style:name="P358" style:parent-style-name="Pasiūlymai7" style:family="paragraph">
      <style:paragraph-properties fo:line-height="0.1944in"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style:language-asian="lt" style:country-asian="LT"/>
    </style:style>
    <style:style style:name="P366" style:parent-style-name="Normal" style:family="paragraph">
      <style:paragraph-properties fo:keep-with-next="always"/>
      <style:text-properties fo:font-weight="bold" style:font-weight-asian="bold" style:font-weight-complex="bold"/>
    </style:style>
    <style:style style:name="P367" style:parent-style-name="Normal" style:family="paragraph">
      <style:paragraph-properties fo:keep-with-next="always"/>
      <style:text-properties fo:font-weight="bold" style:font-weight-asian="bold" style:font-weight-complex="bold" fo:font-size="10pt" style:font-size-asian="10pt"/>
    </style:style>
    <style:style style:name="P368" style:parent-style-name="Normal" style:family="paragraph">
      <style:paragraph-properties fo:keep-with-next="always" fo:text-indent="0.5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line-height="150%" fo:text-indent="0.5in"/>
      <style:text-properties fo:font-weight="bold" style:font-weight-asian="bold"/>
    </style:style>
    <style:style style:name="TableColumn385" style:family="table-column">
      <style:table-column-properties style:column-width="0.3625in" style:use-optimal-column-width="false"/>
    </style:style>
    <style:style style:name="TableColumn386" style:family="table-column">
      <style:table-column-properties style:column-width="1.3604in" style:use-optimal-column-width="false"/>
    </style:style>
    <style:style style:name="TableColumn387" style:family="table-column">
      <style:table-column-properties style:column-width="0.4673in" style:use-optimal-column-width="false"/>
    </style:style>
    <style:style style:name="TableColumn388" style:family="table-column">
      <style:table-column-properties style:column-width="0.4673in" style:use-optimal-column-width="false"/>
    </style:style>
    <style:style style:name="TableColumn389" style:family="table-column">
      <style:table-column-properties style:column-width="0.4673in" style:use-optimal-column-width="false"/>
    </style:style>
    <style:style style:name="TableColumn390" style:family="table-column">
      <style:table-column-properties style:column-width="0.3902in" style:use-optimal-column-width="false"/>
    </style:style>
    <style:style style:name="TableColumn391" style:family="table-column">
      <style:table-column-properties style:column-width="3.8118in" style:use-optimal-column-width="false"/>
    </style:style>
    <style:style style:name="TableColumn392" style:family="table-column">
      <style:table-column-properties style:column-width="1.2631in" style:use-optimal-column-width="false"/>
    </style:style>
    <style:style style:name="TableColumn393" style:family="table-column">
      <style:table-column-properties style:column-width="1.8638in" style:use-optimal-column-width="false"/>
    </style:style>
    <style:style style:name="Table384" style:family="table">
      <style:table-properties style:width="0in" fo:margin-left="0in" table:align="center"/>
    </style:style>
    <style:style style:name="TableRow394" style:family="table-row">
      <style:table-row-properties style:min-row-height="0.3277in" style:use-optimal-row-height="false" fo:keep-together="alway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0.1944in" fo:margin-left="-0.0145in">
        <style:tab-stops/>
      </style:paragraph-properties>
      <style:text-properties style:font-weight-complex="bold" fo:font-size="11pt" style:font-size-asian="11pt" style:font-size-complex="11pt"/>
    </style:style>
    <style:style style:name="P397" style:parent-style-name="Normal" style:family="paragraph">
      <style:paragraph-properties fo:text-align="center" fo:line-height="0.1944in" fo:margin-left="-0.0145in">
        <style:tab-stops/>
      </style:paragraph-properties>
    </style:style>
    <style:style style:name="T398" style:parent-style-name="DefaultParagraphFont" style:family="text">
      <style:text-properties style:font-weight-complex="bold"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0.1944in"/>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0.1944in"/>
      <style:text-properties fo:font-size="11pt" style:font-size-asian="11pt" style:font-size-complex="11pt"/>
    </style:style>
    <style:style style:name="TableCell403" style:family="table-cell">
      <style:table-cell-properties fo:border="0.0069in solid #000000" style:glyph-orientation-vertical="0" style:vertical-align="middle" fo:padding-top="0in" fo:padding-left="0.075in" fo:padding-bottom="0in" fo:padding-right="0.075in"/>
    </style:style>
    <style:style style:name="P404" style:parent-style-name="Normal" style:family="paragraph">
      <style:paragraph-properties fo:text-align="center" fo:line-height="0.1944in" fo:margin-left="0.0784in" fo:margin-right="0.0784in">
        <style:tab-stops/>
      </style:paragraph-properties>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0.1944in"/>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0.1944in"/>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0.1944in"/>
      <style:text-properties fo:font-size="11pt" style:font-size-asian="11pt" style:font-size-complex="11pt"/>
    </style:style>
    <style:style style:name="P411" style:parent-style-name="Normal" style:family="paragraph">
      <style:paragraph-properties fo:text-align="center" fo:line-height="0.1944in"/>
      <style:text-properties fo:font-size="11pt" style:font-size-asian="11pt" style:font-size-complex="11pt"/>
    </style:style>
    <style:style style:name="TableRow412" style:family="table-row">
      <style:table-row-properties style:min-row-height="0.4111in" style:use-optimal-row-height="false"/>
    </style:style>
    <style:style style:name="P413" style:parent-style-name="Normal" style:family="paragraph">
      <style:paragraph-properties fo:line-height="0.1944in"/>
      <style:text-properties fo:font-size="11pt" style:font-size-asian="11pt" style:font-size-complex="11pt"/>
    </style:style>
    <style:style style:name="P414" style:parent-style-name="Normal" style:family="paragraph">
      <style:paragraph-properties fo:line-height="0.1944in"/>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0.1944in"/>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0.1944in"/>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0.1944in"/>
      <style:text-properties fo:font-size="11pt" style:font-size-asian="11pt" style:font-size-complex="11pt"/>
    </style:style>
    <style:style style:name="P421" style:parent-style-name="Normal" style:family="paragraph">
      <style:paragraph-properties fo:line-height="0.1944in"/>
      <style:text-properties fo:font-size="11pt" style:font-size-asian="11pt" style:font-size-complex="11pt"/>
    </style:style>
    <style:style style:name="P422" style:parent-style-name="Normal" style:family="paragraph">
      <style:paragraph-properties fo:line-height="0.1944in"/>
      <style:text-properties fo:font-size="11pt" style:font-size-asian="11pt" style:font-size-complex="11pt"/>
    </style:style>
    <style:style style:name="P423" style:parent-style-name="Normal" style:family="paragraph">
      <style:paragraph-properties fo:line-height="0.1944in"/>
      <style:text-properties fo:font-size="11pt" style:font-size-asian="11pt" style:font-size-complex="11pt"/>
    </style:style>
    <style:style style:name="P424" style:parent-style-name="Normal" style:family="paragraph">
      <style:paragraph-properties fo:line-height="0.1944in"/>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7" style:family="paragraph">
      <style:paragraph-properties fo:text-align="center" fo:line-height="0.1944in"/>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7" style:family="paragraph">
      <style:paragraph-properties fo:line-height="0.1944in"/>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7" style:family="paragraph">
      <style:paragraph-properties fo:text-align="center" fo:line-height="0.1944in"/>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7" style:family="paragraph">
      <style:paragraph-properties fo:text-align="center" fo:line-height="0.1944in"/>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7" style:family="paragraph">
      <style:paragraph-properties fo:text-align="center" fo:line-height="0.1944in"/>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7" style:family="paragraph">
      <style:paragraph-properties fo:text-align="center" fo:line-height="0.1944in"/>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7" style:family="paragraph">
      <style:paragraph-properties fo:line-height="0.1944in" fo:text-indent="0.5in"/>
    </style:style>
    <style:style style:name="T440" style:parent-style-name="DefaultParagraphFont" style:family="text">
      <style:text-properties fo:font-weight="bold" style:font-weight-asian="bold"/>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style>
    <style:style style:name="P445" style:parent-style-name="Normal" style:family="paragraph">
      <style:paragraph-properties fo:text-align="justify" fo:line-height="0.1944in" fo:text-indent="0.5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style:text-position="super 63.6%"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style:text-position="super 63.6%"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line-height="0.1944in"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Pasiūlymai7" style:family="paragraph">
      <style:paragraph-properties fo:line-height="0.1944in" fo:text-indent="0.5in"/>
    </style:style>
    <style:style style:name="P480" style:parent-style-name="Pasiūlymai7" style:family="paragraph">
      <style:paragraph-properties fo:line-height="0.1944in" fo:text-indent="0.5in"/>
    </style:style>
    <style:style style:name="P481" style:parent-style-name="Normal" style:family="paragraph">
      <style:paragraph-properties fo:text-align="justify" fo:line-height="0.1944in" fo:text-indent="0.4923in"/>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line-height="0.1944in"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style:font-weight-complex="bold" fo:color="#000000" fo:font-size="11pt" style:font-size-asian="11pt" style:font-size-complex="11pt"/>
    </style:style>
    <style:style style:name="P488" style:parent-style-name="Normal" style:family="paragraph">
      <style:paragraph-properties fo:text-align="justify" fo:line-height="0.1944in" fo:text-indent="0.5in"/>
      <style:text-properties fo:color="#000000" fo:font-size="11pt" style:font-size-asian="11pt" style:font-size-complex="11pt"/>
    </style:style>
    <style:style style:name="P489" style:parent-style-name="Normal" style:family="paragraph">
      <style:paragraph-properties fo:text-align="justify" fo:line-height="0.1944in" fo:margin-right="0.3347in" fo:text-indent="0.4923in"/>
    </style:style>
    <style:style style:name="T490" style:parent-style-name="DefaultParagraphFont" style:family="text">
      <style:text-properties fo:font-weight="bold" style:font-weight-asian="bold" style:font-weight-complex="bold" fo:color="#000000" fo:font-size="11pt" style:font-size-asian="11pt" style:font-size-complex="11pt"/>
    </style:style>
    <style:style style:name="T491" style:parent-style-name="DefaultParagraphFont" style:family="text">
      <style:text-properties fo:font-weight="bold" style:font-weight-asian="bold" style:font-weight-complex="bold" fo:color="#000000" fo:font-size="11pt" style:font-size-asian="11pt" style:font-size-complex="11pt"/>
    </style:style>
    <style:style style:name="P492" style:parent-style-name="Normal" style:family="paragraph">
      <style:paragraph-properties fo:text-align="justify" fo:line-height="0.1944in" fo:margin-right="-0.0201in" fo:text-indent="0.4923in"/>
    </style:style>
    <style:style style:name="T493" style:parent-style-name="DefaultParagraphFont" style:family="text">
      <style:text-properties fo:color="#000000" fo:font-size="11pt" style:font-size-asian="11pt" style:font-size-complex="11pt"/>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weight="bold" style:font-weight-asian="bold" style:font-weight-complex="bold"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fo:text-align="justify" fo:line-height="0.1944in" fo:margin-right="-0.0201in" fo:text-indent="0.4923in"/>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7" style:family="paragraph">
      <style:paragraph-properties fo:text-align="center" fo:line-height="0.1944in"/>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7" style:family="paragraph">
      <style:paragraph-properties fo:line-height="0.1944in" fo:text-indent="0.1576in"/>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7" style:family="paragraph">
      <style:paragraph-properties fo:text-align="center" fo:line-height="0.1944in"/>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7" style:family="paragraph">
      <style:paragraph-properties fo:line-height="0.1944in"/>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7" style:family="paragraph">
      <style:paragraph-properties fo:text-align="center" fo:line-height="0.1944in"/>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7" style:family="paragraph">
      <style:paragraph-properties fo:text-align="center" fo:line-height="0.1944in"/>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7" style:family="paragraph">
      <style:paragraph-properties fo:text-align="center" fo:line-height="0.1944in"/>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7" style:family="paragraph">
      <style:paragraph-properties fo:text-align="center" fo:line-height="0.1944in"/>
    </style:style>
    <style:style style:name="TableCell525" style:family="table-cell">
      <style:table-cell-properties fo:border="0.0069in solid #000000" style:writing-mode="lr-tb" fo:padding-top="0in" fo:padding-left="0.075in" fo:padding-bottom="0in" fo:padding-right="0.075in"/>
    </style:style>
    <style:style style:name="P526" style:parent-style-name="Pasiūlymai7" style:family="paragraph">
      <style:paragraph-properties fo:line-height="0.1944in" fo:text-indent="0.5in"/>
    </style:style>
    <style:style style:name="T527" style:parent-style-name="DefaultParagraphFont" style:family="text">
      <style:text-properties fo:font-weight="bold" style:font-weight-asian="bold"/>
    </style:style>
    <style:style style:name="T528" style:parent-style-name="DefaultParagraphFont" style:family="text">
      <style:text-properties fo:color="#000000"/>
    </style:style>
    <style:style style:name="T529" style:parent-style-name="DefaultParagraphFont" style:family="text">
      <style:text-properties fo:color="#000000" style:text-position="super 63.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line-height="0.1944in" fo:text-indent="0.4923in"/>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line-height="0.1944in" fo:margin-right="-0.0201in" fo:text-indent="0.4923in"/>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P540" style:parent-style-name="Normal" style:family="paragraph">
      <style:paragraph-properties fo:text-align="justify" fo:line-height="0.1944in" fo:margin-right="-0.0201in" fo:text-indent="0.4923in"/>
      <style:text-properties fo:color="#000000" fo:font-size="11pt" style:font-size-asian="11pt" style:font-size-complex="11pt"/>
    </style:style>
    <style:style style:name="P541" style:parent-style-name="Normal" style:family="paragraph">
      <style:paragraph-properties fo:text-align="justify" fo:line-height="0.1944in" fo:margin-right="-0.0201in" fo:text-indent="0.4923in"/>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543" style:parent-style-name="DefaultParagraphFont" style:family="text">
      <style:text-properties fo:font-weight="bold" style:font-weight-asian="bold" style:font-weight-complex="bold" fo:color="#000000" fo:font-size="11pt" style:font-size-asian="11pt" style:font-size-complex="11pt"/>
    </style:style>
    <style:style style:name="P544" style:parent-style-name="Normal" style:family="paragraph">
      <style:paragraph-properties fo:text-align="justify" fo:line-height="0.1944in" fo:text-indent="0.5in"/>
      <style:text-properties fo:color="#000000" fo:font-size="11pt" style:font-size-asian="11pt" style:font-size-complex="11pt"/>
    </style:style>
    <style:style style:name="P545" style:parent-style-name="Normal" style:family="paragraph">
      <style:paragraph-properties fo:text-align="justify" fo:line-height="0.1944in"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style:text-position="super 63.6%"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7" style:family="paragraph">
      <style:paragraph-properties fo:text-align="center" fo:line-height="0.1944in"/>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7" style:family="paragraph">
      <style:paragraph-properties fo:line-height="0.1944in" fo:text-indent="0.1576in"/>
    </style:style>
    <style:style style:name="P555" style:parent-style-name="Normal" style:family="paragraph">
      <style:paragraph-properties fo:text-align="justify" fo:line-height="150%" fo:text-indent="0.5in"/>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text:span text:style-name="T16">DĖL LIETUVOS RESPUBLIKOS<text:s/></text:span><text:span text:style-name="T17">LOTERIJŲ IR LOŠIMŲ MOKESČIO ĮSTATYMO NR. IX-326 4, 5 ir 6 STRAIPSNIŲ IR TREČIOJO SKIRSNIO PAVADINIMO PAKEITIMO<text:s/></text:span><text:span text:style-name="T18">ĮSTATYMO PROJEKTO<text:s/></text:span><text:span text:style-name="T19">Nr. XI</text:span><text:span text:style-name="T20">V</text:span><text:span text:style-name="T21">P-</text:span><text:span text:style-name="T22">941</text:span></text:p>
      <text:p text:style-name="Projektas"/>
      <text:p text:style-name="P23"/>
      <text:p text:style-name="P24">2021-11-24 <text:s/>Nr. 109-P-58</text:p>
      <text:p text:style-name="P25">Vilnius</text:p>
      <text:p text:style-name="P26"/>
      <text:p text:style-name="P27"><text:span text:style-name="T28">1. Komiteto posėdyje dalyvavo:</text:span><text:span text:style-name="T29"><text:s/>Mykolas Majauskas, Algirdas Butkevičius, Liudas Jonaitis,<text:s/></text:span><text:span text:style-name="T30">Antanas Čepononis, Vytautas Gapšys, Simonas Gentvilas,<text:s/></text:span><text:span text:style-name="T31">Valius Ąžuolas,<text:s/></text:span><text:span text:style-name="T32">Matas Maldeikis,<text:s/></text:span><text:span text:style-name="T33">Vytautas Mitalas, Andrius Palionis, Juozas Varžgalys.</text:span></text:p>
      <text:soft-page-break/>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o 2021-10-14<text:s/>išvada Nr.<text:s/>XIVP-941</text:p>
          </table:table-cell>
          <table:table-cell table:style-name="TableCell79">
            <text:p text:style-name="P80">5</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Europos Sąjungos teisės aktams, teisėkūros principams ir teisės technikos taisyklėms, teikiame šias pastabas:</text:p>
            <text:p text:style-name="P87">1. Pažymėtina, kad projekto 5 straipsnyje yra nuostatų, susijusių su šio įstatymo įgyvendinimu. Atsižvelgus į tai, šio straipsnio pavadinime įrašytini žodžiai „ir įgyvendinimas“.</text:p>
          </table:table-cell>
          <table:table-cell table:style-name="TableCell88">
            <text:p text:style-name="P89">Pritarti</text:p>
          </table:table-cell>
          <table:table-cell table:style-name="TableCell90">
            <text:p text:style-name="P91">Atsižvelgiant į pasiūlymą, projekto 5 straipsnio pavadinimą išdėstyti taip:</text:p>
            <text:p text:style-name="P92">„<text:span text:style-name="T93">5 straipsnis. Įstatymo įsigaliojimas ir įgyvendinimas“</text:span></text:p>
          </table:table-cell>
        </table:table-row>
        <table:table-row table:style-name="TableRow94">
          <table:table-cell table:style-name="TableCell95">
            <text:p text:style-name="P96">2.</text:p>
          </table:table-cell>
          <table:table-cell table:style-name="TableCell97">
            <text:p text:style-name="P98">Seimo kanceliarijos Teisės departamento 2021-10-14 išvada Nr. XIVP-941</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2. Atkreiptinas dėmesys, kad šiuo metu Lietuvos Respublikos Seime yra svarstomas Lietuvos Respublikos loterijų ir lošimų mokesčio įstatymo Nr. IX-326 1, 6, 8 straipsnių pakeitimo ir Įstatymo papildymo 5</text:span><text:span text:style-name="T108">1</text:span><text:span text:style-name="T109"><text:s/>straipsniu įstatymo projektas (Reg. Nr. XIVP-644), kuriuo taip pat keičiamas įstatymo 6 straipsnis ir kurio nuostatų įsigaliojimas numatytas taip pat 2022 m. liepos 1 d. Siekiant išvengti galimų taikymo problemų, projektų nuostatos derintinos tarpusavyje.</text:span></text:p>
          </table:table-cell>
          <table:table-cell table:style-name="TableCell110">
            <text:p text:style-name="P111">Atsižvelgti</text:p>
          </table:table-cell>
          <table:table-cell table:style-name="TableCell112">
            <text:p text:style-name="P113"/>
          </table:table-cell>
        </table:table-row>
      </table:table>
      <text:p text:style-name="P114"/>
      <text:p text:style-name="P115"><text:span text:style-name="T116">3. Piliečių, asociacijų, politinių partijų, lobistų ir kitų suinteresuotų asmenų pasiūlymai:</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able:number-rows-spanned="2">
              <text:p text:style-name="P129">Eil.</text:p>
              <text:p text:style-name="P130"><text:span text:style-name="T131">Nr.</text:span></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Pastabos</text:p>
            </table:table-cell>
            <table:table-cell table:style-name="TableCell138" table:number-rows-spanned="2">
              <text:p text:style-name="P139">Pasiūlymo turinys</text:p>
            </table:table-cell>
            <table:table-cell table:style-name="TableCell140" table:number-rows-spanned="2">
              <text:p text:style-name="P141">Komiteto nuomonė</text:p>
            </table:table-cell>
            <table:table-cell table:style-name="TableCell142" table:number-rows-spanned="2">
              <text:p text:style-name="P143">Argumentai,<text:s/></text:p>
              <text:p text:style-name="P144">pagrindžiantys nuomonę</text:p>
            </table:table-cell>
          </table:table-row>
          <table:table-row table:style-name="TableRow145">
            <table:covered-table-cell>
              <text:p text:style-name="P146"/>
            </table:covered-table-cell>
            <table:covered-table-cell>
              <text:p text:style-name="P147"/>
            </table:covered-table-cell>
            <table:table-cell table:style-name="TableCell148">
              <text:p text:style-name="P149">str.</text:p>
            </table:table-cell>
            <table:table-cell table:style-name="TableCell150">
              <text:p text:style-name="P151">str. d.</text:p>
            </table:table-cell>
            <table:table-cell table:style-name="TableCell152">
              <text:p text:style-name="P153">p.</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row>
        </table:table-header-rows>
        <table:table-row table:style-name="TableRow158">
          <table:table-cell table:style-name="TableCell159">
            <text:p text:style-name="P160">1.</text:p>
          </table:table-cell>
          <table:table-cell table:style-name="TableCell161">
            <text:p text:style-name="P162">Lietuvos verslo konfederacija, 2021-11-23</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Lietuvos verslo konfederacija, Asociacija „Investors<text:s/>Forum“<text:s/>ir Lietuvos darbdavių konfederacija<text:s/>kreipiasi į Seimo Pirmininkę, Seimo Valdybą ir Vyriausybę dėl teisėkūros procedūrų laikymosi Seimui<text:s/>svarstant Loterijų ir lošimų mokesčio įstatymo Nr. IX-326 4, 5 ir 6 straipsnių ir trečiojo skirsnio<text:s/>pavadinimo pakeitimo įstatymo projektą (toliau - Įstatymo projektas).</text:p>
            <text:p text:style-name="P173">2021 metų spalio 13 d. Vyriausybės posėdyje patvirtintas Įstatymo projektas, kurį 2021 metų lapkričio<text:s/>19 d. svarstė LR Seimo Biudžeto ir finansų komitetas (toliau - BFK), buvo susiję su<text:s/><text:soft-page-break/>neigiamų<text:s/>ekonominių Covid-19 pandemijos padarinių valdymu, teisingesniu verslo apmokestinimu ir<text:s/>mokestinės naštos palengvinimu. Kaip pristatant projektus argumentavo juos parengusios Finansų<text:s/>ministerijos atstovė, projektais siūlomas perėjimas nuo dabar mokamo fiksuoto azartinių lošimų<text:s/>mokesčio prie procentinio, skaičiuojamo nuo lošėjų statomų sumų ir lošėjams faktiškai išmokėtų<text:s/>laimėjimų skirtumo<text:s/>(GGR). Finansų ministerijos manymu, tai lemtų teisingesnį lošimų įrenginių<text:s/>apmokestinimą, atsižvelgiant į realias lošimų organizatorių (dalies jų pajamos sumenko dėl<text:s/>pandeminės situacijos<text:s/>pajamas.</text:p>
            <text:p text:style-name="P174">Posėdyje svarstant Finansų ministerijos parengtus projektus,<text:s/>skirtus paprastesniam mokesčių administravimui ir mokestinės naštos palengvinimui, BFK savo išvadoje užregistravo su svarstomų<text:s/>projektų turiniu nesusijusius, visiškai naujus pasiūlymus dėl loterijų ir nuotolinių lošimų mokesčių<text:s/>tarifo didinimo. Komiteto nariai iniciavo pasiūlymą padidinti loterijų mokestį nuo 13 proc. ik i 15 proc.,<text:s/>taip pat Finansų ministerija pasiūlė pakelti mokesčio tarifą nuotoliniams lošimams nuo 13 proc. iki 18<text:s/>proc., pristačiusi Finansų ministerijos parengtus, su pandemijos valdymu susijusius įstatymų<text:s/>projektus, nors tokios pozicijos Vyriausybė teikdama Įstatymo projektą neturėjo.</text:p>
            <text:p text:style-name="P175">Minėtame BFK posėdyje Finansų ministerijos atstovės pateikta nuomonė dėl mokesčių didinimo<text:s/>nesutapo su LR Vyriausybės<text:s/>nuomone. Atstovaudama Finansų ministeriją ir pristatydama ministerijos<text:s/>parengtus įstatymo projektus, kurių esmė - ekonominių pandemijos pasekmių valdymas ir<text:s/>mokestinės naštos verslui subalansavimas, Finansų rinkų politikos departamento direktorė pateikė<text:s/>pasiūlymą padidinti nuotolinių lošimų mokesčio tarifą nuo 13 proc. ik i 18 proc. Lošimų ir loterijų<text:s/>sektorių atstovams kyla pagrįstas klausimas, kodėl įstatymo pataisos nebuvo parengtos Finansų<text:s/>ministerijos ir įprasta tvarka pateiktos Seimui Vyriausybės nutarimu.</text:p>
            <text:p text:style-name="P176">Pažymėtina, kad Seimo statuto 145 straipsnyje yra nurodyta, kad „&lt;...&gt; Vyriausybės išvados turi būti</text:p>
            <text:p text:style-name="P177">pateikiamos ir dėl mokesčių įstatymų, kuriuose nustatomi nauji mokesčiai, nauji mokesčio tarifai,<text:s/>mokesčio lengvatos, sankcijos už mokesčių įstatymų pažeidimus arba iš esmės keičiama<text:s/>apmokestinimo tam tikru mokesčiu tvarka ar apmokestinimo teisinio reguliavimo bei taikymo<text:s/>principai, projektų“.</text:p>
            <text:p text:style-name="P178">Atsižvelgiant į tai, kas išdėstyta:</text:p>
            <text:p text:style-name="P179">- Prašome Seimo valdybą prašyti Vyriausybės išvados dėl Loterijų ir lošimų mokesčio įstatymo Nr. IX -326 4, 5, 6 straipsnių ir trečiojo skirsnio pavadinimo pakeitimo įstatymo projekto Nr. XIVP -941(2).</text:p>
            <text:p text:style-name="P180"><text:span text:style-name="T181">- Įstatymo projektui pasiekus Vyriausybę, prašome Finansų ministeriją atlikti išsamų naujai siūlomų mokesčių tarifų poveikio vertinimą, ypatingą dėmesį atkreipiant į esminius pastarųjų metų reguliacinius pokyčius loterijų sektoriuje veikiančioms įmonėms.</text:span></text:p>
          </table:table-cell>
          <table:table-cell table:style-name="TableCell182">
            <text:p text:style-name="P183">Nepritarti</text:p>
          </table:table-cell>
          <table:table-cell table:style-name="TableCell184">
            <text:p text:style-name="P185">Įstatymo projektas buvo rengiamas ir mokesčio tarifas projekte nustatomas vadovaujantis 2019 m. duomenimis, kuomet antžeminiai lošimai dar dominavo azartinių lošimų rinkoje ir iš antžeminių lošimų<text:s/>buvo surenkama didesnė dalis<text:s/><text:soft-page-break/>mokesčių į valstybės biudžetą. Šiuo metu<text:s/>bendrosios lošimų pajamos iš<text:s/>antžeminių lošimų<text:s/>sudaro<text:s/>tik maždaug penktadalį<text:s/>visų bendrųjų lošimo pajamų,<text:s/>didžiąją antžeminių lošimų<text:s/>rinkos dalį perėmė nuotoliniai lošimai. Atsižvelgiant į tai,<text:s/>organizuojant antžeminius lošimus,<text:s/>perėjus nuo fiksuoto mokesčio už įrenginius prie procentinės išraiškos nuo bendrųjų lošimo pajamų,<text:s/>pagal projekte siūlomą<text:s/>18 %<text:s/>mokesčio tarifą,<text:s/>valstybės biudžetas netektų<text:s/>apie<text:s/>4 mln. Eur. per metus.</text:p>
            <text:p text:style-name="P186"><text:span text:style-name="T187">Taip pat, atsižvelgiant, į tai, kad 2021-10-14 buvo priimtas Lietuvos Respublikos azartinių lošimų įstatymo Nr. IX-325 5, 8, 8</text:span><text:span text:style-name="T188">1</text:span><text:span text:style-name="T189">, 9, 13, 21 straipsnių pakeitimo ir įstatymo papildymo 24</text:span><text:span text:style-name="T190">1</text:span><text:span text:style-name="T191"><text:s/>straipsniu įstatymas Nr. XIV-580, kuriuo buvo panaikintas reikalavimas lošimų organizatoriams turėti įsteigus nustatytą kiekį antžeminių lošimų organizavimo vietų, siekiant organizuoti nuotolinius lošimus, ir taip<text:s/></text:span><text:span text:style-name="T192">pašalintos konkurenciją iškraipančios sąlygos,<text:s/></text:span><text:span text:style-name="T193">bei siekiant suvienodinti mokestines sąlygas ir tarifus visiems azartinių lošimų organizatoriams,<text:s/></text:span><text:span text:style-name="T194">nėra jokio pagrindo nuotoliniams lošimams taikyti mažesnį mokesčio tarifą nei antžeminiams lošimams.</text:span></text:p>
            <text:p text:style-name="P195">Biudžeto ir finansų komiteto posėdžio metu Finansų viceministras pritarė, jog situacija azartinių lošimų rinkoje yra pasikeitusi<text:s/>nei buvo projekto rengimo metu, taip pat<text:s/>teigė,<text:s/>jog siekiant tvarių biudžeto pajamų bei didesnio finansavimo priklausomybių prevencijai bei sportui, Finansų ministerija palaiko Biudžeto ir finansų komiteto pasiūlymą didinti mokesčio tarifus.</text:p>
          </table:table-cell>
        </table:table-row>
        <text:soft-page-break/>
        <table:table-row table:style-name="TableRow196">
          <table:table-cell table:style-name="TableCell197">
            <text:p text:style-name="P198">2.</text:p>
          </table:table-cell>
          <table:table-cell table:style-name="TableCell199">
            <text:p text:style-name="P200">Lietuvos loterijų asociacija,</text:p>
            <text:p text:style-name="P201">2021-11-23</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4.<text:s/>Asociacijos pasiūlymai dėl loterijų ir azartinių lošimų apmokestinimo</text:p>
            <text:p text:style-name="P212"><text:span text:style-name="T213">Jeigu<text:s/></text:span><text:span text:style-name="T214">2021 metų lapkričio 24 dienos Komiteto posėdyje visgi būtų nuspręsta svarstyti loterijų<text:s/></text:span><text:span text:style-name="T215">mokesčio tarifo keitimą,<text:s/></text:span><text:span text:style-name="T216">pateikiame Asociacijos pasiūlymus dėl loterijų ir azartinių lošimų apmokestinimo</text:span><text:span text:style-name="T217">:</text:span></text:p>
            <text:list text:style-name="LFO12" text:continue-numbering="true">
              <text:list-item>
                <text:p text:style-name="P218"><text:span text:style-name="T219">Asociacija siūlo<text:s/></text:span><text:span text:style-name="T220">suvienodinti mokesčio bazę, nuo kurios yra skaičiuojami loterijų ir azartinių lošimų organizatorių sumokami mokesčiai</text:span><text:span text:style-name="T221">. Šiuo metu loterijų mokestis yra skaičiuojamas nuo<text:s/></text:span><text:span text:style-name="T222">pardavimo pajamų</text:span><text:span text:style-name="T223">, o azartinių lošimų mokestis – nuo<text:s/></text:span><text:span text:style-name="T224">grynųjų pajamų</text:span><text:span text:style-name="T225">. Siūlome tiek loterijų, tiek azartinių lošimų mokesčiams taikyti vienodą mokesčio bazę –<text:s/></text:span><text:span text:style-name="T226">grynąsias pajamas</text:span><text:span text:style-name="T227">. Šis pakeitimas užtikrintų apmokestinimo tvarkos aiškumą ir abiejuose sektoriuose sumokamų mokesčių palyginamumą bei leistų priimti argumentuotus sprendimus dėl mokesčių keitimo.<text:s/></text:span></text:p>
              </text:list-item>
              <text:list-item>
                <text:p text:style-name="P228"><text:span text:style-name="T229">Asociacija siūlo<text:s/></text:span><text:span text:style-name="T230">nustatyti 26 procentų grynųjų pajamų loterijų mokesčio tarifą</text:span><text:span text:style-name="T231">, kuris apskaičiuojamas <text:s/>remiantis dabar taikomą 13 proc. pardavimo pajamų tarifą padauginus du kartus, kadangi maždaug du kartus sumažėtų apmokestinamoji bazė (pagal Loterijų įstatymą laimėjimų fondas turi sudaryti ne mažiau 50 proc. nuo išplatintų loterijos bilietų vertės, tokiu būdu apmokestinama būtų likusi po laimėjimų išmokėjimo dalis).</text:span></text:p>
              </text:list-item>
            </text:list>
            <text:p text:style-name="P232">Prašome LR Seimo statuto nustatyta tvarka balsuoti už kiekvieną Asociacijos pasiūlymą atskirai.</text:p>
            <text:p text:style-name="P233"/>
            <text:p text:style-name="P234"><text:span text:style-name="T235">Atsižvelgiant į rašte pateiktus argumentus, prašome, kad dėl Komiteto siūlomo ir Loterijų ir lošimų mokesčio įstatymo Nr. IX-326 4, 5, 6 straipsnių ir trečiojo skirsnio pavadinimo pakeitimo įstatymo projekte (XIVP-941(2)) įtraukto loterijų mokesčių pakeitimo<text:s/></text:span><text:span text:style-name="T236">būtų gauta LR Vyriausybės išvada ir būtų įvertintas tokio mokesčio poveikis.</text:span><text:span text:style-name="T237"><text:s/>Taip pat šiuo raštu<text:s/></text:span><text:span text:style-name="T238">teikiame Asociacijos pasiūlymus dėl loterijų ir azartinių lošimų apmokestinimo tvarko</text:span><text:span text:style-name="T239">s Komiteto svarstymui ir balsavimui posėdyje<text:s/></text:span><text:span text:style-name="T240">2021 metų lapkričio 24 dieną.</text:span><text:span text:style-name="T241"><text:s/>Prašome, kad Asociacijos nariams būtų sudaryta galimybė dalyvauti šiame posėdyje ir išdėstyti savo poziciją.</text:span></text:p>
          </table:table-cell>
          <table:table-cell table:style-name="TableCell242">
            <text:p text:style-name="P243">Nepritarti</text:p>
          </table:table-cell>
          <table:table-cell table:style-name="TableCell244">
            <text:p text:style-name="P245">Pažymėtina, kad Lošimų priežiūros tarnybos atstovas Biudžeto ir finansų komiteto posėdžio metu akcentavo, jog skirtumų tarp nuotolinių lošimų ir nuotolinių loterijų praktiškai nėra, tačiau nuotolinėms loterijoms nėra taikomi<text:s/>tokie patys<text:s/>reikalavimai dėl žaidėjų amžiaus, reklamos ir kt.<text:s/>kaip nuotoliniams lošimams.</text:p>
            <text:p text:style-name="P246">Biudžeto ir finansų komiteto posėdžio metu Finansų viceministras pritarė, jog situacija azartinių lošimų rinkoje yra pasikeitusi nei buvo projekto rengimo metu, taip pat teigė, jog siekiant tvarių biudžeto pajamų bei didesnio finansavimo priklausomybių prevencijai bei sportui, Finansų ministerija palaiko Biudžeto ir finansų komiteto pasiūlymą didinti mokesčio tarifus.</text:p>
            <text:p text:style-name="P247">Atsižvelgiant į tai, kad fiskalinės politikos priemonėmis yra siekiama užtikrinti viešųjų paslaugų finansavimą, bei atsižvelgiant į tai, kad nuo 2022 m. liepos 1 d., <text:s/>planuojama aukšto meistriškumo sportui skirti papildomą, reikšmingai didesnį finansavimą iš valstybės biudžeto lėšų,<text:s/>bei didėjantį poreikį skirti biudžeto lėšas priklausomybių prevencijai,<text:s/>siūloma keisti mokesčio tarifą, organizuojant loterijas<text:s/>(žr. komiteto pasiūlymas Nr. 1).</text:p>
          </table:table-cell>
        </table:table-row>
      </table:table>
      <text:p text:style-name="P248"/>
      <text:p text:style-name="P249"/>
      <text:p text:style-name="P250"><text:span text:style-name="T251">4. Valstybės ir savivaldybių institucijų ir įstaigų pasiūlymai:</text:span><text:span text:style-name="T252"><text:s/>negauta.</text:span></text:p>
      <text:p text:style-name="P253"/>
      <text:p text:style-name="P254"><text:span text:style-name="T255">5. Subjektų, turinčių įstatymų leidybos iniciatyvos teisę, pasiūlymai:</text:span><text:span text:style-name="T256"><text:s/></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Eil.</text:p>
              <text:p text:style-name="P271"><text:span text:style-name="T272">Nr.</text:span></text:p>
            </table:table-cell>
            <table:table-cell table:style-name="TableCell273" table:number-rows-spanned="2">
              <text:p text:style-name="P274">Pasiūlymo teikėjas, data</text:p>
            </table:table-cell>
            <table:table-cell table:style-name="TableCell275" table:number-columns-spanned="3">
              <text:p text:style-name="P276">Siūloma keisti</text:p>
            </table:table-cell>
            <table:covered-table-cell/>
            <table:covered-table-cell/>
            <table:table-cell table:style-name="TableCell277" table:number-rows-spanned="2">
              <text:p text:style-name="P278">Pastabos</text:p>
            </table:table-cell>
            <table:table-cell table:style-name="TableCell279" table:number-rows-spanned="2">
              <text:p text:style-name="P280">Pasiūlymo turinys</text:p>
            </table:table-cell>
            <table:table-cell table:style-name="TableCell281" table:number-rows-spanned="2">
              <text:p text:style-name="P282">Komiteto nuomonė</text:p>
            </table:table-cell>
            <table:table-cell table:style-name="TableCell283" table:number-rows-spanned="2">
              <text:p text:style-name="P284">Argumentai,<text:s/></text:p>
              <text:p text:style-name="P285">pagrindžiantys nuomonę</text:p>
            </table:table-cell>
          </table:table-row>
          <table:table-row table:style-name="TableRow286">
            <table:covered-table-cell>
              <text:p text:style-name="P287"/>
            </table:covered-table-cell>
            <table:covered-table-cell>
              <text:p text:style-name="P288"/>
            </table:covered-table-cell>
            <table:table-cell table:style-name="TableCell289">
              <text:p text:style-name="P290">str.</text:p>
            </table:table-cell>
            <table:table-cell table:style-name="TableCell291">
              <text:p text:style-name="P292">str. d.</text:p>
            </table:table-cell>
            <table:table-cell table:style-name="TableCell293">
              <text:p text:style-name="P294">p.</text:p>
            </table: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row>
        </table:table-header-rows>
        <table:table-row table:style-name="TableRow299">
          <table:table-cell table:style-name="TableCell300">
            <text:p text:style-name="P301">1.</text:p>
          </table:table-cell>
          <table:table-cell table:style-name="TableCell302">
            <text:p text:style-name="P303">Andrius Palionis,<text:s text:c="143"/>Valius Ąžuolas,<text:s text:c="120"/>Remigijus Žemaitaitis,</text:p>
            <text:p text:style-name="P304">Kęstutis Masiulis,</text:p>
            <text:p text:style-name="P305">Jonas Pinskus,<text:s/></text:p>
            <text:p text:style-name="P306">2021-11-23</text:p>
            <text:p text:style-name="P307"/>
          </table:table-cell>
          <table:table-cell table:style-name="TableCell308">
            <text:p text:style-name="P309">2</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Argumentai:</text:p>
            <text:p text:style-name="P318"><text:span text:style-name="T319">Remiantis tuo, kas išdėstyta Lietuvos Respublikos specialiųjų tyrimų tarnybos 2021 m. spalio 5 d. Antikorupcinio vertinimo išvadoje, Nr. 4-01-7364 dėl Lietuvos Respublikos azartinių lošimų įstatymo Nr. IX-325 5, 8, 8</text:span><text:span text:style-name="T320">1</text:span><text:span text:style-name="T321">, 9, 13 ir 21 straipsnio pakeitimo įstatymo projekto Nr. XIVP-643</text:span><text:span text:style-name="T322">2</text:span><text:span text:style-name="T323"><text:s/>ir Lietuvos Respublikos loterijų ir lošimų mokesčio įstatymo Nr. IX-326 papildymo 5</text:span><text:span text:style-name="T324">1</text:span><text:span text:style-name="T325"><text:s/>straipsniu ir 6 straipsnio pakeitimo įstatymo projekto Nr. XIVP-644(2), <text:s/>vadovaujantis Lietuvos Respublikos azartinių lošimų įstatymo Nr. IX-325 2 straipsnio 3 dalies 2 punktu, B kategorijos automatas – riboto laimėjimo automatas, kuriame didžiausia statoma suma – 0,5 euro, vieno lošimo laimėjimas negali būti daugiau kaip 200 kartų didesnis už statomą sumą, o vieno lošimo trukmė ne trumpesnė kaip 3 sekundės, kad apsaugotų asmenis nuo greitų ir didelių statymų bei pralošimų. Tuo metu kai kuriose loterijų organizatorių interneto svetainėse galima įsigyti neribotą skaičių momentinės loterijos bilietų, o žadami laimėjimai gali būti net keliasdešimt kartų didesni už statomą sumą, t. y. įsigyjamo loterijos bilieto vertę – taigi, kai kuriose interneto momentinėse loterijose prasilošimo galimybė yra didesnė.</text:span></text:p>
            <text:p text:style-name="P326">Svarstytinas interneto loterijų santykis su lošimų automatais, be kita ko – ir nuotoliniais, nes galiojančiuose teisės aktuose nustatyti skirtingi reikalavimai loterijų ir nuotolinių bei antžeminių lošimų organizatoriams, jų atskaitomybė, skirtingas asmenų, norinčių dalyvauti loterijose ir azartiniuose lošimuose, amžius, kt. Darytina prielaida, kad dėl skirtingo teisinio reguliavimo gali būti neužtikrinama efektyvi loterijų ir azartinių lošimų organizatorių veiklos priežiūra ir sudaromos nevienodos sąlygos iš esmės toje pačioje srityje veikiantiems subjektams (nuotolinių loterijų ir lošimų organizatoriams), o tai laikytina papildomu korupcijos rizikos veiksniu.</text:p>
            <text:p text:style-name="P327">Atsižvelgiant į Projekto aiškinamajame rašte iškeltą Įstatymų projektų tikslą „surinkti papildomų mokesčių į valstybės biudžetą ir tokiu būdu sudaryti galimybes geriau apsaugoti visuomenės ir lošėjų interesus nuo neigiamo lošimų poveikio“, inicijuotini atitinkami teisės aktų pakeitimai, užtikrinsiantys didesnį nuotolinių lošimų (ir juos primenančių kitų žaidimų, interneto loterijų) skaidrumą, efektyvesnę lošimo organizatorių kontrolę bei geresnę pažeidžiamų asmenų apsaugą nuo dalyvavimo nuotoliniuose lošimuose. <text:s text:c="3"/></text:p>
            <text:p text:style-name="P328">Remiantis tuo, kas išdėstyta aukščiau, siūloma nustatyti, kad organizuojant loterijas, nuotolinius lošimus, lošimus lošimo automatais, stalo lošimus, bingą, totalizatorių, lažybas loterijų ir lošimų mokesčio bazei taikomas vienodas 18 procentų mokesčio tarifas.</text:p>
            <text:p text:style-name="P329"><text:s/></text:p>
            <text:p text:style-name="P330"><text:span text:style-name="T331">Pasiūlymas</text:span><text:span text:style-name="T332">:</text:span></text:p>
            <text:p text:style-name="P333">Pakeisti Projekto Nr. XIVP-941 2 straipsnį ir <text:s/>jį išdėstyti taip:</text:p>
            <text:p text:style-name="P334"><text:span text:style-name="T335">2 straipsnis. 5 straipsnio pakeitimas</text:span></text:p>
            <text:p text:style-name="P336">Pakeisti 5 straipsnį ir jį išdėstyti taip:</text:p>
            <text:p text:style-name="P337"><text:span text:style-name="T338">„</text:span><text:span text:style-name="T339">5 straipsnis. Loterijų ir lošimų mokesčio tarifas</text:span></text:p>
            <text:p text:style-name="P340"><text:span text:style-name="T341">1. Organizuojant loterijas,</text:span><text:span text:style-name="T342"><text:s/></text:span><text:span text:style-name="T343">nuotolinius lošimus, lošimus lošimo automatais, stalo lošimus, bingą, totalizatorių, lažybas</text:span><text:span text:style-name="T344"><text:s/>loterijų ir lošimų mokesčio bazei taikomas<text:s/></text:span><text:span text:style-name="T345">5</text:span><text:span text:style-name="T346">18 </text:span><text:span text:style-name="T347">procentų mokesčio tarifas.</text:span><text:bookmark-start text:name="part_bd3567154f09432b9886b65bad35d990"/><text:bookmark-end text:name="part_bd3567154f09432b9886b65bad35d990"/></text:p>
            <text:p text:style-name="P348"><text:span text:style-name="T349">2. Organizuojant nuotolinius lošimus, loterijų ir lošimų mokesčio bazei taikomas 13 procentų mokesčio tarifas.</text:span></text:p>
            <text:p text:style-name="P350"><text:bookmark-start text:name="part_b969de02f2834837aaeeb846b3bbc350"/><text:bookmark-end text:name="part_b969de02f2834837aaeeb846b3bbc350"/><text:span text:style-name="T351">3.</text:span><text:span text:style-name="T352"> </text:span><text:span text:style-name="T353">Organizuojant lošimus lošimo automatais, stalo lošimus, bingą, totalizatorių, lažybas, loterijų ir lošimų mokesčio bazei taikomas 18 procentų mokesčio tarifas.“</text:span></text:p>
          </table:table-cell>
          <table:table-cell table:style-name="TableCell354">
            <text:p text:style-name="P355">Pritarti iš dalies</text:p>
          </table:table-cell>
          <table:table-cell table:style-name="TableCell356">
            <text:p text:style-name="P357">Pritarti, kad organizuojant loterijas, loterijų ir lošimų mokesčio bazei<text:s/>būtų<text:s/>taikomas 18 procentų mokesčio tarifas.</text:p>
            <text:p text:style-name="P358"><text:span text:style-name="T359">Atsižvelgiant į Biudžeto ir finansų komiteto pasiūlymą Nr. 1, nepritarti, jog<text:s/></text:span><text:span text:style-name="T360">organizuojant nuotolinius lošimus, lošimus lošimo automatais, stalo lošimus, bingą, totalizatorių, lažybas loterijų ir lošimų mokesčio bazei</text:span><text:span text:style-name="T361"><text:s/>būtų</text:span><text:span text:style-name="T362"><text:s/>taikomas 18</text:span><text:span text:style-name="T363"> </text:span><text:span text:style-name="T364">procentų mokesčio tarifas.</text:span><text:span text:style-name="T365"><text:s/></text:span></text:p>
          </table:table-cell>
        </table:table-row>
      </table:table>
      <text:p text:style-name="P366"/>
      <text:p text:style-name="P367"/>
      <text:p text:style-name="P368"><text:span text:style-name="T369">6. Seimo paskirtų papildomų komitetų</text:span><text:span text:style-name="T370"><text:s/>/ komisijų</text:span><text:span text:style-name="T371"><text:s/>pasiūlymai:</text:span><text:span text:style-name="T372"><text:s/></text:span><text:span text:style-name="T373">nėra.</text:span></text:p>
      <text:p text:style-name="P374"/>
      <text:p text:style-name="P375"><text:span text:style-name="T376">7. Komiteto sprendimas ir pasiūlymai:</text:span><text:span text:style-name="T377"><text:s/></text:span>     .</text:p>
      <text:p text:style-name="P378"><text:span text:style-name="T379">7.1. Sprendimas<text:s/></text:span>(pagal Lietuvos Respublikos Seimo statuto 150 straipsnį. Jeigu siūlomas sprendimas numatytas Seimo statuto 150 straipsnio 1 dalies 3–6 punktuose, pateikiami šio sprendimo argumentai):<text:s/><text:span text:style-name="T380">pritarti<text:s/></text:span><text:span text:style-name="T381">komiteto<text:s/></text:span><text:span text:style-name="T382">patobulintam įstatymo projektui ir komiteto išvadoms.</text:span></text:p>
      <text:p text:style-name="P383">7.2. Pasiūlymai:</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2">
              <text:p text:style-name="P396">Eil.</text:p>
              <text:p text:style-name="P397"><text:span text:style-name="T398">Nr.</text:span></text:p>
            </table:table-cell>
            <table:table-cell table:style-name="TableCell399" table:number-rows-spanned="2">
              <text:p text:style-name="P400">Pasiūlymo teikėjas, data</text:p>
            </table:table-cell>
            <table:table-cell table:style-name="TableCell401" table:number-columns-spanned="3">
              <text:p text:style-name="P402">Siūloma keisti</text:p>
            </table:table-cell>
            <table:covered-table-cell/>
            <table:covered-table-cell/>
            <table:table-cell table:style-name="TableCell403" table:number-rows-spanned="2">
              <text:p text:style-name="P404">Pastabos</text:p>
            </table:table-cell>
            <table:table-cell table:style-name="TableCell405" table:number-rows-spanned="2">
              <text:p text:style-name="P406">Pasiūlymo turinys</text:p>
            </table:table-cell>
            <table:table-cell table:style-name="TableCell407" table:number-rows-spanned="2">
              <text:p text:style-name="P408">Komiteto nuomonė</text:p>
            </table:table-cell>
            <table:table-cell table:style-name="TableCell409" table:number-rows-spanned="2">
              <text:p text:style-name="P410">Argumentai,<text:s/></text:p>
              <text:p text:style-name="P411">pagrindžiantys nuomonę</text:p>
            </table:table-cell>
          </table:table-row>
          <table:table-row table:style-name="TableRow412">
            <table:covered-table-cell>
              <text:p text:style-name="P413"/>
            </table:covered-table-cell>
            <table:covered-table-cell>
              <text:p text:style-name="P414"/>
            </table:covered-table-cell>
            <table:table-cell table:style-name="TableCell415">
              <text:p text:style-name="P416">str.</text:p>
            </table:table-cell>
            <table:table-cell table:style-name="TableCell417">
              <text:p text:style-name="P418">str. d.</text:p>
            </table:table-cell>
            <table:table-cell table:style-name="TableCell419">
              <text:p text:style-name="P420">p.</text:p>
            </table: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row>
        </table:table-header-rows>
        <table:table-row table:style-name="TableRow425">
          <table:table-cell table:style-name="TableCell426">
            <text:p text:style-name="P427">1.</text:p>
          </table:table-cell>
          <table:table-cell table:style-name="TableCell428">
            <text:p text:style-name="P429">Biudžeto ir finansų<text:s/>komitetas, 2021-11-24</text:p>
          </table:table-cell>
          <table:table-cell table:style-name="TableCell430">
            <text:p text:style-name="P431">2</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text:span text:style-name="T440">Argumentai:</text:span><text:span text:style-name="T441"><text:s/>į</text:span><text:span text:style-name="T442">statymo projektas buvo rengiamas ir mokesčio tarifas projekte nustatomas vadovaujantis 2019 m. duomenimis, kuomet antžeminiai lošimai dar dominavo azartinių lošimų rinkoje ir iš antžeminių lošimų buvo surenkama didesnė dalis mokesčių į valstybės biudžetą. Šiuo metu bendrosios lošimų pajamos iš antžeminių lošimų sudaro tik maždaug penktadalį visų bendrųjų lošimo pajamų, didžiąją antžeminių lošimų rinkos dalį perėmė nuotoliniai lošimai. Atsižvelgiant į tai, organizuojant antžeminius lošimus, perėjus nuo fiksuoto mokesčio už įrenginius prie procentinės išraiškos nuo bendrųjų lošimo pajamų, pagal projekte siūlomą 18 % mokesčio tarifą, valstybės biudžetas netektų apie 4 mln. Eur. per<text:s/></text:span><text:span text:style-name="T443">metus, todėl<text:s/></text:span>siūloma padidinti mokesčio tarifą, organizuojant<text:s/><text:span text:style-name="T444">lošimus lošimo automatais, stalo lošimus, bingą, totalizatorių ir lažybas nuo projekte siūlomų 18 % iki 20 %.</text:span></text:p>
            <text:p text:style-name="P445"><text:span text:style-name="T446">A</text:span><text:span text:style-name="T447">tsižvelgiant, į tai, kad 2021-10-14 buvo priimtas Lietuvos Respublikos azartinių lošimų įstatymo Nr. IX-325 5, 8, 8</text:span><text:span text:style-name="T448">1</text:span><text:span text:style-name="T449">, 9, 13, 21 straipsnių pakeitimo ir įstatymo papildymo 24</text:span><text:span text:style-name="T450">1</text:span><text:span text:style-name="T451"><text:s/>straipsniu įstatymas Nr. XIV-580, kuriuo buvo panaikintas reikalavimas lošimų organizatoriams turėti įsteigus nustatytą kiekį antžeminių lošimų organizavimo vietų, siekiant o</text:span><text:span text:style-name="T452">rganizuoti nuotolinius lošimus, ir taip<text:s/></text:span><text:span text:style-name="T453">pašalintos konkurenciją iškraipančios sąlygos,<text:s/></text:span><text:span text:style-name="T454">bei siekiant suvienodinti mokestines sąlygas ir tarifus</text:span><text:span text:style-name="T455"><text:s/>visiems azartinių lošimų organizatoriams</text:span><text:span text:style-name="T456">, siūloma keisti nuotolinių lošimų mokesčio tarifą jį padidinant nuo dabar galiojančio 13</text:span><text:span text:style-name="T457">% iki 20<text:s/></text:span><text:span text:style-name="T458">%.</text:span></text:p>
            <text:p text:style-name="P459"><text:span text:style-name="T460">Taip pat</text:span><text:span text:style-name="T461">,</text:span><text:span text:style-name="T462"><text:s/></text:span><text:span text:style-name="T463">atkreipiant dėmesį</text:span><text:span text:style-name="T464"><text:s/>į LR finansų ministerijos 2021-10-07 raštą Nr. ((7.28E-04)-5K-2116516)-6K-2105947, kuriuo buvo<text:s/></text:span><text:span text:style-name="T465">pažymėta</text:span><text:span text:style-name="T466">, kad remiantis moksliniais tyrimais, nėra išskiriamos labiau pavojingos lošimo rūšys, kurios gali sukelti didesnę priklausomybės riziką,</text:span><text:span text:style-name="T467"><text:s/>bei atkreipiant dėmesį į tai, kad nuotolinių lošimų organizatoriai nepatiria daugiau veiklos vykdymo sąnaudų nei antžeminių lošimų organizatoriai,</text:span><text:span text:style-name="T468"><text:s/>nėra jokių objektyvių priežasčių nuotolinių lošimų organizatoriams nustatyti mažesnį mokesčio tarifą nei antžeminių lošimų organizatoriams.</text:span><text:span text:style-name="T469"><text:s/></text:span><text:span text:style-name="T470">R</text:span><text:span text:style-name="T471">emiantis 2021 m. duomenimis,<text:s/></text:span><text:span text:style-name="T472">nuotolinių lošimų mokesčio tarifą padidinus nuo dabar galiojančio 13% iki<text:s/></text:span><text:span text:style-name="T473">20<text:s/></text:span><text:span text:style-name="T474">% į valstybės biudžetą</text:span><text:span text:style-name="T475"><text:s/>būtų</text:span><text:span text:style-name="T476"><text:s/>pa</text:span><text:span text:style-name="T477">pildomai surenkama apie 7</text:span><text:span text:style-name="T478"><text:s/>mln. Eur. per metus.</text:span></text:p>
            <text:p text:style-name="P479">Taip pat, atsižvelgiant į tai, kad fiskalinės politikos priemonėmis yra siekiama užtikrinti viešųjų paslaugų finansavimą, bei atsižvelgiant į tai, kad nuo 2022 m. liepos 1 d., <text:s/>planuojama aukšto meistriškumo sportui skirti papildomą, reikšmingai didesnį finansavimą iš valstybės biudžeto lėšų,<text:s/>taip pat, atsižvelgiant į didėjantį valstybės biudžeto lėšų poreikį priklausomybių prevencijai,<text:s/>siūloma keisti mokesčio tarifą, organizuojant loterijas, jį padidinant<text:s/>nuo dabar galiojančio 13% iki 18<text:s/>%.<text:s/>Pažymėtina, kad<text:s/>2021 m. duomenimis,<text:s/>mokesčio tarifą, organizuojant loterijas, padidinus<text:s/>nuo dabar galiojančio 13% iki 18<text:s/>% į valstybės biudžetą<text:s/>papildomai būtų surenkami<text:s/>apie 6,3<text:s/>mln. Eur. per metus.</text:p>
            <text:p text:style-name="P480"/>
            <text:p text:style-name="P481"><text:span text:style-name="T482">Pasiūlymas</text:span><text:span text:style-name="T483">: projekto 2 straipsnį išdėstyti taip</text:span><text:bookmark-start text:name="part_b0f27400b40d4fedb856450943ec7e6d"/><text:bookmark-end text:name="part_b0f27400b40d4fedb856450943ec7e6d"/><text:span text:style-name="T484">:</text:span></text:p>
            <text:p text:style-name="P485"><text:span text:style-name="T486">„</text:span><text:span text:style-name="T487">2 straipsnis. 5 straipsnio pakeitimas</text:span></text:p>
            <text:p text:style-name="P488"><text:bookmark-start text:name="part_1d000d8e9fb44d3e8b5ca742ec381b0a"/><text:bookmark-end text:name="part_1d000d8e9fb44d3e8b5ca742ec381b0a"/>Pakeisti 5 straipsnį ir jį išdėstyti taip:</text:p>
            <text:p text:style-name="P489"><text:bookmark-start text:name="part_6c1ed765fa9e4595ae43674bb0b62c04"/><text:bookmark-start text:name="part_1107787e85324369b1c375bbe8d11ef6"/><text:bookmark-end text:name="part_6c1ed765fa9e4595ae43674bb0b62c04"/><text:bookmark-end text:name="part_1107787e85324369b1c375bbe8d11ef6"/><text:span text:style-name="T490">„</text:span><text:span text:style-name="T491">5 straipsnis. Loterijų ir lošimų mokesčio tarifas</text:span></text:p>
            <text:p text:style-name="P492"><text:bookmark-start text:name="part_0c5d2b4ac491421aa16c58f8c57fa956"/><text:bookmark-end text:name="part_0c5d2b4ac491421aa16c58f8c57fa956"/><text:span text:style-name="T493">1.<text:s/></text:span><text:span text:style-name="T494">Organizuojant loterijas, loterijų ir lošimų mokesčio bazei taikomas<text:s/></text:span><text:span text:style-name="T495">18</text:span><text:span text:style-name="T496"> </text:span><text:span text:style-name="T497">procentų mokesčio tarifas.</text:span></text:p>
            <text:p text:style-name="P498"><text:span text:style-name="T499">2</text:span><text:span text:style-name="T500">.</text:span><text:span text:style-name="T501"> </text:span><text:span text:style-name="T502">Organizuojant lošimus lošimo automatais, stalo lošimus, bingą, totalizatorių, lažybas ir nuotolinius lošimus</text:span><text:span text:style-name="T503">,</text:span><text:span text:style-name="T504"><text:s/>loterijų ir</text:span><text:span text:style-name="T505"><text:s/>lošimų mokesčio bazei taikomas 20</text:span><text:span text:style-name="T506"> procentų mokesčio tarifas.“</text:span><text:span text:style-name="T507">.“</text:span></text:p>
          </table:table-cell>
          <table:table-cell table:style-name="TableCell508">
            <text:p text:style-name="P509">Pritarti</text:p>
          </table:table-cell>
          <table:table-cell table:style-name="TableCell510">
            <text:p text:style-name="P511"/>
          </table:table-cell>
        </table:table-row>
        <table:table-row table:style-name="TableRow512">
          <table:table-cell table:style-name="TableCell513">
            <text:p text:style-name="P514">2.</text:p>
          </table:table-cell>
          <table:table-cell table:style-name="TableCell515">
            <text:p text:style-name="P516">Biudžeto<text:s/>ir finansų komitetas, 2021-11-24</text:p>
          </table:table-cell>
          <table:table-cell table:style-name="TableCell517">
            <text:p text:style-name="P518">4</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text:span text:style-name="T527">Argumentai:</text:span><text:s/>atsižvelgiant į tai,<text:s/><text:span text:style-name="T528">kad 2021-10-14 buvo priimtas Loterijų ir lošimų mokesčio įstatymo Nr. IX-326 1, 6, 8 straipsnių pakeitimo ir įstatymo papildymo 5</text:span><text:span text:style-name="T529">1</text:span><text:span text:style-name="T530"><text:s/>straipsniu įstatymas Nr. XIV-581, kuriuo<text:s/></text:span><text:span text:style-name="T531">keičiamo įstatymo<text:s/></text:span><text:span text:style-name="T532">6 straipsnis buvo papildytas 4 dalimi,<text:s/></text:span><text:span text:style-name="T533">projekto 4 straipsnis išdėstomas<text:s/></text:span><text:span text:style-name="T534">papildant įstatymo projektą šia dalimi.</text:span></text:p>
            <text:p text:style-name="P535"><text:span text:style-name="T536">Pasiūlymas</text:span><text:span text:style-name="T537">: projekto 4 straipsnį išdėstyti taip:</text:span></text:p>
            <text:p text:style-name="P538"><text:span text:style-name="T539">„4 straipsnis. 6 straipsnio pakeitimas</text:span></text:p>
            <text:p text:style-name="P540"><text:bookmark-start text:name="part_693502340bc44b0e9e3dc348d6456ae1"/><text:bookmark-end text:name="part_693502340bc44b0e9e3dc348d6456ae1"/>Pakeisti 6 straipsnį ir jį išdėstyti taip:</text:p>
            <text:p text:style-name="P541"><text:bookmark-start text:name="part_f89dca57a6854507b7b991154ea10313"/><text:bookmark-start text:name="part_02cdb7cb3f734c83a5df248bcadc9db6"/><text:bookmark-end text:name="part_f89dca57a6854507b7b991154ea10313"/><text:bookmark-end text:name="part_02cdb7cb3f734c83a5df248bcadc9db6"/><text:span text:style-name="T542">„</text:span><text:span text:style-name="T543">6 straipsnis. Loterijų ir lošimų mokesčio mokėjimo tvarka</text:span></text:p>
            <text:p text:style-name="P544"><text:bookmark-start text:name="part_b300d2451f354b62bbfb7fce2d05fc21"/><text:bookmark-end text:name="part_b300d2451f354b62bbfb7fce2d05fc21"/>1.<text:s/>Juridiniai asmenys, organizuojantys loterijas ar lošimus, taikydami šio įstatymo 5 straipsnyje nustatytą loterijų ir lošimų mokesčio tarifą, loterijų ir lošimų mokestį už mokestinį laikotarpį apskaičiuoja ir sumoka į biudžetą pasibaigus kiekvienam mokestiniam laikotarpiui iki kito mokestinio laikotarpio pirmo mėnesio 15 dienos.</text:p>
            <text:p text:style-name="P545"><text:span text:style-name="T546">2. Juridiniai asmenys, Lošimų įstatyme nustatyta tvarka siekiantys įgyti licenciją organizuoti azartinius lošimus, šio įstatymo 5</text:span><text:span text:style-name="T547">1</text:span><text:span text:style-name="T548"> straipsnyje nustatytą vienkartinį mokestį už licencijos organizuoti azartinius lošimus išdavimą sumoka iki licencijos išdavimo.</text:span><text:span text:style-name="T549">“</text:span><text:span text:style-name="T550">.“</text:span></text:p>
          </table:table-cell>
          <table:table-cell table:style-name="TableCell551">
            <text:p text:style-name="P552">Pritarti</text:p>
          </table:table-cell>
          <table:table-cell table:style-name="TableCell553">
            <text:p text:style-name="P554"/>
          </table:table-cell>
        </table:table-row>
      </table:table>
      <text:p text:style-name="P555"/>
      <text:p text:style-name="P556"><text:span text:style-name="T557">8. Balsavimo rezultatai:</text:span><text:s/>už –<text:s/>9, prieš –<text:s/>0, susilaikė –<text:s/>2.</text:p>
      <text:p text:style-name="Pranešėjas"><text:span text:style-name="T558">9. Komiteto paskirti pranešėjai:</text:span><text:s/>M. Majauskas, A. Palionis,<text:s/>M. Maldeikis.</text:p>
      <text:p text:style-name="P559"><text:span text:style-name="T560">10. Komiteto narių atskiroji nuomonė:</text:span><text:span text:style-name="T561"><text:s/></text:span>nėra.</text:p>
      <text:p text:style-name="P562"/>
      <text:p text:style-name="P563"><text:span text:style-name="T564">PRIDEDAMA.<text:s/></text:span>Komiteto<text:s/>siūlomas<text:s/>įstatymo / kito Seimo teisės akto projektas, jo lyginamasis variantas.</text:p>
      <text:p text:style-name="P565"/>
      <text:p text:style-name="P566">Komiteto pirmininkas<text:tab/><text:tab/><text:tab/><text:tab/><text:tab/><text:tab/><text:tab/><text:tab/><text:tab/><text:tab/><text:tab/><text:tab/><text:tab/><text:tab/><text:tab/><text:tab/>Mykolas Majaus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567">Biuro patarėja G.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NELIENĖ Greta</meta:initial-creator>
    <dc:creator>adlibuser</dc:creator>
    <meta:creation-date>2021-11-25T13:22:00Z</meta:creation-date>
    <dc:date>2021-11-25T13:22:00Z</dc:date>
    <meta:print-date>2021-11-25T12:3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80" meta:word-count="2596" meta:character-count="20231" meta:row-count="659" meta:non-whitespace-character-count="17815"/>
  </office:meta>
</office:document-meta>
</file>