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margin-top="0.0694in" fo:line-height="115%"/>
    </style:style>
    <style:style style:name="T124" style:parent-style-name="Hyperlink" style:family="text">
      <style:text-properties style:font-size-complex="12pt" style:text-underline-type="none"/>
    </style:style>
    <style:style style:name="T125" style:parent-style-name="Hyperlink" style:family="text">
      <style:text-properties style:font-size-complex="12pt" style:text-underline-type="none"/>
    </style:style>
    <style:style style:name="T126" style:parent-style-name="Hyperlink" style:family="text">
      <style:text-properties style:font-size-complex="12pt" style:text-underline-type="none"/>
    </style:style>
    <style:style style:name="T127" style:parent-style-name="DefaultParagraphFont" style:family="text">
      <style:text-properties style:font-size-complex="12pt"/>
    </style:style>
    <style:style style:name="T128" style:parent-style-name="Hyperlink" style:family="text">
      <style:text-properties style:font-size-complex="12pt" style:text-underline-type="none"/>
    </style:style>
    <style:style style:name="P129" style:parent-style-name="Normal" style:family="paragraph">
      <style:paragraph-properties fo:text-align="justify" fo:margin-top="0.0694in" fo:margin-bottom="0.0694in" fo:line-height="150%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fo:language="fr" fo:country="FR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fo:language="fr" fo:country="FR"/>
    </style:style>
    <style:style style:name="T134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ARANTIJŲ DARBUOTOJAMS JŲ DARBDAVIUI TAPUS NEMOKIAM IR ILGALAIKIO DARBO IŠMOKŲ ĮSTATYMO NR. XII-2604 1 IR 3</text:span><text:span text:style-name="T11">1 </text:span><text:span text:style-name="T12">STRAIPSNIŲ PAKEITIMO IR ĮSTATYMO PAPILDYMO 9</text:span><text:span text:style-name="T13">2</text:span><text:span text:style-name="T14"> STRAIPSNIU</text:span></text:p>
      <text:p text:style-name="P15"><text:span text:style-name="T16">ĮSTATYMO<text:s/></text:span><text:span text:style-name="T17">PROJEKTO</text:span></text:p>
      <text:p text:style-name="P18"/>
      <text:p text:style-name="P19">2023-11-08<text:s/>Nr. XIVP-3263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ą pastabą.</text:p>
      <text:soft-page-break/>
      <text:p text:style-name="P24">Projekto 2<text:s/>ir 3 straipsniais<text:s/>siūloma pakeisti<text:s/><text:span text:style-name="T25">Garantijų darbuotojams jų darbdaviui tapus nemokiam ir ilgalaikio darbo išmokų įstatymo 3</text:span><text:span text:style-name="T26">1 </text:span><text:span text:style-name="T27">straipsnį bei šį įstatymą papildyti</text:span><text:span text:style-name="T28"><text:s/>9</text:span><text:span text:style-name="T29">2 </text:span><text:span text:style-name="T30">straipsniu, nustatant galimybę aktyvias darbo rinkos politikos priemones finansuoti Garantinio fondo ar Ilgalaikio darbo išmokų fondo lėšomis, jei Trišalė<text:s/></text:span><text:span text:style-name="T31">taryba bendru sutarimu priimtų<text:s/></text:span><text:span text:style-name="T32">tokį sprendimą <text:s/>ir kartu nustatytų<text:s/></text:span><text:span text:style-name="T33">iš Garantinio fondo ar<text:s/></text:span><text:span text:style-name="T34">iš Ilgalaikio darbo išmokų fondo skiriamų lėšų sumą</text:span><text:span text:style-name="T35">. </text:span><text:span text:style-name="T36">Be to,<text:s/></text:span><text:span text:style-name="T37">projekto 4 straipsnyje<text:s/></text:span><text:span text:style-name="T38">yra nustatoma pereinamoji nuostata,<text:s/></text:span><text:span text:style-name="T39">pagal kurią<text:s/></text:span><text:span text:style-name="T40">Trišalė taryba bendru sutarimu galėtų p</text:span><text:span text:style-name="T41">riimti sprendimą ir 2024 m.<text:s/></text:span><text:span text:style-name="T42">aktyvias darbo rinkos politikos priemones</text:span><text:span text:style-name="T43"><text:s/>finansuoti iš Garantinio fondo ir Ilgalaikio darbo</text:span><text:span text:style-name="T44"><text:s/>išmokų fondo, neviršijant 1 milijono eurų</text:span><text:span text:style-name="T45"><text:s/>iš kiekvieno fondo.</text:span></text:p>
      <text:p text:style-name="P46"><text:span text:style-name="T47">Manome, kad toks reguliavimas<text:s/></text:span><text:span text:style-name="T48">tarpusavyje<text:s/></text:span><text:span text:style-name="T49">nedera su<text:s/></text:span><text:span text:style-name="T50">2023 m. liepos 2 d.</text:span><text:span text:style-name="T51"><text:s/>įsigaliojusiu</text:span><text:span text:style-name="T52"><text:s/></text:span><text:span text:style-name="T53">Valstybės socialinių fondų biudžetų sandaros<text:s/></text:span><text:span text:style-name="T54">įstatymu, kuriame<text:s/></text:span><text:span text:style-name="T55">nustatyta</text:span><text:span text:style-name="T56"><text:s/></text:span><text:span text:style-name="T57">Lietuvos Respublikos valstybės socialinių fondų</text:span><text:span text:style-name="T58">, be kita ko,</text:span><text:span text:style-name="T59"><text:s/></text:span><text:span text:style-name="T60">Garantinio fondo ir Ilgalaikio darb</text:span><text:span text:style-name="T61">o išmokų fondo,</text:span><text:span text:style-name="T62"><text:s/>biudžetų<text:s/></text:span><text:span text:style-name="T63">turinys, pajamų ir sąnaudų planai, įplaukos ir išlaidos biudžetiniams metams, subjektas, tvirtinantis valstybės socialinių fondų biudžetus (juos tvirtina Seimas)</text:span><text:span text:style-name="T64"><text:s/>bei su Seime svarstomu<text:s/></text:span><text:span text:style-name="T65">V</text:span><text:span text:style-name="T66">alstybės socialinių fondų biudžetų 2024 metų rodiklių patvirtinim</text:span><text:span text:style-name="T67">o įstatymo projektu</text:span><text:span text:style-name="T68"><text:s/></text:span><text:span text:style-name="T69">Nr. XIVP-3132 (šio įstatymo 10 ir 12 straipsniais yra tvirtinami Garantinio fondo biudžeto 2024 metų įplaukos ir išlaidos ir Ilgalaikio darbo išmokų fondo biudžeto 2024 metų įplaukos ir išlaidos ir<text:s/></text:span><text:soft-page-break/><text:span text:style-name="T70">jose nėra numatyta<text:s/></text:span><text:span text:style-name="T71">galimybė skirti</text:span><text:span text:style-name="T72"><text:s/></text:span><text:span text:style-name="T73">lėšų kitoms išlaidoms, t.</text:span><text:span text:style-name="T74"><text:s/></text:span><text:span text:style-name="T75">y. aktyvio</text:span><text:span text:style-name="T76">s<text:s/></text:span><text:span text:style-name="T77">darbo rinkos politikos priemonėms</text:span><text:span text:style-name="T78"><text:s/>finansuoti</text:span><text:span text:style-name="T79">).<text:s/></text:span><text:span text:style-name="T80">Atsižvelgus į tai,<text:s/></text:span><text:span text:style-name="T81">manytume, kad<text:s/></text:span><text:span text:style-name="T82">projektas<text:s/></text:span><text:span text:style-name="T83">turėtų būti<text:s/></text:span><text:span text:style-name="T84">tobulintinas.</text:span></text:p>
      <text:p text:style-name="P85"/>
      <text:p text:style-name="P86"><text:bookmark-start text:name="part_3ba3eda9eec94655b67dbaedda2cc385"/><text:bookmark-end text:name="part_3ba3eda9eec94655b67dbaedda2cc385"/></text:p>
      <text:p text:style-name="P87"><text:span text:style-name="T88">Departamento direktoriu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7"/></text:span><text:span text:style-name="T96">Dainius Zebleckis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J. Raškauskaitė, tel. +370 5</text:span><text:span text:style-name="T125"><text:s/></text:span><text:span text:style-name="T126">209<text:s/></text:span><text:span text:style-name="T127">6842, el. p.<text:s/></text:span><text:a xlink:href="mailto:jurgita.raskauskaite@lrs.lt" office:target-frame-name="_top" xlink:show="replace"><text:span text:style-name="T128">jurgita.raskauskaite@lrs.lt</text:span></text:a></text:p>
      <text:p text:style-name="P129"><text:span text:style-name="T130">I. Šambaraitė, tel.<text:s/></text:span><text:span text:style-name="T131">+370<text:s/></text:span><text:span text:style-name="T132">5 209<text:s/></text:span><text:span text:style-name="T133">6850, el. p.<text:s/></text:span><text:a xlink:href="mailto:irena.sambaraite@lrs.lt" office:target-frame-name="_parent" xlink:show="replace"><text:span text:style-name="T13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8T13:58:00Z</meta:creation-date>
    <dc:date>2023-11-08T13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296" meta:character-count="2439" meta:row-count="137" meta:non-whitespace-character-count="2198"/>
  </office:meta>
</office:document-meta>
</file>