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T5" style:parent-style-name="DefaultParagraphFont" style:family="text">
      <style:text-properties fo:font-weight="bold" style:font-weight-asian="bold" style:font-weight-complex="bold" fo:font-variant="small-caps" style:text-position="super 62.5%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T7" style:parent-style-name="DefaultParagraphFont" style:family="text">
      <style:text-properties fo:font-weight="bold" style:font-weight-asian="bold" style:font-weight-complex="bold" fo:font-variant="small-caps" style:text-position="super 62.5%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P9" style:parent-style-name="Normal" style:family="paragraph">
      <style:paragraph-properties fo:text-align="center" fo:margin-top="0.0694in" fo:margin-bottom="0.0694in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s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076in" style:use-optimal-column-width="false"/>
    </style:style>
    <style:style style:name="Table23" style:family="table">
      <style:table-properties style:width="6.5923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margin-top="0.0694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/>
    </style:style>
    <style:style style:name="TableColumn98" style:family="table-column">
      <style:table-column-properties style:column-width="3.4215in"/>
    </style:style>
    <style:style style:name="TableColumn99" style:family="table-column">
      <style:table-column-properties style:column-width="3.4215in"/>
    </style:style>
    <style:style style:name="Table97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size-complex="12pt"/>
    </style:style>
    <style:style style:name="P122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LIETUVOS RESPUBLIKOS GERIAMOJO VANDENS TIEKIMO IR NUOTEKŲ TVARKYMO ĮSTATYMO NR. X-764 2, 3, 6, 9, 10, 12, 16, 20, 21, 22, 23, 32, 33, 34, 35, 38<text:s/></text:span><text:span text:style-name="T4">STRAIPSNIŲ IR DEŠIMTOJO SKIRSNIO PAVADINIMO PAKEITIMO IR ĮSTATYMO PAPILDYMO 34</text:span><text:span text:style-name="T5">1</text:span><text:span text:style-name="T6">, 35</text:span><text:span text:style-name="T7">1</text:span><text:span text:style-name="T8"><text:s/>STRAIPSNIAIS IR PRIEDU</text:span></text:p>
      <text:p text:style-name="P9"><text:span text:style-name="T10"> ĮSTATYMO</text:span><text:span text:style-name="T11"><text:s/></text:span><text:span text:style-name="T12">PROJEKTUI NR.</text:span><text:span text:style-name="T13"><text:s/>XIIIP-2</text:span><text:span text:style-name="T14">577</text:span><text:span text:style-name="T15">(3</text:span><text:span text:style-name="T16">)</text:span></text:p>
      <text:p text:style-name="P17"><text:span text:style-name="T18">2018-12-1</text:span><text:span text:style-name="T19">8</text:span></text:p>
      <text:p text:style-name="P20"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pan text:style-name="T57"><text:s/></text:span><text:span text:style-name="T58">Kadangi užsitęsė įstatymo priėmimo procedūros, tikslinga nukelti vėlesniam lai</text:span><text:span text:style-name="T59">kui įgyvendinamųjų teisės aktų<text:s/></text:span><text:span text:style-name="T60">p</text:span><text:span text:style-name="T61">a</text:span><text:span text:style-name="T62">rengimo datą.</text:span></text:p>
            <text:p text:style-name="P63"/>
            <text:p text:style-name="P64"><text:span text:style-name="T65">Pasiūlymas:<text:s/></text:span><text:span text:style-name="T66">21 straipsnio 2 dalį</text:span><text:span text:style-name="T67"><text:s/>išdėstyti taip:</text:span></text:p>
            <text:p text:style-name="P68">„2. Lietuvos Respublikos Vyriausybė, Lietuvos Respublikos aplinkos ministerija ir Valstybinė kainų ir energetikos kontrolės komisija iki 2019 m. <text:s/><text:span text:style-name="T69">balandžio</text:span><text:s/><text:span text:style-name="T70">vasario</text:span><text:s/>1 d. priima šio įstatymo įgyvendinamuosius teisės aktus.“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21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Argumentai:<text:s/></text:span><text:span text:style-name="T83">21 straipsnio 7 dalyje siūlau įrašyti praleistą žodį „individualiems“</text:span></text:p>
            <text:p text:style-name="P84"/>
            <text:p text:style-name="P85"><text:span text:style-name="T86">Pasiūlymas:<text:s/></text:span><text:span text:style-name="T87">21 straipsnio 7 dalį</text:span><text:span text:style-name="T88"><text:s/>išdėstyti taip:</text:span></text:p>
            <text:p text:style-name="P89"><text:span text:style-name="T90">„</text:span><text:span text:style-name="T91">7. Iki šio įstatymo įsigaliojimo dienos aglomeracijoje įrengtiems</text:span><text:span text:style-name="T92"><text:s/></text:span><text:span text:style-name="T93">individualiems</text:span><text:span text:style-name="T94"><text:s/>nuotekų valymo įrenginiams šio įstatymo nuostatos taikomos nuo 2030 m. sausio 1 d.</text:span><text:span text:style-name="T95">“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Teikia</text:p>
            <text:p text:style-name="P106"/>
            <text:p text:style-name="P107">Seimo narys <text:s text:c="119"/></text:p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Kęstutis Mažeik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ucija MATUSEVIČIŪTĖ</meta:initial-creator>
    <dc:creator>adlibuser</dc:creator>
    <meta:creation-date>2018-12-18T07:14:00Z</meta:creation-date>
    <dc:date>2018-12-18T07:14:00Z</dc:date>
    <meta:print-date>2018-11-28T11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5" meta:character-count="1265" meta:row-count="34" meta:non-whitespace-character-count="1119"/>
  </office:meta>
</office:document-meta>
</file>