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Caption" style:family="paragraph">
      <style:paragraph-properties fo:text-align="center" fo:margin-top="0in" fo:margin-bottom="0in" style:line-height-at-least="0.2291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fo:language="en" fo:country="GB"/>
    </style:style>
    <style:style style:name="T29" style:parent-style-name="DefaultParagraphFont" style:family="text">
      <style:text-properties fo:font-weight="bold" style:font-weight-asian="bold" style:font-weight-complex="bold" fo:color="#000000" fo:language="en" fo:country="GB"/>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Caption" style:family="paragraph">
      <style:paragraph-properties fo:text-align="center" fo:margin-top="0in" fo:margin-bottom="0in" style:line-height-at-least="0.2291in"/>
      <style:text-properties fo:font-weight="bold" style:font-weight-asian="bold" style:font-weight-complex="bold" fo:color="#000000" fo:font-size="11pt" style:font-size-asian="11pt" style:font-size-complex="11pt"/>
    </style:style>
    <style:style style:name="P33" style:parent-style-name="Normal" style:family="paragraph">
      <style:paragraph-properties fo:keep-with-next="always" fo:text-align="center"/>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ListParagraph" style:list-style-name="LFO2" style:family="paragraph">
      <style:paragraph-properties fo:text-align="justify"/>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HTMLPreformatted" style:family="paragraph">
      <style:paragraph-properties fo:text-align="justify"/>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keep-with-next="always" fo:text-align="justify">
        <style:tab-stops>
          <style:tab-stop style:type="left" style:position="0.7916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1.374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3.4451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2.0708in" style:use-optimal-column-width="false"/>
    </style:style>
    <style:style style:name="Table63" style:family="table">
      <style:table-properties style:width="10.2381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lt" style:country-asian="LT"/>
    </style:style>
    <style:style style:name="P112" style:parent-style-name="Normal" style:family="paragraph">
      <style:text-properties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fo:text-indent="0.1979in"/>
      <style:text-properties fo:font-weight="bold" style:font-weight-asian="bold" style:font-weight-complex="bold" style:font-size-complex="12pt"/>
    </style:style>
    <style:style style:name="P123" style:parent-style-name="Normal" style:family="paragraph">
      <style:paragraph-properties fo:widows="0" fo:orphans="0" fo:text-align="justify" fo:text-indent="0.197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ListParagraph" style:list-style-name="LFO1" style:family="paragraph">
      <style:paragraph-properties fo:widows="0" fo:orphans="0" fo:text-align="justify" fo:margin-left="0in" fo:text-indent="0.1979in">
        <style:tab-stops/>
      </style:paragraph-properties>
    </style:style>
    <style:style style:name="P127" style:parent-style-name="Normal" style:family="paragraph">
      <style:paragraph-properties fo:text-align="justify" fo:text-indent="0.1979in"/>
    </style:style>
    <style:style style:name="T128" style:parent-style-name="DefaultParagraphFont" style:family="text">
      <style:text-properties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style:font-size-complex="11pt"/>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485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list-style-name="LFO1" style:family="paragraph">
      <style:paragraph-properties fo:widows="0" fo:orphans="0" fo:text-align="justify" fo:margin-left="0in" fo:text-indent="0.2194in">
        <style:tab-stops/>
      </style:paragraph-properties>
    </style:style>
    <style:style style:name="P164" style:parent-style-name="Normal" style:family="paragraph">
      <style:paragraph-properties fo:widows="0" fo:orphans="0" fo:text-align="justify" fo:text-indent="0.2194in"/>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2194in"/>
    </style:style>
    <style:style style:name="P167" style:parent-style-name="Normal" style:family="paragraph">
      <style:paragraph-properties fo:widows="0" fo:orphans="0" fo:text-align="justify" fo:text-indent="0.2194in"/>
    </style:style>
    <style:style style:name="P168" style:parent-style-name="Normal" style:family="paragraph">
      <style:paragraph-properties fo:widows="0" fo:orphans="0" fo:text-align="justify" fo:text-indent="0.2194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text-indent="0.2194in"/>
      <style:text-properties fo:font-weight="bold" style:font-weight-asian="bold"/>
    </style:style>
    <style:style style:name="P174" style:parent-style-name="Normal" style:family="paragraph">
      <style:paragraph-properties fo:widows="0" fo:orphans="0" fo:text-align="justify" fo:text-indent="0.2194in"/>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2194in"/>
      <style:text-properties fo:font-weight="bold" style:font-weight-asian="bold"/>
    </style:style>
    <style:style style:name="P177" style:parent-style-name="Normal" style:family="paragraph">
      <style:paragraph-properties fo:widows="0" fo:orphans="0" fo:text-align="justify" fo:text-indent="0.2194in"/>
    </style:style>
    <style:style style:name="P178" style:parent-style-name="Normal" style:family="paragraph">
      <style:paragraph-properties fo:widows="0" fo:orphans="0" fo:text-align="justify" fo:text-indent="0.2194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2194in"/>
      <style:text-properties fo:font-weight="bold" style:font-weight-asian="bold"/>
    </style:style>
    <style:style style:name="P186" style:parent-style-name="Normal" style:family="paragraph">
      <style:paragraph-properties fo:widows="0" fo:orphans="0" fo:text-align="justify" fo:text-indent="0.2194in"/>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2194in"/>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2194in"/>
    </style:style>
    <style:style style:name="P191" style:parent-style-name="ListParagraph" style:family="paragraph">
      <style:paragraph-properties fo:widows="0" fo:orphans="0" fo:text-align="justify" fo:margin-left="0in" fo:text-indent="0.2194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3958in"/>
          <style:tab-stop style:type="center" style:position="0.4666in"/>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9.45in"/>
        </style:tab-stops>
      </style:paragraph-properties>
      <style:text-properties style:font-weight-complex="bold" fo:font-size="11pt" style:font-size-asian="11pt" style:font-size-complex="11pt"/>
    </style:style>
    <style:style style:name="P201" style:parent-style-name="Pranešėjas" style:family="paragraph">
      <style:paragraph-properties fo:text-indent="0in"/>
    </style:style>
    <style:style style:name="P202" style:parent-style-name="Normal" style:family="paragraph">
      <style:paragraph-properties fo:text-align="justify"/>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span text:style-name="T17">(</text:span><text:span text:style-name="T18">3</text:span><text:span text:style-name="T19">)</text:span></text:p>
      <text:p text:style-name="P20"><text:span text:style-name="T21">DĖL GAUTŲ</text:span><text:span text:style-name="T22"><text:s/></text:span><text:span text:style-name="T23">NAUJŲ PASTABŲ IR PASIŪLYMŲ</text:span><text:span text:style-name="T24"><text:s/></text:span><text:span text:style-name="T25">DĖL</text:span><text:span text:style-name="T26"><text:s/></text:span><text:span text:style-name="T27">LIETUVOS RESPUBLIKOS </text:span><text:span text:style-name="T28">ADMINISTRACINIŲ NUSIŽENGIMŲ KODEKSO 39 STRAIPSNIO PAKEITIMO</text:span><text:span text:style-name="T29"><text:s/>Į</text:span><text:span text:style-name="T30">STATYMO PROJEKTO</text:span><text:span text:style-name="T31"><text:s/>XIVP-416(2)</text:span></text:p>
      <text:p text:style-name="P32"/>
      <text:p text:style-name="P33"><text:s/>2022-10-11<text:s/><text:s/>Nr.108-P-42</text:p>
      <text:p text:style-name="P34">Vilnius</text:p>
      <text:p text:style-name="P35"/>
      <text:list text:style-name="LFO2" text:continue-numbering="true">
        <text:list-item>
          <text:p text:style-name="P36"><text:span text:style-name="T37">Komiteto posėdyje</text:span><text:span text:style-name="T38"><text:s/>nuotoliniu būdu</text:span><text:span text:style-name="T39"><text:s/>dalyvavo:</text:span><text:span text:style-name="T40"><text:s/>komi</text:span><text:span text:style-name="T41">teto pirmininkas K.Starkevičius</text:span><text:span text:style-name="T42">; komiteto nariai:<text:s/></text:span><text:span text:style-name="T43">A.Bagdonas, V.Fiodorovas, A.Kupčinskas,<text:s/></text:span><text:span text:style-name="T44">D.Labanavičius,<text:s/></text:span><text:span text:style-name="T45">A.Nekrošius, I.Pakarklytė, P.Saudargas, L.Savickas. M.Skritulskas. Komiteto biuro: vedėja R.Petkūnienė; patarėjai: D. Šaltmeris, R. Duburaitė, R.Danė, L. Jasiukėnienė, I. Jurkšuvienė, Ž. Klimka; padėjėja Z. Jodkonienė.<text:s/></text:span></text:p>
        </text:list-item>
      </text:list>
      <text:p text:style-name="P46"><text:span text:style-name="T47">Kviestieji asmenys:<text:s/></text:span><text:span text:style-name="T48">vidaus reikalų viceministras Vitalij Dmitrijev,<text:s/></text:span><text:span text:style-name="T49">Lietuvos kelių policijos tarnybos</text:span><text:span text:style-name="T50"><text:s/></text:span><text:span text:style-name="T51">viršininkas Vytautas Grašys,<text:s/></text:span><text:span text:style-name="T52">Lietuvos kelių policijos tarnybos</text:span><text:span text:style-name="T53"><text:s/></text:span><text:span text:style-name="T54">Administracinės veiklos ir eismo priežiūros skyriaus</text:span><text:span text:style-name="T55"><text:s/></text:span><text:span text:style-name="T56">vyriausiasis tyrėjas Rytis Vosylius</text:span><text:span text:style-name="T57">.</text:span></text:p>
      <text:h text:style-name="P58" text:outline-level="6"><text:span text:style-name="T59">2.</text:span><text:span text:style-name="T60"><text:s/>Komiteto sprendimas ir pasiūlymai</text:span><text:span text:style-name="T61"><text:s/>(vadovaujantis Seimo statuto 158 straipsniu)</text:span><text:span text:style-name="T62">:<text:s/></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text:span text:style-name="T77">Nr.</text:span></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str.</text:span></text:p>
          </table:table-cell>
          <table:table-cell table:style-name="TableCell97">
            <text:p text:style-name="P98"><text:span text:style-name="T99">str. d.</text:span></text:p>
          </table:table-cell>
          <table:table-cell table:style-name="TableCell100">
            <text:p text:style-name="P101"><text:span text:style-name="T102">p.</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ext:soft-page-break/>
        <table:table-row table:style-name="TableRow107">
          <table:table-cell table:style-name="TableCell108">
            <text:p text:style-name="P109">1.</text:p>
          </table:table-cell>
          <table:table-cell table:style-name="TableCell110">
            <text:p text:style-name="P111">Ekonomikos komitetas, 2022-10-11</text:p>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Argumentai:</text:p>
            <text:p text:style-name="P123"><text:span text:style-name="T124">Ekonomikos komitetas, vadovaudamasis Seimo statuto 158 straipsnio 1 dalimi</text:span><text:span text:style-name="T125"><text:s/>ir įvertinęs visas pastabas ir pasiūlymus, teikia šiuos pakeitimus ir papildymus:</text:span></text:p>
            <text:list text:style-name="LFO1" text:continue-numbering="true">
              <text:list-item>
                <text:p text:style-name="P126">Patikslinti įstatymo projekto pavadinimą:</text:p>
              </text:list-item>
            </text:list>
            <text:p text:style-name="P127"><text:span text:style-name="T128">„ADMINISTRACINIŲ NUSIŽENGIMO KODEKSO 39</text:span><text:span text:style-name="T129">, 591, 611</text:span><text:span text:style-name="T130"><text:s text:c="2"/>STRAIPSNI</text:span><text:span text:style-name="T131">O</text:span><text:span text:style-name="T132">Ų</text:span><text:span text:style-name="T133"><text:s/>PAKEITIMO ĮSTATYMAS</text:span><text:span text:style-name="T134">“.</text:span></text:p>
          </table:table-cell>
          <table:table-cell table:style-name="TableCell135">
            <text:p text:style-name="P136">Pritarti<text:s/>visiems pakeitimams ir papildymams.</text:p>
          </table:table-cell>
          <table:table-cell table:style-name="TableCell137">
            <text:p text:style-name="P138"><text:span text:style-name="T139">Balsavimo rezultatai:</text:span><text:span text:style-name="T140"><text:s/></text:span><text:span text:style-name="T141">7</text:span><text:span text:style-name="T142"><text:s/>„už“; <text:s/></text:span><text:span text:style-name="T143">1</text:span><text:span text:style-name="T144"><text:s/></text:span><text:span text:style-name="T145">„susilaikė“; <text:s/></text:span><text:span text:style-name="T146">2</text:span><text:span text:style-name="T147"><text:s/></text:span><text:span text:style-name="T148">„prieš“<text:s/></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list text:style-name="LFO1" text:continue-numbering="true">
              <text:list-item>
                <text:p text:style-name="P163">Įstatymo projekto 1 straipsnį išdėstyti taip:</text:p>
              </text:list-item>
            </text:list>
            <text:p text:style-name="P164">„<text:span text:style-name="T165">1 straipsnis. 39 straipsnio pakeitimas</text:span></text:p>
            <text:p text:style-name="P166">Pakeisti 39 straipsnį ir jį išdėstyti taip:</text:p>
            <text:p text:style-name="P167">„1. Administracinė nuobauda gali būti paskirta ne vėliau kaip per dvejus metus nuo administracinio nusižengimo padarymo dienos, o trunkamojo administracinio nusižengimo atveju – per dvejus metus nuo jo paaiškėjimo dienos, išskyrus šio straipsnio 2 dalyje nurodytą atvejį.</text:p>
            <text:p text:style-name="P168"><text:span text:style-name="T169">2.<text:s/></text:span><text:span text:style-name="T170"> </text:span><text:span text:style-name="T171">Administracinė nuobauda negali būti paskirta, jeigu per šio kodekso 611 straipsnio 5 dalyje nustatytą terminą transporto priemonės savininkui ar valdytojui nebuvo išsiųstas administracinio nusižengimo protokolas<text:s/></text:span><text:span text:style-name="T172">ar pranešimas apie administracinio nusižengimo požymių turinčios veikos padarymą</text:span>.“</text:p>
            <text:p text:style-name="P173"/>
            <text:p text:style-name="P174"><text:span text:style-name="T175">3.<text:s/></text:span>Papildyti įstatymo projektą nauju 2 straipsniu:</text:p>
            <text:p text:style-name="P176">„2 straipsnis. 591 straipsnio pakeitimas.</text:p>
            <text:p text:style-name="P177">Pakeisti 591 straipsnio 7 punktą ir jį išdėstyti taip:</text:p>
            <text:p text:style-name="P178">„7) iki administracinio nusižengimo bylos nagrinėjimo pasibaigia šio kodekso 39 straipsnyje nurodytas terminas<text:s/><text:span text:style-name="T179">arba per šio kodekso 611 straipsnio 5 dalyje nustatytą terminą<text:s/></text:span><text:span text:style-name="T180">transporto priemonės savininkui ar valdytojui nebuvo išsiųstas<text:s/></text:span><text:span text:style-name="T181">administracinio nusižengimo<text:s/></text:span><text:span text:style-name="T182">protokolas<text:s/></text:span><text:span text:style-name="T183">ar pranešimas apie administracinio nusižengimo požymių turinčios veikos padarymą</text:span><text:span text:style-name="T184">.“</text:span></text:p>
            <text:p text:style-name="P185"/>
            <text:p text:style-name="P186"><text:span text:style-name="T187">4.</text:span><text:s/>Papildyti įstatymo projektą nauju 3 straipsniu:</text:p>
            <text:p text:style-name="P188"><text:span text:style-name="T189">„3 straipsnis. 611 straipsnio pakeitimas.</text:span></text:p>
            <text:p text:style-name="P190">Papildyti 611 straipsnį 5 dalimi:</text:p>
            <text:p text:style-name="P191">„<text:span text:style-name="T192">5. Kai už šiame straipsnyje numatytus administracinius nusižengimus administracinio<text:s/></text:span><text:soft-page-break/><text:span text:style-name="T193">nusižengimo protokolas su administraciniu nurodymu (tais atvejais, kai pagal šio kodekso 610 straipsnio 2 dalį administracinis nurodymas negali būti surašomas, – tik administracinio nusižengimo protokolas) automatiškai suformuojamas Administracinių nusižengimų registre arba šie nusižengimai užfiksuojami stacionariomis ar mobiliosiomis teisės pažeidimų fiksavimo sistemomis, administracinio nusižengimo protokolas ar pranešimas apie administracinio nusižengimo požymių turinčios veikos padarymą transporto priemonės savininkui ar valdytojui turi būti išsiųstas ne vėliau kaip per<text:s/></text:span><text:span text:style-name="T194">šešiasdešimt darbo</text:span><text:span text:style-name="T195"><text:s/>dienų</text:span><text:span text:style-name="T196"><text:s/>nuo administracinio nusižengimo padarymo dienos.“</text:span></text:p>
          </table:table-cell>
          <table:table-cell table:style-name="TableCell197">
            <text:p text:style-name="P198"/>
          </table:table-cell>
          <table:table-cell table:style-name="TableCell199">
            <text:p text:style-name="P200"/>
          </table:table-cell>
        </table:table-row>
      </table:table>
      <text:p text:style-name="P201"/>
      <text:p text:style-name="P202">Komiteto pirmininkas<text:s/><text:tab/><text:tab/><text:tab/><text:tab/><text:tab/><text:tab/><text:tab/><text:tab/><text:tab/><text:tab/><text:tab/><text:tab/>Kazys Starkevičius<text:s/></text:p>
      <text:p text:style-name="P203"/>
      <text:p text:style-name="P204"/>
      <text:p text:style-name="Normal"><text:span text:style-name="T20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0-11T06:12:00Z</meta:creation-date>
    <dc:date>2022-10-11T06:12:00Z</dc:date>
    <meta:print-date>2022-08-25T05:56:00Z</meta:print-date>
    <meta:template xlink:href="Normal.dotm" xlink:type="simple"/>
    <meta:editing-cycles>2</meta:editing-cycles>
    <meta:editing-duration>PT0S</meta:editing-duration>
    <meta:document-statistic meta:page-count="3" meta:paragraph-count="7" meta:word-count="564" meta:character-count="3775" meta:row-count="26" meta:non-whitespace-character-count="3218"/>
  </office:meta>
</office:document-meta>
</file>