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font-size="10pt" style:font-size-asian="10pt"/>
    </style:style>
    <style:style style:name="T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" style:parent-style-name="DefaultParagraphFont" style:family="text">
      <style:text-properties style:font-weight-complex="bold" fo:font-size="10pt" style:font-size-asian="10pt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font-size="10pt" style:font-size-asian="10pt"/>
    </style:style>
    <style:style style:name="T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" style:parent-style-name="DefaultParagraphFont" style:family="text">
      <style:text-properties style:font-weight-complex="bold" fo:font-size="10pt" style:font-size-asian="10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" style:parent-style-name="DefaultParagraphFont" style:family="text">
      <style:text-properties style:font-weight-complex="bold" fo:font-size="10pt" style:font-size-asian="10pt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T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" style:parent-style-name="DefaultParagraphFont" style:family="text">
      <style:text-properties style:font-weight-complex="bold" fo:font-size="10pt" style:font-size-asian="10pt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" style:parent-style-name="DefaultParagraphFont" style:family="text">
      <style:text-properties style:font-weight-complex="bold" fo:font-size="10pt" style:font-size-asian="10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ize="10pt" style:font-size-asian="10pt"/>
    </style:style>
    <style:style style:name="T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" style:parent-style-name="DefaultParagraphFont" style:family="text">
      <style:text-properties style:font-weight-complex="bold" fo:font-size="10pt" style:font-size-asian="10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fo:font-size="10pt" style:font-size-asian="10pt"/>
    </style:style>
    <style:style style:name="T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P125" style:parent-style-name="Roman" style:family="paragraph">
      <style:paragraph-properties fo:keep-with-next="always" fo:keep-together="always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P127" style:parent-style-name="Roman" style:family="paragraph">
      <style:paragraph-properties fo:keep-with-next="always" fo:keep-together="always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fo:font-size="10pt" style:font-size-asian="10pt"/>
    </style:style>
    <style:style style:name="T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" style:parent-style-name="DefaultParagraphFont" style:family="text">
      <style:text-properties style:font-weight-complex="bold" fo:font-size="10pt" style:font-size-asian="10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fo:font-size="10pt" style:font-size-asian="10pt"/>
    </style:style>
    <style:style style:name="T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" style:parent-style-name="DefaultParagraphFont" style:family="text">
      <style:text-properties style:font-weight-complex="bold" fo:font-size="10pt" style:font-size-asian="10pt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T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" style:parent-style-name="DefaultParagraphFont" style:family="text">
      <style:text-properties style:font-weight-complex="bold" fo:font-size="10pt" style:font-size-asian="10pt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fo:font-size="10pt" style:font-size-asian="10pt"/>
    </style:style>
    <style:style style:name="T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" style:parent-style-name="DefaultParagraphFont" style:family="text">
      <style:text-properties style:font-weight-complex="bold" fo:font-size="10pt" style:font-size-asian="10pt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 fo:font-size="10pt" style:font-size-asian="10pt"/>
    </style:style>
    <style:style style:name="T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" style:parent-style-name="DefaultParagraphFont" style:family="text">
      <style:text-properties style:font-weight-complex="bold" fo:font-size="10pt" style:font-size-asian="10p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fo:font-size="10pt" style:font-size-asian="10pt"/>
    </style:style>
    <style:style style:name="T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P221" style:parent-style-name="Roman" style:family="paragraph">
      <style:paragraph-properties fo:keep-with-next="always" fo:keep-together="always"/>
    </style:style>
    <style:style style:name="P222" style:parent-style-name="Roman" style:family="paragraph">
      <style:paragraph-properties fo:keep-with-next="always" fo:keep-together="always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style="italic" style:font-style-asian="italic" fo:color="#000000"/>
    </style:style>
    <style:style style:name="T233" style:parent-style-name="DefaultParagraphFont" style:family="text">
      <style:text-properties fo:font-style="italic" style:font-style-asian="italic" fo:color="#000000"/>
    </style:style>
    <style:style style:name="T234" style:parent-style-name="DefaultParagraphFont" style:family="text">
      <style:text-properties fo:font-style="italic" style:font-style-asian="italic" fo:color="#000000"/>
    </style:style>
    <style:style style:name="T235" style:parent-style-name="DefaultParagraphFont" style:family="text">
      <style:text-properties fo:font-style="italic" style:font-style-asian="italic" fo:color="#000000"/>
    </style:style>
    <style:style style:name="T236" style:parent-style-name="DefaultParagraphFont" style:family="text">
      <style:text-properties fo:color="#000000"/>
    </style:style>
    <style:style style:name="P237" style:parent-style-name="Roman" style:family="paragraph">
      <style:text-properties fo:letter-spacing="-0.0013in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 fo:font-size="10pt" style:font-size-asian="10pt"/>
    </style:style>
    <style:style style:name="T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P665" style:parent-style-name="Roman" style:family="paragraph">
      <style:text-properties style:font-weight-complex="bold" fo:letter-spacing="-0.0013in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 fo:font-size="10pt" style:font-size-asian="10pt"/>
    </style:style>
    <style:style style:name="T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8" style:parent-style-name="DefaultParagraphFont" style:family="text">
      <style:text-properties style:font-weight-complex="bold" fo:font-size="10pt" style:font-size-asian="10pt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P860" style:parent-style-name="Roman" style:family="paragraph">
      <style:text-properties style:font-weight-complex="bold"/>
    </style:style>
    <style:style style:name="T861" style:parent-style-name="DefaultParagraphFont" style:family="text">
      <style:text-properties style:text-position="super 60%" fo:font-size="10pt" style:font-size-asian="10pt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P867" style:parent-style-name="Roman" style:family="paragraph">
      <style:text-properties fo:letter-spacing="0.0013in"/>
    </style:style>
    <style:style style:name="P868" style:parent-style-name="Roman" style:family="paragraph">
      <style:paragraph-properties fo:keep-with-next="always" fo:keep-together="always"/>
    </style:style>
    <style:style style:name="P869" style:parent-style-name="Roman" style:family="paragraph">
      <style:paragraph-properties fo:keep-with-next="always" fo:keep-together="always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tyle="italic" style:font-style-asian="italic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tyle="italic" style:font-style-asian="italic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P904" style:parent-style-name="Roman" style:family="paragraph">
      <style:paragraph-properties fo:keep-with-next="always" fo:keep-together="always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P906" style:parent-style-name="Roman" style:family="paragraph">
      <style:paragraph-properties fo:keep-with-next="always" fo:keep-together="always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 fo:font-size="10pt" style:font-size-asian="10pt"/>
    </style:style>
    <style:style style:name="T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 fo:font-size="10pt" style:font-size-asian="10pt"/>
    </style:style>
    <style:style style:name="T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8" style:parent-style-name="DefaultParagraphFont" style:family="text">
      <style:text-properties style:font-weight-complex="bold" fo:font-size="10pt" style:font-size-asian="10pt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P951" style:parent-style-name="Roman" style:family="paragraph">
      <style:text-properties style:font-weight-complex="bold"/>
    </style:style>
    <style:style style:name="T952" style:parent-style-name="DefaultParagraphFont" style:family="text">
      <style:text-properties fo:letter-spacing="-0.0027in"/>
    </style:style>
    <style:style style:name="T953" style:parent-style-name="DefaultParagraphFont" style:family="text">
      <style:text-properties fo:letter-spacing="-0.0027in"/>
    </style:style>
    <style:style style:name="T954" style:parent-style-name="DefaultParagraphFont" style:family="text">
      <style:text-properties fo:letter-spacing="-0.0027in"/>
    </style:style>
    <style:style style:name="T955" style:parent-style-name="DefaultParagraphFont" style:family="text">
      <style:text-properties fo:letter-spacing="-0.0027in"/>
    </style:style>
    <style:style style:name="T956" style:parent-style-name="DefaultParagraphFont" style:family="text">
      <style:text-properties fo:letter-spacing="-0.0027in"/>
    </style:style>
    <style:style style:name="T957" style:parent-style-name="DefaultParagraphFont" style:family="text">
      <style:text-properties fo:letter-spacing="-0.0027in"/>
    </style:style>
    <style:style style:name="T958" style:parent-style-name="DefaultParagraphFont" style:family="text">
      <style:text-properties fo:letter-spacing="-0.0027in"/>
    </style:style>
    <style:style style:name="T959" style:parent-style-name="DefaultParagraphFont" style:family="text">
      <style:text-properties fo:letter-spacing="-0.0027in"/>
    </style:style>
    <style:style style:name="T960" style:parent-style-name="DefaultParagraphFont" style:family="text">
      <style:text-properties fo:letter-spacing="-0.0027in"/>
    </style:style>
    <style:style style:name="T961" style:parent-style-name="DefaultParagraphFont" style:family="text">
      <style:text-properties fo:letter-spacing="-0.0027in"/>
    </style:style>
    <style:style style:name="T962" style:parent-style-name="DefaultParagraphFont" style:family="text">
      <style:text-properties fo:letter-spacing="-0.0027in"/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fo:letter-spacing="-0.0027in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P969" style:parent-style-name="Roman" style:family="paragraph">
      <style:text-properties style:font-weight-complex="bold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P983" style:parent-style-name="Roman" style:family="paragraph">
      <style:paragraph-properties fo:keep-with-next="always" fo:keep-together="always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P985" style:parent-style-name="Roman" style:family="paragraph">
      <style:paragraph-properties fo:keep-with-next="always" fo:keep-together="always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 fo:font-size="10pt" style:font-size-asian="10pt"/>
    </style:style>
    <style:style style:name="T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6" style:parent-style-name="DefaultParagraphFont" style:family="text">
      <style:text-properties style:font-weight-complex="bold" fo:font-size="10pt" style:font-size-asian="10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T1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1" style:parent-style-name="DefaultParagraphFont" style:family="text">
      <style:text-properties style:font-weight-complex="bold" fo:font-size="10pt" style:font-size-asian="10pt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1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8" style:parent-style-name="DefaultParagraphFont" style:family="text">
      <style:text-properties style:font-weight-complex="bold" fo:font-size="10pt" style:font-size-asian="10pt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Roman" style:family="paragraph">
      <style:text-properties style:font-size-complex="12pt"/>
    </style:style>
    <style:style style:name="T1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fo:font-size="10pt" style:font-size-asian="10pt" style:font-size-complex="12pt"/>
    </style:style>
    <style:style style:name="T11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5" style:parent-style-name="DefaultParagraphFont" style:family="text">
      <style:text-properties fo:font-size="10pt" style:font-size-asian="10pt"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P1278" style:parent-style-name="Roman" style:family="paragraph">
      <style:text-properties style:font-size-complex="12pt"/>
    </style:style>
    <style:style style:name="P1279" style:parent-style-name="Roman" style:family="paragraph">
      <style:text-properties style:font-size-complex="12pt"/>
    </style:style>
    <style:style style:name="P1280" style:parent-style-name="Roman" style:family="paragraph">
      <style:text-properties style:font-size-complex="12pt"/>
    </style:style>
    <style:style style:name="T1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fo:font-size="10pt" style:font-size-asian="10pt" style:font-size-complex="12pt"/>
    </style:style>
    <style:style style:name="T12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85" style:parent-style-name="DefaultParagraphFont" style:family="text">
      <style:text-properties fo:font-size="10pt" style:font-size-asian="10pt"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P1327" style:parent-style-name="Roman" style:family="paragraph">
      <style:text-properties style:font-size-complex="12pt"/>
    </style:style>
    <style:style style:name="T13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fo:font-size="10pt" style:font-size-asian="10pt" style:font-size-complex="12pt"/>
    </style:style>
    <style:style style:name="T13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32" style:parent-style-name="DefaultParagraphFont" style:family="text">
      <style:text-properties fo:font-size="10pt" style:font-size-asian="10pt"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fo:font-style="italic" style:font-style-asian="italic" style:font-size-complex="12pt"/>
    </style:style>
    <style:style style:name="T1412" style:parent-style-name="DefaultParagraphFont" style:family="text">
      <style:text-properties fo:font-style="italic" style:font-style-asian="italic" style:font-size-complex="12pt"/>
    </style:style>
    <style:style style:name="T1413" style:parent-style-name="DefaultParagraphFont" style:family="text">
      <style:text-properties fo:font-style="italic" style:font-style-asian="italic" style:font-size-complex="12pt"/>
    </style:style>
    <style:style style:name="T1414" style:parent-style-name="DefaultParagraphFont" style:family="text">
      <style:text-properties fo:font-style="italic" style:font-style-asian="italic" style:font-size-complex="12pt"/>
    </style:style>
    <style:style style:name="T1415" style:parent-style-name="DefaultParagraphFont" style:family="text">
      <style:text-properties fo:font-style="italic" style:font-style-asian="italic"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fo:font-style="italic" style:font-style-asian="italic" style:font-size-complex="12pt"/>
    </style:style>
    <style:style style:name="T1429" style:parent-style-name="DefaultParagraphFont" style:family="text">
      <style:text-properties fo:font-style="italic" style:font-style-asian="italic" style:font-size-complex="12pt"/>
    </style:style>
    <style:style style:name="T1430" style:parent-style-name="DefaultParagraphFont" style:family="text">
      <style:text-properties fo:font-style="italic" style:font-style-asian="italic" style:font-size-complex="12pt"/>
    </style:style>
    <style:style style:name="T1431" style:parent-style-name="DefaultParagraphFont" style:family="text">
      <style:text-properties fo:font-style="italic" style:font-style-asian="italic"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fo:font-size="10pt" style:font-size-asian="10pt" style:font-size-complex="12pt"/>
    </style:style>
    <style:style style:name="T14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46" style:parent-style-name="DefaultParagraphFont" style:family="text">
      <style:text-properties style:font-weight-complex="bold" fo:font-size="10pt" style:font-size-asian="10pt"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fo:font-size="10pt" style:font-size-asian="10pt" style:font-size-complex="12pt"/>
    </style:style>
    <style:style style:name="T14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00" style:parent-style-name="DefaultParagraphFont" style:family="text">
      <style:text-properties style:font-weight-complex="bold" fo:font-size="10pt" style:font-size-asian="10pt"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P1510" style:parent-style-name="Roman" style:family="paragraph">
      <style:text-properties style:font-size-complex="12pt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P1528" style:parent-style-name="Roman" style:family="paragraph">
      <style:text-properties style:font-size-complex="12pt"/>
    </style:style>
    <style:style style:name="T15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fo:letter-spacing="-0.0013in" style:font-size-complex="12pt"/>
    </style:style>
    <style:style style:name="T1532" style:parent-style-name="DefaultParagraphFont" style:family="text">
      <style:text-properties fo:letter-spacing="-0.0013in" style:font-size-complex="12pt"/>
    </style:style>
    <style:style style:name="T1533" style:parent-style-name="DefaultParagraphFont" style:family="text">
      <style:text-properties fo:letter-spacing="-0.0013in" style:font-size-complex="12pt"/>
    </style:style>
    <style:style style:name="T1534" style:parent-style-name="DefaultParagraphFont" style:family="text">
      <style:text-properties fo:letter-spacing="-0.0013in" style:font-size-complex="12pt"/>
    </style:style>
    <style:style style:name="T1535" style:parent-style-name="DefaultParagraphFont" style:family="text">
      <style:text-properties fo:letter-spacing="-0.0013in" style:font-size-complex="12pt"/>
    </style:style>
    <style:style style:name="T1536" style:parent-style-name="DefaultParagraphFont" style:family="text">
      <style:text-properties fo:letter-spacing="-0.0013in" style:font-size-complex="12pt"/>
    </style:style>
    <style:style style:name="T1537" style:parent-style-name="DefaultParagraphFont" style:family="text">
      <style:text-properties fo:letter-spacing="-0.0013in" style:font-size-complex="12pt"/>
    </style:style>
    <style:style style:name="T1538" style:parent-style-name="DefaultParagraphFont" style:family="text">
      <style:text-properties fo:letter-spacing="-0.0013in" style:font-size-complex="12pt"/>
    </style:style>
    <style:style style:name="T1539" style:parent-style-name="DefaultParagraphFont" style:family="text">
      <style:text-properties fo:letter-spacing="-0.0013in" style:font-size-complex="12pt"/>
    </style:style>
    <style:style style:name="T1540" style:parent-style-name="DefaultParagraphFont" style:family="text">
      <style:text-properties fo:letter-spacing="-0.0013in" style:font-size-complex="12pt"/>
    </style:style>
    <style:style style:name="T1541" style:parent-style-name="DefaultParagraphFont" style:family="text">
      <style:text-properties fo:letter-spacing="-0.0013in" style:font-size-complex="12pt"/>
    </style:style>
    <style:style style:name="T1542" style:parent-style-name="DefaultParagraphFont" style:family="text">
      <style:text-properties fo:letter-spacing="-0.0013in" style:font-size-complex="12pt"/>
    </style:style>
    <style:style style:name="T1543" style:parent-style-name="DefaultParagraphFont" style:family="text">
      <style:text-properties fo:letter-spacing="-0.0013in" style:font-size-complex="12pt"/>
    </style:style>
    <style:style style:name="T1544" style:parent-style-name="DefaultParagraphFont" style:family="text">
      <style:text-properties fo:letter-spacing="-0.0013in" style:font-size-complex="12pt"/>
    </style:style>
    <style:style style:name="T1545" style:parent-style-name="DefaultParagraphFont" style:family="text">
      <style:text-properties fo:letter-spacing="-0.0013in" style:font-size-complex="12pt"/>
    </style:style>
    <style:style style:name="T1546" style:parent-style-name="DefaultParagraphFont" style:family="text">
      <style:text-properties fo:letter-spacing="-0.0013in" style:font-size-complex="12pt"/>
    </style:style>
    <style:style style:name="T1547" style:parent-style-name="DefaultParagraphFont" style:family="text">
      <style:text-properties fo:letter-spacing="-0.0013in" style:font-size-complex="12pt"/>
    </style:style>
    <style:style style:name="T1548" style:parent-style-name="DefaultParagraphFont" style:family="text">
      <style:text-properties fo:letter-spacing="-0.0013in" style:font-size-complex="12pt"/>
    </style:style>
    <style:style style:name="T1549" style:parent-style-name="DefaultParagraphFont" style:family="text">
      <style:text-properties fo:letter-spacing="-0.0013in" style:font-size-complex="12pt"/>
    </style:style>
    <style:style style:name="T1550" style:parent-style-name="DefaultParagraphFont" style:family="text">
      <style:text-properties fo:letter-spacing="-0.0013in" style:font-size-complex="12pt"/>
    </style:style>
    <style:style style:name="T1551" style:parent-style-name="DefaultParagraphFont" style:family="text">
      <style:text-properties fo:letter-spacing="-0.0013in" style:font-size-complex="12pt"/>
    </style:style>
    <style:style style:name="T1552" style:parent-style-name="DefaultParagraphFont" style:family="text">
      <style:text-properties fo:letter-spacing="-0.0013in" style:font-size-complex="12pt"/>
    </style:style>
    <style:style style:name="T1553" style:parent-style-name="DefaultParagraphFont" style:family="text">
      <style:text-properties fo:letter-spacing="-0.0013in" style:font-size-complex="12pt"/>
    </style:style>
    <style:style style:name="T1554" style:parent-style-name="DefaultParagraphFont" style:family="text">
      <style:text-properties fo:letter-spacing="-0.0013in" style:font-size-complex="12pt"/>
    </style:style>
    <style:style style:name="T1555" style:parent-style-name="DefaultParagraphFont" style:family="text">
      <style:text-properties fo:letter-spacing="-0.0013in" style:font-size-complex="12pt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fo:font-size="10pt" style:font-size-asian="10pt" style:font-size-complex="12pt"/>
    </style:style>
    <style:style style:name="T16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40" style:parent-style-name="DefaultParagraphFont" style:family="text">
      <style:text-properties fo:font-size="10pt" style:font-size-asian="10pt"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fo:font-size="10pt" style:font-size-asian="10pt" style:font-size-complex="12pt"/>
    </style:style>
    <style:style style:name="T16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49" style:parent-style-name="DefaultParagraphFont" style:family="text">
      <style:text-properties style:font-weight-complex="bold" fo:font-size="10pt" style:font-size-asian="10pt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fo:font-size="10pt" style:font-size-asian="10pt" style:font-size-complex="12pt"/>
    </style:style>
    <style:style style:name="T16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58" style:parent-style-name="DefaultParagraphFont" style:family="text">
      <style:text-properties fo:font-size="10pt" style:font-size-asian="10pt"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1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letter-spacing="-0.0027in"/>
    </style:style>
    <style:style style:name="T1670" style:parent-style-name="DefaultParagraphFont" style:family="text">
      <style:text-properties fo:letter-spacing="-0.0027in"/>
    </style:style>
    <style:style style:name="T1671" style:parent-style-name="DefaultParagraphFont" style:family="text">
      <style:text-properties fo:letter-spacing="-0.0027in"/>
    </style:style>
    <style:style style:name="T1672" style:parent-style-name="DefaultParagraphFont" style:family="text">
      <style:text-properties fo:letter-spacing="-0.0027in"/>
    </style:style>
    <style:style style:name="T1673" style:parent-style-name="DefaultParagraphFont" style:family="text">
      <style:text-properties fo:letter-spacing="-0.0027in"/>
    </style:style>
    <style:style style:name="T1674" style:parent-style-name="DefaultParagraphFont" style:family="text">
      <style:text-properties fo:letter-spacing="-0.0027in"/>
    </style:style>
    <style:style style:name="T1675" style:parent-style-name="DefaultParagraphFont" style:family="text">
      <style:text-properties fo:letter-spacing="-0.0027in"/>
    </style:style>
    <style:style style:name="T1676" style:parent-style-name="DefaultParagraphFont" style:family="text">
      <style:text-properties fo:letter-spacing="-0.0027in"/>
    </style:style>
    <style:style style:name="T1677" style:parent-style-name="DefaultParagraphFont" style:family="text">
      <style:text-properties fo:letter-spacing="-0.0027in"/>
    </style:style>
    <style:style style:name="T1678" style:parent-style-name="DefaultParagraphFont" style:family="text">
      <style:text-properties fo:letter-spacing="-0.0027in"/>
    </style:style>
    <style:style style:name="T1679" style:parent-style-name="DefaultParagraphFont" style:family="text">
      <style:text-properties fo:letter-spacing="-0.0027in"/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fo:letter-spacing="-0.0027in"/>
    </style:style>
    <style:style style:name="T1683" style:parent-style-name="DefaultParagraphFont" style:family="text">
      <style:text-properties fo:letter-spacing="-0.0027in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 fo:font-size="10pt" style:font-size-asian="10pt"/>
    </style:style>
    <style:style style:name="T1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tyle="italic" style:font-style-asian="italic"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letter-spacing="-0.0027in"/>
    </style:style>
    <style:style style:name="T1737" style:parent-style-name="DefaultParagraphFont" style:family="text">
      <style:text-properties fo:letter-spacing="-0.0027in"/>
    </style:style>
    <style:style style:name="T1738" style:parent-style-name="DefaultParagraphFont" style:family="text">
      <style:text-properties fo:letter-spacing="-0.0027in"/>
    </style:style>
    <style:style style:name="T1739" style:parent-style-name="DefaultParagraphFont" style:family="text">
      <style:text-properties fo:letter-spacing="-0.0027in"/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fo:letter-spacing="-0.0027in"/>
    </style:style>
    <style:style style:name="T1742" style:parent-style-name="DefaultParagraphFont" style:family="text">
      <style:text-properties fo:letter-spacing="-0.0027in"/>
    </style:style>
    <style:style style:name="T1743" style:parent-style-name="DefaultParagraphFont" style:family="text">
      <style:text-properties fo:letter-spacing="-0.0027in"/>
    </style:style>
    <style:style style:name="T1744" style:parent-style-name="DefaultParagraphFont" style:family="text">
      <style:text-properties fo:letter-spacing="-0.0027in"/>
    </style:style>
    <style:style style:name="T1745" style:parent-style-name="DefaultParagraphFont" style:family="text">
      <style:text-properties fo:letter-spacing="-0.0027in"/>
    </style:style>
    <style:style style:name="T1746" style:parent-style-name="DefaultParagraphFont" style:family="text">
      <style:text-properties fo:letter-spacing="-0.0027in"/>
    </style:style>
    <style:style style:name="T1747" style:parent-style-name="DefaultParagraphFont" style:family="text">
      <style:text-properties fo:letter-spacing="-0.0027in"/>
    </style:style>
    <style:style style:name="T1748" style:parent-style-name="DefaultParagraphFont" style:family="text">
      <style:text-properties fo:letter-spacing="-0.0027in"/>
    </style:style>
    <style:style style:name="T1749" style:parent-style-name="DefaultParagraphFont" style:family="text">
      <style:text-properties fo:letter-spacing="-0.0027in"/>
    </style:style>
    <style:style style:name="T1750" style:parent-style-name="DefaultParagraphFont" style:family="text">
      <style:text-properties fo:letter-spacing="-0.0027in"/>
    </style:style>
    <style:style style:name="T1751" style:parent-style-name="DefaultParagraphFont" style:family="text">
      <style:text-properties fo:letter-spacing="-0.0027in"/>
    </style:style>
    <style:style style:name="T1752" style:parent-style-name="DefaultParagraphFont" style:family="text">
      <style:text-properties fo:letter-spacing="-0.0027in"/>
    </style:style>
    <style:style style:name="T1753" style:parent-style-name="DefaultParagraphFont" style:family="text">
      <style:text-properties fo:letter-spacing="-0.0027in"/>
    </style:style>
    <style:style style:name="T1754" style:parent-style-name="DefaultParagraphFont" style:family="text">
      <style:text-properties fo:letter-spacing="-0.0027in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 fo:font-size="10pt" style:font-size-asian="10pt"/>
    </style:style>
    <style:style style:name="T1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1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1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8" style:parent-style-name="DefaultParagraphFont" style:family="text">
      <style:text-properties style:font-weight-complex="bold" fo:font-size="10pt" style:font-size-asian="10pt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 fo:font-size="10pt" style:font-size-asian="10pt"/>
    </style:style>
    <style:style style:name="T18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4" style:parent-style-name="DefaultParagraphFont" style:family="text">
      <style:text-properties style:font-weight-complex="bold" fo:font-size="10pt" style:font-size-asian="10pt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1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 fo:font-size="10pt" style:font-size-asian="10pt"/>
    </style:style>
    <style:style style:name="T1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P1971" style:parent-style-name="Roman" style:family="paragraph">
      <style:text-properties style:font-weight-complex="bold"/>
    </style:style>
    <style:style style:name="P1972" style:parent-style-name="Roman" style:family="paragraph">
      <style:text-properties style:font-weight-complex="bold"/>
    </style:style>
    <style:style style:name="P1973" style:parent-style-name="Roman" style:family="paragraph">
      <style:text-properties style:font-weight-complex="bold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 fo:font-size="10pt" style:font-size-asian="10pt"/>
    </style:style>
    <style:style style:name="T1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0" style:parent-style-name="DefaultParagraphFont" style:family="text">
      <style:text-properties style:font-weight-complex="bold" fo:font-size="10pt" style:font-size-asian="10pt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P2043" style:parent-style-name="Roman" style:family="paragraph">
      <style:text-properties style:font-size-complex="12pt"/>
    </style:style>
    <style:style style:name="P2044" style:parent-style-name="Roman" style:family="paragraph">
      <style:text-properties style:font-size-complex="12pt"/>
    </style:style>
    <style:style style:name="P2045" style:parent-style-name="Roman" style:family="paragraph">
      <style:text-properties style:font-size-complex="12pt"/>
    </style:style>
    <style:style style:name="T20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fo:font-size="10pt" style:font-size-asian="10pt" style:font-size-complex="12pt"/>
    </style:style>
    <style:style style:name="T20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57" style:parent-style-name="DefaultParagraphFont" style:family="text">
      <style:text-properties fo:font-size="10pt" style:font-size-asian="10pt"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fo:letter-spacing="-0.0013in" style:font-size-complex="12pt"/>
    </style:style>
    <style:style style:name="T2060" style:parent-style-name="DefaultParagraphFont" style:family="text">
      <style:text-properties fo:letter-spacing="-0.0013in" style:font-size-complex="12pt"/>
    </style:style>
    <style:style style:name="T2061" style:parent-style-name="DefaultParagraphFont" style:family="text">
      <style:text-properties fo:letter-spacing="-0.0013in" style:font-size-complex="12pt"/>
    </style:style>
    <style:style style:name="T2062" style:parent-style-name="DefaultParagraphFont" style:family="text">
      <style:text-properties fo:letter-spacing="-0.0013in" style:font-size-complex="12pt"/>
    </style:style>
    <style:style style:name="T2063" style:parent-style-name="DefaultParagraphFont" style:family="text">
      <style:text-properties fo:letter-spacing="-0.0013in" style:font-size-complex="12pt"/>
    </style:style>
    <style:style style:name="T2064" style:parent-style-name="DefaultParagraphFont" style:family="text">
      <style:text-properties fo:letter-spacing="-0.0013in" style:font-size-complex="12pt"/>
    </style:style>
    <style:style style:name="T2065" style:parent-style-name="DefaultParagraphFont" style:family="text">
      <style:text-properties fo:letter-spacing="-0.0013in" style:font-size-complex="12pt"/>
    </style:style>
    <style:style style:name="T2066" style:parent-style-name="DefaultParagraphFont" style:family="text">
      <style:text-properties fo:letter-spacing="-0.0013in" style:font-size-complex="12pt"/>
    </style:style>
    <style:style style:name="T2067" style:parent-style-name="DefaultParagraphFont" style:family="text">
      <style:text-properties fo:letter-spacing="-0.0013in" style:font-size-complex="12pt"/>
    </style:style>
    <style:style style:name="T2068" style:parent-style-name="DefaultParagraphFont" style:family="text">
      <style:text-properties fo:letter-spacing="-0.0013in" style:font-size-complex="12pt"/>
    </style:style>
    <style:style style:name="T2069" style:parent-style-name="DefaultParagraphFont" style:family="text">
      <style:text-properties fo:letter-spacing="-0.0013in" style:font-size-complex="12pt"/>
    </style:style>
    <style:style style:name="T2070" style:parent-style-name="DefaultParagraphFont" style:family="text">
      <style:text-properties fo:letter-spacing="-0.0013in"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fo:font-style="italic" style:font-style-asian="italic" style:font-size-complex="12pt"/>
    </style:style>
    <style:style style:name="T2146" style:parent-style-name="DefaultParagraphFont" style:family="text">
      <style:text-properties fo:font-style="italic" style:font-style-asian="italic" style:font-size-complex="12pt"/>
    </style:style>
    <style:style style:name="T2147" style:parent-style-name="DefaultParagraphFont" style:family="text">
      <style:text-properties fo:font-style="italic" style:font-style-asian="italic"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fo:font-size="10pt" style:font-size-asian="10pt" style:font-size-complex="12pt"/>
    </style:style>
    <style:style style:name="T21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74" style:parent-style-name="DefaultParagraphFont" style:family="text">
      <style:text-properties style:font-weight-complex="bold" fo:font-size="10pt" style:font-size-asian="10pt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fo:font-size="10pt" style:font-size-asian="10pt" style:font-size-complex="12pt"/>
    </style:style>
    <style:style style:name="T24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09" style:parent-style-name="DefaultParagraphFont" style:family="text">
      <style:text-properties fo:font-size="10pt" style:font-size-asian="10pt"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fo:font-size="10pt" style:font-size-asian="10pt" style:font-size-complex="12pt"/>
    </style:style>
    <style:style style:name="T25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25" style:parent-style-name="DefaultParagraphFont" style:family="text">
      <style:text-properties style:font-weight-complex="bold" fo:font-size="10pt" style:font-size-asian="10pt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text-position="super 60%" fo:font-size="10pt" style:font-size-asian="10pt"/>
    </style:style>
    <style:style style:name="T2593" style:parent-style-name="DefaultParagraphFont" style:family="text">
      <style:text-properties style:text-position="super 60%" fo:font-size="10pt" style:font-size-asian="10pt"/>
    </style:style>
    <style:style style:name="T2594" style:parent-style-name="DefaultParagraphFont" style:family="text">
      <style:text-properties style:text-position="super 60%" fo:font-size="10pt" style:font-size-asian="10pt"/>
    </style:style>
    <style:style style:name="T2595" style:parent-style-name="DefaultParagraphFont" style:family="text">
      <style:text-properties style:text-position="super 60%" fo:font-size="10pt" style:font-size-asian="10pt"/>
    </style:style>
    <style:style style:name="T2596" style:parent-style-name="DefaultParagraphFont" style:family="text">
      <style:text-properties style:text-position="super 60%" fo:font-size="10pt" style:font-size-asian="10pt"/>
    </style:style>
    <style:style style:name="T2597" style:parent-style-name="DefaultParagraphFont" style:family="text">
      <style:text-properties style:text-position="super 60%" fo:font-size="10pt" style:font-size-asian="10pt"/>
    </style:style>
    <style:style style:name="T2598" style:parent-style-name="DefaultParagraphFont" style:family="text">
      <style:text-properties style:text-position="super 60%" fo:font-size="10pt" style:font-size-asian="10pt"/>
    </style:style>
    <style:style style:name="T2599" style:parent-style-name="DefaultParagraphFont" style:family="text">
      <style:text-properties style:text-position="super 60%" fo:font-size="10pt" style:font-size-asian="10pt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style:text-position="super 60%" fo:font-size="10pt" style:font-size-asian="10pt"/>
    </style:style>
    <style:style style:name="T2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2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9" style:parent-style-name="DefaultParagraphFont" style:family="text">
      <style:text-properties style:font-weight-complex="bold" fo:font-size="10pt" style:font-size-asian="10pt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P2623" style:parent-style-name="Roman" style:family="paragraph">
      <style:paragraph-properties fo:keep-with-next="always" fo:keep-together="always"/>
    </style:style>
    <style:style style:name="T2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P2634" style:parent-style-name="Roman" style:family="paragraph">
      <style:paragraph-properties fo:keep-with-next="always" fo:keep-together="always"/>
      <style:text-properties style:font-weight-complex="bold" fo:letter-spacing="-0.0013in"/>
    </style:style>
    <style:style style:name="P2635" style:parent-style-name="Roman" style:family="paragraph">
      <style:text-properties style:font-weight-complex="bold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fo:font-style="italic" style:font-style-asian="italic"/>
    </style:style>
    <style:style style:name="T2666" style:parent-style-name="DefaultParagraphFont" style:family="text">
      <style:text-properties fo:font-style="italic" style:font-style-asian="italic"/>
    </style:style>
    <style:style style:name="T2667" style:parent-style-name="DefaultParagraphFont" style:family="text">
      <style:text-properties fo:font-style="italic" style:font-style-asian="italic"/>
    </style:style>
    <style:style style:name="P2668" style:parent-style-name="Roman" style:family="paragraph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2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fo:font-weight="bold" style:font-weight-asian="bold" fo:font-size="11pt" style:font-size-asian="11pt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 fo:font-size="10pt" style:font-size-asian="10pt"/>
    </style:style>
    <style:style style:name="T2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1" style:parent-style-name="DefaultParagraphFont" style:family="text">
      <style:text-properties style:font-weight-complex="bold" fo:font-size="10pt" style:font-size-asian="10pt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fo:font-weight="bold" style:font-weight-asian="bold" fo:font-size="11pt" style:font-size-asian="11pt"/>
    </style:style>
    <style:style style:name="T2694" style:parent-style-name="DefaultParagraphFont" style:family="text">
      <style:text-properties style:text-position="super 60%" fo:font-size="10pt" style:font-size-asian="10pt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P2699" style:parent-style-name="Roman" style:family="paragraph">
      <style:text-properties fo:letter-spacing="-0.0013in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 fo:font-size="10pt" style:font-size-asian="10pt"/>
    </style:style>
    <style:style style:name="T2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fo:font-weight="bold" style:font-weight-asian="bold" fo:font-size="11pt" style:font-size-asian="11pt"/>
    </style:style>
    <style:style style:name="T2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2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1" style:parent-style-name="DefaultParagraphFont" style:family="text">
      <style:text-properties style:font-weight-complex="bold" fo:font-size="10pt" style:font-size-asian="10pt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 fo:font-size="10pt" style:font-size-asian="10pt"/>
    </style:style>
    <style:style style:name="T2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8" style:parent-style-name="DefaultParagraphFont" style:family="text">
      <style:text-properties style:font-weight-complex="bold" fo:font-size="10pt" style:font-size-asian="10pt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fo:font-weight="bold" style:font-weight-asian="bold" fo:font-size="11pt" style:font-size-asian="11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fo:font-weight="bold" style:font-weight-asian="bold" fo:font-size="11pt" style:font-size-asian="11pt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tyle="italic" style:font-style-asian="italic" fo:font-size="10pt" style:font-size-asian="10pt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weight="bold" style:font-weight-asian="bold" fo:font-size="11pt" style:font-size-asian="11pt"/>
    </style:style>
    <style:style style:name="T2907" style:parent-style-name="DefaultParagraphFont" style:family="text">
      <style:text-properties fo:font-weight="bold" style:font-weight-asian="bold" fo:font-size="11pt" style:font-size-asian="11pt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tyle="italic" style:font-style-asian="italic"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 fo:font-size="10pt" style:font-size-asian="10pt"/>
    </style:style>
    <style:style style:name="T2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5" style:parent-style-name="DefaultParagraphFont" style:family="text">
      <style:text-properties style:font-weight-complex="bold" fo:font-size="10pt" style:font-size-asian="10pt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2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4" style:parent-style-name="DefaultParagraphFont" style:family="text">
      <style:text-properties style:font-weight-complex="bold" fo:font-size="10pt" style:font-size-asian="10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fo:font-size="10pt" style:font-size-asian="10pt" style:font-size-complex="12pt"/>
    </style:style>
    <style:style style:name="T29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30" style:parent-style-name="DefaultParagraphFont" style:family="text">
      <style:text-properties style:font-weight-complex="bold" fo:font-size="10pt" style:font-size-asian="10pt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 fo:font-size="10pt" style:font-size-asian="10pt"/>
    </style:style>
    <style:style style:name="T2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6" style:parent-style-name="DefaultParagraphFont" style:family="text">
      <style:text-properties style:font-weight-complex="bold" fo:font-size="10pt" style:font-size-asian="10pt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fo:font-size="10pt" style:font-size-asian="10pt" style:font-size-complex="12pt"/>
    </style:style>
    <style:style style:name="T29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43" style:parent-style-name="DefaultParagraphFont" style:family="text">
      <style:text-properties style:font-weight-complex="bold" fo:font-size="10pt" style:font-size-asian="10pt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 fo:font-size="10pt" style:font-size-asian="10pt"/>
    </style:style>
    <style:style style:name="T2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9" style:parent-style-name="DefaultParagraphFont" style:family="text">
      <style:text-properties style:font-weight-complex="bold" fo:font-size="10pt" style:font-size-asian="10pt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fo:font-size="10pt" style:font-size-asian="10pt" style:font-size-complex="12pt"/>
    </style:style>
    <style:style style:name="T29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55" style:parent-style-name="DefaultParagraphFont" style:family="text">
      <style:text-properties style:font-weight-complex="bold" fo:font-size="10pt" style:font-size-asian="10pt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fo:font-weight="bold" style:font-weight-asian="bold" fo:font-size="11pt" style:font-size-asian="11pt"/>
    </style:style>
    <style:style style:name="T2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 fo:font-size="10pt" style:font-size-asian="10pt"/>
    </style:style>
    <style:style style:name="T2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2" style:parent-style-name="DefaultParagraphFont" style:family="text">
      <style:text-properties style:font-weight-complex="bold" fo:font-size="10pt" style:font-size-asian="10pt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fo:letter-spacing="0.0013in"/>
    </style:style>
    <style:style style:name="T2965" style:parent-style-name="DefaultParagraphFont" style:family="text">
      <style:text-properties fo:letter-spacing="0.0013in"/>
    </style:style>
    <style:style style:name="T2966" style:parent-style-name="DefaultParagraphFont" style:family="text">
      <style:text-properties fo:letter-spacing="0.0013in"/>
    </style:style>
    <style:style style:name="T2967" style:parent-style-name="DefaultParagraphFont" style:family="text">
      <style:text-properties fo:letter-spacing="0.0013in"/>
    </style:style>
    <style:style style:name="T2968" style:parent-style-name="DefaultParagraphFont" style:family="text">
      <style:text-properties fo:letter-spacing="0.0013in"/>
    </style:style>
    <style:style style:name="T2969" style:parent-style-name="DefaultParagraphFont" style:family="text">
      <style:text-properties fo:letter-spacing="0.0013in"/>
    </style:style>
    <style:style style:name="T2970" style:parent-style-name="DefaultParagraphFont" style:family="text">
      <style:text-properties fo:letter-spacing="0.0013in"/>
    </style:style>
    <style:style style:name="T2971" style:parent-style-name="DefaultParagraphFont" style:family="text">
      <style:text-properties fo:letter-spacing="0.0013in"/>
    </style:style>
    <style:style style:name="T2972" style:parent-style-name="DefaultParagraphFont" style:family="text">
      <style:text-properties fo:letter-spacing="0.0013in"/>
    </style:style>
    <style:style style:name="T2973" style:parent-style-name="DefaultParagraphFont" style:family="text">
      <style:text-properties fo:letter-spacing="0.0013in"/>
    </style:style>
    <style:style style:name="T2974" style:parent-style-name="DefaultParagraphFont" style:family="text">
      <style:text-properties fo:letter-spacing="0.0013in"/>
    </style:style>
    <style:style style:name="T2975" style:parent-style-name="DefaultParagraphFont" style:family="text">
      <style:text-properties fo:letter-spacing="0.0013in"/>
    </style:style>
    <style:style style:name="T2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 fo:font-size="10pt" style:font-size-asian="10pt"/>
    </style:style>
    <style:style style:name="T2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0" style:parent-style-name="DefaultParagraphFont" style:family="text">
      <style:text-properties style:font-weight-complex="bold" fo:font-size="10pt" style:font-size-asian="10pt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 fo:font-size="10pt" style:font-size-asian="10pt"/>
    </style:style>
    <style:style style:name="T2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fo:font-style="italic" style:font-style-asian="italic"/>
    </style:style>
    <style:style style:name="T2990" style:parent-style-name="DefaultParagraphFont" style:family="text">
      <style:text-properties fo:font-style="italic" style:font-style-asian="italic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 fo:font-size="10pt" style:font-size-asian="10pt"/>
    </style:style>
    <style:style style:name="T2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9" style:parent-style-name="DefaultParagraphFont" style:family="text">
      <style:text-properties style:font-weight-complex="bold" fo:font-size="10pt" style:font-size-asian="10pt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P3103" style:parent-style-name="Roman" style:family="paragraph">
      <style:paragraph-properties fo:keep-with-next="always" fo:keep-together="always"/>
    </style:style>
    <style:style style:name="T3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P3109" style:parent-style-name="Roman" style:family="paragraph">
      <style:paragraph-properties fo:keep-with-next="always" fo:keep-together="always"/>
    </style:style>
    <style:style style:name="T3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 fo:font-size="10pt" style:font-size-asian="10pt"/>
    </style:style>
    <style:style style:name="T3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4" style:parent-style-name="DefaultParagraphFont" style:family="text">
      <style:text-properties style:font-weight-complex="bold" fo:font-size="10pt" style:font-size-asian="10pt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3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6" style:parent-style-name="DefaultParagraphFont" style:family="text">
      <style:text-properties style:font-weight-complex="bold" fo:font-size="10pt" style:font-size-asian="10pt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3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5" style:parent-style-name="DefaultParagraphFont" style:family="text">
      <style:text-properties style:font-weight-complex="bold" fo:font-size="10pt" style:font-size-asian="10pt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 fo:font-size="10pt" style:font-size-asian="10pt"/>
    </style:style>
    <style:style style:name="T3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1" style:parent-style-name="DefaultParagraphFont" style:family="text">
      <style:text-properties style:font-weight-complex="bold" fo:font-size="10pt" style:font-size-asian="10pt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 fo:font-size="10pt" style:font-size-asian="10pt"/>
    </style:style>
    <style:style style:name="T3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6" style:parent-style-name="DefaultParagraphFont" style:family="text">
      <style:text-properties style:font-weight-complex="bold" fo:font-size="10pt" style:font-size-asian="10pt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fo:font-weight="bold" style:font-weight-asian="bold" fo:font-size="11pt" style:font-size-asian="11pt"/>
    </style:style>
    <style:style style:name="T3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 fo:font-size="10pt" style:font-size-asian="10pt"/>
    </style:style>
    <style:style style:name="T3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5" style:parent-style-name="DefaultParagraphFont" style:family="text">
      <style:text-properties style:font-weight-complex="bold" fo:font-size="10pt" style:font-size-asian="10pt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fo:font-weight="bold" style:font-weight-asian="bold" fo:font-size="11pt" style:font-size-asian="11pt"/>
    </style:style>
    <style:style style:name="T3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 fo:font-size="10pt" style:font-size-asian="10pt"/>
    </style:style>
    <style:style style:name="T35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2" style:parent-style-name="DefaultParagraphFont" style:family="text">
      <style:text-properties style:font-weight-complex="bold" fo:font-size="10pt" style:font-size-asian="10pt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fo:font-weight="bold" style:font-weight-asian="bold" fo:font-size="11pt" style:font-size-asian="11pt"/>
    </style:style>
    <style:style style:name="T3535" style:parent-style-name="DefaultParagraphFont" style:family="text">
      <style:text-properties fo:font-weight="bold" style:font-weight-asian="bold" fo:font-size="11pt" style:font-size-asian="11pt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style="italic" style:font-style-asian="italic" fo:font-size="10pt" style:font-size-asian="10pt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fo:letter-spacing="-0.0013in" style:font-size-complex="12pt"/>
    </style:style>
    <style:style style:name="T3593" style:parent-style-name="DefaultParagraphFont" style:family="text">
      <style:text-properties fo:letter-spacing="-0.0013in" style:font-size-complex="12pt"/>
    </style:style>
    <style:style style:name="T3594" style:parent-style-name="DefaultParagraphFont" style:family="text">
      <style:text-properties fo:letter-spacing="-0.0013in" style:font-size-complex="12pt"/>
    </style:style>
    <style:style style:name="T3595" style:parent-style-name="DefaultParagraphFont" style:family="text">
      <style:text-properties fo:letter-spacing="-0.0013in" style:font-size-complex="12pt"/>
    </style:style>
    <style:style style:name="T3596" style:parent-style-name="DefaultParagraphFont" style:family="text">
      <style:text-properties fo:letter-spacing="-0.0013in" style:font-size-complex="12pt"/>
    </style:style>
    <style:style style:name="T3597" style:parent-style-name="DefaultParagraphFont" style:family="text">
      <style:text-properties fo:letter-spacing="-0.0013in" style:font-size-complex="12pt"/>
    </style:style>
    <style:style style:name="T3598" style:parent-style-name="DefaultParagraphFont" style:family="text">
      <style:text-properties fo:letter-spacing="-0.0013in" style:font-size-complex="12pt"/>
    </style:style>
    <style:style style:name="T3599" style:parent-style-name="DefaultParagraphFont" style:family="text">
      <style:text-properties fo:letter-spacing="-0.0013in" style:font-size-complex="12pt"/>
    </style:style>
    <style:style style:name="T3600" style:parent-style-name="DefaultParagraphFont" style:family="text">
      <style:text-properties fo:letter-spacing="-0.0013in" style:font-size-complex="12pt"/>
    </style:style>
    <style:style style:name="T3601" style:parent-style-name="DefaultParagraphFont" style:family="text">
      <style:text-properties fo:letter-spacing="-0.0013in" style:font-size-complex="12pt"/>
    </style:style>
    <style:style style:name="T3602" style:parent-style-name="DefaultParagraphFont" style:family="text">
      <style:text-properties fo:letter-spacing="-0.0013in" style:font-size-complex="12pt"/>
    </style:style>
    <style:style style:name="T3603" style:parent-style-name="DefaultParagraphFont" style:family="text">
      <style:text-properties fo:letter-spacing="-0.0013in" style:font-size-complex="12pt"/>
    </style:style>
    <style:style style:name="T3604" style:parent-style-name="DefaultParagraphFont" style:family="text">
      <style:text-properties fo:letter-spacing="-0.0013in" style:font-size-complex="12pt"/>
    </style:style>
    <style:style style:name="T3605" style:parent-style-name="DefaultParagraphFont" style:family="text">
      <style:text-properties fo:letter-spacing="-0.0013in" style:font-size-complex="12pt"/>
    </style:style>
    <style:style style:name="T3606" style:parent-style-name="DefaultParagraphFont" style:family="text">
      <style:text-properties fo:letter-spacing="-0.0013in" style:font-size-complex="12pt"/>
    </style:style>
    <style:style style:name="T3607" style:parent-style-name="DefaultParagraphFont" style:family="text">
      <style:text-properties fo:letter-spacing="-0.0013in" style:font-size-complex="12pt"/>
    </style:style>
    <style:style style:name="T3608" style:parent-style-name="DefaultParagraphFont" style:family="text">
      <style:text-properties fo:letter-spacing="-0.0013in" style:font-size-complex="12pt"/>
    </style:style>
    <style:style style:name="T3609" style:parent-style-name="DefaultParagraphFont" style:family="text">
      <style:text-properties fo:letter-spacing="-0.0013in" style:font-size-complex="12pt"/>
    </style:style>
    <style:style style:name="T3610" style:parent-style-name="DefaultParagraphFont" style:family="text">
      <style:text-properties fo:letter-spacing="-0.0013in" style:font-size-complex="12pt"/>
    </style:style>
    <style:style style:name="T3611" style:parent-style-name="DefaultParagraphFont" style:family="text">
      <style:text-properties fo:letter-spacing="-0.0013in" style:font-size-complex="12pt"/>
    </style:style>
    <style:style style:name="T3612" style:parent-style-name="DefaultParagraphFont" style:family="text">
      <style:text-properties fo:letter-spacing="-0.0013in" style:font-size-complex="12pt"/>
    </style:style>
    <style:style style:name="T3613" style:parent-style-name="DefaultParagraphFont" style:family="text">
      <style:text-properties fo:letter-spacing="-0.0013in" style:font-size-complex="12pt"/>
    </style:style>
    <style:style style:name="T3614" style:parent-style-name="DefaultParagraphFont" style:family="text">
      <style:text-properties fo:letter-spacing="-0.0013in"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P3725" style:parent-style-name="Roman" style:family="paragraph">
      <style:text-properties style:font-size-complex="12pt"/>
    </style:style>
    <style:style style:name="T37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fo:font-size="10pt" style:font-size-asian="10pt" style:font-size-complex="12pt"/>
    </style:style>
    <style:style style:name="T37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30" style:parent-style-name="DefaultParagraphFont" style:family="text">
      <style:text-properties fo:font-size="10pt" style:font-size-asian="10pt"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P3874" style:parent-style-name="Roman" style:family="paragraph">
      <style:text-properties style:font-size-complex="12pt"/>
    </style:style>
    <style:style style:name="P3875" style:parent-style-name="Roman" style:family="paragraph">
      <style:text-properties style:font-size-complex="12pt"/>
    </style:style>
    <style:style style:name="T3876" style:parent-style-name="DefaultParagraphFont" style:family="text">
      <style:text-properties fo:font-style="italic" style:font-style-asian="italic"/>
    </style:style>
    <style:style style:name="T3877" style:parent-style-name="DefaultParagraphFont" style:family="text">
      <style:text-properties fo:font-style="italic" style:font-style-asian="italic"/>
    </style:style>
    <style:style style:name="T3878" style:parent-style-name="DefaultParagraphFont" style:family="text">
      <style:text-properties fo:font-style="italic" style:font-style-asian="italic"/>
    </style:style>
    <style:style style:name="T3879" style:parent-style-name="DefaultParagraphFont" style:family="text">
      <style:text-properties fo:font-style="italic" style:font-style-asian="italic"/>
    </style:style>
    <style:style style:name="P3880" style:parent-style-name="Roman" style:family="paragraph">
      <style:text-properties style:font-size-complex="12pt"/>
    </style:style>
    <style:style style:name="P3881" style:parent-style-name="Roman" style:family="paragraph">
      <style:text-properties style:font-size-complex="12pt"/>
    </style:style>
    <style:style style:name="T38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fo:font-size="10pt" style:font-size-asian="10pt" style:font-size-complex="12pt"/>
    </style:style>
    <style:style style:name="T38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86" style:parent-style-name="DefaultParagraphFont" style:family="text">
      <style:text-properties fo:font-size="10pt" style:font-size-asian="10pt"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 fo:font-size="10pt" style:font-size-asian="10pt"/>
    </style:style>
    <style:style style:name="T3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2" style:parent-style-name="DefaultParagraphFont" style:family="text">
      <style:text-properties style:font-weight-complex="bold" fo:font-size="10pt" style:font-size-asian="10pt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fo:font-weight="bold" style:font-weight-asian="bold" fo:font-size="11pt" style:font-size-asian="11pt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fo:font-style="italic" style:font-style-asian="italic" fo:font-size="10pt" style:font-size-asian="10pt"/>
    </style:style>
    <style:style style:name="T4055" style:parent-style-name="DefaultParagraphFont" style:family="text">
      <style:text-properties fo:font-size="10pt" style:font-size-asian="10pt"/>
    </style:style>
    <style:style style:name="T4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 fo:font-size="10pt" style:font-size-asian="10pt"/>
    </style:style>
    <style:style style:name="T4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2" style:parent-style-name="DefaultParagraphFont" style:family="text">
      <style:text-properties style:font-weight-complex="bold" fo:font-size="10pt" style:font-size-asian="10pt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 fo:letter-spacing="-0.0013in"/>
    </style:style>
    <style:style style:name="T4114" style:parent-style-name="DefaultParagraphFont" style:family="text">
      <style:text-properties style:font-weight-complex="bold" fo:letter-spacing="-0.0013in"/>
    </style:style>
    <style:style style:name="T4115" style:parent-style-name="DefaultParagraphFont" style:family="text">
      <style:text-properties style:font-weight-complex="bold" fo:letter-spacing="-0.0013in"/>
    </style:style>
    <style:style style:name="T4116" style:parent-style-name="DefaultParagraphFont" style:family="text">
      <style:text-properties style:font-weight-complex="bold" fo:letter-spacing="-0.0013in"/>
    </style:style>
    <style:style style:name="T4117" style:parent-style-name="DefaultParagraphFont" style:family="text">
      <style:text-properties style:font-weight-complex="bold" fo:letter-spacing="-0.0013in"/>
    </style:style>
    <style:style style:name="T4118" style:parent-style-name="DefaultParagraphFont" style:family="text">
      <style:text-properties style:font-weight-complex="bold" fo:letter-spacing="-0.0013in"/>
    </style:style>
    <style:style style:name="T4119" style:parent-style-name="DefaultParagraphFont" style:family="text">
      <style:text-properties style:font-weight-complex="bold" fo:letter-spacing="-0.0013in"/>
    </style:style>
    <style:style style:name="T4120" style:parent-style-name="DefaultParagraphFont" style:family="text">
      <style:text-properties style:font-weight-complex="bold" fo:letter-spacing="-0.0013in"/>
    </style:style>
    <style:style style:name="T4121" style:parent-style-name="DefaultParagraphFont" style:family="text">
      <style:text-properties style:font-weight-complex="bold" fo:letter-spacing="-0.0013in"/>
    </style:style>
    <style:style style:name="T4122" style:parent-style-name="DefaultParagraphFont" style:family="text">
      <style:text-properties style:font-weight-complex="bold" fo:letter-spacing="-0.0013in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P4180" style:parent-style-name="Roman" style:family="paragraph">
      <style:text-properties style:font-weight-complex="bold"/>
    </style:style>
    <style:style style:name="P4181" style:parent-style-name="Roman" style:family="paragraph">
      <style:text-properties style:font-weight-complex="bold"/>
    </style:style>
    <style:style style:name="T4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fo:font-size="10pt" style:font-size-asian="10pt" style:font-size-complex="12pt"/>
    </style:style>
    <style:style style:name="T42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28" style:parent-style-name="DefaultParagraphFont" style:family="text">
      <style:text-properties fo:font-size="10pt" style:font-size-asian="10pt"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34" style:parent-style-name="DefaultParagraphFont" style:family="text">
      <style:text-properties style:font-weight-complex="bold"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fo:font-size="10pt" style:font-size-asian="10pt" style:font-size-complex="12pt"/>
    </style:style>
    <style:style style:name="T42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67" style:parent-style-name="DefaultParagraphFont" style:family="text">
      <style:text-properties fo:font-size="10pt" style:font-size-asian="10pt"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77" style:parent-style-name="DefaultParagraphFont" style:family="text">
      <style:text-properties style:font-weight-complex="bold"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P4292" style:parent-style-name="Roman" style:family="paragraph">
      <style:text-properties style:font-size-complex="12pt"/>
    </style:style>
    <style:style style:name="T42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fo:font-size="10pt" style:font-size-asian="10pt" style:font-size-complex="12pt"/>
    </style:style>
    <style:style style:name="T42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97" style:parent-style-name="DefaultParagraphFont" style:family="text">
      <style:text-properties fo:font-size="10pt" style:font-size-asian="10pt"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P4351" style:parent-style-name="Roman" style:family="paragraph">
      <style:text-properties style:font-size-complex="12pt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font-style="italic" style:font-style-asian="italic"/>
    </style:style>
    <style:style style:name="T4384" style:parent-style-name="DefaultParagraphFont" style:family="text">
      <style:text-properties fo:font-style="italic" style:font-style-asian="italic"/>
    </style:style>
    <style:style style:name="T4385" style:parent-style-name="DefaultParagraphFont" style:family="text">
      <style:text-properties fo:font-style="italic" style:font-style-asian="italic"/>
    </style:style>
    <style:style style:name="T4386" style:parent-style-name="DefaultParagraphFont" style:family="text">
      <style:text-properties fo:font-style="italic" style:font-style-asian="italic"/>
    </style:style>
    <style:style style:name="P4387" style:parent-style-name="Roman" style:family="paragraph">
      <style:text-properties style:font-size-complex="12pt"/>
    </style:style>
    <style:style style:name="P4388" style:parent-style-name="Roman" style:family="paragraph">
      <style:text-properties style:font-size-complex="12pt"/>
    </style:style>
    <style:style style:name="T43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fo:font-size="10pt" style:font-size-asian="10pt" style:font-size-complex="12pt"/>
    </style:style>
    <style:style style:name="T43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93" style:parent-style-name="DefaultParagraphFont" style:family="text">
      <style:text-properties fo:font-size="10pt" style:font-size-asian="10pt"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fo:font-weight="bold" style:font-weight-asian="bold" fo:font-size="11pt" style:font-size-asian="11pt"/>
    </style:style>
    <style:style style:name="T4426" style:parent-style-name="DefaultParagraphFont" style:family="text">
      <style:text-properties fo:font-weight="bold" style:font-weight-asian="bold" fo:font-size="11pt" style:font-size-asian="11pt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fo:font-style="italic" style:font-style-asian="italic" fo:font-size="10pt" style:font-size-asian="10pt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fo:font-weight="bold" style:font-weight-asian="bold" fo:font-size="11pt" style:font-size-asian="11pt"/>
    </style:style>
    <style:style style:name="T44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fo:font-size="10pt" style:font-size-asian="10pt" style:font-size-complex="12pt"/>
    </style:style>
    <style:style style:name="T44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35" style:parent-style-name="DefaultParagraphFont" style:family="text">
      <style:text-properties fo:font-size="10pt" style:font-size-asian="10pt"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fo:font-weight="bold" style:font-weight-asian="bold" fo:font-size="11pt" style:font-size-asian="11pt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fo:font-style="italic" style:font-style-asian="italic" fo:font-size="10pt" style:font-size-asian="10pt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fo:letter-spacing="-0.0013in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font-weight="bold" style:font-weight-asian="bold" fo:font-size="11pt" style:font-size-asian="11pt"/>
    </style:style>
    <style:style style:name="T44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fo:font-size="10pt" style:font-size-asian="10pt" style:font-size-complex="12pt"/>
    </style:style>
    <style:style style:name="T44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64" style:parent-style-name="DefaultParagraphFont" style:family="text">
      <style:text-properties fo:font-size="10pt" style:font-size-asian="10pt"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fo:font-weight="bold" style:font-weight-asian="bold" fo:font-size="11pt" style:font-size-asian="11pt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tyle="italic" style:font-style-asian="italic"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fo:font-weight="bold" style:font-weight-asian="bold" fo:font-size="11pt" style:font-size-asian="11pt"/>
    </style:style>
    <style:style style:name="T4471" style:parent-style-name="DefaultParagraphFont" style:family="text">
      <style:text-properties fo:font-weight="bold" style:font-weight-asian="bold" fo:font-size="11pt" style:font-size-asian="11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weight-complex="bold" fo:font-size="10pt" style:font-size-asian="10pt" style:font-size-complex="12pt"/>
    </style:style>
    <style:style style:name="T44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86" style:parent-style-name="DefaultParagraphFont" style:family="text">
      <style:text-properties style:font-weight-complex="bold" fo:font-size="10pt" style:font-size-asian="10pt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P4575" style:parent-style-name="Roman" style:family="paragraph">
      <style:paragraph-properties fo:keep-with-next="always" fo:keep-together="always"/>
    </style:style>
    <style:style style:name="T4576" style:parent-style-name="DefaultParagraphFont" style:family="text">
      <style:text-properties fo:font-weight="bold" style:font-weight-asian="bold" fo:font-size="11pt" style:font-size-asian="11pt"/>
    </style:style>
    <style:style style:name="P4577" style:parent-style-name="Roman" style:family="paragraph">
      <style:paragraph-properties fo:keep-with-next="always" fo:keep-together="always"/>
    </style:style>
    <style:style style:name="T4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 fo:font-size="10pt" style:font-size-asian="10pt"/>
    </style:style>
    <style:style style:name="T4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2" style:parent-style-name="DefaultParagraphFont" style:family="text">
      <style:text-properties style:font-weight-complex="bold" fo:font-size="10pt" style:font-size-asian="10pt"/>
    </style:style>
    <style:style style:name="T4583" style:parent-style-name="DefaultParagraphFont" style:family="text">
      <style:text-properties style:font-weight-complex="bold"/>
    </style:style>
    <style:style style:name="P4584" style:parent-style-name="Roman" style:family="paragraph">
      <style:paragraph-properties fo:keep-with-next="always" fo:keep-together="always"/>
    </style:style>
    <style:style style:name="T4585" style:parent-style-name="DefaultParagraphFont" style:family="text">
      <style:text-properties fo:font-weight="bold" style:font-weight-asian="bold" fo:font-size="11pt" style:font-size-asian="11pt"/>
    </style:style>
    <style:style style:name="T4586" style:parent-style-name="DefaultParagraphFont" style:family="text">
      <style:text-properties fo:font-style="italic" style:font-style-asian="italic"/>
    </style:style>
    <style:style style:name="T4587" style:parent-style-name="DefaultParagraphFont" style:family="text">
      <style:text-properties fo:font-style="italic" style:font-style-asian="italic"/>
    </style:style>
    <style:style style:name="T4588" style:parent-style-name="DefaultParagraphFont" style:family="text">
      <style:text-properties fo:font-style="italic" style:font-style-asian="italic"/>
    </style:style>
    <style:style style:name="T4589" style:parent-style-name="DefaultParagraphFont" style:family="text">
      <style:text-properties fo:font-style="italic" style:font-style-asian="italic"/>
    </style:style>
    <style:style style:name="T4590" style:parent-style-name="DefaultParagraphFont" style:family="text">
      <style:text-properties fo:font-style="italic" style:font-style-asian="italic"/>
    </style:style>
    <style:style style:name="P4591" style:parent-style-name="Laikas" style:family="paragraph">
      <style:paragraph-properties fo:margin-top="0.1388in"/>
    </style:style>
    <style:style style:name="P4592" style:parent-style-name="Roman" style:family="paragraph">
      <style:text-properties style:font-weight-complex="bold"/>
    </style:style>
    <style:style style:name="T4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 fo:font-size="10pt" style:font-size-asian="10pt"/>
    </style:style>
    <style:style style:name="T4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7" style:parent-style-name="DefaultParagraphFont" style:family="text">
      <style:text-properties style:font-weight-complex="bold" fo:font-size="10pt" style:font-size-asian="10pt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 fo:font-size="10pt" style:font-size-asian="10pt"/>
    </style:style>
    <style:style style:name="T4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8" style:parent-style-name="DefaultParagraphFont" style:family="text">
      <style:text-properties style:font-weight-complex="bold" fo:font-size="10pt" style:font-size-asian="10pt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 fo:font-size="10pt" style:font-size-asian="10pt"/>
    </style:style>
    <style:style style:name="T4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4" style:parent-style-name="DefaultParagraphFont" style:family="text">
      <style:text-properties style:font-weight-complex="bold" fo:font-size="10pt" style:font-size-asian="10pt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 fo:font-style="italic" style:font-style-asian="italic"/>
    </style:style>
    <style:style style:name="T4773" style:parent-style-name="DefaultParagraphFont" style:family="text">
      <style:text-properties style:font-weight-complex="bold" fo:font-style="italic" style:font-style-asian="italic"/>
    </style:style>
    <style:style style:name="T4774" style:parent-style-name="DefaultParagraphFont" style:family="text">
      <style:text-properties style:font-weight-complex="bold" fo:font-style="italic" style:font-style-asian="italic"/>
    </style:style>
    <style:style style:name="T4775" style:parent-style-name="DefaultParagraphFont" style:family="text">
      <style:text-properties style:font-weight-complex="bold" fo:font-style="italic" style:font-style-asian="italic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 fo:font-size="10pt" style:font-size-asian="10pt"/>
    </style:style>
    <style:style style:name="T4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6" style:parent-style-name="DefaultParagraphFont" style:family="text">
      <style:text-properties style:font-weight-complex="bold" fo:font-size="10pt" style:font-size-asian="10pt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 fo:font-style="italic" style:font-style-asian="italic"/>
    </style:style>
    <style:style style:name="T4863" style:parent-style-name="DefaultParagraphFont" style:family="text">
      <style:text-properties style:font-weight-complex="bold" fo:font-style="italic" style:font-style-asian="italic"/>
    </style:style>
    <style:style style:name="T4864" style:parent-style-name="DefaultParagraphFont" style:family="text">
      <style:text-properties style:font-weight-complex="bold" fo:font-style="italic" style:font-style-asian="italic"/>
    </style:style>
    <style:style style:name="T4865" style:parent-style-name="DefaultParagraphFont" style:family="text">
      <style:text-properties style:font-weight-complex="bold" fo:font-style="italic" style:font-style-asian="italic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 fo:font-style="italic" style:font-style-asian="italic"/>
    </style:style>
    <style:style style:name="T4875" style:parent-style-name="DefaultParagraphFont" style:family="text">
      <style:text-properties style:font-weight-complex="bold" fo:font-style="italic" style:font-style-asian="italic"/>
    </style:style>
    <style:style style:name="T4876" style:parent-style-name="DefaultParagraphFont" style:family="text">
      <style:text-properties style:font-weight-complex="bold" fo:font-style="italic" style:font-style-asian="italic"/>
    </style:style>
    <style:style style:name="T4877" style:parent-style-name="DefaultParagraphFont" style:family="text">
      <style:text-properties style:font-weight-complex="bold" fo:font-style="italic" style:font-style-asian="italic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 fo:font-size="10pt" style:font-size-asian="10pt"/>
    </style:style>
    <style:style style:name="T4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5" style:parent-style-name="DefaultParagraphFont" style:family="text">
      <style:text-properties style:font-weight-complex="bold" fo:font-size="10pt" style:font-size-asian="10pt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 fo:font-size="10pt" style:font-size-asian="10pt"/>
    </style:style>
    <style:style style:name="T4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1" style:parent-style-name="DefaultParagraphFont" style:family="text">
      <style:text-properties style:font-weight-complex="bold" fo:font-size="10pt" style:font-size-asian="10pt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P5085" style:parent-style-name="Roman" style:family="paragraph">
      <style:text-properties style:font-weight-complex="bold"/>
    </style:style>
    <style:style style:name="P5086" style:parent-style-name="Roman" style:family="paragraph">
      <style:text-properties style:font-weight-complex="bold"/>
    </style:style>
    <style:style style:name="P5087" style:parent-style-name="Roman" style:family="paragraph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fo:font-weight="bold" style:font-weight-asian="bold" fo:font-size="11pt" style:font-size-asian="11pt"/>
    </style:style>
    <style:style style:name="T5131" style:parent-style-name="DefaultParagraphFont" style:family="text">
      <style:text-properties fo:font-size="10pt" style:font-size-asian="10pt"/>
    </style:style>
    <style:style style:name="T5132" style:parent-style-name="DefaultParagraphFont" style:family="text">
      <style:text-properties fo:font-style="italic" style:font-style-asian="italic" fo:font-size="10pt" style:font-size-asian="10pt"/>
    </style:style>
    <style:style style:name="T5133" style:parent-style-name="DefaultParagraphFont" style:family="text">
      <style:text-properties fo:font-size="10pt" style:font-size-asian="10pt"/>
    </style:style>
    <style:style style:name="T5134" style:parent-style-name="DefaultParagraphFont" style:family="text">
      <style:text-properties fo:font-weight="bold" style:font-weight-asian="bold" fo:font-size="11pt" style:font-size-asian="11pt"/>
    </style:style>
    <style:style style:name="T5135" style:parent-style-name="DefaultParagraphFont" style:family="text">
      <style:text-properties fo:font-style="italic" style:font-style-asian="italic"/>
    </style:style>
    <style:style style:name="T513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3</text:span><text:span text:style-name="T37">40</text:span></text:p>
      <text:p text:style-name="P38">STENOGRAMA</text:p>
      <text:p text:style-name="P39"/>
      <text:p text:style-name="P40">2019 m.<text:s/>spalio<text:s/>17 d.</text:p>
      <text:p text:style-name="P41"/>
      <text:p text:style-name="Pirmininkai">Pirmininkauja Lietuvos Respublikos Seimo Pirmininko pirmoji pavaduotoja<text:s/><text:span text:style-name="T42">R. BAŠKIENĖ</text:span><text:line-break/>ir Seimo Pirmininko pavaduotojas<text:s/><text:span text:style-name="T43">A. NEKROŠIUS</text:span></text:p>
      <text:p text:style-name="P44"/>
      <text:p text:style-name="P45"/>
      <text:section text:name="Sect1" text:style-name="S1">
        <text:soft-page-break/>
        <text:p text:style-name="Roman"><text:span text:style-name="T46">PIRMININKAS (A. NEKROŠIUS</text:span>,<text:s/><text:span text:style-name="T47">LVŽS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GF</text:span><text:span text:style-name="T52"><text:s/>– frakcija „Lietuvos gerovei“;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DF</text:span><text:span text:style-name="T57"><text:s/>– Lietuvos socialdemokratų darbo frakcija;<text:s/></text:span><text:span text:style-name="T58">LSDPF</text:span><text:span text:style-name="T59"><text:s/>– Lietuvos socialdemokratų partijos frakcija;<text:s/></text:span><text:span text:style-name="T60">LSF</text:span><text:span text:style-name="T61"><text:s/>– Liberalų sąjūdžio frakcija;</text:span><text:span text:style-name="T62"><text:s/>LVŽSF</text:span><text:span text:style-name="T63"><text:s/>– Lietuvos valstiečių ir žaliųjų sąjungos 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.</text:span></text:p></text:note-body></text:note></text:span><text:span text:style-name="T70">).</text:span><text:s/>Ger­bia­mi ko­le­gos, pra­de­da­me va­ka­ri­nį po­sė­dį. (<text:span text:style-name="T71">Gon</text:span><text:span text:style-name="T72">­gas</text:span>) Re­gist­ruo­ja­mės.</text:p>
        <text:p text:style-name="Roman">Už­si­re­gist­ra­vo 91 Sei­mo na­rys.<text:s/></text:p>
        <text:p text:style-name="Roman">Dėl ve­di­mo tvar­kos – A. Ši­rins­kie­nė. Pra­šom per šo­ni­nį mik­ro­fo­ną.</text:p>
        <text:p text:style-name="Roman"><text:span text:style-name="T73">A. ŠIRINSKIENĖ</text:span><text:span text:style-name="T74"><text:s/></text:span><text:span text:style-name="T75">(</text:span><text:span text:style-name="T76">LVŽSF</text:span><text:span text:style-name="T77">)</text:span><text:span text:style-name="T78">.</text:span><text:s/>Ger­bia­mi ko­le­gos, tie­siog no­rė­čiau pri­min­ti, kuo mes pa­bai­gė­me po­pie­ti­nį…<text:s/>prieš­pie­ti­nį po­sė­dį iki Vy­riau­sy­bės va­lan­dos. Tai mū­sų frak­ci­ja to po­sė­džio me­tu pa­pra­šė, va­do­vau­da­ma­si 119 straips­nio 8 da­li­mi, ku­ri sa­ko: „Po­sė­džio pir­mi­nin­ko spren­di­mu ar frak­ci­jos rei­ka­la­vi­mu, ku­rį pa­re­mia ne ma­žiau kaip vie­nas treč­da­lis po­sė­dy­je da­ly­vau­jan­čių Sei­mo na­rių, ga­li bū­ti pa­kar­to­tas bal­sa­vi­mas, po ku­rio bu­vo pa­reikš­tas ne­pa­si­ti­kė­ji­mas.“ Tai mū­sų frak­ci­ja jau yra pa­pra­šiu­si anks­čiau ir da­bar pra­šo­me dar kar­tą pa­skelb­ti bal­sa­vi­mą dėl bal­sa­vi­mo pa­kar­to­ji­mo ki­tos sa­vai­tės ant­ra­die­nį.<text:s/></text:p>
        <text:p text:style-name="Roman"><text:span text:style-name="T79">PIRMININKAS.</text:span><text:s/>Gal ga­li­te su­for­mu­luo­ti tiks­liai, ko pra­šo­te?</text:p>
        <text:p text:style-name="Roman"><text:span text:style-name="T80">A. ŠIRINSKIENĖ</text:span><text:span text:style-name="T81"><text:s/></text:span><text:span text:style-name="T82">(</text:span><text:span text:style-name="T83">LVŽSF</text:span><text:span text:style-name="T84">)</text:span><text:span text:style-name="T85">.</text:span><text:s/>Pra­šo­me pa­kar­to­ti bal­sa­vi­mą dėl Sei­mo Pir­mi­nin­ko at­lei­di­mo ki­tos sa­vai­tės ant­ra­die­nio po­sė­džio me­tu, ry­ti­nė­je po­sė­džio da­ly­je.</text:p>
        <text:p text:style-name="Roman"><text:span text:style-name="T86">PIRMININKAS.</text:span><text:s/>Taip, su­pra­tau. Dėl ve­di­mo tvar­kos – P. Urb­šys. Pra­šom.</text:p>
        <text:p text:style-name="Roman"><text:span text:style-name="T87">P. URBŠYS</text:span><text:span text:style-name="T88"><text:s/></text:span><text:span text:style-name="T89">(</text:span><text:span text:style-name="T90">MSNG</text:span><text:span text:style-name="T91">)</text:span><text:span text:style-name="T92">.</text:span><text:s/>Kiek aš su­pran­tu, Sei­mo val­dy­bos po­sė­dis dar vyks­ta. Tai jei­gu jis vyks­ta…</text:p>
        <text:p text:style-name="Roman"><text:span text:style-name="T93">PIRMININKAS.</text:span><text:s/>Kiek ži­nau, jau bai­gė­si.<text:s/></text:p>
        <text:p text:style-name="Roman"><text:span text:style-name="T94">P. URBŠYS</text:span><text:span text:style-name="T95"><text:s/></text:span><text:span text:style-name="T96">(</text:span><text:span text:style-name="T97">MSNG</text:span><text:span text:style-name="T98">)</text:span><text:span text:style-name="T99">.</text:span><text:s/>Bai­gė­si.</text:p>
        <text:p text:style-name="Roman"><text:span text:style-name="T100">PIRMININKAS.</text:span><text:s/>Kiek ži­nau.</text:p>
        <text:p text:style-name="Roman"><text:span text:style-name="T101">P. URBŠYS</text:span><text:span text:style-name="T102"><text:s/></text:span><text:span text:style-name="T103">(</text:span><text:span text:style-name="T104">MSNG</text:span><text:span text:style-name="T105">)</text:span><text:span text:style-name="T106">.</text:span><text:s/>Tai gal jūs ga­li­te ir pa­skelb­ti val­dy­bos spren­di­mus?</text:p>
        <text:p text:style-name="Roman"><text:span text:style-name="T107">PIRMININKAS.</text:span><text:s/>Kol kas raš­tu spren­di­mo dar ne­ga­vo­me.</text:p>
        <text:p text:style-name="Roman"><text:span text:style-name="T108">P. URBŠYS</text:span><text:span text:style-name="T109"><text:s/></text:span><text:span text:style-name="T110">(</text:span><text:span text:style-name="T111">MSNG</text:span><text:span text:style-name="T112">)</text:span><text:span text:style-name="T113">.</text:span><text:s/>Bet ar žo­džiu ga­lė­tu­mė­te, jūs da­ly­va­vo­te ta­me val­dy­bos po­sė­dy­je.</text:p>
        <text:p text:style-name="Roman"><text:span text:style-name="T114">PIRMININKAS.</text:span><text:s/>Taip, pra­šau. J. Raz­ma, pra­šau.</text:p>
        <text:p text:style-name="Roman"><text:span text:style-name="T115">J. RAZMA</text:span><text:span text:style-name="T116"><text:s/></text:span><text:span text:style-name="T117">(</text:span><text:span text:style-name="T118">TS-LKDF</text:span><text:span text:style-name="T119">)</text:span><text:span text:style-name="T120">.</text:span><text:s/>Dėl tei­kia­mų siū­ly­mų. Ger­bia­mi ko­le­gos, daug ka­den­ci­jų esu Sei­me, ne­pri­si­me­nu, kad bal­sa­vi­mo pa­kar­to­ji­mas bū­tų pra­šo­mas ne iš kar­to po įvy­ku­sių bal­sa­vi­mų, o pra­ėjus net ke­lioms die­noms. To­kio ste­buk­lo dar nė­ra bu­vę. Bal­sų skai­čia­vi­mo pro­to­ko­las…<text:s/>Sei­mo nu­ta­ri­mas ir pro­to­ko­las jau yra pa­si­ra­šy­ti, nu­ta­ri­mas yra ga­lio­jan­tis. Apie ko­kius per­skai­čia­vi­mus mes kal­ba­me? Ne­juo­kin­ki­te žmo­nių to­liau. Rei­kė­jo tą da­ry­ti, su­grįž­ti į sa­lę, at­si­vež­ti vi­sus iš­bė­gu­sius Sei­mo na­rius ir rei­ka­lau­ti pa­kar­to­ti­nio bal­sa­vi­mo, jei­gu kas nors ne­pa­ti­ko tuo­met. (<text:span text:style-name="T121">Bal</text:span><text:span text:style-name="T122">­sai sa</text:span><text:span text:style-name="T123">­lė</text:span><text:span text:style-name="T124">­je</text:span>)<text:s/></text:p>
        <text:soft-page-break/>
        <text:p text:style-name="P125"><text:span text:style-name="T126">PIRMININKAS.</text:span><text:s/>Dė­ko­ju. A. Sa­la­ma­ki­nas. Pra­šau.</text:p>
        <text:p text:style-name="P127"><text:span text:style-name="T128">A. SALAMAKINAS</text:span><text:s/><text:span text:style-name="T129">(</text:span><text:span text:style-name="T130">LSDPF</text:span><text:span text:style-name="T131">)</text:span>. Ačiū, pir­mi­nin­ke. Ger­bia­mi ko­le­gos, na, čia yra Sei­mas, vis tiek kaž­ko­kia tei­sė ar­ba bent jau ele­men­ta­rus žmo­giš­kas mąs­ty­mas tu­ri bū­ti.<text:s/></text:p>
        <text:p text:style-name="Roman">Ger­bia­ma ko­le­ge, jūs pa­grįs­ki­te, kaip ko­mi­si­ja ne­su­ge­bė­jo su­skai­čiuo­ti 11 bal­sų? Ar jie pa­da­rė klai­dą, ar jie kaž­ką klas­to­jo? Jūs tu­ri­te pa­grįs­ti sa­vo rei­ka­la­vi­mus. Pa­sa­ky­ti, kad ne, mums ne­pa­tin­ka, ei­ki­te iš nau­jo bal­suo­ti, taip ne­tin­ka. Mes nu­gry­bau­si­me į to­kius da­ly­kus, kad iš­vis pa­min­si­me bet ko­kią tei­sę ir bet ko­kias Sta­tu­to rei­ka­la­vi­mų nor­mas, ir vi­sa ki­ta. Kas at­si­ti­ko, kad ko­mi­si­jos na­riai ne­tei­sin­gai su­skai­čia­vo bal­sus? 3:7:1. Toks re­zul­ta­tas bu­vo. Kas yra blo­gai da­bar?</text:p>
        <text:p text:style-name="Roman"><text:span text:style-name="T132">PIRMININKAS.</text:span><text:s/>Dė­ko­ju. Dar Ag­nė no­ri kaž­ką pri­dė­ti.</text:p>
        <text:p text:style-name="Roman"><text:span text:style-name="T133">A. ŠIRINSKIENĖ</text:span><text:span text:style-name="T134"><text:s/></text:span><text:span text:style-name="T135">(</text:span><text:span text:style-name="T136">LVŽSF</text:span><text:span text:style-name="T137">)</text:span><text:span text:style-name="T138">.</text:span><text:s/>Ger­bia­mi ko­le­gos, Sei­mas jau ap­si­spren­dė, pa­reiš­kė ne­pa­si­ti­kė­ji­mą ko­mi­si­ja. Dėl to mes pro­ce­dū­riš­kai tie­siog tu­ri­me pri­im­ti spren­di­mą tiek dėl ko­mi­si­jos for­ma­vi­mo, tiek ir nu­ma­ty­ti dėl bal­sa­vi­mo tie­siog ki­tų ga­li­my­bių. Tai dar kar­tą frak­ci­jos var­du rei­ka­lau­ja­me, kad pa­gal 119 straips­nio 2 da­lį bū­tų at­lik­tas bal­sa­vi­mas.<text:s/></text:p>
        <text:p text:style-name="Roman"><text:span text:style-name="T139">PIRMININKAS.</text:span><text:s/>Dar E. Gent­vi­las. Pra­šom.<text:s/></text:p>
        <text:p text:style-name="Roman"><text:span text:style-name="T140">E. GENTVILAS</text:span><text:span text:style-name="T141"><text:s/></text:span><text:span text:style-name="T142">(</text:span><text:span text:style-name="T143">LSF</text:span><text:span text:style-name="T144">)</text:span><text:span text:style-name="T145">.<text:s/></text:span>Man su­pran­ta­ma ši Sta­tu­to lo­gi­ka, kur ci­tuo­ja A. Ši­rins­kie­nė, kai ga­li­ma grįž­ti ir bal­suo­ti dėl kaž­ko­kio klau­si­mo, jei­gu nė­ra drau­di­mo dėl to klau­si­mo bal­suo­ti ki­tais Sta­tu­to straips­niais, pa­vyz­džiui, dėl ko­kio nors įsta­ty­mo pro­jek­to ir taip to­liau. Tai­gi ne kiek­vie­nu klau­si­mu ga­li­ma grįž­ti po ne­pa­si­ti­kė­ji­mo bal­sų skai­čia­vi­mo ko­mi­si­ja ir bal­suo­ti dėl to klau­si­mo. Yra vie­nas ap­ri­bo­ji­mas ta­me pa­čia­me Sei­mo Sta­tu­te – 217 straips­nio 4 da­lis. Sei­mo na­riai ne­ga­li vie­nos se­si­jos me­tu pa­kar­to­ti­nai rei­ka­lau­ti at­leis­ti tą pa­tį pa­rei­gū­ną. Tai­gi, aš pra­šau, kad Eti­kos ir pro­ce­dū­rų ko­mi­si­ja pa­aiš­kin­tų, kaip tar­pu­sa­vy­je su­si­ję ir ar vie­nas ki­to ne­pa­nei­gia šie du straips­niai. Ga­li grįž­ti Sei­mas ir bal­suo­ti, pa­reiš­kus ne­pa­si­ti­kė­ji­mą bal­sų skai­čia­vi­mo ko­mi­si­ja, ta­čiau ki­tas straips­nis sa­ko: bal­suo­ti dėl pa­rei­gū­no at­lei­di­mo an­trą kar­tą to­je pa­čio­je se­si­jo­je ne­ga­li­ma. Pra­šau Eti­kos ir pro­ce­dū­rų ko­mi­si­jos iš­aiš­ki­ni­mo. Čia nė­ra taip koks nors bal­sa­vi­mas, ku­rį ga­li­ma pa­kar­to­ti pra­ra­dus pa­si­ti­kė­ji­mą bal­sų skai­čia­vi­mo ko­mi­si­ja. Šiuo klau­si­mu, ma­no ma­ny­mu, bal­suo­ti an­trą kar­tą to­je se­si­jo­je ne­ga­li­ma. Bū­tų ga­li­ma vie­nin­te­liu at­ve­ju, jei­gu pats bal­sa­vi­mas bū­tų pri­pa­žin­tas ne­tei­sė­tu. Kol kas pats bal­sa­vi­mas nė­ra pri­pa­žin­tas ne­tei­sė­tu. Iš­reikš­tas tik ne­pa­si­ti­kė­ji­mas bal­sų skai­čia­vi­mo ko­mi­si­ja.</text:p>
        <text:p text:style-name="Roman"><text:span text:style-name="T146">PIRMININKAS.</text:span><text:s/>Dė­ko­ju už nuo­mo­nę.<text:s/>K. Ma­siu­lis. Pra­šom.<text:s/></text:p>
        <text:p text:style-name="Roman"><text:span text:style-name="T147">K. MASIULIS</text:span><text:span text:style-name="T148"><text:s/></text:span><text:span text:style-name="T149">(</text:span><text:span text:style-name="T150">TS-LKDF</text:span><text:span text:style-name="T151">)</text:span><text:span text:style-name="T152">.</text:span><text:span text:style-name="T153"><text:s/></text:span>Ger­bia­mi ko­le­gos vals­tie­čiai, ar jūs su­vo­kia­te, apie ką jūs šne­ka­te? Kiek jū­sų siū­ly­me yra lo­gi­kos? Jūs ban­do­te už­si­im­ti kaž­ko­kia ar­che­o­lo­gi­ja spren­di­muo­se, ku­rie<text:s/>yra pa­tvir­tin­ti, pa­si­ra­šy­ti, ir vis­kas. Tai da­bar man as­me­niš­kai la­bai daug abe­jo­nių ky­la dėl po­nios L. Grau­ži­nie­nės iš­rin­ki­mo Sei­mo Pir­mi­nin­ke. Aš kaž­kaip no­rė­čiau su­grįž­ti ir iš­si­aiš­kin­ti, ar L. Grau­ži­nie­nė bu­vo ge­rai iš­rink­ta. Nes tik­rai bu­vo pras­tai iš­rink­ta. Tai gal pra­dė­ki­me čia ty­ri­nė­ti ir bal­sa­vi­mais spręs­ti to­kius klau­si­mus? Jis to­kios pat ga­lios, kaip ir jū­sų. Lo­gi­nė ga­lia yra to­kia. Jis yra idio­tiš­kas. Idio­tiš­kas. Dėl L. Grau­ži­nie­nės iš­rin­ki­mo pro­to­ko­las pa­si­ra­šy­tas, ga­lio­ja, ir ne­abe­jo­ki­me. Šis ir­gi toks pat at­ve­jis. Jei­gu mes no­ri­me re­a­li­zuo­ti to­kiu bū­du spren­di­mus pra­ei­ty­je, tai jūs kaž­ką čia…<text:s/>Kaž­kas jums yra ne­ge­rai su gal­va. At­si­pra­šau psi­chiat­rų, bet tik­rai man no­ri­si čia var­to­ti idio­to są­vo­ką.</text:p>
        <text:p text:style-name="Roman"><text:span text:style-name="T154">PIRMININKAS.</text:span><text:s/>Ger­bia­mas ko­le­ga, šiek tiek trum­pin­ki­te, nes ki­ti ko­le­gos ir­gi no­ri pa­sisa­ky­ti.<text:s/></text:p>
        <text:p text:style-name="Roman">Pa­gal ei­lę ger­bia­mas J. Ber­na­to­nis.</text:p>
        <text:p text:style-name="Roman"><text:span text:style-name="T155">J. BERNATONIS</text:span><text:span text:style-name="T156"><text:s/></text:span><text:span text:style-name="T157">(</text:span><text:span text:style-name="T158">LSDDF</text:span><text:span text:style-name="T159">)</text:span><text:span text:style-name="T160">.<text:s/></text:span>Mie­lie­ji ko­le­gos, aš iš­ties jau šian­dien sa­kiau, kad aš ne­no­riu kal­bė­ti apie Sta­tu­tą, bet vi­są lai­ką jūs pri­ver­čia­te, ypač kai kal­ba tie ma­no mie­li ko­le­gos, ku­rie Sta­tu­to ne­skai­tė. Pa­skai­ty­ki­te Sta­tu­to ati­tin­ka­mas nor­mas. Čia ne­kal­ba­ma apie jo­kį an­trą bal­sa­vi­mą, ger­bia­mas<text:s/>Gent­vi­lai, čia kal­ba­ma apie tą pa­tį bal­sa­vi­mą, ka­dan­gi bu­vo Sei­mo pri­pa­žin­ta, kad rin­ki­mų gru­pe ne­pa­si­ti­ki­ma, nes iš sep­ty­nių, pa­skir­tų į ją, Sei­mo na­rių ge­riau­siu at­ve­ju skai­čiuo­jant bal­sus da­ly­va­vo du trys. Pa­tys tą su­pran­ta­te pa­gal tai, kaip bu­vo kon­sta­tuo­ta. Sei­mas jau pri­ėmė spren­di­mą ir to­liau yra to spren­di­mo tam tik­ros pa­sek­mės, tai ne­bus bal­<text:soft-page-break/>suo­ja­ma an­trą kar­tą, tai bus bal­suo­ja­ma tą pa­tį pir­mą kar­tą, tie­siog bu­vo pa­da­ry­ti tam tik­ri pa­žei­di­mai.<text:s/></text:p>
        <text:p text:style-name="Roman"><text:span text:style-name="T161">PIRMININKAS.</text:span><text:s/>V. Čmi­ly­tė-Niel­sen. Pra­šau.</text:p>
        <text:p text:style-name="Roman"><text:span text:style-name="T162">V. ČMILYTĖ-NIELSEN</text:span><text:span text:style-name="T163"><text:s/></text:span><text:span text:style-name="T164">(</text:span><text:span text:style-name="T165">LSF</text:span><text:span text:style-name="T166">)</text:span><text:span text:style-name="T167">.<text:s/></text:span>Ger­bia­mi ko­le­gos, aš tik no­riu at­kreip­ti dė­me­sį į tai, kad šį klau­si­mą siū­lo­ma įtrauk­ti į ant­ra­die­nio dar­bo­tvarkę. Tą die­ną, kai yra nu­ma­ty­tas biu­dže­to pa­tei­ki­mas. Kas tai yra, jei­gu ne vi­siš­ka pa­nie­ka svar­biau­siems mū­sų vals­ty­bės klau­si­mams. Aš tik­rai šian­dien kvie­čiu at­si­to­kė­ti, ne­be­temp­ti Sei­mo re­pu­ta­ci­jos že­myn ir ne­da­ry­ti taip, kad Lie­tu­va skam­bė­tų vi­so­je Eu­ro­po­je kaip ša­lis, ku­rio­je yra vi­siš­ka be­tvar­kė. Tik­rai man šian­dien gė­da klau­sy­ti vi­so ši­to šou, aš kvie­čiu at­si­to­kė­ti ir su­stab­dy­ti vi­są ši­tą pro­ce­są.<text:s/></text:p>
        <text:p text:style-name="Roman"><text:span text:style-name="T168">PIRMININKAS.</text:span><text:s/>Pas­ku­ti­niam su­tei­kiu žo­dį A. Ma­tu­lui. Pra­šau.</text:p>
        <text:p text:style-name="Roman"><text:span text:style-name="T169">A. MATULAS</text:span><text:span text:style-name="T170"><text:s/></text:span><text:span text:style-name="T171">(</text:span><text:span text:style-name="T172">TS-LKDF</text:span><text:span text:style-name="T173">)</text:span><text:span text:style-name="T174">.<text:s/></text:span>Ger­bia­mi ko­le­gos, aš jau ry­ti­nia­me po­sė­dy­je sa­kiau, kad tiek val­dy­bos po­sė­džio tei­sė­tu­mas, tiek ger­bia­mo V. Pranc­kie­čio ga­li­mų in­te­re­sų su­pai­nio­ji­mas, tiek ko­mi­si­jos, skai­čia­vi­mo ko­mi­si­jos le­gi­ti­mu­mas yra ap­skųs­tas kai ku­rių Sei­mo na­rių ir Eti­kos ir pro­ce­dū­rų ko­mi­si­ja pri­ėmė spren­di­mą nag­ri­nė­ti ši­tą klau­si­mą. Tiek pa­gal tei­sę, tiek pa­gal prak­ti­ką vi­sa­da bū­da­vo lau­kia­ma ko­mi­si­jos iš­va­dos ir ar už vie­no­kią, ar už ki­to­kią ko­mi­si­jos iš­va­dą tu­rė­jo bal­suo­ti par­la­men­tas. Ki­to­kiu bū­du to­li­mes­ni veiks­mai, ma­no ma­ny­mu, yra ne­tei­sė­ti. Jei­gu jūs šian­dien iš­reiš­kė­te, par­la­men­tas iš­reiš­kė va­lią, kad ne­pa­si­ti­ki bal­sų skai­čia­vi­mo ko­mi­si­ja, tai da­bar Sei­mo Pir­mi­nin­kas ga­li pa­teik­ti frak­ci­jos siū­ly­mu ki­tus kan­di­da­tus ir pa­skelb­ti ki­tą skai­čia­vi­mo ko­mi­si­ją. Bet ant­ra­die­nio skai­čia­vi­mo ko­mi­si­jos pro­to­ko­las yra ga­lio­jan­tis, jūs jo ne­kves­tio­nuo­ja­te, ne­at­šau­kia­te, to­dėl ar ko­mi­si­jos su­dė­tis, ar ko­mi­si­jos spren­di­mas yra…</text:p>
        <text:p text:style-name="Roman"><text:span text:style-name="T175">PIRMININKAS.</text:span><text:s/>Ger­bia­mas ko­le­ga, trum­pin­ki­te.</text:p>
        <text:p text:style-name="Roman"><text:span text:style-name="T176">A. MATULAS</text:span><text:span text:style-name="T177"><text:s/></text:span><text:span text:style-name="T178">(</text:span><text:span text:style-name="T179">TS-LKDF</text:span><text:span text:style-name="T180">)</text:span><text:span text:style-name="T181">.<text:s/></text:span>…yra tei­sė­tas, ga­li nu­tar­ti tik Eti­kos ir pro­ce­dū­rų ko­mi­si­ja, jei­gu jūs į ją kreip­si­tės ir po to par­la­men­tas pa­tvir­tins ar­ba ne­pa­tvir­tins. Jū­sų pa­čių in­ter­pre­ta­ci­ja dėl ne­pa­si­ti­kė­ji­mo tai­kant at­ga­li­nę da­tą, spren­di­mas, ka­da bal­sų skai­čia­vi­mo ko­mi­si­jos pro­to­ko­las ne­pa­nai­kin­tas ir ne­gin­či­ja­mas, yra ne­lo­giš­kas, ko­le­gos.<text:s/></text:p>
        <text:p text:style-name="Roman"><text:span text:style-name="T182">PIRMININKAS.</text:span><text:s/>Ge­rai, dė­ko­ja­me už nuo­mo­nę. Ju­lius, ma­tau, la­bai la­bai pra­šo. Pas­ku­ti­nis ir dau­giau tik­rai nie­kam. (<text:span text:style-name="T183">Šur</text:span><text:span text:style-name="T184">­mu</text:span><text:span text:style-name="T185">­lys sa</text:span><text:span text:style-name="T186">­lė</text:span><text:span text:style-name="T187">­je</text:span>)<text:s/></text:p>
        <text:p text:style-name="Roman"><text:span text:style-name="T188">J. SABATAUSKAS</text:span><text:span text:style-name="T189"><text:s/></text:span><text:span text:style-name="T190">(</text:span><text:span text:style-name="T191">LSDPF</text:span><text:span text:style-name="T192">)</text:span><text:span text:style-name="T193">.<text:s/></text:span>Ačiū, ger­bia­ma­sis pir­mi­nin­ke. Ko­le­gos, vis dėl­to siū­lau tik­rai at­si­pei­kė­ti ir, kaip Vik­to­ri­ja mi­nė­jo, ant­ra­die­nį yra pri­sta­to­mi svar­biau­si me­tų įsta­ty­mai, Vy­riau­sy­bė pri­sta­tys biu­dže­tus.<text:s/></text:p>
        <text:p text:style-name="Roman">O jei­gu kal­bė­tu­me apie pro­ce­dū­ras, vis dėl­to prieš tai ry­ti­nia­me po­sė­dy­je mes bal­sa­vo­me dėl ne­pa­si­ti­kė­ji­mo ko­mi­si­ja, ta­čiau ar­gu­men­tai, iš­sa­ky­ti dėl ne­pa­si­ti­kė­ji­mo, bu­vo ne ko­mi­si­jai, o po­sė­džio pir­mi­nin­kui. Ko­mi­si­jai ne­bu­vo iš­sa­ky­tas joks prie­kaiš­tas. Va­di­na­si, iš es­mės tas bal­sa­vi­mas ne­tu­rė­jo bū­ti dėl ne­pa­si­ti­kė­ji­mo ko­mi­si­ja. Jei­gu Eti­kos ir pro­ce­dū­rų ko­mi­si­ja bū­tų pri­pa­ži­nu­si, bū­tų pa­da­ry­ti pa­žei­di­mai skai­čiuo­jant<text:s/>ar<text:s/>dar kas nors…<text:s/>Tai ne ko­mi­si­ja kal­ta.</text:p>
        <text:p text:style-name="Roman">Ant­ras da­ly­kas. 119 straips­nis yra ben­dras straips­nis dėl pro­ce­dū­rų. 217 straips­nis dėl pa­rei­gū­nų at­lei­di­mo yra spe­cia­lus straips­nis. Ko­le­gos, tu­rin­tys tei­si­nin­kų di­plo­mus ir čia kal­bė­ję, at­si­pei­kė­ki­te, nuo ka­da nor­mų kon­ku­ren­ci­jo­je ben­dro­sios tei­sės nor­ma ga­li nu­ga­lė­ti spe­cia­li­ą­ją? Nie­ka­da. Spe­cia­lio­ji nor­ma tu­ri vir­še­ny­bę. Ir ja pa­sa­ky­ta – bet ko­kiu at­ve­ju, aš ne­ži­nau, kaip ga­li įveik­ti 119 straips­nio 8 da­lis 217 straips­nio 4 da­lį, kad vie­nos se­si­jos me­tu an­trą kar­tą ne­ga­li­ma bal­suo­ti dėl at­lei­di­mo. Tai vie­nas mo­men­tas.<text:s/></text:p>
        <text:p text:style-name="Roman">Šiuo at­ve­ju ne­ga­li bū­ti ir to­kio bal­sa­vi­mo, ku­rio da­bar rei­ka­lau­ja­ma.</text:p>
        <text:p text:style-name="Roman"><text:span text:style-name="T194">PIRMININKAS.</text:span><text:s/>Dė­ko­ju už nuo­mo­nę. Ger­bia­mi ko­le­gos, frak­ci­jos var­du yra pra­šy­mas, tai kvie­čiu bal­suo­ti. Da­bar įvar­di­nu dėl ko. Pra­šy­mas bu­vo pa­kar­to­ti bal­sa­vi­mą dėl Sei­mo Pir­mi­nin­ko ne­pa­si­ti­kė­ji­mo klau­si­mo ir šį bal­sa­vi­mą pa­kar­to­ti ant­ra­die­nį.<text:span text:style-name="T195"><text:s/>Ger</text:span><text:span text:style-name="T196">­bia</text:span><text:span text:style-name="T197">­mi ko</text:span><text:span text:style-name="T198">­le</text:span><text:span text:style-name="T199">­gos, kas pa</text:span><text:span text:style-name="T200">­lai</text:span><text:span text:style-name="T201">­ko</text:span><text:span text:style-name="T202">­te šį frak</text:span><text:span text:style-name="T203">­ci</text:span><text:span text:style-name="T204">­jos pra</text:span><text:span text:style-name="T205">­šy</text:span><text:span text:style-name="T206">­mą, bal</text:span><text:span text:style-name="T207">­suo</text:span><text:span text:style-name="T208">­ki</text:span><text:span text:style-name="T209">­te už, kas tu</text:span><text:span text:style-name="T210">­ri</text:span><text:span text:style-name="T211">­te ki</text:span><text:span text:style-name="T212">­tą nuo</text:span><text:span text:style-name="T213">­mo</text:span><text:span text:style-name="T214">­nę – prieš ar</text:span><text:span text:style-name="T215">­ba su</text:span><text:span text:style-name="T216">­si</text:span><text:span text:style-name="T217">­lai</text:span><text:span text:style-name="T218">­ky</text:span><text:span text:style-name="T219">­ki</text:span><text:span text:style-name="T220">­te.<text:s/></text:span></text:p>
        <text:p text:style-name="Roman">Ger­bia­mi ko­le­gos, bal­sa­vo 109 Sei­mo na­riai: už – 60, prieš – 45, su­si­lai­kė 4. Šiam siū­ly­mui pri­tar­ta.<text:s/></text:p>
        <text:soft-page-break/>
        <text:p text:style-name="P221">Re­pli­kos po bal­sa­vi­mo. Ger­bia­ma V. Čmi­ly­tė-Niel­sen.</text:p>
        <text:p text:style-name="P222"><text:span text:style-name="T223">V. ČMILYTĖ-NIELSEN</text:span><text:s/><text:span text:style-name="T224">(</text:span><text:span text:style-name="T225">LSF</text:span><text:span text:style-name="T226">)</text:span>. Ger­bia­mi ko­le­gos, aš ma­nau, kad šian­die­ni­nė si­tu­a­ci­ja la­bai ge­rai pa­ro­do, kad bu­vo klai­da nei­ti prieš­lai­ki­nių rin­ki­mų ke­liu. Ir aš pa­si­nau­do­ju pro­ga, kad šian­die­ną tarp mū­sų yra ir Pre­zi­den­to pa­ta­rė­jas, ir kvie­čiu ap­svars­ty­ti ga­li­my­bę, ver­ti­nant šią si­tu­a­ci­ją, ku­ri šian­dien yra Sei­me, ap­svars­ty­ti prieš­lai­ki­nių rin­ki­mų ga­li­my­bę, nes taip to­liau tęs­tis ne­be­ga­li.</text:p>
        <text:p text:style-name="Roman"><text:span text:style-name="T227">PIRMININKAS.</text:span><text:s/>Dė­ko­ju už nuo­mo­nę. (<text:span text:style-name="T228">Plo</text:span><text:span text:style-name="T229">­ji</text:span><text:span text:style-name="T230">­mai</text:span>)<text:s/></text:p>
        <text:p text:style-name="Roman"/>
        <text:p text:style-name="Laikas">14.21 val.</text:p>
        <text:p text:style-name="Roman12">So­cia­li­nio drau­di­mo pen­si­jų įsta­ty­mo<text:s/>Nr. I-549 8 straips­nio pa­pil­dy­mo įsta­ty­mo pro­jek­tas<text:s/>Nr. XIIIP-3952<text:s/><text:span text:style-name="T231">(</text:span><text:span text:style-name="T232">pa</text:span><text:span text:style-name="T233">­tei</text:span><text:span text:style-name="T234">­ki</text:span><text:span text:style-name="T235">­mas</text:span><text:span text:style-name="T236">)</text:span></text:p>
        <text:p text:style-name="Roman"/>
        <text:p text:style-name="P237">Pa­ga­liau grįž­ta­me prie dar­bo­tvarkės. P. Čim­ba­ro ne­ma­tau. Ge­rai, pra­de­da­me. So­cia­li­nio drau­di­mo pen­si­jų įsta­ty­mo Nr. I-549 8 straips­nio pa­pil­dy­mo įsta­ty­mo pro­jek­tas Nr. XIIIP-3952.<text:s/></text:p>
        <text:p text:style-name="Roman">Pra­ne­šė­jas – S. Krėpš­ta, Res­pub­li­kos Pre­zi­den­to vy­riau­sia­sis pa­ta­rė­jas. Pra­šau. Ger­bia­mi ko­le­gos, leis­ki­me Pre­zi­den­to pa­ta­rė­jui pri­sta­ty­ti. Pra­šau.<text:s/></text:p>
        <text:p text:style-name="Roman"><text:span text:style-name="T238">S. KRĖPŠTA.</text:span><text:s/>Ger­bia­mie­ji Sei­mo na­riai, ger­bia­mas po­sė­džio pir­mi­nin­ke, esu įga­lio­tas Lie­tu­vos Res­pub­li­kos Pre­zi­den­to ir tei­kiu jums svars­ty­ti Lie­tu­vos Res­pub­li­kos so­cia­li­nio drau­di­mo pen­si­jų įsta­ty­mo pa­kei­ti­mo pro­jek­tą. Šio pro­jek­to pa­grin­di­nis tiks­las yra su­kur­ti Lie­tu­vo­je sis­te­mą, ku­ri per il­ges­nį lai­ko­tar­pį leis­tų iš­trūk­ti iš se­ny­vo am­žiaus žmo­nių skur­do spąs­tų,<text:s/>ir reikš­min­gai su­ma­žin­ti skai­čių as­me­nų, skurs­tan­čių Lie­tu­vo­je. Tai siū­lo­ma pa­siek­ti nu­ma­tant me­cha­niz­mą, pa­pil­do­mą me­cha­niz­mą, ku­ris už­tik­rin­tų<text:s/>nuolatinį<text:s/>spar­tes­nį pen­si­jų au­gi­mą, ly­gi­nant su vi­du­ti­niu dar­bo už­mo­kes­čiu. Šio įsta­ty­mo pro­jek­tas, siū­lan­tis nu­ma­ty­ti spar­tes­nį pen­si­jų di­di­ni­mą, be abe­jo, yra fi­nan­siš­kai pa­grįs­tas – kar­tu tei­kia­mi fi­nan­sa­vi­mo šal­ti­niai, taip pat įsta­ty­mo pro­jek­tai, ku­riuos pri­sta­ty­siu po to.<text:s/></text:p>
        <text:p text:style-name="Roman">Ger­bia­mie­ji Sei­mo na­riai, no­riu at­kreip­ti dė­me­sį, kad tai yra pir­ma­sis Lie­tu­vos Res­pub­li­kos Pre­zi­den­to ini­ci­juo­tas ir tei­kia­mas Sei­mui svars­ty­ti vi­suo­me­nės ge­ro­vės di­di­ni­mo pa­ke­tas, siū­lan­tis pa­keis­ti sen­jo­rų ma­te­ria­li­nę pa­dė­tį ir ge­rin­ti sis­te­mą se­nat­vės pen­si­jų sri­ty­je. Pui­kiai su­pran­ta­me, kad reikš­min­gam sen­jo­rų pa­ja­mų pa­di­dė­ji­mui ir skur­do su­ma­ži­ni­mui pri­reiks ne vie­nų ir ne dve­jų me­tų. Šian­dien mi­ni­mos pa­sau­li­nės skur­do ma­ži­ni­mo die­nos pro­ga kvie­čiu jus, ger­bia­mie­ji Sei­mo na­riai, duo­ti star­tą siū­lo­mam mo­de­liui, ku­ris il­ges­nė­je per­spek­ty­vo­je, ti­ki­me, ga­lė­tų reikš­min­gai su­ma­žin­ti skurs­tan­čių sen­jo­rų skai­čių.<text:s/></text:p>
        <text:p text:style-name="Roman">Įsta­ty­mo pro­jek­tu siū­lo­ma nu­ma­ty­ti tva­rų spar­tes­nį ba­zi­nės pen­si­jos pa­pil­do­mą in­dek­sa­vi­mą, mo­di­fi­kuo­jant 8 straips­nį. Siū­lo­ma nu­sta­ty­ti, kad 2020 me­tais in­dek­suo­ja­mai ba­zi­nei pen­si­jai tai­ko­mas in­dek­sa­vi­mo ko­e­fi­cien­tas bū­tų pa­di­din­tas 1,83 pro­cen­ti­nio<text:s/>punk­to, o 2021 me­tais ko­e­fi­cien­tas bū­tų pa­di­din­tas pa­pil­do­mai 1,91 pro­cen­ti­nio<text:s/>punk­to. Taip pat siū­lo­ma nu­sta­ty­ti, kad Lie­tu­vos Res­pub­li­kos Vy­riau­sy­bė iki ki­tų me­tų bir­že­lio 1 die­nos pa­teik­tų Sei­mui svars­ty­ti vi­sa­pu­siš­kus ir il­ga­lai­kius pa­siū­ly­mus, ku­rie ap­im­tų tiek ba­zi­nę pen­si­ją, tiek ir in­di­vi­du­a­lią pen­si­jų da­lį, sie­kiant nuo­sek­liai di­din­ti va­di­na­mą­ją pa­kei­ti­mo nor­mą, tai yra vi­du­ti­nį san­ty­kį tarp vi­du­ti­nės pen­si­jos ir vi­du­ti­nio dar­bo už­mo­kes­čio.<text:s/></text:p>
        <text:p text:style-name="Roman">Ger­bia­mie­ji Sei­mo na­riai, no­riu at­kreip­ti jū­sų dė­me­sį, kad skur­do ly­gis tarp se­nat­vės pen­si­nin­kų 2018 me­tais sie­kė 42 %<text:span text:style-name="T239">. Tai</text:span><text:s/>reiš­kia, kad be­veik pu­sė pen­si­nin­kų yra ant skur­do ri­zi­kos ri­bos ir vi­du­ti­nė pen­si­ja su­da­rė tik 80 %<text:s/>skur­do ri­zi­kos ri­bos. Vie­nas<text:s/>iš pa­grin­di­nių esa­mų ir ar­ti­mos at­ei­ties pen­si­nin­kų kar­tos ne­to­le­ruo­ti­no skur­do ly­gio su­ma­ži­ni­mo in­stru­men­tų yra ba­zi­nė pen­si­ja, fi­nan­suo­ja­ma iš vals­ty­bės biu­dže­te su­ren­ka­mų lė­šų. 2018 me­tais pri­ėmus pen­si­jų kau­pi­mo re­for­mą, ba­zi­nė pen­si­ja bu­vo per­kel­ta iš „Sod­ros“ biu­dže­to į vals­ty­bės biu­dže­tą ir tai su­da­ro, be ki­ta ko, ga­li­my­bes fi­nan­suo­ti ba­zi­nę pen­si­ją pla­tes­niu ra­tu ki­tų mo­kes­ti­nių pa­ja­mų at­žvil­giu. Spar­tes­nis dau­gia­me­tės ba­zi­nės pen­si­jos di­di­ni­mas, ypač spar­tes­nis už vi­du­ti­nį dar­bo už­mo­kes­tį, yra svar­bus ele­men­tas. Pa­ly­gi­ni­mas: ke­le­tą pas­ta­rų­jų me­tų pen­si­jų pa­kei­ti­mo nor­ma ma­žė­jo, o mū­sų siū­lo­mas me­cha­niz­mas tą si­tu­a­ci­ją pa­dė­tų keis­ti ir pa­kei­ti­mo nor­mą per il­ges­nį lai­ko­tar­pį pa­di­din­tų.<text:s/></text:p>
        <text:soft-page-break/>
        <text:p text:style-name="Roman">Siū­lo­mam spar­tes­niam ba­zi­nės pen­si­jos di­dė­ji­mui rei­kės apie 32 mln.<text:s/>eu­rų ki­tais me­tais ir 33 mln.<text:s/>2021 me­tais. Lė­šų po­rei­kis vi­siš­kai fi­nan­suo­ja­mas mo­kes­ti­nė­mis prie­mo­nė­mis, jos siū­lo­mos kaip pa­ke­te – ly­gia­gre­čiai…<text:s/>Tas mo­kes­ti­nes prie­mo­nes pri­sta­ty­siu vė­liau. Įsta­ty­mo pro­jek­tas tu­rė­tų bū­ti svars­to­mas kar­tu su 2020 me­tų vals­ty­bės biu­dže­tu ir sa­vi­val­dy­bių biu­dže­tu, ro­dik­lių pa­tvir­ti­ni­mo įsta­ty­mo pro­jek­tais.<text:s/></text:p>
        <text:p text:style-name="Roman">Ger­bia­mie­ji Sei­mo na­riai,<text:s/>pa­sau­li­nės skur­do ma­ži­ni­mo die­nos pro­ga kvie­čiu pri­tar­ti pro­jek­tui po pa­tei­ki­mo.</text:p>
        <text:p text:style-name="Roman"><text:span text:style-name="T240">PIRMININKAS.</text:span><text:s/>Dė­ko­ju pra­ne­šė­jui. Ger­bia­mi ko­le­gos, ypač krei­piuo­si į kai­rę, ar ga­li­te šiek tiek ty­liau sa­lė­je, nes vyks­ta pro­jek­to pri­sta­ty­mas? Jei­gu no­ri­te dis­ku­tuo­ti, iš­ei­ki­te iš sa­lės. La­bai pra­šau.</text:p>
        <text:p text:style-name="Roman">Pir­mo­ji klau­sia G. Skais­tė. Pra­šom.</text:p>
        <text:p text:style-name="Roman"><text:span text:style-name="T241">G. SKAISTĖ</text:span><text:s/><text:span text:style-name="T242">(</text:span><text:span text:style-name="T243">TS-LKDF</text:span><text:span text:style-name="T244">)</text:span>. Jei­gu jūs ne­no­rė­jo­te su mu­mis dis­ku­tuo­ti prieš tai, ma­tyt, no­ri­me pa­dis­ku­tuo­ti tar­pu­sa­vy­je. Kas be­lie­ka.</text:p>
        <text:p text:style-name="Roman">Ma­no klau­si­mas yra Pre­zi­den­to pa­ta­rė­jui. Iš prin­ci­po la­bai pri­ta­riu kryp­čiai, ma­nau, kad kryp­tis yra la­bai tei­sin­ga, rei­ka­lin­ga. Iš­ties 40 %<text:s/>pen­si­jų pa­kei­ti­mo nor­ma yra ne­to­le­ruo­ti­na ir 42 %<text:s/>skurs­tan­čių pen­si­nin­kų taip pat yra la­bai blo­gas ro­dik­lis, tik­rai tu­rė­tu­me ei­ti link Eu­ro­pos Są­jun­gos vi­dur­kio, kur pa­kei­ti­mo nor­ma yra 60–70 %. Žvelg­da­mi į pa­teik­tą jū­sų pa­ke­tą, ma­to­me, kad lė­šų po­rei­kis yra 32 mln.<text:s/>eu­rų. Tai tik­rai nė­ra mil­ži­niš­kos lė­šos. To­dėl man ky­la klau­si­mas, ko­dėl Vy­riau­sy­bė ne­įtrau­kė šių lė­šų į sa­vo pa­ke­tą? Kiek aš klau­siau fi­nan­sų, so­cia­li­nės ap­sau­gos ir dar­bo mi­nist­rų, jie nu­si­tei­kę pa­lik­ti in­dek­sa­vi­mo for­mu­lę be jo­kių pa­pil­do­mų in­di­ka­ci­jų. Ko­kia bū­tų jū­sų nuo­mo­nė, ko­dėl Vy­riau­sy­bė vis­gi ne­pri­ta­rė jū­sų pa­siū­ly­mui?<text:s/></text:p>
        <text:p text:style-name="Roman"><text:span text:style-name="T245">S. KRĖPŠTA.</text:span><text:s/>Dė­kui už klau­si­mą.<text:s/><text:span text:style-name="T246">Mū</text:span><text:span text:style-name="T247">­sų pa</text:span><text:span text:style-name="T248">­grin</text:span><text:span text:style-name="T249">­di</text:span><text:span text:style-name="T250">­nis tiks</text:span><text:span text:style-name="T251">­las yra pa</text:span><text:span text:style-name="T252">­siū</text:span><text:span text:style-name="T253">­ly</text:span><text:span text:style-name="T254">­ti ir pa</text:span><text:span text:style-name="T255">­teik</text:span><text:span text:style-name="T256">­ti jums svars</text:span><text:span text:style-name="T257">­ty</text:span><text:span text:style-name="T258">­ti tam tik</text:span><text:span text:style-name="T259">­rą ino</text:span><text:span text:style-name="T260">­va</text:span><text:span text:style-name="T261">­ci</text:span><text:span text:style-name="T262">­ją – keis</text:span><text:span text:style-name="T263">­ti da</text:span><text:span text:style-name="T264">­bar</text:span><text:span text:style-name="T265">­ti</text:span><text:span text:style-name="T266">­nį in</text:span><text:span text:style-name="T267">­dek</text:span><text:span text:style-name="T268">­sa</text:span><text:span text:style-name="T269">­vi</text:span><text:span text:style-name="T270">­mo me</text:span><text:span text:style-name="T271">­cha</text:span><text:span text:style-name="T272">­n</text:span><text:span text:style-name="T273">iz</text:span><text:span text:style-name="T274">­mą ir nu</text:span><text:span text:style-name="T275">­ma</text:span><text:span text:style-name="T276">­ty</text:span><text:span text:style-name="T277">­ti, kad ba</text:span><text:span text:style-name="T278">­zi</text:span><text:span text:style-name="T279">­</text:span><text:span text:style-name="T280">nė pen</text:span><text:span text:style-name="T281">­si</text:span><text:span text:style-name="T282">­ja aug</text:span><text:span text:style-name="T283">­tų spar</text:span><text:span text:style-name="T284">­čiau, ne</text:span><text:span text:style-name="T285">­gu nu</text:span><text:span text:style-name="T286">­ma</text:span><text:span text:style-name="T287">­to da</text:span><text:span text:style-name="T288">­bar</text:span><text:span text:style-name="T289">­ti</text:span><text:span text:style-name="T290">­nė sis</text:span><text:span text:style-name="T291">­te</text:span><text:span text:style-name="T292">­ma. Tam rei</text:span><text:span text:style-name="T293">­kia pa</text:span><text:span text:style-name="T294">­pil</text:span><text:span text:style-name="T295">­do</text:span><text:span text:style-name="T296">­mų lė</text:span><text:span text:style-name="T297">­šų. Mes tei</text:span><text:span text:style-name="T298">­kia</text:span><text:span text:style-name="T299">­me ir fi</text:span><text:span text:style-name="T300">­nan</text:span><text:span text:style-name="T301">­sa</text:span><text:span text:style-name="T302">­vi</text:span><text:span text:style-name="T303">­mo šal</text:span><text:span text:style-name="T304">­ti</text:span><text:span text:style-name="T305">­nius. Mes ma</text:span><text:span text:style-name="T306">­to</text:span><text:span text:style-name="T307">­me, kad Vy</text:span><text:span text:style-name="T308">­riau</text:span><text:span text:style-name="T309">­sy</text:span><text:span text:style-name="T310">­bė į sa</text:span><text:span text:style-name="T311">­vo biu</text:span><text:span text:style-name="T312">­dže</text:span><text:span text:style-name="T313">­to pro</text:span><text:span text:style-name="T314">­jek</text:span><text:span text:style-name="T315">­tą šių pa</text:span><text:span text:style-name="T316">­kei</text:span><text:span text:style-name="T317">­ti</text:span><text:span text:style-name="T318">­mų ne</text:span><text:span text:style-name="T319">­įtrau</text:span><text:span text:style-name="T320">­kė.<text:s/></text:span>Bū­tent dėl to mes ir siū­lo­me juos šian­dien, tei­kia­me juos šian­dien prieš Vy­riau­sy­bei tei­kiant sa­vo biu­dže­tą Sei­mui ir siū­lo­me vi­są sis­te­mą svars­ty­ti Sei­me kaip vie­ną pa­ke­tą.<text:s/></text:p>
        <text:p text:style-name="Roman"><text:span text:style-name="T321">PIRMININKAS.</text:span><text:s/>Klau­sia M. Ma­jaus­kas. Ruo­šia­si E. Pu­pi­nis.</text:p>
        <text:p text:style-name="Roman"><text:span text:style-name="T322">M. MAJAUSKAS</text:span><text:s/><text:span text:style-name="T323">(</text:span><text:span text:style-name="T324">TS-LKDF</text:span><text:span text:style-name="T325">)</text:span>. Ačiū, pir­mi­nin­ke. Ger­bia­mas pra­ne­šė­jau, iš tie­sų Pre­zi­den­tas už­čiuo­pė la­bai jaut­rią sri­tį ir vie­tą. Gal pa­pil­dy­siu, kad skur­de, skur­do ri­zi­ko­je gy­ve­nan­čių pen­si­nin­kų ly­gis nuo 2014 me­tų iki 2018 me­tų pa­dvi­gu­bė­jo – nuo 20 %<text:s/>iki 40 %. To­kio ly­gio, ko­kį tu­ri­me šian­dien Lie­tu­vo­je, dar nie­ka­da per vi­są Lie­tu­vos ne­pri­klau­so­my­bės is­to­ri­ją ne­sa­me tu­rė­ję. Šią si­tu­a­ci­ją rei­kia spręs­ti. Ta­čiau at­kreip­siu dė­me­sį, kad jū­sų siū­ly­mu yra spren­džia­ma tik­tai 3,5 eu­ro prie mė­ne­si­nės vi­du­ti­nės pen­si­jos. Aš su­pran­tu, kad per mė­ne­sį ge­ro­vės vals­ty­bės ne­su­kur­si, su­pran­tu, kad ei­na­te tei­sin­ga kryp­ti­mi ir ban­do­te tai da­ry­ti, bet no­rė­jau pa­klaus­ti, ar ne­svars­tė­te siū­ly­ti di­des­nio in­dek­sa­vi­mo, ži­no­da­mas, kad bū­tent čia yra di­džiau­sia pro­ble­ma?</text:p>
        <text:p text:style-name="Roman"><text:span text:style-name="T326">S. KRĖPŠTA.</text:span><text:s/>Dė­ko­ju už klau­si­mą. Tik­rai in­dek­sa­vi­mas tu­rė­tų bū­ti spar­tes­nis ir tik­rai il­gą lai­ko­tar­pį (5–10 me­tų) lenk­ti vi­du­ti­nį dar­bo už­mo­kes­tį, kad pa­kei­ti­mo nor­ma pa­di­dė­tų nuo da­bar­ti­nės 40 iki 45 ar 50. Tuo pat me­tu mes ži­no­me, ko­kia įtemp­ta si­tu­a­ci­ja yra<text:s/>dėl<text:s/>vals­ty­bės pa­ja­mų.<text:s/>Ši­tuo pa­ke­tu siū­lo­me kon­kre­čius įsta­ty­mų pa­kei­ti­mus, ku­rie pa­dė­tų su­rink­ti pa­pil­do­mų<text:s/>pa­ja­mų<text:s/>ap­si­ri­bo­jant tik­tai pir­mais dve­jais me­tais, o at­ei­ty­je tik­rai siū­ly­si­me ir ti­kė­si­mės, kad bus ras­ta ki­tų fi­nan­sa­vi­mo šal­ti­nių in­dek­sa­vi­mo au­gi­mui spar­tin­ti.</text:p>
        <text:p text:style-name="Roman"><text:span text:style-name="T327">PIRMININKAS.</text:span><text:s/>Klau­sia E. Pu­pi­nis. Ruo­šia­si K. Gla­vec­kas.<text:s/></text:p>
        <text:p text:style-name="Roman"><text:span text:style-name="T328">E. PUPINIS</text:span><text:s/><text:span text:style-name="T329">(</text:span><text:span text:style-name="T330">TS-LKDF</text:span><text:span text:style-name="T331">)</text:span>. Ačiū. Ger­bia­mas pra­ne­šė­jau, pri­si­jun­giu prie ko­le­gų. Tik­rai, kuo­met au­ga eko­no­mi­ka<text:s/>ir<text:s/>au­ga pa­žei­džia­mų pen­si­nio am­žiaus žmo­nių<text:s/>skur­do ly­gis, tai iš tik­rų­jų ne­at­leis­ti­na. Bet tur­būt jūs pa­tys ži­no­te, kad tas įsta­ty­mas bu­vo svars­to­mas dėl to, kad ba­zi­nio dy­džio in­dek­sa­vi­mas bū­tų kuo ma­žiau pri­klau­so­mas nuo po­li­ti­kų. Ar ne­ma­no­te ieš­ko­ti ki­to­kio,<text:s/>uni­ver­sa­les­nio,<text:s/>įsta­ty­mo pa­kei­ti­mo, kad pri­klau­so­my­bė vis dėl­to bū­tų kuo ma­žes­nė, nes šiuo me­tu, aiš­ku, jūs in­dek­suo­ja­mą ba­zi­nį dy­dį dar pra­suk­si­te per ko­e­fi­cien­tus? Iš tik­rų­jų jis sun­kiai prog­no­zuo­ja­mas ir, aiš­ku, vis­kas pri­klau­sys nuo fi­nan­si­nių ga­li­my­bių, tas me­cha­niz­<text:soft-page-break/>mas bus įtrauk­tas į po­li­ti­nį dis­kur­są ir ga­li įvai­riai baig­tis. Ar ne­ma­no­te at­ei­ty­je ieš­ko­ti ga­li­my­bės nu­sta­ty­ti in­dek­sa­vi­mą to­kį, kad jis bū­tų kuo ma­žiau pri­ei­na­mas iš po­li­ti­nės pu­sės, o įsi­jung­tų tam tik­ras me­cha­niz­mas ir ne­bū­tų ne­rei­ka­lin­gų dis­ku­si­jų? Ačiū.<text:s/></text:p>
        <text:p text:style-name="Roman"><text:span text:style-name="T332">S. KRĖPŠTA.</text:span><text:s/>Dė­ko­ju už klau­si­mą. Bū­tent toks ir yra mū­sų pa­siū­ly­mas. Mes pir­miems dve­jiems me­tams nu­sta­to­me kon­kre­tų pa­pil­do­mą ko­e­fi­cien­tą, ta­čiau kar­tu siū­lo­me įpa­rei­go­ti Vy­riau­sy­bę iki ki­tų me­tų vi­du­rio pa­teik­ti pa­siū­ly­mus, kaip vi­sa­pu­siš­kai bū­tų ga­li­ma pa­keis­ti sis­te­mą, kar­tu nu­sta­tant jū­sų mi­nė­tą de­po­li­ti­za­vi­mo prin­ci­pą, fis­ka­li­nio tva­ru­mo prin­ci­pą, bet ir pa­tį svar­biau­sią prin­ci­pą, kaip pa­di­din­ti pa­kei­ti­mo nor­mą. Nes da­bar­ti­nė sis­te­ma<text:s/>tu­ri sa­vo pri­va­lu­mų, bet jos pa­grin­di­nis trū­ku­mas yra tas, kad ji tar­si už­šal­dė pa­kei­ti­mo nor­mą že­ma­me ly­gy­je – 40 %, ir kai eko­no­mi­ka spar­čiai au­ga ir at­ly­gi­ni­mai au­ga spar­čiau net­gi, ne­gu prog­no­zuo­ta, mes tu­ri­me to­kią si­tu­a­ci­ją, kad skur­de at­si­du­rian­čių sen­jo­rų skai­čius tik di­dė­ja.<text:s/></text:p>
        <text:p text:style-name="Roman"><text:span text:style-name="T333">PIRMININKAS.</text:span><text:s/>Klau­sia K. Gla­vec­kas. Nė­ra. M. Na­vic­kie­nė. Pra­šau.</text:p>
        <text:p text:style-name="Roman"><text:span text:style-name="T334">M. NAVICKIENĖ</text:span><text:span text:style-name="T335"><text:s/></text:span><text:span text:style-name="T336">(</text:span><text:span text:style-name="T337">TS-LKDF</text:span><text:span text:style-name="T338">)</text:span><text:span text:style-name="T339">.</text:span><text:s/>Ger­bia­mas pra­ne­šė­jau, jū­sų tei­kia­mi įsta­ty­mų pro­jek­tai iš tie­sų yra ma­žas žings­nis link svar­bių skur­do pro­ble­mų spren­di­mo, ta­čiau lie­ka daug ne­ži­no­mų­jų po­li­ti­ne pras­me. Kaip tu­rė­jo­te ga­li­my­bę ma­ty­ti, ko­kia si­tu­a­ci­ja yra Sei­me, tai dėl to su­si­ta­ri­mo, kad jū­sų mo­kes­ti­niai pa­kei­ti­mai<text:s/>ei­tų pa­ke­tu su Vy­riau­sy­bės, ar ne­ma­to­te ri­zi­kos, kad svars­ty­mo sta­di­jo­je ga­li ne­pa­vyk­ti iš­lai­ky­ti to su­si­ta­ri­mo ir val­dan­tie­ji ban­dy­tų nu­ei­ti leng­ves­niu ke­liu, kas reikš­tų, kad ma­žiau pi­ni­gų bū­tų su­ren­ka­ma į biu­dže­tą. Kaip ke­ti­na­te už­tik­rin­ti tą po­li­ti­nio su­si­ta­ri­mo<text:s/>dėl<text:s/>pa­ke­to<text:s/>tva­ru­mą ir, jei­gu ma­ty­si­te, kad ne­pa­vyks­ta, ar tuo­met at­si­trauk­si­te nuo sa­vo siū­ly­mo dėl pen­si­jų di­di­ni­mo in­dek­sa­vi­mo ir ieš­ko­si­te kaž­ko­kių ki­tų ke­lių, kaip už­tik­rin­ti ši­to įsta­ty­mo, sa­vo tei­kia­mo pro­jek­to įgy­ven­di­ni­mą? Ačiū.</text:p>
        <text:p text:style-name="Roman"><text:span text:style-name="T340">S. KRĖPŠTA.</text:span><text:s/>Ačiū už klau­si­mą. Mes tei­kia­me su­ba­lan­suo­tą pa­ke­tą vie­nu kar­tu tiek iš­lai­dų di­di­ni­mo po­žiū­riu, tiek pa­ja­mų su­rin­ki­mo po­žiū­riu. Mes tik­rai ti­ki­mės su­pra­ti­mo, Sei­mo su­pra­ti­mo, tiek sa­lė­je, tiek ko­mi­te­tuo­se,<text:s/>ir tik­rai ti­ki­mės ar­gu­men­tuo­tos ir įro­dy­mais grįs­tos dis­ku­si­jos, ku­ri nu­ves į tin­ka­mą re­zul­ta­tą mū­sų sen­jo­rams.<text:s/></text:p>
        <text:p text:style-name="Roman"><text:span text:style-name="T341">PIRMININKAS.</text:span><text:s/>Klau­sia S. Gent­vi­las.</text:p>
        <text:p text:style-name="Roman"><text:span text:style-name="T342">S. GENTVILAS</text:span><text:span text:style-name="T343"><text:s/></text:span><text:span text:style-name="T344">(</text:span><text:span text:style-name="T345">LSF</text:span><text:span text:style-name="T346">)</text:span><text:span text:style-name="T347">.</text:span><text:s/>Dė­ko­ju. Ger­bia­mas pa­ta­rė­jau, šiek tiek po­li­ti­nis klau­si­mas. Nau­jai iš­rink­tas Pre­zi­den­tas, prieš pri­im­da­mas mi­nist­rų ka­bi­ne­tą, dviem mi­nist­rams sa­kė iš­anks­ti­nę kri­ti­ką – že­mės ūkio mi­nist­rui ir so­cia­li­nės ap­sau­gos ir dar­bo<text:s/>mi­nist­rui. Žvel­giant į tą vals­ty­bės biu­dže­tą, ku­ris pa­vie­šin­tas ant­ra­die­nį, mi­nis­te­ri­ja gi­ria­si 761 mln.<text:s/>eu­rų ski­rian­ti skur­do ma­ži­ni­mo po­li­ti­kai. Ir kaip čia taip nu­ti­ko, kad jū­sų iš anks­to kri­ti­kuo­tas mi­nist­ras ne­įtrau­kė prie­mo­nių į 761 mln.<text:s/>pa­ke­tą, tų 30 mln., dėl ku­rių pre­zi­den­tū­ra at­ei­na šian­dien? Tai ar yra dis­ku­si­ja tarp pre­zi­den­tū­ros ir mi­nist­ro, ku­rį iš anks­to kri­ti­ka­vo­te,<text:s/>jei­gu<text:s/>mi­nis­te­ri­jos<text:s/>ne­su­ge­ba­ma pa­teik­ti jū­sų ge­ro­vės vals­ty­bės prin­ci­pų ben­dra­me 761 mln.<text:s/>eu­rų pa­ke­te? Ačiū.</text:p>
        <text:p text:style-name="Roman"><text:span text:style-name="T348">S. KRĖPŠTA.</text:span><text:s/>Ačiū už klau­si­mą. Be abe­jo, ak­ty­vios dis­ku­si­jos vyks­ta tiek su Vy­riau­sy­be, tiek su Sei­mu. At­kreip­siu dė­me­sį, kad da­lį mū­sų iš­sa­ky­tų pa­siū­ly­mų rug­sė­jo mė­ne­sio pra­džioje, kon­kre­čiai pa­pil­do­mą pen­si­jų, ma­žų pen­si­jų ir šal­pos pen­si­jų di­di­ni­mą,<text:s/>Vy­riau­sy­bė įtrau­kė į sa­vo biu­dže­to pro­jek­tą, pri­ta­rė jam ir pa­sky­rė fi­nan­sa­vi­mą, ir su­pla­na­vo. Ši­to mū­sų siū­lo­mo me­cha­niz­mo jie į sa­vo biu­dže­tą ne­įtrau­kė, ta­čiau ti­ki­mės kon­struk­ty­vaus dar­bo ir dis­ku­si­jų Sei­me.</text:p>
        <text:p text:style-name="Roman"><text:span text:style-name="T349">PIRMININKAS.</text:span><text:s/>Klau­sia R. J. Da­gys. Pra­šom.</text:p>
        <text:p text:style-name="Roman"><text:span text:style-name="T350">R. J. DAGYS</text:span><text:span text:style-name="T351"><text:s/></text:span><text:span text:style-name="T352">(</text:span><text:span text:style-name="T353">MSNG</text:span><text:span text:style-name="T354">)</text:span><text:span text:style-name="T355">.</text:span><text:s/>Ger­bia­ma­sis pra­ne­šė­jau, tik­rai pa­gir­ti­nas žings­nis, ką jūs da­bar pa­da­rė­te, nes fak­tiš­kai, ne­pai­sant čia pa­sa­ky­tų gra­žių žo­džių, nė vie­na Vy­riau­sy­bė taip ir ne­spren­dė šios pen­si­jų nu­ver­tė­ji­mo, ly­gi­nant su vi­du­ti­ne al­ga,<text:s/>pro­ble­mos. Vi­si mo­de­liai, ko­kius bu­vo pa­tei­ku­sios vi­sos vy­riau­sy­bės, de­ja, tą nu­ver­tė­ji­mą nu­ma­tė, ypač po pen­ke­rių še­še­rių me­tų. Da­bar jūs mė­gi­na­te spręs­ti, bet da­bar­ti­niai pa­kei­ti­mai vis tiek dar iki ga­lo tos pro­ble­mos ne­iš­spren­džia, tik su­švel­ni­na ją, žiū­rint į 15–20 me­tų per­spek­ty­vą, tu­riu ome­ny­je. Vis tiek koks<text:s/>nors nu­ver­tė­ji­mas bus, nes de­mo­gra­finė si­tu­a­ci­ja su­dė­tin­ga. Ko­kių pa­pil­do­mų žings­nių dar im­si­tės, kad vis dėl­to pen­si­jų sta­bi­lu­mas bū­tų pa­kan­ka­mas?<text:s/></text:p>
        <text:p text:style-name="Roman"><text:span text:style-name="T356">S. KRĖPŠTA.</text:span><text:span text:style-name="T357"><text:s/>Dė</text:span><text:span text:style-name="T358">­ko</text:span><text:span text:style-name="T359">­ju už klau</text:span><text:span text:style-name="T360">­si</text:span><text:span text:style-name="T361">­mą. Tik</text:span><text:span text:style-name="T362">­rai so</text:span><text:span text:style-name="T363">­cia</text:span><text:span text:style-name="T364">­li</text:span><text:span text:style-name="T365">­nė at</text:span><text:span text:style-name="T366">­skir</text:span><text:span text:style-name="T367">­tis ir pen</text:span><text:span text:style-name="T368">­si</text:span><text:span text:style-name="T369">­nin</text:span><text:span text:style-name="T370">­kų ma</text:span><text:span text:style-name="T371">­žos pa</text:span><text:span text:style-name="T372">­ja</text:span><text:span text:style-name="T373">­mos yra sis</text:span><text:span text:style-name="T374">­te</text:span><text:span text:style-name="T375">­mi</text:span><text:span text:style-name="T376">­nė pro</text:span><text:span text:style-name="T377">­ble</text:span><text:span text:style-name="T378">­ma, ji ky</text:span><text:span text:style-name="T379">­la dėl ma</text:span><text:span text:style-name="T380">­žo mū</text:span><text:span text:style-name="T381">­sų ša</text:span><text:span text:style-name="T382">­lies biu</text:span><text:span text:style-name="T383">­dže</text:span><text:span text:style-name="T384">­to ir san</text:span><text:span text:style-name="T385">­ty</text:span><text:span text:style-name="T386">­ki</text:span><text:span text:style-name="T387">­nai ma</text:span><text:span text:style-name="T388">­žos da</text:span><text:span text:style-name="T389">­lies lė</text:span><text:span text:style-name="T390">­šų,<text:s/></text:span><text:soft-page-break/><text:span text:style-name="T391">ski</text:span><text:span text:style-name="T392">­ria</text:span><text:span text:style-name="T393">­mų pen</text:span><text:span text:style-name="T394">­si</text:span><text:span text:style-name="T395">­joms di</text:span><text:span text:style-name="T396">­din</text:span><text:span text:style-name="T397">­ti. Mū</text:span><text:span text:style-name="T398">­sų pa</text:span><text:span text:style-name="T399">­siū</text:span><text:span text:style-name="T400">­ly</text:span><text:span text:style-name="T401">­me, jis su</text:span><text:span text:style-name="T402">­si</text:span><text:span text:style-name="T403">­de</text:span><text:span text:style-name="T404">­da iš dvie</text:span><text:span text:style-name="T405">­jų da</text:span><text:span text:style-name="T406">­lių, yra kon</text:span><text:span text:style-name="T407">­kre</text:span><text:span text:style-name="T408">­tus pa</text:span><text:span text:style-name="T409">­pil</text:span><text:span text:style-name="T410">­do</text:span><text:span text:style-name="T411">­mas in</text:span><text:span text:style-name="T412">­dek</text:span><text:span text:style-name="T413">­sa</text:span><text:span text:style-name="T414">­vi</text:span><text:span text:style-name="T415">­mas pir</text:span><text:span text:style-name="T416">­mus dve</text:span><text:span text:style-name="T417">­jus me</text:span><text:span text:style-name="T418">­tus, ir ant</text:span><text:span text:style-name="T419">­ro</text:span><text:span text:style-name="T420">­ji da</text:span><text:span text:style-name="T421">­lis yra siū</text:span><text:span text:style-name="T422">­ly</text:span><text:span text:style-name="T423">­mas įpa</text:span><text:span text:style-name="T424">­rei</text:span><text:span text:style-name="T425">­go</text:span><text:span text:style-name="T426">­ti Vy</text:span><text:span text:style-name="T427">­riau</text:span><text:span text:style-name="T428">­sy</text:span><text:span text:style-name="T429">­bę at</text:span><text:span text:style-name="T430">­neš</text:span><text:span text:style-name="T431">­ti vi</text:span><text:span text:style-name="T432">­sa</text:span><text:span text:style-name="T433">­pu</text:span><text:span text:style-name="T434">­siš</text:span><text:span text:style-name="T435">­ką nau</text:span><text:span text:style-name="T436">­ją sis</text:span><text:span text:style-name="T437">­te</text:span><text:span text:style-name="T438">­mi</text:span><text:span text:style-name="T439">­nį mo</text:span><text:span text:style-name="T440">­de</text:span><text:span text:style-name="T441">­lį, ku</text:span><text:span text:style-name="T442">­ris il</text:span><text:span text:style-name="T443">­ga</text:span><text:span text:style-name="T444">­lai</text:span><text:span text:style-name="T445">­kė</text:span><text:span text:style-name="T446">­je per</text:span><text:span text:style-name="T447">­spek</text:span><text:span text:style-name="T448">­ty</text:span><text:span text:style-name="T449">­vo</text:span><text:span text:style-name="T450">­je pa</text:span><text:span text:style-name="T451">­dė</text:span><text:span text:style-name="T452">­tų iš es</text:span><text:span text:style-name="T453">­mės pa</text:span><text:span text:style-name="T454">­keis</text:span><text:span text:style-name="T455">­ti sen</text:span><text:span text:style-name="T456">­jo</text:span><text:span text:style-name="T457">­rų pa</text:span><text:span text:style-name="T458">­kei</text:span><text:span text:style-name="T459">­ti</text:span><text:span text:style-name="T460">­mo nor</text:span><text:span text:style-name="T461">­mą ir sen</text:span><text:span text:style-name="T462">­jo</text:span><text:span text:style-name="T463">­rų ma</text:span><text:span text:style-name="T464">­te</text:span><text:span text:style-name="T465">­ria</text:span><text:span text:style-name="T466">­li</text:span><text:span text:style-name="T467">­nę pa</text:span><text:span text:style-name="T468">­dė</text:span><text:span text:style-name="T469">­tį.</text:span></text:p>
        <text:p text:style-name="Roman"><text:span text:style-name="T470">PIRMININKAS.</text:span><text:span text:style-name="T471"><text:s/>Lai</text:span><text:span text:style-name="T472">­kas klaus</text:span><text:span text:style-name="T473">­ti bai</text:span><text:span text:style-name="T474">­gė</text:span><text:span text:style-name="T475">­si. Dėl mo</text:span><text:span text:style-name="T476">­ty</text:span><text:span text:style-name="T477">­vų ar yra už</text:span><text:span text:style-name="T478">­si</text:span><text:span text:style-name="T479">­ra</text:span><text:span text:style-name="T480">­šiu</text:span><text:span text:style-name="T481">­sių? Tuoj pa</text:span><text:span text:style-name="T482">­žiū</text:span><text:span text:style-name="T483">­rė</text:span><text:span text:style-name="T484">­si</text:span><text:span text:style-name="T485">­me. Mo</text:span><text:span text:style-name="T486">­ty</text:span><text:span text:style-name="T487">­vai už – M. Ma</text:span><text:span text:style-name="T488">­jaus</text:span><text:span text:style-name="T489">­kas. Pra</text:span><text:span text:style-name="T490">­šom.<text:s/></text:span></text:p>
        <text:p text:style-name="Roman"><text:span text:style-name="T491">M. MAJAUSKAS</text:span><text:span text:style-name="T492"><text:s/></text:span><text:span text:style-name="T493">(</text:span><text:span text:style-name="T494">TS-LKDF</text:span><text:span text:style-name="T495">)</text:span><text:span text:style-name="T496">. Ačiū, pir</text:span><text:span text:style-name="T497">­mi</text:span><text:span text:style-name="T498">­nin</text:span><text:span text:style-name="T499">­ke. Mie</text:span><text:span text:style-name="T500">­li ko</text:span><text:span text:style-name="T501">­le</text:span><text:span text:style-name="T502">­gos, aš kvie</text:span><text:span text:style-name="T503">­čiu bal</text:span><text:span text:style-name="T504">­suo</text:span><text:span text:style-name="T505">­ti ben</text:span><text:span text:style-name="T506">­dru su</text:span><text:span text:style-name="T507">­ta</text:span><text:span text:style-name="T508">­ri</text:span><text:span text:style-name="T509">­mu pa</text:span><text:span text:style-name="T510">­lai</text:span><text:span text:style-name="T511">­kant šią ini</text:span><text:span text:style-name="T512">­cia</text:span><text:span text:style-name="T513">­ty</text:span><text:span text:style-name="T514">­vą, nes, kaip gir</text:span><text:span text:style-name="T515">­dė</text:span><text:span text:style-name="T516">­jo</text:span><text:span text:style-name="T517">­me iš pra</text:span><text:span text:style-name="T518">­ne</text:span><text:span text:style-name="T519">­šė</text:span><text:span text:style-name="T520">­jo</text:span><text:span text:style-name="T521">, pro</text:span><text:span text:style-name="T522">­ble</text:span><text:span text:style-name="T523">­ma yra be ga</text:span><text:span text:style-name="T524">­lo ak</text:span><text:span text:style-name="T525">­tu</text:span><text:span text:style-name="T526">a</text:span><text:span text:style-name="T527">­li, dar nie</text:span><text:span text:style-name="T528">­ka</text:span><text:span text:style-name="T529">­da Lie</text:span><text:span text:style-name="T530">­tu</text:span><text:span text:style-name="T531">­vo</text:span><text:span text:style-name="T532">­je pen</text:span><text:span text:style-name="T533">­si</text:span><text:span text:style-name="T534">­nin</text:span><text:span text:style-name="T535">­kų ne</text:span><text:span text:style-name="T536">­bu</text:span><text:span text:style-name="T537">­vo to</text:span><text:span text:style-name="T538">­kia blo</text:span><text:span text:style-name="T539">­ga si</text:span><text:span text:style-name="T540">­tu</text:span><text:span text:style-name="T541">­a</text:span><text:span text:style-name="T542">­ci</text:span><text:span text:style-name="T543">­ja. Kaip gir</text:span><text:span text:style-name="T544">­dė</text:span><text:span text:style-name="T545">­jo</text:span><text:span text:style-name="T546">­me, 42</text:span><text:span text:style-name="T547"> %</text:span><text:span text:style-name="T548"><text:s/>vi</text:span><text:span text:style-name="T549">­du</text:span><text:span text:style-name="T550">­ti</text:span><text:span text:style-name="T551">­nę pen</text:span><text:span text:style-name="T552">­si</text:span><text:span text:style-name="T553">­ją gau</text:span><text:span text:style-name="T554">­nan</text:span><text:span text:style-name="T555">­čių as</text:span><text:span text:style-name="T556">­me</text:span><text:span text:style-name="T557">­nų iš</text:span><text:span text:style-name="T558">­gy</text:span><text:span text:style-name="T559">­ve</text:span><text:span text:style-name="T560">­na skur</text:span><text:span text:style-name="T561">­do ri</text:span><text:span text:style-name="T562">­zi</text:span><text:span text:style-name="T563">­ką</text:span><text:span text:style-name="T564">,</text:span><text:span text:style-name="T565"><text:s/>ir tą klau</text:span><text:span text:style-name="T566">­si</text:span><text:span text:style-name="T567">­mą tu</text:span><text:span text:style-name="T568">­ri</text:span><text:span text:style-name="T569">­me spręs</text:span><text:span text:style-name="T570">­ti. Pre</text:span><text:span text:style-name="T571">­zi</text:span><text:span text:style-name="T572">­den</text:span><text:span text:style-name="T573">­tas siū</text:span><text:span text:style-name="T574">­lo di</text:span><text:span text:style-name="T575">­din</text:span><text:span text:style-name="T576">­ti maž</text:span><text:span text:style-name="T577">­daug 3,5 eu</text:span><text:span text:style-name="T578">­ro pa</text:span><text:span text:style-name="T579">­pil</text:span><text:span text:style-name="T580">­do</text:span><text:span text:style-name="T581">­mai pen</text:span><text:span text:style-name="T582">­si</text:span><text:span text:style-name="T583">­ją. Tai yra la</text:span><text:span text:style-name="T584">­bai tei</text:span><text:span text:style-name="T585">­sin</text:span><text:span text:style-name="T586">­ga kryp</text:span><text:span text:style-name="T587">­tis, la</text:span><text:span text:style-name="T588">­bai rei</text:span><text:span text:style-name="T589">­ka</text:span><text:span text:style-name="T590">­lin</text:span><text:span text:style-name="T591">­ga. Aš sa</text:span><text:span text:style-name="T592">­ky</text:span><text:span text:style-name="T593">­čiau, kad gal</text:span><text:span text:style-name="T594">­būt net mums de</text:span><text:span text:style-name="T595">­rė</text:span><text:span text:style-name="T596">­tų ko</text:span><text:span text:style-name="T597">­mi</text:span><text:span text:style-name="T598">­te</text:span><text:span text:style-name="T599">­tuo</text:span><text:span text:style-name="T600">­se pa</text:span><text:span text:style-name="T601">­dis</text:span><text:span text:style-name="T602">­ku</text:span><text:span text:style-name="T603">­tuo</text:span><text:span text:style-name="T604">­ti, ar ne</text:span><text:span text:style-name="T605">­ga</text:span><text:span text:style-name="T606">­lė</text:span><text:span text:style-name="T607">­tu</text:span><text:span text:style-name="T608">­me dar ir pa</text:span><text:span text:style-name="T609">­pil</text:span><text:span text:style-name="T610">­do</text:span><text:span text:style-name="T611">­mai pa</text:span><text:span text:style-name="T612">­di</text:span><text:span text:style-name="T613">­din</text:span><text:span text:style-name="T614">­ti tą in</text:span><text:span text:style-name="T615">­dek</text:span><text:span text:style-name="T616">­sa</text:span><text:span text:style-name="T617">­vi</text:span><text:span text:style-name="T618">­mą, nes 3,5 eu</text:span><text:span text:style-name="T619">­ro yra ge</text:span><text:span text:style-name="T620">­rai, bet ne</text:span><text:span text:style-name="T621">­ga</text:span><text:span text:style-name="T622">­na. Ačiū.</text:span></text:p>
        <text:p text:style-name="Roman"><text:span text:style-name="T623">PIRMININKAS.</text:span><text:span text:style-name="T624"><text:s/>Dė</text:span><text:span text:style-name="T625">­ko</text:span><text:span text:style-name="T626">­ja</text:span><text:span text:style-name="T627">­me. Ka</text:span><text:span text:style-name="T628">­dan</text:span><text:span text:style-name="T629">­gi dėl mo</text:span><text:span text:style-name="T630">­ty</text:span><text:span text:style-name="T631">­vų prieš nie</text:span><text:span text:style-name="T632">­kas ne</text:span><text:span text:style-name="T633">­už</text:span><text:span text:style-name="T634">­si</text:span><text:span text:style-name="T635">­ra</text:span><text:span text:style-name="T636">­šė, gal ga</text:span><text:span text:style-name="T637">­li</text:span><text:span text:style-name="T638">­me pri</text:span><text:span text:style-name="T639">­tar</text:span><text:span text:style-name="T640">­ti ben</text:span><text:span text:style-name="T641">­dru su</text:span><text:span text:style-name="T642">­ta</text:span><text:span text:style-name="T643">­ri</text:span><text:span text:style-name="T644">­mu po pa</text:span><text:span text:style-name="T645">­tei</text:span><text:span text:style-name="T646">­ki</text:span><text:span text:style-name="T647">­mo? Siū</text:span><text:span text:style-name="T648">­lo bal</text:span><text:span text:style-name="T649">­suo</text:span><text:span text:style-name="T650">­ti. Bal</text:span><text:span text:style-name="T651">­suo</text:span><text:span text:style-name="T652">­ja</text:span><text:span text:style-name="T653">­me. Kas pri</text:span><text:span text:style-name="T654">­ta</text:span><text:span text:style-name="T655">­ria</text:span><text:span text:style-name="T656">­te šiam pro</text:span><text:span text:style-name="T657">­jek</text:span><text:span text:style-name="T658">­tui po pa</text:span><text:span text:style-name="T659">­tei</text:span><text:span text:style-name="T660">­ki</text:span><text:span text:style-name="T661">­mo, bal</text:span><text:span text:style-name="T662">­suo</text:span><text:span text:style-name="T663">­ki</text:span><text:span text:style-name="T664">­te už.<text:s/></text:span></text:p>
        <text:p text:style-name="P665">Bal­sa­vo 95 Sei­mo na­riai: už – 94, prieš nė­ra, su­si­lai­kė 1. Po pa­tei­ki­mo pri­tar­ta. Siū­lo­mi ko­mi­te­tai: pa­grin­di­nis – So­cia­li­nių rei­ka­lų ir dar­bo ko­mi­te­tas, pa­pil­do­mas – Biu­dže­to ir fi­nan­sų ko­mi­te­tas. Siū­lo­ma svars­ty­ti lap­kri­čio 21 die­ną. Ga­li­me pri­tar­ti ben­dru su­ta­ri­mu? Ačiū, pri­tar­ta.</text:p>
        <text:p text:style-name="Roman"><text:span text:style-name="T666">Ki</text:span><text:span text:style-name="T667">­tas klau</text:span><text:span text:style-name="T668">­si</text:span><text:span text:style-name="T669">­mas –<text:s/></text:span>Gy­ven­to­jų pa­ja­mų mo­kes­čio įsta­ty­mo<text:s/>Nr. IX-1007 kai ku­rių straips­nių pa­kei­ti­mo įsta­ty­mo pro­jek­tas<text:s/>Nr. XIIIP-3953. Pra­šom pa­teik­ti.<text:s/></text:p>
        <text:p text:style-name="Roman">Re­pli­ka dėl bal­sa­vi­mo dėl prieš tai bu­vu­sio klau­si­mo? (<text:span text:style-name="T670">Bal</text:span><text:span text:style-name="T671">­sai sa</text:span><text:span text:style-name="T672">­lė</text:span><text:span text:style-name="T673">­je</text:span>) Dėl ve­di­mo tvar­kos. Pra­šom.</text:p>
        <text:p text:style-name="Roman"><text:span text:style-name="T674">A. SALAMAKINAS</text:span><text:span text:style-name="T675"><text:s/></text:span><text:span text:style-name="T676">(</text:span><text:span text:style-name="T677">LSDPF</text:span><text:span text:style-name="T678">)</text:span><text:span text:style-name="T679">. Ačiū, ger</text:span><text:span text:style-name="T680">­bia</text:span><text:span text:style-name="T681">­mas pir</text:span><text:span text:style-name="T682">­mi</text:span><text:span text:style-name="T683">­nin</text:span><text:span text:style-name="T684">­ke. Ger</text:span><text:span text:style-name="T685">­bia</text:span><text:span text:style-name="T686">­mi ko</text:span><text:span text:style-name="T687">­le</text:span><text:span text:style-name="T688">­gos, ka</text:span><text:span text:style-name="T689">­dan</text:span><text:span text:style-name="T690">­gi šios ka</text:span><text:span text:style-name="T691">­den</text:span><text:span text:style-name="T692">­ci</text:span><text:span text:style-name="T693">­jos Sei</text:span><text:span text:style-name="T694">­me tei</text:span><text:span text:style-name="T695">­sė ne</text:span><text:span text:style-name="T696">­be</text:span><text:span text:style-name="T697">­ga</text:span><text:span text:style-name="T698">­lio</text:span><text:span text:style-name="T699">­ja, bet aš no</text:span><text:span text:style-name="T700">­riu grįž</text:span><text:span text:style-name="T701">­ti prie tei</text:span><text:span text:style-name="T702">­si</text:span><text:span text:style-name="T703">­nių da</text:span><text:span text:style-name="T704">­ly</text:span><text:span text:style-name="T705">­kų, to</text:span><text:span text:style-name="T706">­dėl Sta</text:span><text:span text:style-name="T707">­tu</text:span><text:span text:style-name="T708">­to 94 straips</text:span><text:span text:style-name="T709">­niu siū</text:span><text:span text:style-name="T710">­lau tą ne</text:span><text:span text:style-name="T711">­tei</text:span><text:span text:style-name="T712">­sė</text:span><text:span text:style-name="T713">­tą jū</text:span><text:span text:style-name="T714">­sų spren</text:span><text:span text:style-name="T715">­di</text:span><text:span text:style-name="T716">­mą įtrauk</text:span><text:span text:style-name="T717">­ti į šios die</text:span><text:span text:style-name="T718">­nos dar</text:span><text:span text:style-name="T719">­bo</text:span><text:span text:style-name="T720">­tvarkę, tai yra ei</text:span><text:span text:style-name="T721">­ti dar kar</text:span><text:span text:style-name="T722">­tą bal</text:span><text:span text:style-name="T723">­suo</text:span><text:span text:style-name="T724">­ti. Ar</text:span><text:span text:style-name="T725">­gu</text:span><text:span text:style-name="T726">­men</text:span><text:span text:style-name="T727">­tas la</text:span><text:span text:style-name="T728">­bai pa</text:span><text:span text:style-name="T729">­pras</text:span><text:span text:style-name="T730">­tas: mes dvi sa</text:span><text:span text:style-name="T731">­vai</text:span><text:span text:style-name="T732">­tes gir</text:span><text:span text:style-name="T733">­di</text:span><text:span text:style-name="T734">­me, kad šian</text:span><text:span text:style-name="T735">­dien jau tik</text:span><text:span text:style-name="T736">­rai bal</text:span><text:span text:style-name="T737">­suo</text:span><text:span text:style-name="T738">­si</text:span><text:span text:style-name="T739">­te dėl V. Pranc</text:span><text:span text:style-name="T740">­kie</text:span><text:span text:style-name="T741">­čio at</text:span><text:span text:style-name="T742">­lei</text:span><text:span text:style-name="T743">­di</text:span><text:span text:style-name="T744">­mo. Tad jei</text:span><text:span text:style-name="T745">­gu jau tik</text:span><text:span text:style-name="T746">­rai tik</text:span><text:span text:style-name="T747">­rai, o R. Kar</text:span><text:span text:style-name="T748">­baus</text:span><text:span text:style-name="T749">­kis tik</text:span><text:span text:style-name="T750">­rai lai</text:span><text:span text:style-name="T751">­ko</text:span><text:span text:style-name="T752">­si žo</text:span><text:span text:style-name="T753">­džio, tad bū</text:span><text:span text:style-name="T754">­ki</text:span><text:span text:style-name="T755">­te ge</text:span><text:span text:style-name="T756">­ri, pri</text:span><text:span text:style-name="T757">­tar</text:span><text:span text:style-name="T758">­ki</text:span><text:span text:style-name="T759">­te ma</text:span><text:span text:style-name="T760">­no siū</text:span><text:span text:style-name="T761">­ly</text:span><text:span text:style-name="T762">­mui, o tą rei</text:span><text:span text:style-name="T763">­kia at</text:span><text:span text:style-name="T764">­lik</text:span><text:span text:style-name="T765">­ti bal</text:span><text:span text:style-name="T766">­suo</text:span><text:span text:style-name="T767">­jant, įsi</text:span><text:span text:style-name="T768">­trau</text:span><text:span text:style-name="T769">­ki</text:span><text:span text:style-name="T770">­me ši</text:span><text:span text:style-name="T771">­tą klau</text:span><text:span text:style-name="T772">­si</text:span><text:span text:style-name="T773">­mą į šios die</text:span><text:span text:style-name="T774">­nos po</text:span><text:span text:style-name="T775">­sė</text:span><text:span text:style-name="T776">­džio dar</text:span><text:span text:style-name="T777">­bo</text:span><text:span text:style-name="T778">­tvarkę, už</text:span><text:span text:style-name="T779">­bai</text:span><text:span text:style-name="T780">­ki</text:span><text:span text:style-name="T781">­me ir ant</text:span><text:span text:style-name="T782">­ra</text:span><text:span text:style-name="T783">­die</text:span><text:span text:style-name="T784">­nį ga</text:span><text:span text:style-name="T785">­lė</text:span><text:span text:style-name="T786">­si</text:span><text:span text:style-name="T787">­me ra</text:span><text:span text:style-name="T788">­miai pa</text:span><text:span text:style-name="T789">­teik</text:span><text:span text:style-name="T790">­ti biu</text:span><text:span text:style-name="T791">­dže</text:span><text:span text:style-name="T792">­tą.<text:s/></text:span></text:p>
        <text:p text:style-name="Roman"><text:span text:style-name="T793">PIRMININKAS.</text:span><text:span text:style-name="T794"><text:s/>Ger</text:span><text:span text:style-name="T795">­bia</text:span><text:span text:style-name="T796">­mas ko</text:span><text:span text:style-name="T797">­le</text:span><text:span text:style-name="T798">­ga, dė</text:span><text:span text:style-name="T799">­ko</text:span><text:span text:style-name="T800">­ju už pa</text:span><text:span text:style-name="T801">­siū</text:span><text:span text:style-name="T802">­ly</text:span><text:span text:style-name="T803">­mą.<text:s/></text:span></text:p>
        <text:p text:style-name="Roman"><text:span text:style-name="T804">A. SALAMAKINAS</text:span><text:span text:style-name="T805"><text:s/></text:span><text:span text:style-name="T806">(</text:span><text:span text:style-name="T807">LSDPF</text:span><text:span text:style-name="T808">)</text:span><text:span text:style-name="T809">. Nes tik</text:span><text:span text:style-name="T810">­rai tik</text:span><text:span text:style-name="T811">­rai jau šian</text:span><text:span text:style-name="T812">­dien ket</text:span><text:span text:style-name="T813">­vir</text:span><text:span text:style-name="T814">­ta</text:span><text:span text:style-name="T815">­die</text:span><text:span text:style-name="T816">­nis ir ket</text:span><text:span text:style-name="T817">­vir</text:span><text:span text:style-name="T818">­ta</text:span><text:span text:style-name="T819">­die</text:span><text:span text:style-name="T820">­nį, sa</text:span><text:span text:style-name="T821">­kė</text:span><text:span text:style-name="T822">­te, la</text:span><text:span text:style-name="T823">­bai no</text:span><text:span text:style-name="T824">­ri</text:span><text:span text:style-name="T825">­te bal</text:span><text:span text:style-name="T826">­suo</text:span><text:span text:style-name="T827">­ti. Tad siū</text:span><text:span text:style-name="T828">­lau tą klau</text:span><text:span text:style-name="T829">­si</text:span><text:span text:style-name="T830">­mą bal</text:span><text:span text:style-name="T831">­suo</text:span><text:span text:style-name="T832">­ti Sei</text:span><text:span text:style-name="T833">­me ir įtrauk</text:span><text:span text:style-name="T834">­ti į dar</text:span><text:span text:style-name="T835">­bo</text:span><text:span text:style-name="T836">­tvarkę.<text:s/></text:span></text:p>
        <text:p text:style-name="Roman"><text:span text:style-name="T837">PIRMININKAS.</text:span><text:span text:style-name="T838"><text:s/>Ger</text:span><text:span text:style-name="T839">­bia</text:span><text:span text:style-name="T840">­mas ko</text:span><text:span text:style-name="T841">­le</text:span><text:span text:style-name="T842">­ga, dar kar</text:span><text:span text:style-name="T843">­te</text:span><text:span text:style-name="T844">­lį pri</text:span><text:span text:style-name="T845">­min</text:span><text:span text:style-name="T846">­siu, kad dėl dar</text:span><text:span text:style-name="T847">­bo</text:span><text:span text:style-name="T848">­tvarkės mes bal</text:span><text:span text:style-name="T849">­suo</text:span><text:span text:style-name="T850">­ja</text:span><text:span text:style-name="T851">­me ry</text:span><text:span text:style-name="T852">­te ir ta</text:span><text:span text:style-name="T853">­da nu</text:span><text:span text:style-name="T854">­spren</text:span><text:span text:style-name="T855">­džia</text:span><text:span text:style-name="T856">­me, ko</text:span><text:span text:style-name="T857">­kia ta dar</text:span><text:span text:style-name="T858">­bo</text:span><text:span text:style-name="T859">­tvarkė bus.<text:s/></text:span></text:p>
        <text:p text:style-name="Roman">Nau­jų pa­siū­ly­mų po­sė­džio me­tu ne­bū­na ir to­kių ne­ga­li bū­ti. Jū­sų pra­šy­mas kol kas ne vie­to­je. Leis­ki­me pri­sta­ty­ti ger­bia­mam ko­le­gai įsta­ty­mo pro­jek­tą ir ta­da pra­tę­si­me dis­ku­si­ją, jei­gu no­rė­si­te. Pra­šau. Pra­šau pri­sta­ty­ti pro­jek­tą. Pra­šau.</text:p>
        <text:p text:style-name="P860"/>
        <text:p text:style-name="Laikas">14.40 val.</text:p>
        <text:p text:style-name="Roman12">Gy­ven­to­jų pa­ja­mų mo­kes­čio įsta­ty­mo<text:s/>Nr. IX-1007 6, 18<text:span text:style-name="T861">2</text:span><text:s/>ir 27 straips­nių pa­kei­ti­mo įsta­ty­mo pro­jek­tas<text:s/>Nr. XIIIP-3953 (<text:span text:style-name="T862">pa</text:span><text:span text:style-name="T863">­tei</text:span><text:span text:style-name="T864">­ki</text:span><text:span text:style-name="T865">­mas</text:span>)</text:p>
        <text:p text:style-name="Roman"/>
        <text:p text:style-name="Roman"><text:span text:style-name="T866">S. KRĖPŠTA.</text:span><text:s/>Ger­bia­mie­ji Sei­mo na­riai, ger­bia­mas po­sė­džio pir­mi­nin­ke, esu vėl­gi įga­lio­tas Res­pub­li­kos Pre­zi­den­to ir tei­kiu svars­ty­ti jums Gy­ven­to­jų pa­ja­mų mo­kes­čio įsta­ty­mo pa­kei­ti­mo pro­jek­tą. Šis įsta­ty­mas, kaip jau mi­nė­jau, yra tie­sio­giai su­si­jęs su prieš tai svars­ty­tu ir tei­kia­mas kar­tu su Pre­zi­den­to tei­kia­mais ru­dens se­si­jo­je tvar­ky­ti Ak­ci­zų įsta­ty­mu ir su prieš tai jau mi­nė­tu So­cia­li­nio drau­di­mo pen­si­jų įsta­ty­mu. Tai yra tas pir­ma­sis pa­ke­tas pa­di­din­ti vi­suo­me­nės ge­ro­vę Lie­tu­vo­je ir kon­kre­čiai ma­žin­ti se­ny­vo am­žiaus žmo­nių so­cia­li­nę at­skir­tį.<text:s/></text:p>
        <text:soft-page-break/>
        <text:p text:style-name="Roman">Šio įsta­ty­mo pro­jek­to tiks­las ir už­da­vi­niai yra už­tik­rin­ti fi­nan­siš­kai su­ba­lan­suo­tą pen­si­nin­kų skur­do ma­ži­ni­mo prie­mo­nių pa­ke­tą, ku­riuo sie­kia­me spar­čiau, nei nu­ma­ty­ta šiuo me­tu, di­din­ti ba­zi­nę pen­si­ją. Šiuo įsta­ty­mo pro­jek­tu taip pat siū­lo­ma at­si­sa­ky­ti, mū­sų nuo­mo­ne, ne­pa­grįs­tų mo­kes­ti­nių ta­ri­fų skir­tu­mų, tai­ko­mų gy­ven­to­jų pa­ja­moms iš ka­pi­ta­lo prie­au­gio, di­viden­dų aukš­toms, pa­brė­žiu, tik aukš­toms, pa­ja­moms iš in­di­vi­du­a­lios veik­los, ly­gi­nant su stan­dar­ti­niu mo­kes­čio ta­ri­fu, tai­ko­mu dar­bo san­ty­kiuo­se. Taip bū­tų at­si­sa­ky­ta šiuo me­tu eg­zis­tuo­jan­čios mo­kes­ti­nės ne­tvar­kos ir su­ma­žin­tas mo­kes­ti­nių ta­ri­fų skir­tu­mas at­ski­roms pa­ja­mų rū­šims, per­ei­nant prie ap­mo­kes­ti­ni­mo, su­sie­to su pa­čia už­dir­ba­mų pa­ja­mų su­ma.<text:s/></text:p>
        <text:p text:style-name="P867">Prog­no­zuo­ja­ma, kad siū­lo­mi mo­kes­čių pa­kei­ti­mai su­ma­žins pa­ska­tas aukš­tes­nes, bū­tent aukš­tes­nes, pa­ja­mas už­dir­ban­tiems as­me­nims se­lek­ty­viai rink­tis pa­ja­mų iš­mo­kė­ji­mo for­mą, sie­kiant mi­ni­mi­zuo­ti mo­kes­čius dėl šiuo me­tu eg­zis­tuo­jan­čių pa­ja­mų ta­ri­fų skir­tu­mų. Siū­lo­mi pa­kei­ti­mai pa­di­dins vals­ty­bės biu­dže­to pa­ja­mas, ku­rias siū­lo­me vi­sas skir­ti spar­tes­niam ir fi­nan­siš­kai pa­grįs­tam ba­zi­nės pen­si­jos di­di­ni­mui, sie­kiant su­ma­žin­ti se­ny­vo am­žiaus žmo­nių skur­dą.<text:s/></text:p>
        <text:p text:style-name="Roman">Tei­kia­ma­me įsta­ty­mo pro­jek­te siū­lo­ma ki­tas, ne­su­si­ju­sias su dar­bo san­ty­kiais, pa­ja­mas, to­kias kaip par­da­vi­mo pa­ja­mos, tur­to par­da­vi­mo pa­ja­mos, tur­to nuo­mos, azar­ti­nių lo­ši­mų, lai­mė­ji­mų, do­va­nų ir pa­na­šias, ap­mo­kes­tin­ti 20 %<text:s/>ta­ri­fu (šiuo me­tu to­kios pa­ja­mos yra ap­mo­kes­ti­na­mos 15 %) ir iš es­mės pa­siek­ti pa­ri­te­tą su dar­bo san­ty­kiuo­se nau­do­ja­mu stan­dar­ti­niu ap­mo­kes­ti­ni­mo ta­ri­fu.<text:s/></text:p>
        <text:p text:style-name="Roman">Siū­lo­ma pa­ja­moms iš di­vi­den­dų taip pat nu­sta­ty­ti 20 %<text:s/>ta­ri­fą, taip pat ati­tin­kan­tį stan­dar­ti­nį dar­bo san­ty­kių pa­ja­mų mo­kes­čio ta­ri­fą, taip iš da­lies su­ma­ži­nant di­de­lį ato­trū­kį tarp dar­bo san­ty­kių ap­mo­kes­ti­ni­mo ir ben­dro ku­mu­lia­ty­vaus ap­mo­kes­ti­ni­mo, tai­ko­mo įmo­nės sa­vi­nin­kui, įskai­tant ir pel­no mo­kes­tį, ir di­vi­den­dų mo­kes­tį.<text:s/></text:p>
        <text:p text:style-name="Roman">Ga­liau­siai siū­lo­ma ap­mo­kes­ti­na­moms pa­ja­moms iš in­di­vi­du­a­lios veik­los, ku­rios vir­ši­ja 35 tūkst.<text:s/>eu­rų per me­tus, nu­sta­ty­ti efek­ty­vų gy­ven­to­jų pa­ja­mų mo­kes­čio ta­ri­fą tarp 15 %<text:s/>ir 20 %, nu­sta­tant, kad 20 %<text:s/>ri­ba bū­tų pa­siek­ta tik­tai tuo me­tu, kai pa­ja­mos iš in­di­vi­du­a­lios vei­k­los per me­tus pa­siek­tų 45 tūkst.<text:s/>eu­rų po leis­ti­nų at­skai­ty­mų. Su­ti­ki­me, tai tik­rai yra aukš­tos pa­ja­mos.<text:s/></text:p>
        <text:p text:style-name="Roman">Na ir tik­rai no­riu pa­brėž­ti, kad mes ne­siū­lo­me keis­ti ap­mo­kes­ti­ni­mo as­me­nų, ku­rie už­si­ima smul­kia ver­slo veik­la. Ap­mo­kes­ti­ni­mas iki 35 tūkst.<text:s/>pa­ja­mų per me­tus, at­skai­tant jau lei­džia­mus at­skai­ty­mus, ne­si­keis­tų ir kai ku­riais at­ve­jais kai ku­riuo­se rė­žiuo­se net­gi su­ma­žė­tų.<text:s/></text:p>
        <text:p text:style-name="Roman">Re­mian­tis Eu­ro­pos Ko­mi­si­jos mo­kes­čių in­for­ma­ci­ja, Lie­tu­vo­je mo­kes­ti­nių pa­ja­mų iš gy­ven­to­jų ka­pi­ta­lo prie­au­gio, tai yra iš di­vi­den­dų ir ki­tų tur­to prie­au­gio pa­ja­mų, ir iš in­di­vi­du­a­lios veik­los, su­ren­ka­me ge­ro­kai ma­žiau nei vi­du­ti­niš­kai Eu­ro­po­je. Ver­ti­nant at­ski­rai, pa­ja­mos iš pa­lū­ka­nų OECD ša­ly­se, Eko­no­mi­nio ben­dra­dar­bia­vi­mo ir plėt­ros or­ga­ni­za­ci­jos ša­ly­se, vi­du­ti­niš­kai ap­mo­kes­ti­na­mos 27–28 %<text:s/>ta­ri­fu. Pa­ly­gin­ki­me, to­kios pa­ja­mos Lie­tu­vo­je yra ap­mo­kes­ti­na­mos be­ne per­pus ma­žiau – 15 %<text:s/>ta­ri­fu.</text:p>
        <text:p text:style-name="Roman">Ver­ti­nant pa­ja­mas iš di­vi­den­dų, taip pat ly­gi­nant su Eko­no­mi­nio ben­dra­dar­bia­vi­mo ir plė­t­ros or­ga­ni­za­ci­jos ša­li­mis, ten ta­ri­fas, ku­mu­lia­ty­vus ta­ri­fas, įskai­tant pel­no mo­kes­tį ir di­viden­dų mo­kes­tį, sie­kia 40 %, šiuo me­tu<text:s/>ana­lo­giš­kas ku­mu­lia­ty­vus ta­ri­fas Lie­tu­vo­je sie­kia 27,75 %, tai yra žen­kliai ma­žes­nis. Siū­lo­mas pa­ja­mų už ka­pi­ta­lo ap­mo­kes­ti­ni­mo ly­gio ato­trū­kio, ly­gi­nant su pa­ja­mo­mis iš dar­bo san­ty­kių, su­ma­ži­ni­mas leis­tų Lie­tu­vai iš­lai­ky­ti<text:s/>ir<text:s/>tarp­tau­ti­nį kon­ku­ren­cin­gu­mą, pa­di­din­tų mo­kes­čių sis­te­mos są­ži­nin­gu­mą ir kar­tu pa­di­din­tų vie­šą­sias pa­ja­mas, ku­rias vi­sas siū­lo­ma skir­ti se­ny­vo am­žiaus žmo­nių skur­dui ma­žin­ti.<text:s/></text:p>
        <text:p text:style-name="Roman">Skai­čiuo­ja­ma, kad dėl šių pa­kei­ti­mų tiek vals­ty­bės, tiek sa­vi­val­dy­bės biu­dže­tai per 2020 me­tus gaus pa­pil­do­mai 28 mln.<text:s/>eu­rų pa­pil­do­mų pa­ja­mų. 2021 me­tais mo­kes­ti­nių pa­ja­mų prie­au­gis siek­tų 40 mln.<text:s/>eu­rų. Vi­sas pa­pil­do­mas vals­ty­bės biu­dže­to pa­ja­mas siū­lo­me skir­ti spar­tes­niam ba­zi­nės pen­si­jos di­di­ni­mui per at­ei­nan­čius dve­jus me­tus. Įsta­ty­mo pro­jek­tas tu­rė­tų bū­ti svars­to­mas kar­tu su 2020 me­tų vals­ty­bės biu­dže­to ir sa­vi­val­dy­bių biu­dže­tų fi­nan­si­nių ro­dik­lių pa­tvir­ti­ni­mo įsta­ty­mų pro­jek­tais.<text:s/></text:p>
        <text:soft-page-break/>
        <text:p text:style-name="P868">Ger­bia­mie­ji Sei­mo na­riai, kvie­čiu pri­tar­ti pro­jek­tui jo pa­tei­ki­mo sta­di­jo­je.<text:s/></text:p>
        <text:p text:style-name="P869"><text:span text:style-name="T870">PIRMININKAS.</text:span><text:s/>Dė­ko­ja­me pra­ne­šė­jui. Klau­sia A. Anu­šaus­kas. Pra­šau.<text:s/></text:p>
        <text:p text:style-name="Roman"><text:span text:style-name="T871">A. ANUŠAUSKAS</text:span><text:span text:style-name="T872"><text:s/></text:span><text:span text:style-name="T873">(</text:span><text:span text:style-name="T874">TS-LKDF</text:span><text:span text:style-name="T875">)</text:span><text:span text:style-name="T876">.<text:s/></text:span>Ger­bia­mas pra­ne­šė­jau, pa­lie­siu tik dvi sri­tis – au­to­ri­nių at­ly­gi­ni­mų ne iš darb­da­vio, o ho­no­ra­rų. Vis dėl­to tai prieš­ta­rau­ja jū­sų tei­gi­niui, kad tie žmo­nės, ku­rie tu­ri to­kias su­tar­tis, dis­po­nuo­ja aukš­to­mis pa­ja­mo­mis. Kny­gų re­dak­to­riai, dai­li­nin­kai daž­niau­siai pri­si­du­ria au­to­ri­nė­mis su­tar­ti­mis tik prie ko­kio nors ne­di­de­lio at­ly­gi­ni­mo, o jūs dar įve­da­te pa­pil­do­mai 5 %<text:s/>prie­dą prie jų mo­ka­mų mo­kes­čių, neat­si­žvelg­da­mi į tai, kad ben­dras ap­mo­kes­ti­ni­mas au­to­ri­nių su­tar­čių ir ho­no­ra­rų, juk mo­ka­ma ir „Sod­rai“, ir PSD, jau aš ne­ži­nau, pa­gal ma­ne vir­šys 60 %. Tai kur čia jūs ma­to­te tą tei­sin­gu­mą, koks ji­sai pa­lie­ka­mas in­di­vi­du­a­lios veik­los mo­de­liu dir­ban­tiems. Ten yra ri­ba 35 tūkst., ki­to­kie ta­ri­fai, o čia lik­vi­duo­ja­ma anks­čiau bu­vu­si ri­ba, kad 20 %<text:s/>tik nuo 10 VDU. Ku­rio­je vie­to­je čia tei­sin­gu­mas?<text:s/></text:p>
        <text:p text:style-name="Roman"><text:span text:style-name="T877">S. KRĖPŠTA.</text:span><text:s/>Dė­kui už klau­si­mą. Jei­gu tei­sin­gai su­pra­tau, jūs kal­ba­te apie tą rū­šį pa­ja­mų, ku­rios nė­ra re­gu­lia­rios, tai yra tam tik­ro tur­to par­da­vi­mo, taip pat ir au­to­ri­niai at­ly­gi­ni­mai, ku­rie nė­ra re­gu­lia­rūs, tai nė­ra re­gu­lia­rūs dar­bo san­ty­kiai. Mū­sų gal­va, šių ne­re­gu­lia­rių pa­ja­mų ap­mo­kes­ti­ni­mas ne­tu­rė­tų bū­ti pa­lan­kes­nis ne­gu as­me­nų, ku­rie dir­ba pa­gal dar­bo su­tar­tis, ar ne­gu as­me­nų, pa­gal mū­sų siū­ly­mą, ku­rie tu­rė­tų in­di­vi­du­a­lią veik­lą. Ne­tu­rė­tų bū­ti ato­trū­kio, nes tai su­ku­ria ne­pa­gei­dau­ja­mas pa­sek­mes ir ska­ti­na gal­būt la­biau so­fis­ti­kuo­tus as­me­nis rink­tis bū­tent šią for­mą ir taip iš­veng­ti di­des­nio ap­mo­kes­ti­ni­mo.<text:s/></text:p>
        <text:p text:style-name="Roman"><text:span text:style-name="T878">PIRMININKAS.</text:span><text:s/>Klau­sia G. Skais­tė. Ruo­šia­si M. Ma­jaus­kas.<text:s/></text:p>
        <text:p text:style-name="Roman"><text:span text:style-name="T879">G. SKAISTĖ</text:span><text:s/><text:span text:style-name="T880">(</text:span><text:span text:style-name="T881">TS-LKDF</text:span><text:span text:style-name="T882">)</text:span>. Ne­pai­sant to, kad pa­ti įsta­ty­mo idė­ja ir kryp­tis tei­sin­ga, bet ar ne­ma­no­te, kad vis dėl­to rei­kė­tų per­ei­ti ne šiaip nuo ban­dy­mo su­vie­no­din­ti ta­ri­fus, nes vis tiek kiek­vie­nos pa­ja­mų rū­šies są­ly­gos yra skir­tin­gos, ne­ap­mo­kes­ti­na­mie­ji dy­džiai ir skir­tin­gi ta­ri­fai. Gal vis dėl­to rei­kė­tų pa­gal­vo­ti ir ini­ci­juo­ti ap­skri­tai ap­mo­kes­ti­ni­mą ben­drai as­mens ar šei­mos pa­ja­mų, kai vi­sos pa­ja­mos bū­tų su­pliu­suo­tos ir tuo­met joms bū­tų nu­sta­ty­tas tam tik­ras ta­ri­fas ir tam tik­ras ne­ap­mo­kes­ti­na­ma­sis dy­dis, o ne kaip da­bar yra to­kia sis­te­ma, kai kiek­vie­nas tam­po pa­klo­dę į sa­vo pu­sę ir re­a­liai tų ta­ri­fų su­vie­no­din­ti yra ne­įma­no­ma, nes ne­ap­mo­kes­ti­na­mie­ji dy­džiai taip pat yra vi­siš­kai skir­tin­gi.<text:s/></text:p>
        <text:p text:style-name="Roman"><text:span text:style-name="T883">S. KRĖPŠTA.</text:span><text:s/>Dė­ko­ju už klau­si­mą. Iš tie­sų jū­sų pa­mi­nė­ta sis­te­ma vei­kia ir ki­to­se ša­ly­se, pa­vyz­džiui, Es­ti­jo­je, kur ap­skri­tai žiū­ri­ma į ben­dras as­mens pa­ja­mas ir tai­ko­mas vie­no­das ne­ap­mo­kes­ti­na­ma­sis pa­ja­mų dy­dis. Tik­rai to­kia sis­te­ma yra įma­no­ma, bet ji su­si­ju­si tik­rai su es­mi­ne ir kom­plek­si­ne mo­kes­čių re­for­ma. Tam, be abe­jo, rei­kia pa­si­ruoš­ti ir tai bū­tų tik­rai di­de­lis spren­di­mas ir di­de­lis po­ky­tis. Šiuo me­tu mes siū­lo­me ženg­ti tą pir­mą žings­nį ir pa­nai­kin­ti ne­to­ly­gu­mus ir, mū­sų ma­ny­mu, ne­pa­grįs­tas mo­kes­ti­nes iš­im­tis.<text:s/></text:p>
        <text:p text:style-name="Roman"><text:span text:style-name="T884">PIRMININKAS.</text:span><text:s/>Klau­sias M. Ma­jaus­kas. Ruo­šia­si A. Ar­mo­nai­tė.</text:p>
        <text:p text:style-name="Roman"><text:span text:style-name="T885">M. MAJAUSKAS</text:span><text:s/><text:span text:style-name="T886">(</text:span><text:span text:style-name="T887">TS-LKDF</text:span><text:span text:style-name="T888">)</text:span>. Ačiū, pir­mi­nin­ke. Iš tie­sų rei­kia pri­tar­ti, jog pro­gre­sy­vus in­di­vi­du­a­lios veik­los ap­mo­kes­ti­ni­mas, pro­gre­sy­ves­nis, yra tei­sin­gas žings­nis, di­des­nis tur­to nuo­mos ap­mo­kes­ti­ni­mas, taip pat pa­ja­mų, taip pat azar­ti­nių lo­ši­mų. Man dau­giau­sia abe­jo­nių ke­lia siū­ly­mas ap­mo­kes­tin­ti di­vi­den­dus di­des­niu ta­ri­fu.</text:p>
        <text:p text:style-name="Roman">Mo­kes­ti­nė lo­gi­ka sa­ky­tų, kad iš es­mės ei­na­me gal ir tei­sin­ga kryp­ti­mi, bet neat­si­žvelg­da­mi į Lie­tu­vos struk­tū­rą.</text:p>
        <text:p text:style-name="Roman">Apie ką kal­bu? Kad šiaip įmo­nė tol, kol su­ka pi­ni­gus, in­ves­tuo­ja, ku­ria dar­bo vie­tas, tu­rė­tų ne­mo­kė­ti mo­kes­čių ar­ba mo­kė­ti mi­ni­ma­liai (tai­gi ma­žes­nis pel­no mo­kes­tis), o kai iš­si­mo­ka ir var­to­ja pi­ni­gus ak­ci­nin­kai, tu­rė­tų mo­kė­ti di­vi­den­dus. Vis­kas kaip ir<text:s/><text:span text:style-name="T889">O.</text:span><text:span text:style-name="T890">K.,</text:span><text:s/>ta­čiau Lie­tu­vos struk­tū­ra yra pa­rem­ta di­de­lė­mis tarp­tau­ti­nė­mis už­sie­nio kom­pa­ni­jo­mis, ku­rios vei­kia čia, Lie­tu­vo­je. Ar do­mė­jo­tės, kas Lie­tu­vo­je mo­ka di­vi­den­dus ir kas ne­mo­ka di­vi­den­dų ir ar nė­ra taip, kad SEBʼas,<text:s/>„Swe­das“,<text:s/>„Te­le-2“,<text:s/>„Ma­xi­ma“, tai yra di­džiau­sios kom­pa­ni­jos, ku­rios su­mo­ka di­džiau­sią pel­no mo­kes­tį, iš­mo­kė­da­mos di­vi­den­dus į sa­vo mo­ti­ni­nes kom­pa­ni­jas pa­gal dvi­gu­bo ap­mo­kes­ti­ni­mo su­tar­tis ne­mo­ka di­vi­den­dų? To­kiu bū­du mes, kel­da­mi ši­tą ta­ri­fą, iš tik­rų­jų ne­pagau­si­me tų di­džių­jų mo­kė­to­jų, o vis­kas nu­kris ant ma­žes­nių. Ar ne­ver­tė­tų iš tik­ro per­žiū­rė­ti mo­kė­ji­mą ir už­tik­rin­ti, kad pel­no mo­kes­tis gal­būt bū­tų di­des­nis di­des­niems, o di­vi­den­dų mo­kes­tis ne­bū­tų di­di­na­mas, nes di­džiau­sios kom­pa­ni­jos, kaip ir mi­nė­jau, ti­kė­ti­na, jo iš­ven­gia?</text:p>
        <text:soft-page-break/>
        <text:p text:style-name="Roman"><text:span text:style-name="T891">S. KRĖPŠTA.</text:span><text:s/>Dė­ko­ju už klau­si­mą. Iš tie­sų mo­kes­čių sis­te­mo­je yra dvi ap­mo­kes­ti­ni­mo rū­šys, du re­ži­mai: ap­mo­kes­ti­ni­mas, ga­lio­jan­tis ver­slo sub­jek­tams, ir ap­mo­kes­ti­ni­mas, ga­lio­jan­tis gy­ven­to­jams, as­me­nims. Mes kal­ba­me tik­tai apie as­me­nų ap­mo­kes­ti­ni­mą ir mes kal­ba­me tik­tai apie as­me­nų pa­ja­mų ap­mo­kes­ti­ni­mą, ir jūs pa­mi­nė­jo­te<text:s/>–<text:s/>gau­na­mų<text:s/>iš di­vi­den­dų. Tai nie­ko ne­tu­ri ben­dro su tarp­tau­ti­niu kon­ku­ren­cin­gu­mu ar įmo­nė­mis, nes as­mens pa­ja­mos, gau­tos iš di­vi­den­dų, ir jų ap­mo­kes­ti­ni­mas pri­klau­so nuo to, ko­kio­je ša­ly­je as­muo gy­ve­na, ku­rios ša­lies re­zi­den­tas ji­sai yra. Šiuo at­žvil­giu ko­kių nors ne­to­ly­gu­mų tik­rai nė­ra. O ver­slo ap­mo­kes­ti­ni­mas, be abe­jo, vei­kia pa­gal tarp­tau­ti­nio ap­mo­kes­ti­ni­mo su­tar­tis. Bet ga­lų ga­le as­muo, gau­nan­tis di­vi­den­dus, mo­kės to­kį ta­ri­fą, ku­ris yra ša­ly­je, ku­rio­je jis re­zi­duo­ja.</text:p>
        <text:p text:style-name="Roman"><text:span text:style-name="T892">PIRMININKAS.</text:span><text:s/>Klau­sia A. Ar­mo­nai­tė. Ruo­šia­si E. Pu­pi­nis.</text:p>
        <text:p text:style-name="Roman"><text:span text:style-name="T893">A. ARMONAITĖ</text:span><text:s/><text:span text:style-name="T894">(</text:span><text:span text:style-name="T895">MSNG</text:span><text:span text:style-name="T896">)</text:span>. Dė­ko­ju. Ger­bia­mas pra­ne­šė­jau, aš tu­riu to­kį ben­dres­nį klau­si­mą apie mo­kes­čius ir pa­siū­ly­mus bei pre­zi­den­tū­ros po­žiū­rį. Šiuo me­tu tai, ką ga­vo­me šian­dien iš pre­zi­den­tū­ros, tai, ką ma­to­me Vy­riau­sy­bės pa­siū­ly­muo­se, yra ta­ri­fų ar­ba nau­jų mo­kes­čių įve­di­mas. Pa­vyz­džiui, Vy­riau­sy­bė siū­lo ne­kil­no­ja­mo­jo tur­to mo­kes­tį mo­kė­ti žmo­nėms, ku­rie tu­ri ne­kil­no­ja­mo­jo tur­to už 100 tūkst.<text:s/>eu­rų. Daž­nai tai yra už pa­sko­las nu­si­per­ka­mi būs­tai. Tuo tar­pu va­kar Vals­ty­bės kon­tro­lė pa­sa­kė, kad pa­ti vals­ty­bė įvai­rio­mis for­mo­mis val­do įvai­raus tur­to ir net už 700 mln.<text:s/>da­lis to tur­to ir įvai­rių ki­tų fi­nan­sų ne­tu­ri nei pro­gra­mi­nių tiks­lų, nei yra pa­grin­džia­mi ir taip to­liau. Ar jūs svars­tė­te tru­pu­tė­lį ir ši­tą da­lį? Aš su­pran­tu, kad ji yra su­dė­tin­ges­nė, rei­kia sis­te­miš­ku­mo, gal­būt per vie­nus me­tus ne­pa­vyks­ta vis­ko pa­siek­ti, bet ar ne­rei­kė­tų vals­ty­bei tru­pu­tė­lį at­si­grę­žti į sa­ve ir į<text:s/>savo<text:s/>val­do­mą tur­tą?</text:p>
        <text:p text:style-name="Roman"><text:span text:style-name="T897">S. KRĖPŠTA.</text:span><text:s/>Dė­ko­ju už klau­si­mą. Tik­rai efek­ty­vus tiek vie­šo­jo tur­to val­dy­mas, tiek ir vie­šų­jų fi­nan­sų val­dy­mas ne­abe­jo­ti­nai yra di­de­lis pri­ori­te­tas ir jis tu­rė­tų bū­ti ge­ri­na­mas. Pre­zi­den­tas at­ei­ty­je ža­da teik­ti Vie­šų­jų pir­ki­mų įsta­ty­mo pa­kei­ti­mus, Ko­rup­ci­jos pre­ven­ci­jos įsta­ty­mo pa­kei­ti­mus, ku­rie tie­sio­giai sie­tų­si su jū­sų pa­mi­nė­to­mis sri­ti­mis. Ši­ta­me pa­ke­te, ku­ris tei­kia­mas su pen­si­jų di­di­ni­mu ir mo­kes­ti­niais da­ly­kais, mes kal­ba­me apie eg­zis­tuo­jan­čius mo­kes­čius, ne­kal­ba­me apie nau­jus mo­kes­čius. Mes kal­ba­me ir siū­lo­me pa­nai­kin­ti, mū­sų ma­ny­mu, ne­pa­grįs­tus ne­to­ly­gu­mus da­bar­ti­nė­je mo­kes­ti­nė­je sis­te­mo­je, tai­ko­mo­je gy­ven­to­jų pa­ja­mų sri­čiai, ir vė­liau kal­bė­si­me apie ak­ci­zų sri­tį.</text:p>
        <text:p text:style-name="Roman"><text:span text:style-name="T898">PIRMININKAS.</text:span><text:s/>Klau­sia E. Pu­pi­nis. Ruo­šia­si T. To­mi­li­nas.</text:p>
        <text:p text:style-name="Roman"><text:span text:style-name="T899">E. PUPINIS</text:span><text:s/><text:span text:style-name="T900">(</text:span><text:span text:style-name="T901">TS-LKDF</text:span><text:span text:style-name="T902">)</text:span>. Ačiū. Tur­būt rei­kė­tų pa­svei­kin­ti pre­zi­den­tū­rą už drą­są, nes tos kal­bos jau se­no­kai bu­vo ir apie di­vi­den­dus, ir apie ki­tas ne­ap­mo­kes­ti­na­mas pa­ja­mas, apie tur­tą. Iš tik­rų­jų gal ir taip, kaž­ka­da kal­bė­jo­me kaip apie sim­bo­lį – meš­ke­rę duo­ti žmo­gui vys­ty­ti sa­vo in­di­vi­du­a­lią veik­lą. Gal­būt da­bar jis pa­ga­vo per daug žu­vų, ga­li­ma jas ir pa­im­ti.<text:s/></text:p>
        <text:p text:style-name="Roman">Ta­čiau aš no­rė­čiau taip pat pra­tęs­ti M. Ma­jaus­ko klau­si­mą apie di­dį­jį ver­slą. Juk iš tik­rų­jų jis vei­kia kaip su­si­sie­kian­tys in­dai. Jei­gu jam čia ne­pa­tin­ka, jis te­ka į ki­tą ša­lį. Ar bu­vo tik­rai įver­tin­ta ri­zi­ka, nes anks­čiau bū­da­vo pa­grin­di­nis klau­si­mas, ar tie mo­kes­ti­niai vi­si pa­di­di­ni­mai vis dėl­to ne­pa­da­rys taip, kad mes iš di­des­nio mo­kes­čio gau­si­me di­des­nį mi­nu­są? Da­bar ir no­rė­čiau jū­sų at­sa­ky­mo, ar tik­rai įver­tin­ta ri­zi­ka ir ar tik­rai mes iš to pa­di­di­ni­mo gau­si­me dau­giau nau­dos ne­gu su­si­kur­si­me pro­ble­mų? Jau tu­ri­me pro­ble­mų dėl pa­ke­to mo­bi­lu­mo, vien Briu­se­lio pa­kei­ti­mai pri­ver­čia ver­slą re­gist­ruo­tis gre­ti­mo­se ša­ly­se. Ačiū.</text:p>
        <text:p text:style-name="Roman"><text:span text:style-name="T903">S. KRĖPŠTA.</text:span><text:s/>Dė­ko­ju. Tik­rai la­bai ak­tu­a­lus klau­si­mas, ir no­riu iš­sklai­dy­ti vi­sas abe­jo­nes, kad tai ab­so­liu­čiai ne­si­sie­ja su ver­slo ap­lin­ka, nes mes siū­lo­me pa­kei­ti­mus tik gy­ven­to­jų pa­ja­mų mo­kes­čio sri­ty­je, gy­ven­to­jų, ku­rie re­zi­duo­ja Lie­tu­vo­je. Ki­taip ta­riant, už­sie­nio ben­dro­vės at­ei­na čia ir, jei­gu ak­ci­nin­kas yra už­sie­nie­tis, mo­ka di­vi­den­dų mo­kes­tį, jei­gu kon­kre­čiai kal­bame apie di­vi­den­dų mo­kes­tį, sa­vo vals­ty­bė­je tik­rai mo­ka tą mo­kes­tį di­des­nį, ge­ro­kai di­des­nį ne­gu Lie­tu­vo­je, nes di­vi­den­dai ir pel­nas ki­to­se OECD ša­ly­se, kaip tu­ri­me duo­me­nis, yra žy­miai la­biau ap­mo­kes­ti­na­mi ne­gu Lie­tu­vo­je. Tai tik­rai nė­ra jo­kios ri­zi­kos, kad į Lie­tu­vą ne­at­eis ar iš­eis ver­slas, nes čia mes jo­kiu bū­du ne­kal­ba­me apie ver­slo są­ly­gų kei­ti­mą ar­ba ver­slo mo­kes­čių kei­ti­mą.<text:s/></text:p>
        <text:soft-page-break/>
        <text:p text:style-name="P904"><text:span text:style-name="T905">PIRMININKAS.</text:span><text:s/>Ir pas­ku­ti­nis klau­sia T. To­mi­li­nas. Pra­šom.</text:p>
        <text:p text:style-name="P906"><text:span text:style-name="T907">T. TOMILINAS</text:span><text:s/><text:span text:style-name="T908">(</text:span><text:span text:style-name="T909">LVŽSF</text:span><text:span text:style-name="T910">)</text:span>. Ger­bia­ma­sis pra­ne­šė­jau, be jo­kios abe­jo­nės, tai tur­būt yra ryž­tin­giau­sias Pre­zi­den­to ins­ti­tu­ci­jos žings­nis per vi­są mū­sų ne­pri­klau­so­my­bės is­to­ri­ją, kal­bant apie so­cia­li­nę eko­no­mi­nę po­li­ti­ką. Pa­ga­liau so­cia­li­nė po­li­ti­ka tie­sio­giai su­jung­ta su eko­no­mi­nės po­li­ti­kos ir fi­nan­sų po­li­ti­kos prie­mo­nė­mis vie­nu pa­ke­tu. Tai čia yra pa­gy­ri­mai jums ir ti­kiuo­si, kad taip bus ir at­ei­ty­je.</text:p>
        <text:p text:style-name="Roman">Ma­no klau­si­mas gal­būt yra iš dvie­jų da­lių. Vie­nas toks ben­dres­nis. Ar jūs ne­ma­ny­tu­mė­te, kad rei­kė­tų vis dėl­to siek­ti po­li­ti­nių par­ti­jų su­si­ta­ri­mo, nes tai yra fun­da­men­ta­lu ir tik­rai pa­lies la­bai di­de­lių ver­slų in­te­re­sus, ir čia, Sei­me, ga­li bū­ti daug pro­ble­mų, to­dėl, ma­no gal­va, rei­kė­tų pa­pil­do­mų stra­te­gi­nių su­si­ta­ri­mų.<text:s/></text:p>
        <text:p text:style-name="Roman">O dar smul­kes­nis klau­si­mas. Ar su­tin­ka­te, kad iš es­mės in­di­vi­du­a­lios veik­los vyk­dy­to­jams tu­rė­tų bū­ti tam tik­ros, pa­vyz­džiui, ir in­ves­tuo­ja­mo­jo pel­no leng­va­tos, ko­kios eg­zis­tuo­ja ir nor­ma­lia­me, tra­di­ci­nės for­mos ver­sle…<text:s/></text:p>
        <text:p text:style-name="Roman"><text:span text:style-name="T911">PIRMININKAS.</text:span><text:s/>Lai­kas.</text:p>
        <text:p text:style-name="Roman"><text:span text:style-name="T912">T. TOMILINAS</text:span><text:s/><text:span text:style-name="T913">(</text:span><text:span text:style-name="T914">LVŽSF</text:span><text:span text:style-name="T915">)</text:span>.<text:s/>…kad tuos spren­di­mus bū­tų ga­li­ma pri­im­ti?</text:p>
        <text:p text:style-name="Roman"><text:span text:style-name="T916">S. KRĖPŠTA.</text:span><text:s/>Dė­ko­ju už klau­si­mus. Pra­dė­siu nuo pas­kes­nio. In­di­vi­du­a­lios veik­los ap­mo­kes­ti­ni­mo for­ma yra tar­pi­nė tarp dar­bo san­ty­kių ir ver­slo san­ty­kių, tu­ri sa­vo spe­ci­fi­nį sta­tu­są, tu­ri spe­ci­fi­nį re­ži­mą, ką lei­džia­ma at­skai­ty­ti, koks mo­kes­čio ta­ri­fas yra pra­di­nis, jis yra 5 %, jis au­ga au­gant pa­ja­moms. Tai tik­rai spe­ci­fi­nis da­ly­kas, jo ne­ga­li­ma ly­gin­ti nei su ver­slo ap­mo­kes­ti­ni­mu, nei gry­nai su gy­ven­to­jų pa­ja­mų ap­mo­kes­ti­ni­mu. Bet, ma­nau, dis­ku­si­ja Sei­me bus šiuo klau­si­mu, ne­abe­jo­ti­nai ir ko­mi­te­tuo­se ga­lė­si­me įvai­ria­pu­siš­kai dis­ku­tuo­ti.</text:p>
        <text:p text:style-name="Roman">Na, o dėl pir­mo­jo klau­si­mo ne­la­bai gal jį tiks­liai ir su­pra­tau, bet gal­vo­ja­me, kad šis pa­siū­ly­tas pa­ke­tas yra ga­na aiš­kus, iš­gry­nin­tas, ar­gu­men­tuo­tas, siū­lo­me iš­lai­das, taip pat siū­lo­me ir pa­pil­do­mas pa­ja­mas. Ma­nau, kad ko­mi­te­tuo­se ir Sei­me tik­rai ga­li­me dis­ku­tuo­ti ir pri­im­ti ben­drus spren­di­mus.<text:s/></text:p>
        <text:p text:style-name="Roman"><text:span text:style-name="T917">PIRMININKAS.</text:span><text:s/>Dė­ko­ju pra­ne­šė­jui. Jūs at­sa­kė­te į vi­sus klau­si­mus. Mo­ty­vai dėl vi­so. M. Ma­jaus­kas. Pra­šom.<text:s/></text:p>
        <text:p text:style-name="Roman"><text:span text:style-name="T918">M. MAJAUSKAS</text:span><text:s/><text:span text:style-name="T919">(</text:span><text:span text:style-name="T920">TS-LKDF</text:span><text:span text:style-name="T921">)</text:span>. Ačiū, pir­mi­nin­ke. Na, kaip ir pra­ne­šė­jas kal­bė­jo, spren­di­mai gal ne­bū­ti­nai bus su­tik­ti kai ku­rių in­te­re­sų gru­pių la­bai po­zi­ty­viai, bet šie spren­di­mai pri­si­dės prie pa­pil­do­mų pa­ja­mų, ku­rios ga­lės bū­ti skir­tos tiek pa­pil­do­mam pen­si­jų in­dek­sa­vi­mui, tiek so­cia­li­nės at­skir­ties ma­ži­ni­mui. Iš tie­sų rei­kės dar ko­mi­te­tuo­se pa­si­gi­lin­ti, ko­kią įta­ką ga­li tu­rė­ti ver­slo spren­di­mams di­des­nis di­vi­den­dų ap­mo­kes­ti­ni­mas, nes ver­slas skai­čiuo­ja ben­drą pel­no ir di­vi­den­dų ap­mo­kes­ti­ni­mo su­mą. Jei­gu pa­aiš­kės, kad Lie­tu­vo­je pel­no ir di­vi­den­dų ap­mo­kes­ti­ni­mo su­ma, pri­ėmus šiuos spren­di­mus, bus reikš­min­gai di­des­nė ne­gu kai­my­nių ša­lių, tai ga­li pa­ska­tin­ti tam tik­rus ver­slus per­kel­ti ir dėl to ga­li bū­ti tam tik­ras vals­ty­bės pa­ja­mų ne­te­ki­mas. Po pa­tei­ki­mo kvie­čiu pri­tar­ti ir ko­mi­te­tuo­se la­bai ati­džiai pa­si­žiū­rė­ti.</text:p>
        <text:p text:style-name="Roman"><text:span text:style-name="T922">PIRMININKAS.</text:span><text:s/>Dė­ko­ja­me. Ka­dan­gi prieš nie­kas ne­už­si­ra­šė, gal ga­li­me pri­tar­ti ben­dru su­ta­ri­mu po pa­tei­ki­mo? (<text:span text:style-name="T923">Bal</text:span><text:span text:style-name="T924">­sai sa</text:span><text:span text:style-name="T925">­lė</text:span><text:span text:style-name="T926">­je</text:span>) Siū­lo­te bal­suo­ti. Ge­rai. Ko­le­gos, bal­suo­ja­me dėl šio pro­jek­to. Kas pa­lai­ko­te, bal­suo­ki­te už.<text:s/></text:p>
        <text:p text:style-name="Roman">Bal­sa­vo 83 Sei­mo na­riai: už – 68, prieš nė­ra, su­si­lai­kė 15. Po pa­tei­ki­mo pri­tar­ta. Siū­lo­mi ko­mi­te­tai: pa­grin­di­nis – Biu­dže­to ir fi­nan­sų ko­mi­te­tas, pa­pil­do­mų nie­kas ne­siū­lo. Siū­lo­ma svars­ty­ti…<text:s/>Siū­lo. T. To­mi­li­nas. Pra­šom.</text:p>
        <text:p text:style-name="Roman"><text:s/><text:span text:style-name="T927">T. TOMILINAS</text:span><text:s/><text:span text:style-name="T928">(</text:span><text:span text:style-name="T929">LVŽSF</text:span><text:span text:style-name="T930">)</text:span>. Pa­pil­do­mas – So­cia­li­nių rei­ka­lų ir dar­bo ko­mi­te­tas.</text:p>
        <text:p text:style-name="Roman"><text:span text:style-name="T931">PIRMININKAS.</text:span><text:s/>Pa­pil­do­mas – So­cia­li­nių rei­ka­lų ir dar­bo ko­mi­te­tas. Ga­li­me pri­tar­ti ben­d­ru su­ta­ri­mu? Ačiū, pri­tar­ta. Ir siū­lo­ma svars­ty­ti lap­kri­čio 21 die­ną. Ga­li­me ben­dru su­ta­ri­mu?.. Ačiū, pri­tar­ta.<text:s/></text:p>
        <text:p text:style-name="Roman">Ki­tas dar­bo­tvarkės klau­si­mas – Ak­ci­zų įsta­ty­mo<text:s/>Nr. IX-569 37 straips­nio pa­kei­ti­mo įsta­ty­mo pro­jek­tas<text:s/>Nr. XIIIP-3954. Pra­šom. Opo­zi­ci­jos ly­de­ris, pra­šau, dėl ve­di­mo tvar­kos.</text:p>
        <text:p text:style-name="Roman"><text:span text:style-name="T932">J. SABATAUSKAS</text:span><text:span text:style-name="T933"><text:s/></text:span><text:span text:style-name="T934">(</text:span><text:span text:style-name="T935">LSDPF</text:span><text:span text:style-name="T936">)</text:span><text:span text:style-name="T937">.<text:s/></text:span>Ačiū, ger­bia­mas pir­mi­nin­ke. Ko­le­gos, jūs, pir­mi­nin­ke, ne­tei­sin­gai trak­ta­vo­te Sta­tu­tą dėl įtrau­ki­mo į dar­bo­tvarkę. 94 straips­nis sa­ko, kad tei­sę siū­ly­ti pa­pil­<text:soft-page-break/>do­mai įra­šy­ti į pri­im­tą sa­vai­tės ar die­nos dar­bo­tvarkę ar­ba iš­brauk­ti ga­li ir val­dy­ba, ir Se­niū­nų su­ei­ga, ir Vy­riau­sy­bė ar frak­ci­ja. Tai vie­nas mo­men­tas.<text:s/></text:p>
        <text:p text:style-name="Roman">Ki­tas da­ly­kas. Tie bal­sa­vi­mai, ku­rie vy­ko ry­ti­nia­me po­sė­dy­je dėl 119 straips­nio 7 da­lies ir po­pie­ti­nia­me dėl 8 da­lies, ne­bu­vo įtrauk­ti pa­pil­do­mai<text:s/>į<text:s/>dar­bo­tvarkę.<text:s/></text:p>
        <text:p text:style-name="Roman">Ir dar vie­nas mo­men­tas, ma­no ma­ny­mu, jie bu­vo ne­tei­sė­ti, mes krei­pė­mės į Eti­kos ir pro­ce­dū­rų ko­mi­si­ją dėl jų, tiek dėl pir­mi­nin­kavusiųjų veiks­mų ir dėl to­kio bal­sa­vi­mo<text:s/>­ve­di­mo. Ir kol ne­bus Eti­kos ir pro­ce­dū­rų ko­mi­si­jos iš­va­dos, rei­ka­lau­ja­me, kad ne­ga­li bū­ti vyk­do­mi jo­kie veiks­mai. Prie­šin­gu at­ve­ju mes su­ku­ria­me to­kį pre­ce­den­tą, kad, to­kiu pa­čiu pa­grin­du rem­da­mie­si, pri­pa­žįs­ta­me, pa­reiš­kia­me ne­pa­si­ti­kė­ji­mą bal­sų skai­čia­vi­mo ko­mi­si­ja ir pa­sa­ko­me, pa­vyz­džiui, kad A. Pau­laus­ko at­lei­di­mas iš Sei­mo Pir­mi­nin­ko pa­rei­gų 2006 me­tais bu­vo ne­tei­sė­tas ir rei­kia per­bal­suo­ti, ar­ba ka­riuo­me­nės va­do pa­sky­ri­mas lie­pos mė­ne­sį – taip pat mums rei­kia per­bal­suo­ti. Mes ati­da­ro­me Pan­do­ros skry­nią. Ši pro­ce­dū­ra baig­ta ir ją ga­li­ma gin­čy­ti tik ta­me pa­čia­me po­sė­dy­je. Pra­šom Eti­kos ir pro­ce­dū­rų ko­mi­si­jos iš­aiš­ki­ni­mo. (<text:span text:style-name="T938">Šur</text:span><text:span text:style-name="T939">­mu</text:span><text:span text:style-name="T940">­lys sa</text:span><text:span text:style-name="T941">­lė</text:span><text:span text:style-name="T942">­je</text:span>)</text:p>
        <text:p text:style-name="Roman"><text:span text:style-name="T943">PIRMININKAS.</text:span><text:s/>Ger­bia­mas ko­le­ga, dar kar­te­lį kar­to­ju – dėl ši­to klau­si­mo ap­si­sprę­si­me šiek tiek vė­liau. Kai<text:s/>pa­skel­biau klau­si­mą, jau<text:s/>no­rė­čiau ir iš­girs­ti, kad bus jo pri­sta­ty­mas, o ne kaž­ko­kius dar bal­sa­vi­mus da­ry­ti. Pra­šom pri­sta­ty­ti. J. Ber­na­to­nis. Pra­šom.</text:p>
        <text:p text:style-name="Roman"><text:span text:style-name="T944">J. BERNATONIS</text:span><text:span text:style-name="T945"><text:s/></text:span><text:span text:style-name="T946">(</text:span><text:span text:style-name="T947">LSDDF</text:span><text:span text:style-name="T948">)</text:span><text:span text:style-name="T949">.<text:s/></text:span>Mie­lie­ji ko­le­gos, vėl trum­pai pa­aiš­ki­nu. Pa­gal šiuo me­tu ga­lio­jan­tį Sei­mo sta­tu­tą pa­reikš­ti ne­pa­si­ti­kė­ji­mą ga­li­ma bal­sų skai­čia­vi­mo ko­mi­si­jai tik po to bal­sa­vi­mo. Jei­gu jau bū­tų įvy­kęs<text:s/>nau­jas slap­tas bal­sa­vi­mas, jau reikš­ti ne­pa­si­ti­kė­ji­mo ne­ga­li­ma bū­tų ir per­bal­suo­ti ne­ga­li­ma bū­tų. Tai ne ant­ras bal­sa­vi­mas, tai nu­ma­to­mas per­bal­sa­vi­mas. Skai­ty­ki­te Sta­tu­tą ir ne­si­ner­vin­ki­te.</text:p>
        <text:p text:style-name="Roman"><text:span text:style-name="T950">PIRMININKAS.</text:span><text:s/>Ger­bia­mi ko­le­gos, vis dėl­to siū­ly­čiau pa­baig­ti šiuos klau­si­mus, ku­riuos da­bar jau pa­skel­biau, o pas­kui pra­tęs­ti dis­ku­si­ją.<text:s/></text:p>
        <text:p text:style-name="Roman">Ger­bia­ma­sis pra­ne­šė­jau, pra­šau pri­sta­ty­ti klau­si­mą. Bai­gia­me dis­ku­si­ją.<text:s/></text:p>
        <text:p text:style-name="P951"/>
        <text:p text:style-name="Laikas">15.03 val.</text:p>
        <text:p text:style-name="Roman12"><text:span text:style-name="T952">Ak</text:span><text:span text:style-name="T953">­ci</text:span><text:span text:style-name="T954">­zų įsta</text:span><text:span text:style-name="T955">­ty</text:span><text:span text:style-name="T956">­mo Nr. IX-569 37 straips</text:span><text:span text:style-name="T957">­nio pa</text:span><text:span text:style-name="T958">­kei</text:span><text:span text:style-name="T959">­ti</text:span><text:span text:style-name="T960">­mo įsta</text:span><text:span text:style-name="T961">­ty</text:span><text:span text:style-name="T962">­mo pro</text:span><text:span text:style-name="T963">­jek</text:span><text:span text:style-name="T964">­tas Nr. XIIIP-3954</text:span><text:s/>(<text:span text:style-name="T965">pa</text:span><text:span text:style-name="T966">­tei</text:span><text:span text:style-name="T967">­ki</text:span><text:span text:style-name="T968">­mas</text:span>)</text:p>
        <text:p text:style-name="P969"/>
        <text:p text:style-name="Roman"><text:span text:style-name="T970">S. KRĖPŠTA.</text:span><text:s/>Ger­bia­mie­ji Sei­mo na­riai, ger­bia­mas po­sė­džio pir­mi­nin­ke, įga­lio­tas Res­pub­li­kos Pre­zi­den­to tei­kiu jums svars­ty­ti Ak­ci­zų įsta­ty­mo pa­kei­ti­mo įsta­ty­mo pro­jek­tą. Tai tre­čia­sis įsta­ty­mas, tie­sio­giai su­si­jęs su ma­no pir­muo­ju pri­sta­ty­tu įsta­ty­mu dėl spar­tes­nio ba­zi­nės<text:s/>pen­si­jos di­di­ni­mo, ku­ris nu­ma­to tam bū­ti­nas lė­šas,<text:s/>jis tei­kia­mas kar­tu tiek su Gy­ven­to­jų pa­ja­mų mo­kes­čio įsta­ty­mu, tiek su jau ap­tar­tu So­cia­li­nio drau­di­mo pen­si­jų įsta­ty­mu.<text:s/></text:p>
        <text:p text:style-name="Roman">Pa­grin­di­nis vi­so šio pa­ke­to, įskai­tant ir šį Ak­ci­zų įsta­ty­mo pa­kei­ti­mą, tiks­las yra ma­žin­ti so­cia­li­nę at­skir­tį<text:s/>tarp se­ny­vo am­žiaus žmo­nių. Įsta­ty­mo pro­jek­tas pa­reng­tas kom­plek­siš­kai įver­ti­nus įvai­rias ge­ro­vės iš­lai­dų fi­nan­sa­vi­mo ga­li­my­bes. Šis įsta­ty­mo pro­jek­tas yra tik vie­na iš prie­mo­nių, pri­si­dė­sian­čių prie šio tiks­lo iš fi­nan­si­nės pu­sės, ir pro­jek­to tiks­las yra 20 %, tai yra penk­ta­da­liu, su­ma­žin­ti ak­ci­zo leng­va­tą že­mės ūkio veik­lo­je nau­do­ja­miems ga­zo­li­nams, sie­kiant su­rink­ti dau­giau biu­dže­to pa­ja­mų, ku­rios bū­tų pa­nau­do­tos se­ny­vo am­žiaus žmo­nių skur­dui ma­žin­ti.<text:s/></text:p>
        <text:p text:style-name="Roman">Kar­tu no­riu pa­brėž­ti, kad leng­va­tos ga­zo­liui iš­lai­ky­mas yra svar­bus, at­si­žvel­giant į spe­ci­fiš­ku­mą ir ri­zi­ką šia­me sek­to­riu­je, taip pat ir į ki­tų ša­lių prak­ti­ką, tai­kant tam tik­ras leng­va­tas ga­zo­liui. Šiuo me­tu skir­tu­mas tarp stan­dar­ti­nio ir leng­va­ti­nio ak­ci­zo ta­ri­fo dy­ze­li­nui Lie­tu­vo­je yra dau­giau kaip še­ši kar­tai ir šis skir­tu­mas yra kur kas di­des­nis nei dau­ge­ly­je Eu­ro­pos Są­jun­gos ša­lių. Že­mės ūkio veik­lo­je tūks­tan­čio lit­rų ga­zo­li­no ta­ri­fas nuo stan­dar­ti­nio ta­ri­fo ski­ria­si 291 eu­ru. Vals­ty­bės biu­dže­to ne­te­ki­mas dėl šios leng­va­tos yra iš­ties reikš­min­gas ir sie­kia 85 mln.<text:s/>eu­rų kiek­vie­nais me­tais. Be to, ši mo­kes­ti­nė leng­va­ta yra orien­tuo­ta į iš­kas­ti­nio ku­ro sub­si­di­ja­vi­mą, o tai ne­de­ra su ap­lin­ko­sau­gi­niais tiks­lais, vis la­biau stip­rė­jan­čiais ir tam­pan­čiais svar­bes­niais tiek Lie­tu­vo­je, tiek tarp­tau­ti­nia­me kon­teks­te.<text:s/></text:p>
        <text:soft-page-break/>
        <text:p text:style-name="Roman">At­si­žvel­gia­ma į tai, kad iš­lai­dos ku­rui, ver­ti­nant že­mės ūkio ben­dro­vių, ku­rios tei­kia duo­me­nis, iš­lai­dų struk­tū­rą, su­da­ro apie 10 %<text:s/>vi­sų iš­lai­dų, skir­tų trum­pa­lai­kiam tur­tui ir pa­slau­goms įsi­gy­ti. Tai yra tam tik­ra da­lis vi­sų iš­lai­dų, tik­rai ne di­džio­ji.<text:s/></text:p>
        <text:p text:style-name="Roman">Ren­giant įsta­ty­mo pro­jek­tą taip pat at­si­žvelg­ta į fak­tą, kad veik­lai že­mės ūky­je ga­lio­ja ki­tos iš­skir­ti­nės leng­va­tos ir jų skai­čius yra tik­rai di­de­lis. Jos dau­giau­sia skir­tos ir tai­ko­mos ap­mo­kes­ti­na­mo­sioms pa­ja­moms že­mės ūky­je. Pa­vyz­džiui, ūki­nin­ko iš že­mės ūkio veik­los gau­tos pa­ja­mos ne­ap­mo­kes­ti­na­mos ap­skri­tai pa­ja­mų mo­kes­čiu, jei­gu jis mo­kes­ti­niu lai­ko­tar­piu ne­vir­ši­ja PVM ri­bos – 45 tūkst.<text:s/>eu­rų apy­var­tos per me­tus. Mo­kes­ti­nis re­ži­mas tik­rai la­bai pa­lan­kus smul­kia­jam ūki­nin­kui, ir to mes taip pat ne­siū­lo­me keis­ti.<text:s/></text:p>
        <text:p text:style-name="Roman">Įsta­ty­mo pro­jek­tu ga­zo­liams, ski­ria­miems nau­do­ti že­mės ūkio veik­lo­je, siū­lo­ma nu­sta­ty­ti 146 eu­rų ta­ri­fą už 1 tūkst.<text:s/>lit­rų. Toks ta­ri­fas nu­lem­tų jau mi­nė­tos 20 %<text:s/>mo­kes­ti­nės leng­va­tos su­ma­ži­ni­mą ak­ci­zo sri­ty­je ir siū­lo­mos leng­va­tos ma­ži­ni­mas pa­di­din­tų 1 lit­ro kai­ną, mū­sų pre­li­mi­na­riu ver­ti­ni­mu, 8 eu­ro cen­tais. Siū­lo­mi pa­kei­ti­mai pa­di­din­tų vals­ty­bės biu­dže­to pa­ja­mas apie 17 mln.<text:s/>eu­rų. Vi­sas be iš­im­ties šias pa­ja­mas siū­lo­ma skir­ti spar­tes­niam ir fi­nan­siš­kai pa­grįs­tam ba­zi­nės pen­si­jos di­di­ni­mui, sie­kiant ma­žin­ti se­ny­vo am­žiaus žmo­nių skur­dą Lie­tu­vo­je. Jis yra be­ne pats di­džiau­sias Eu­ro­po­je – at­si­lie­ka­me tik nuo vie­nos ar dvie­jų vals­ty­bių.<text:s/></text:p>
        <text:p text:style-name="Roman">Įsta­ty­mo pro­jek­tas tu­rė­tų bū­ti svars­to­mas kar­tu su 2020 me­tų vals­ty­bės biu­dže­to ir sa­vi­val­dy­bių biu­dže­tų fi­nan­si­nių ro­dik­lių pa­tvir­ti­ni­mo įsta­ty­mo pro­jek­tu.</text:p>
        <text:p text:style-name="Roman">Ger­bia­mie­ji Sei­mo na­riai, kvie­čiu pri­tar­ti pro­jek­tui po pa­tei­ki­mo.<text:s/></text:p>
        <text:p text:style-name="Roman"><text:span text:style-name="T971">PIRMININKAS.</text:span><text:s/>Dė­ko­ju už pri­sta­ty­mą. Klau­sia M. Ma­jaus­kas. Pra­šau.</text:p>
        <text:p text:style-name="Roman"><text:span text:style-name="T972">M. MAJAUSKAS</text:span><text:s/><text:span text:style-name="T973">(</text:span><text:span text:style-name="T974">TS-LKDF</text:span><text:span text:style-name="T975">)</text:span>. Ačiū, pir­mi­nin­ke. Vie­ša pa­slap­tis, kad stam­būs ūki­nin­kai žy­mė­tą leng­va­ti­nį dy­ze­li­ną pi­la ne tik į trak­to­rių, bet ir į pra­ban­gų mer­se­de­są. Kryp­tis ma­žin­ti šią leng­va­tą ir gal­būt at­ei­ty­je at­si­sa­ky­ti, man at­ro­do, yra la­bai tei­sin­ga.<text:s/></text:p>
        <text:p text:style-name="Roman">Ma­no klau­si­mas, ger­bia­mas pra­ne­šė­jau, jums. Pre­zi­den­tas iš pra­džių bu­vo pra­dė­jęs nuo daug reikš­min­ges­nio šios leng­va­tos su­ma­ži­ni­mo. Ar ga­lė­tu­mė­te pa­aiš­kin­ti, ko­dėl at­si­trau­kė, ko­kie bu­vo ar­gu­men­tai ir ko­dėl bū­tent toks ly­gis bu­vo pa­si­rink­tas?<text:s/></text:p>
        <text:p text:style-name="Roman"><text:span text:style-name="T976">S. KRĖPŠTA.</text:span><text:s/>Dė­ko­ju už klau­si­mą. Iš tie­sų rug­sė­jo pra­džio­je mes kal­bė­jo­me apie šios len­g­va­tos su­ma­ži­ni­mą ir svars­tė­me, kad ga­lė­tų bū­ti 40 ar pu­sė šios leng­va­tos su­ma­ži­ni­mas. Per lai­ko­tar­pį iki šiol įvy­ko ke­li svar­būs da­ly­kai.<text:s/></text:p>
        <text:p text:style-name="Roman">Vie­nas svar­bus da­ly­kas. Mes ma­to­me, kad Vy­riau­sy­bės pa­tvir­tin­ta­me vals­ty­bės biu­dže­to pro­jek­te yra nu­ma­ty­ta ki­ta for­ma, li­mi­tų for­ma, dy­ze­li­nui ma­ži­nant šią leng­va­tą. Be abe­jo, dis­ku­ta­vo­me ir su ūki­nin­kais, la­bai de­ta­liai su­si­pa­ži­no­me su jų si­tu­a­ci­ja ir gal­vo­ja­me, kad toks su­ma­ži­ni­mas yra tik­rai su­ba­lan­suo­tas ir kom­pro­mi­si­nis tiek iš mū­sų pu­sės, tiek ma­tant, ko­kių veiks­mų pla­nuo­ja im­tis dėl biu­dže­to Vy­riau­sy­bė.<text:s/></text:p>
        <text:p text:style-name="Roman"><text:span text:style-name="T977">PIRMININKAS.</text:span><text:s/>Klau­sia E. Pu­pi­nis. Ruo­šia­si A. Ar­mo­nai­tė.</text:p>
        <text:p text:style-name="Roman"><text:span text:style-name="T978">E. PUPINIS</text:span><text:s/><text:span text:style-name="T979">(</text:span><text:span text:style-name="T980">TS-LKDF</text:span><text:span text:style-name="T981">)</text:span>. Ačiū. Ger­bia­ma­sis pra­ne­šė­jau, iš tie­sų šis mo­kes­čių ar­ba ak­ci­zo mo­kes­čio pa­kei­ti­mas skir­tas ma­žin­ti skur­dą. Iš tik­rų­jų mes ne vie­ną pa­vyz­dį tu­rė­jo­me, kuo­met ban­dy­da­vo­me, keis­da­mi mo­kes­čius, ma­žin­ti skur­dą di­din­da­mi pa­ja­mas, ta­čiau ne­ma­ty­da­vo­me ki­tos de­da­mo­sios, tai yra kad di­di­nant mo­kes­čius, kaž­kas au­to­ma­tiš­kai no­ri pa­si­di­din­ti pa­ja­mas, rem­da­ma­sis vien tuo, kad pa­di­dė­jo mo­kes­čiai. Ir daž­nai tas pa­di­dė­ji­mas…<text:s/>pa­vyz­džiui, mais­to pro­duk­tų, pa­di­di­nus 3 %<text:s/>kaž­ko­kį ak­ci­zą, iš­aug­da­vo 13 %. Iš­ei­da­vo toks va­rian­tas, kad iš es­mės skur­das ne ma­žė­da­vo, o di­dė­da­vo. Ar ne­ma­no­te iš tik­rų­jų kaž­kaip su­re­gu­liuo­ti ir ki­tus pro­ce­sus, kad vis dėl­to tas jū­sų ge­ras žings­nis ne­iš­virs­tų į tai, kad skur­das iš tik­rų­jų ne­ma­žės, tik pa­di­dės gal­būt vie­nas mo­kes­tis, ku­ris pas­kui bus per ki­tas sri­tis at­si­im­tas. Ačiū.<text:s/></text:p>
        <text:p text:style-name="Roman"><text:span text:style-name="T982">S. KRĖPŠTA.</text:span><text:s/>Dė­ko­ju už jū­sų klau­si­mą. Tik­rai to­kios ri­zi­kos ne­įžvel­gia­me, nes ak­ci­zai ap­skri­tai yra va­di­na­mie­ji ne­tie­sio­gi­niai mo­kes­čiai, jie pa­lie­čia ūki­nin­kus ir ga­liau­siai mais­to kai­nas la­bai ne­tie­sio­giai, per ke­le­tą ite­ra­ci­jų. Ir tik­rai siū­lo­me su­ba­lan­suo­tą di­di­ni­mą – 20 %, tai yra<text:s/>8 eu­ro cen­tai už lit­rą. Tai tik­rai nė­ra toks po­ky­tis, daž­nai di­des­nis de­ga­lų kai­nų svy­ra­vi­mas įvyks­ta dėl vi­sai ki­tų prie­žas­čių tarp­tau­ti­nė­se<text:s/>rin­ko­se. Tik­rai ne­ma­no­me, kad ši ri­zi­ka yra di­de­lė.<text:s/></text:p>
        <text:soft-page-break/>
        <text:p text:style-name="P983"><text:span text:style-name="T984">PIRMININKAS.</text:span><text:s/>Klau­sia A. Ar­mo­nai­tė. Ruo­šia­si J. Baub­lys.<text:s/></text:p>
        <text:p text:style-name="P985"><text:span text:style-name="T986">A. ARMONAITĖ</text:span><text:s/><text:span text:style-name="T987">(</text:span><text:span text:style-name="T988">MSNG</text:span><text:span text:style-name="T989">)</text:span>. Iš vi­so su­skai­čia­vau 18 leng­va­tų, ku­rio­mis šian­dien nau­do­ja­si Lie­tu­vos ūki­nin­kai. Yra ES iš­mo­kos ir dau­giau­sia tos iš­mo­kos ke­liau­ja stam­bes­niems ūki­nin­kams, ne­pa­sie­kia to ne­di­de­lio ūki­nin­ko. Ar jums ne­at­ro­dy­tų, kad rei­kė­tų į leng­va­tas šiam sek­to­riui pa­žiū­rė­ti iš es­mės, ne tik kon­kre­čiai kal­bant apie dy­ze­li­ną, bet ir apie vi­są pa­veiks­lą, kiek šia veik­la už­si­i­man­tys žmo­nės, kon­kre­čiai – stam­bes­ni ūki­nin­kai, vis dėl­to pri­si­de­da prie mū­sų vals­ty­bės biu­dže­to, pri­si­de­da prie vie­šų­jų pa­slau­gų fi­nan­sa­vi­mo, ly­gi­nant, pa­vyz­džiui, su smul­kiai­siais ver­sli­nin­kais ar mo­ky­to­jais, ar ki­tais žmo­nė­mis, ku­rie ir su­ne­ša di­dži­ą­ją biu­dže­to da­lį.<text:s/></text:p>
        <text:p text:style-name="Roman"><text:span text:style-name="T990">S. KRĖPŠTA.</text:span><text:s/>Dė­ko­ju už jū­sų klau­si­mą. Tik­rai ste­bė­jo­me ir ana­li­za­vo­me, kas vyks­ta tiek že­mės ūkio sek­to­riu­je, ly­giai taip pat žiū­rė­jo­me, ko­kios ap­skri­tai mo­kes­ti­nės leng­va­tos vals­ty­bės ly­giu yra šiuo me­tu ir kiek jos kai­nuo­ja biu­dže­tui. Ši leng­va­ta, ak­ci­zo leng­va­ta žy­mė­tam dy­ze­liui, sa­vo ap­im­ti­mi yra vie­na iš di­džiau­sių. Vi­sa leng­va­tos ap­im­tis sie­kia 85 mln.<text:s/>eu­rų. Tai taip pat bu­vo vie­nas iš ar­gu­men­tų, ko­dėl ši leng­va­ta ga­lė­tų bū­ti su­ma­ži­na­ma. Bet, be abe­jo, dis­ku­si­ja apie mo­kes­čių sis­te­mos efek­ty­vu­mą ir jos ana­li­zę, mes ją svei­ki­na­me, tu­rė­tų vyk­ti nuo­la­tos.<text:s/></text:p>
        <text:p text:style-name="Roman"><text:span text:style-name="T991">PIRMININKAS.</text:span><text:s/>Klau­sia J. Baub­lys. Ruo­šia­si A. Ma­zu­ro­nis.<text:s/></text:p>
        <text:p text:style-name="Roman"><text:span text:style-name="T992">J. BAUBLYS</text:span><text:span text:style-name="T993"><text:s/></text:span><text:span text:style-name="T994">(</text:span><text:span text:style-name="T995">LSF</text:span><text:span text:style-name="T996">)</text:span><text:span text:style-name="T997">.<text:s/></text:span>Ačiū, pir­mi­nin­ke. Ger­bia­mas pra­ne­šė­jau, jau šiuo me­tu dau­giau­sia smul­kių­jų ūki­nin­kų pa­si­trau­kė iš ūki­nin­ka­vi­mo, dau­giau­sia jų ma­žė­ja, di­džiau­sias skai­čius dau­giau­sia<text:s/>ma­žė­ja. Ar ne­ma­no­te, kad pa­nai­ki­nus, su­ma­ži­nus šią leng­va­tą, dar dau­giau at­si­sa­kys kai­me tų smul­kių­jų ūki­nin­kų…<text:s/>At­si­pra­šau, ger­bia­mas Ma­tu­lai! Ne­ga­liu tie­siai ben­drau­ti, kai ne­ma­tau pra­ne­šė­jo. At­si­pra­šau. Ar ne­ma­no­te, kad šios leng­va­tos pa­nai­ki­ni­mas dar la­biau su­ma­žins ūki­nin­kau­jan­čių, tų smul­kių­jų ūki­nin­kų, ku­rie ga­li­mai pri­si­du­ria prie pen­si­jos, prie ne­di­de­lio dar­bo už­mo­kes­čio kai­me. O tie stam­bie­ji, ku­rie in­ves­ta­vo į sa­vo tech­ni­ką, ku­rių da­bar­ti­nė tech­ni­ka tik­rai eko­no­miš­kai nau­do­ja ku­rą,<text:s/>to su­ma­ži­ni­mo ga­li­mai ir ne­pa­jaus to­kio. Vis­kas at­si­lieps bū­tent smul­kia­jam, ir jie su iš­ties­ta ran­ka at­eis pra­šy­ti pa­šal­pos. Tai koks čia yra tos so­cia­li­nės at­skir­ties ma­ži­ni­mas? Ar jūs tai skai­čia­vo­te, ar da­rė­te ko­kią ana­li­zę, ar ga­li­te pa­aiš­kin­ti, kiek dėl to su­ma­žės smul­kių­jų ūki­nin­kų, kiek jų bus pri­vers­ti ati­duo­ti sa­vo že­mes stam­bie­siems, ir stam­bie­ji dar to­liau stam­bės. Ačiū.<text:s/></text:p>
        <text:p text:style-name="Roman"><text:span text:style-name="T998">S. KRĖPŠTA.</text:span><text:s/>Dė­ko­ju už klau­si­mą. No­riu ak­cen­tuo­ti, kad mes tik­rai ne­siū­lo­me at­si­sa­ky­ti vi­sos leng­va­tos. Mes siū­lo­me at­si­sa­ky­ti penk­ta­da­lį eg­zis­tuo­jan­čios leng­va­tos. Gal­vo­ja­me, kad tai yra kom­pro­mi­si­nis pa­siū­ly­mas. Ant­ras da­ly­kas, smul­kie­siems ūki­nin­kams yra ai­bė įvai­rių ki­tų ska­ti­na­mų­jų me­cha­niz­mų ir leng­va­tų. Vie­nas iš pa­vyz­džių yra pa­ja­mų ap­mo­kes­ti­ni­mas.<text:s/></text:p>
        <text:p text:style-name="Roman">Jei­gu smul­kus ūki­nin­kas ne­vir­ši­ja tam tik­ros ri­bos – 45 tūkst., jo pa­ja­mos ap­skri­tai nė­ra ap­mo­kes­ti­na­mos. Tik­rai ne­ma­no­me, kad ši­tos leng­va­tos, ku­ri ben­dra­me pa­ke­te tik­rai la­bai bran­giai kai­nuo­ja vals­ty­bei, da­li­nis su­ma­ži­ni­mas penk­ta­da­liu ga­lė­tų es­min­gai pa­keis­ti smul­kių ūki­nin­kų pa­ska­tas ar už­krau­ti kaž­ko­kią naš­tą jų veik­lai. Tik­rai taip ne­ma­no­me. Tai bus la­bai la­bai ne­žy­mus pa­si­kei­ti­mas.</text:p>
        <text:p text:style-name="Roman"><text:span text:style-name="T999">PIRMININKAS.</text:span><text:s/>Klau­sia A. Ma­zu­ro­nis. Ruo­šia­si S. Gent­vi­las.</text:p>
        <text:p text:style-name="Roman"><text:span text:style-name="T1000">A. MAZURONIS</text:span><text:s/><text:span text:style-name="T1001">(</text:span><text:span text:style-name="T1002">MSNG</text:span><text:span text:style-name="T1003">)</text:span>. La­bai dė­kui. Ger­bia­mas pra­ne­šė­jau, aš no­rė­čiau dar šiek tiek pa­stip­rin­ti tai, ko klau­sė M. Ma­jaus­kas ir A. Ar­mo­nai­tė, į ką ne­vi­siš­kai jūs at­sa­kė­te gal dėl tos šiek tiek pa­tir­ties sto­kos at­sa­ki­nė­jant į to­kius po­li­ti­nius klau­si­mus. Bet vis dėl­to jūs siū­lo­te ir en­tu­zias­tin­gai pri­ta­ria­te NPD di­di­ni­mo su­lė­ti­ni­mui, sa­ky­kim taip, nuo ko nu­ken­tės vi­du­ti­nes pa­ja­mas gau­nan­tys žmo­nės, au­gi­nan­tys vai­kus, tu­rin­tys būs­to kre­di­tus, tam tik­rų įsi­pa­rei­go­ji­mų, jiems tai smogs la­biau­siai. Šiuo me­tu jūs siū­lo­te ak­ci­zo pa­kei­ti­mą, ku­ris pir­mi­nė­je sta­di­jo­je bu­vo daug am­bi­cin­ges­nis, bet dėl to, kad šia­me Sei­me yra daug ir ak­ty­vių, ag­re­sy­viai nu­si­tei­ku­sių žmo­nių, ku­rie gi­na tą so­cia­li­nę gru­pę, jū­sų am­bi­cin­gas pla­nas ta­po žen­kliai ma­žiau am­bi­cin­ges­nis. Kaip jums at­ro­do, ar yra są­ži­nin­ga, kai tie žmo­nės, ku­rie ga­li ap­si­gin­ti, ap­si­gi­na čia, Sei­me, ir nu­ken­čia žen­kliai ma­žiau ne­gu tie žmo­nės, ku­riems čia nė­ra at­sto­vau­ja­ma taip ag­re­sy­viai? Ar to­kia po­zi­ci­ja jums at­ro­do są­ži­nin­ga ma­žin­ti tai, ką jūs siū­lė­te pir­mi­nia­me va­rian­te, kai iš tik­rų­jų rei­kia tą gy­vu­lių ūkį nai­kin­ti?</text:p>
        <text:soft-page-break/>
        <text:p text:style-name="Roman">Dar vie­nas da­ly­kas. Iki kiek pre­zi­den­tū­ra yra pa­si­ruo­šu­si da­ry­ti kom­pro­mi­sus su val­dan­či­ą­ja dau­gu­ma, to­kiais klau­si­mais kir­ši­nant so­cia­li­nius sluoks­nius vie­nus su ki­tais?</text:p>
        <text:p text:style-name="Roman"><text:span text:style-name="T1004">PIRMININKAS.</text:span><text:s/>Lai­kas!</text:p>
        <text:p text:style-name="Roman"><text:span text:style-name="T1005">S. KRĖPŠTA.</text:span><text:s/>Dė­ko­ju už klau­si­mą. No­riu pa­tiks­lin­ti, kad dėl ne­ap­mo­kes­ti­na­mo­jo pa­ja­mų dy­džio mes sa­vo pa­ke­te nie­ko ne­siū­lo­me ir į sa­vo įsta­ty­mų pa­ke­tą ne­sa­me įtrau­kę.<text:s/></text:p>
        <text:p text:style-name="Roman">Dėl ant­ro­jo klau­si­mo, ko­dėl am­bi­ci­ja ak­ci­zo sri­ty­je su­ma­žė­jo, tai pa­kar­to­siu, kad dvi prie­žas­tys. Iš es­mės vie­na prie­žas­tis yra ta, kad ma­to­me Vy­riau­sy­bės biu­dže­to pro­jek­te tam tik­rus žings­nius, taip pat ma­to­me tarp­tau­ti­nį kon­teks­tą, ki­to­se ša­ly­se tai­ko­mas leng­va­tas ir gal­vo­ja­me, kad ša­lia Vy­riau­sy­bės spren­di­mų mū­sų ak­ci­zo su­ma­ži­ni­mas penk­ta­da­liu yra su­ba­lan­suo­tas spren­di­mas, ku­ris pri­si­dė­tų prie skur­do ma­ži­ni­mo pa­kan­ka­ma ap­im­ti­mi.</text:p>
        <text:p text:style-name="Roman"><text:span text:style-name="T1006">PIRMININKAS.</text:span><text:s/>Klau­sia S. Gent­vi­las.</text:p>
        <text:p text:style-name="Roman"><text:span text:style-name="T1007">S. GENTVILAS</text:span><text:span text:style-name="T1008"><text:s/></text:span><text:span text:style-name="T1009">(</text:span><text:span text:style-name="T1010">LSF</text:span><text:span text:style-name="T1011">)</text:span><text:span text:style-name="T1012">.</text:span><text:s/><text:span text:style-name="T1013">Ger</text:span><text:span text:style-name="T1014">­bia</text:span><text:span text:style-name="T1015">­mas pa</text:span><text:span text:style-name="T1016">­ta</text:span><text:span text:style-name="T1017">­rė</text:span><text:span text:style-name="T1018">­jau, čia yra toks mo</text:span><text:span text:style-name="T1019">­kes</text:span><text:span text:style-name="T1020">­čių lie</text:span><text:span text:style-name="T1021">­tus prieš sau</text:span><text:span text:style-name="T1022">­sio 1-ąją<text:s/></text:span>ir be­veik vi­sas nu­kreip­tas prieš vi­du­ri­ni­ą­ją kla­sę: ne­kil­no­ja­mo­jo tur­to ap­mo­kes­ti­ni­mas, au­to­mo­bi­lių ap­mo­kes­ti­ni­mas. Ši­tas mo­kes­tis, ku­rį jūs siū­lo­te, ar­ba leng­va­tos nai­ki­ni­mas at­lie­pia tarp­tau­ti­nių or­ga­ni­za­ci­jų re­ko­men­da­ci­jas įves­ti tar­šos mo­kes­čius.</text:p>
        <text:p text:style-name="Roman">No­riu pa­klaus­ti dvie­jų klau­si­mų. Ar ne­svars­tė­te iš es­mės nai­kin­ti leng­va­tą že­mės ūkiui dėl jų tech­ni­kos ap­mo­kes­ti­ni­mo, nes da­bar ap­mo­kes­ti­na­ma bus ir vi­du­ri­nio­sios kla­sės, ir jau yra ap­mo­kes­tin­ta įmo­nių, ju­ri­di­nių as­me­nų tur­tas, au­to­mo­bi­liai, bet ne že­mės ūkio tech­ni­ka?</text:p>
        <text:p text:style-name="Roman">Ant­ras da­ly­kas. Ar ne­svars­tė­te iš es­mės nai­kin­ti leng­va­tą ža­lia­jam dy­ze­li­nui pa­ver­čiant ši­tą po­ten­cia­liai pra­ran­da­mą leng­va­tą pi­ni­gais ir iš­mo­ko­mis tiems, ką iš tik­rų­jų J. Baub­lys sa­ko, smul­kiau­siems ūki­nin­kams pri­de­dant prie iš­mo­kų už gal­vi­jus…</text:p>
        <text:p text:style-name="Roman"><text:span text:style-name="T1023">PIRMININKAS.</text:span><text:s/>Lai­kas!</text:p>
        <text:p text:style-name="Roman"><text:span text:style-name="T1024">S. GENTVILAS</text:span><text:span text:style-name="T1025"><text:s/></text:span><text:span text:style-name="T1026">(</text:span><text:span text:style-name="T1027">LSF</text:span><text:span text:style-name="T1028">)</text:span><text:span text:style-name="T1029">.</text:span><text:s/>…už hek­ta­rus ir taip to­liau taip nai­ki­nant sub­si­di­ją iš­kas­ti­niam ku­rui? Ačiū.</text:p>
        <text:p text:style-name="Roman"><text:span text:style-name="T1030">S. KRĖPŠTA.</text:span><text:s/>Dė­ko­ju už klau­si­mą. Daug da­ly­kų svars­tė­me pri­ei­da­mi prie ši­tų pa­siū­ly­mų ir nu­spren­dė­me siū­ly­ti keis­ti tas vie­tas, ku­rio­se ma­to­me di­džiau­sius dis­ba­lan­sus ir di­džiau­sius ato­trū­kius ir, mū­sų gal­va, ne­pa­grįs­tus ato­trū­kius. Jū­sų pa­mi­nė­tas ki­tas as­pek­tas sie­jant dy­ze­li­no leng­va­tą su iš­mo­ko­mis yra žy­miai kom­plek­siš­kes­nis spren­di­mas, tur­būt su­si­jęs ir su Eu­ro­pos Są­jun­gos iš­mo­ko­mis, ir pa­na­šiai. Tai tam rei­ka­lin­ga, be abe­jo, pla­tes­nė dis­ku­si­ja ir žy­miai pla­tes­ni pa­kei­ti­mai.</text:p>
        <text:p text:style-name="Roman"><text:span text:style-name="T1031">PIRMININKAS.</text:span><text:s/>Jūs at­sa­kė­te į vi­sus klau­si­mus.</text:p>
        <text:p text:style-name="Roman">Mo­ty­vai dėl vi­so. A. Ar­mo­nai­tė – už.</text:p>
        <text:p text:style-name="Roman"><text:span text:style-name="T1032">A. ARMONAITĖ</text:span><text:s/><text:span text:style-name="T1033">(</text:span><text:span text:style-name="T1034">MSNG</text:span><text:span text:style-name="T1035">)</text:span>. Iš tik­rų­jų pra­smin­gas pro­jek­tas,<text:s/>pa­ga­liau kaž­kas at­krei­pė dė­me­sį į tai, kiek, ko­kios ver­slo, ga­li­ma pa­sa­ky­ti, tam tik­ra pras­me rū­šies gru­pės<text:s/><text:span text:style-name="T1036">pri</text:span><text:span text:style-name="T1037">­si</text:span><text:span text:style-name="T1038">­de</text:span><text:span text:style-name="T1039">­da prie mū</text:span><text:span text:style-name="T1040">­sų biu</text:span><text:span text:style-name="T1041">­dže</text:span><text:span text:style-name="T1042">­to ir kiek ko</text:span><text:span text:style-name="T1043">­kios nau</text:span><text:span text:style-name="T1044">­dos gau</text:span><text:span text:style-name="T1045">­na sau</text:span><text:span text:style-name="T1046">.</text:span><text:span text:style-name="T1047"><text:s/>Aš iš tik</text:span><text:span text:style-name="T1048">­rų</text:span><text:span text:style-name="T1049">­jų bū</text:span><text:span text:style-name="T1050">­čiau pa</text:span><text:span text:style-name="T1051">­lai</text:span><text:span text:style-name="T1052">­kiu</text:span><text:span text:style-name="T1053">­si ir pa</text:span><text:span text:style-name="T1054">­lai</text:span><text:span text:style-name="T1055">­kau net ir am</text:span><text:span text:style-name="T1056">­bi</text:span><text:span text:style-name="T1057">­cin</text:span><text:span text:style-name="T1058">­ges</text:span><text:span text:style-name="T1059">­nį ši</text:span><text:span text:style-name="T1060">­tos leng</text:span><text:span text:style-name="T1061">­va</text:span><text:span text:style-name="T1062">­tos pa</text:span><text:span text:style-name="T1063">­nai</text:span><text:span text:style-name="T1064">­ki</text:span><text:span text:style-name="T1065">­ni</text:span><text:span text:style-name="T1066">­mą, ką</text:span><text:span text:style-name="T1067"><text:s/></text:span><text:span text:style-name="T1068">pre</text:span><text:span text:style-name="T1069">­zi</text:span><text:span text:style-name="T1070">­den</text:span><text:span text:style-name="T1071">­tū</text:span><text:span text:style-name="T1072">­ra siū</text:span><text:span text:style-name="T1073">­lė iš pat pra</text:span><text:span text:style-name="T1074">­džių. Šiek tiek gai</text:span><text:span text:style-name="T1075">­la, kad bu</text:span><text:span text:style-name="T1076">­vo at</text:span><text:span text:style-name="T1077">­si</text:span><text:span text:style-name="T1078">­trauk</text:span><text:span text:style-name="T1079">­ta, bet, su</text:span><text:span text:style-name="T1080">­pran</text:span><text:span text:style-name="T1081">­ta</text:span><text:span text:style-name="T1082">­ma, yra įvai</text:span><text:span text:style-name="T1083">­rių in</text:span><text:span text:style-name="T1084">­te</text:span><text:span text:style-name="T1085">­re</text:span><text:span text:style-name="T1086">­sų ir val</text:span><text:span text:style-name="T1087">­džio</text:span><text:span text:style-name="T1088">­je tu</text:span><text:span text:style-name="T1089">­ri</text:span><text:span text:style-name="T1090">­me vals</text:span><text:span text:style-name="T1091">­tie</text:span><text:span text:style-name="T1092">­čius, ku</text:span><text:span text:style-name="T1093">­rie iš tik</text:span><text:span text:style-name="T1094">­rų</text:span><text:span text:style-name="T1095">­jų nė</text:span><text:span text:style-name="T1096">­ra jo</text:span><text:span text:style-name="T1097">­kie vals</text:span><text:span text:style-name="T1098">­tie</text:span><text:span text:style-name="T1099">­čiai, jie yra stam</text:span><text:span text:style-name="T1100">­būs ūki</text:span><text:span text:style-name="T1101">­nin</text:span><text:span text:style-name="T1102">­kai ir žem</text:span><text:span text:style-name="T1103">­val</text:span><text:span text:style-name="T1104">­džiai.<text:s/></text:span></text:p>
        <text:p text:style-name="P1105">Ap­skri­tai, ma­tyt, mums rei­kia pa­si­žiū­rė­ti į že­mės ūkį vi­sa<text:s/>­a­pi­man­čiu ir vi­sa<text:s/>­ap­rė­pian­čiu po­žiū­riu.<text:s/>18<text:s/>įvai­rių leng­va­tų nuo gy­ven­to­jų pa­ja­mų mo­kes­čio iki že­mės mo­kes­čio, ap­lin­kos tar­šos mo­kes­čio, ne­kil­no­ja­mo­jo tur­to mo­kes­čio, „Sod­ros“ mo­kes­čio trys leng­va­tos, PVM mo­kes­čio, pel­no mo­kes­čio ir dar ga­li­my­bė gau­ti Eu­ro­pos Są­jun­gos iš­mo­kas. Aš ma­nau, są­ži­nin­ga vis dėl­to tų žmo­nių, ku­rie su­mo­ka mo­kes­čius per dar­bo san­ty­kius, ku­rie su­mo­ka mo­kes­čius są­ži­nin­gai kur­da­mi dar­bo vie­tą sau ir ki­tam, tų žmo­nių at­žvil­giu vis dėl­to są­ži­nin­ga, kad ir že­mės ūkio sek­to­rius pri­si­dė­tų prie mū­sų biu­dže­to žen­kliau ir dau­giau. Aš tik­rai džiau­giuo­si ši­tuo pro­jek­tu. Ačiū už kryp­tį ir kvie­čiu pa­lai­ky­ti.</text:p>
        <text:p text:style-name="Roman"><text:span text:style-name="T1106">PIRMININKAS.</text:span><text:span text:style-name="T1107"><text:s/>Nuo</text:span><text:span text:style-name="T1108">­mo</text:span><text:span text:style-name="T1109">­nė prieš – J. Baub</text:span><text:span text:style-name="T1110">­lys.</text:span></text:p>
        <text:p text:style-name="Roman"><text:span text:style-name="T1111">J. BAUBLYS</text:span><text:span text:style-name="T1112"><text:s/></text:span><text:span text:style-name="T1113">(</text:span><text:span text:style-name="T1114">LSF</text:span><text:span text:style-name="T1115">)</text:span><text:span text:style-name="T1116">. Ačiū, pir</text:span><text:span text:style-name="T1117">­mi</text:span><text:span text:style-name="T1118">­nin</text:span><text:span text:style-name="T1119">­ke.<text:s/></text:span><text:span text:style-name="T1120">Kaip mi</text:span><text:span text:style-name="T1121">­nė</text:span><text:span text:style-name="T1122">­jau, iš tie</text:span><text:span text:style-name="T1123">­sų ne</text:span><text:span text:style-name="T1124">­ma</text:span><text:span text:style-name="T1125">­žai stam</text:span><text:span text:style-name="T1126">­bių ūki</text:span><text:span text:style-name="T1127">­nin</text:span><text:span text:style-name="T1128">­kų pa</text:span><text:span text:style-name="T1129">­si</text:span><text:span text:style-name="T1130">­nau</text:span><text:span text:style-name="T1131">­do</text:span><text:span text:style-name="T1132">­jo tiks</text:span><text:span text:style-name="T1133">­li</text:span><text:span text:style-name="T1134">­nė</text:span><text:span text:style-name="T1135">­mis lė</text:span><text:span text:style-name="T1136">­šo</text:span><text:span text:style-name="T1137">­mis, in</text:span><text:span text:style-name="T1138">­ves</text:span><text:span text:style-name="T1139">­ta</text:span><text:span text:style-name="T1140">­vo į sa</text:span><text:span text:style-name="T1141">­vo tech</text:span><text:span text:style-name="T1142">­ni</text:span><text:span text:style-name="T1143">­ką, mo</text:span><text:span text:style-name="T1144">­der</text:span><text:span text:style-name="T1145">­ni</text:span><text:span text:style-name="T1146">­za</text:span><text:span text:style-name="T1147">­vo ūkius. Tur</text:span><text:span text:style-name="T1148">­būt ga</text:span><text:span text:style-name="T1149">­lė</text:span><text:span text:style-name="T1150">­tų at</text:span><text:span text:style-name="T1151">­si</text:span><text:span text:style-name="T1152">­sa</text:span><text:span text:style-name="T1153">­ky</text:span><text:span text:style-name="T1154">­ti tos da</text:span><text:span text:style-name="T1155">­lies leng</text:span><text:span text:style-name="T1156">­va</text:span><text:span text:style-name="T1157">­tos dy</text:span><text:span text:style-name="T1158">­ze</text:span><text:span text:style-name="T1159">­li</text:span><text:span text:style-name="T1160">­nui, ta</text:span><text:span text:style-name="T1161">­čiau la</text:span><text:span text:style-name="T1162">­bai la</text:span><text:span text:style-name="T1163">­bai daug sm</text:span><text:span text:style-name="T1164">ul</text:span><text:span text:style-name="T1165">­kių ūki</text:span><text:span text:style-name="T1166">­nin</text:span><text:span text:style-name="T1167">­kų tik</text:span><text:span text:style-name="T1168">­rai ne</text:span><text:span text:style-name="T1169">­tu</text:span><text:span text:style-name="T1170">rė</text:span><text:span text:style-name="T1171">­jo to</text:span><text:span text:style-name="T1172">­kio tiks</text:span><text:span text:style-name="T1173">­lo, ne</text:span><text:span text:style-name="T1174">­ga</text:span><text:span text:style-name="T1175">­lė</text:span><text:span text:style-name="T1176">­jo, ne</text:span><text:span text:style-name="T1177">­su</text:span><text:span text:style-name="T1178">­ge</text:span><text:span text:style-name="T1179">­bė</text:span><text:span text:style-name="T1180">­jo, ne</text:span><text:span text:style-name="T1181">­tu</text:span><text:span text:style-name="T1182">­rė</text:span><text:span text:style-name="T1183">­jo lė</text:span><text:span text:style-name="T1184">­šų mo</text:span><text:span text:style-name="T1185">­der</text:span><text:span text:style-name="T1186">­ni</text:span><text:span text:style-name="T1187">­zuo</text:span><text:span text:style-name="T1188">­ti, ne</text:span><text:span text:style-name="T1189">­ga</text:span><text:span text:style-name="T1190">­lė</text:span><text:span text:style-name="T1191">­jo nu</text:span><text:span text:style-name="T1192">­si</text:span><text:span text:style-name="T1193">­pirk</text:span><text:span text:style-name="T1194">­ti tos<text:s/></text:span><text:soft-page-break/><text:span text:style-name="T1195">nau</text:span><text:span text:style-name="T1196">­jes</text:span><text:span text:style-name="T1197">­nės tech</text:span><text:span text:style-name="T1198">­ni</text:span><text:span text:style-name="T1199">­kos, ku</text:span><text:span text:style-name="T1200">­ri eko</text:span><text:span text:style-name="T1201">­no</text:span><text:span text:style-name="T1202">­miš</text:span><text:span text:style-name="T1203">­ka, ku</text:span><text:span text:style-name="T1204">­ri ma</text:span><text:span text:style-name="T1205">­žiau nau</text:span><text:span text:style-name="T1206">­do</text:span><text:span text:style-name="T1207">­ja ku</text:span><text:span text:style-name="T1208">­ro.<text:s/></text:span><text:span text:style-name="T1209">Daž</text:span><text:span text:style-name="T1210">­nai su tuo se</text:span><text:span text:style-name="T1211">­nu „Be</text:span><text:span text:style-name="T1212">­la</text:span><text:span text:style-name="T1213">­ru</text:span><text:span text:style-name="T1214">­su“ dar ap</text:span><text:span text:style-name="T1215">­dir</text:span><text:span text:style-name="T1216">­ba lau</text:span><text:span text:style-name="T1217">­kus, va</text:span><text:span text:style-name="T1218">­žiuo</text:span><text:span text:style-name="T1219">­ja tik</text:span><text:span text:style-name="T1220">­rai ne</text:span><text:span text:style-name="T1221">­eko</text:span><text:span text:style-name="T1222">­no</text:span><text:span text:style-name="T1223">­miš</text:span><text:span text:style-name="T1224">­ka ma</text:span><text:span text:style-name="T1225">­ši</text:span><text:span text:style-name="T1226">­na į pie</text:span><text:span text:style-name="T1227">­vas pas gy</text:span><text:span text:style-name="T1228">­vu</text:span><text:span text:style-name="T1229">­lius ir tik</text:span><text:span text:style-name="T1230">­rai to ku</text:span><text:span text:style-name="T1231">­ro jiems rei</text:span><text:span text:style-name="T1232">­kia kur kas dau</text:span><text:span text:style-name="T1233">­giau ne</text:span><text:span text:style-name="T1234">­gu stam</text:span><text:span text:style-name="T1235">­bes</text:span><text:span text:style-name="T1236">­niems. Tai ši</text:span><text:span text:style-name="T1237">­tos leng</text:span><text:span text:style-name="T1238">­va</text:span><text:span text:style-name="T1239">­tos pa</text:span><text:span text:style-name="T1240">­nai</text:span><text:span text:style-name="T1241">­ki</text:span><text:span text:style-name="T1242">­ni</text:span><text:span text:style-name="T1243">­mas, kaip jau mi</text:span><text:span text:style-name="T1244">­nė</text:span><text:span text:style-name="T1245">­jau, la</text:span><text:span text:style-name="T1246">­biau</text:span><text:span text:style-name="T1247">­siai žlug</text:span><text:span text:style-name="T1248">­dys smul</text:span><text:span text:style-name="T1249">­kius ūki</text:span><text:span text:style-name="T1250">­nin</text:span><text:span text:style-name="T1251">­kus ir pa</text:span><text:span text:style-name="T1252">­gel</text:span><text:span text:style-name="T1253">­bės stam</text:span><text:span text:style-name="T1254">­biems per</text:span><text:span text:style-name="T1255">­im</text:span><text:span text:style-name="T1256">­ti jų ūkius. Tik to</text:span><text:span text:style-name="T1257">­kį aš ma</text:span><text:span text:style-name="T1258">­tau šio pro</text:span><text:span text:style-name="T1259">­jek</text:span><text:span text:style-name="T1260">­to tiks</text:span><text:span text:style-name="T1261">­lą. Ačiū.</text:span></text:p>
        <text:p text:style-name="Roman"><text:span text:style-name="T1262">PIRMININKAS.</text:span><text:span text:style-name="T1263"><text:s/>Ka</text:span><text:span text:style-name="T1264">­dan</text:span><text:span text:style-name="T1265">­gi nuo</text:span><text:span text:style-name="T1266">­mo</text:span><text:span text:style-name="T1267">­nės iš</text:span><text:span text:style-name="T1268">­si</text:span><text:span text:style-name="T1269">­sky</text:span><text:span text:style-name="T1270">­rė, kvie</text:span><text:span text:style-name="T1271">­čiu bal</text:span><text:span text:style-name="T1272">­suo</text:span><text:span text:style-name="T1273">­ti dėl šio įsta</text:span><text:span text:style-name="T1274">­ty</text:span><text:span text:style-name="T1275">­mo pro</text:span><text:span text:style-name="T1276">­jek</text:span><text:span text:style-name="T1277">­to.<text:s/></text:span></text:p>
        <text:p text:style-name="P1278">Bal­sa­vo 71 Sei­mo na­rys: už – 54, prieš – 2, su­si­lai­kė 15. Po pa­tei­ki­mo pri­tar­ta.</text:p>
        <text:p text:style-name="P1279">Siū­lo­mi ko­mi­te­tai: kaip pa­grin­di­nis – Biu­dže­to ir fi­nan­sų ko­mi­te­tas, pa­pil­do­mas – Kai­mo rei­ka­lų ko­mi­te­tas.<text:s/></text:p>
        <text:p text:style-name="P1280">Per šo­ni­nį mik­ro­fo­ną – T. To­mi­li­nas tu­ri dar pa­siū­ly­mą dėl pa­pil­do­mo.</text:p>
        <text:p text:style-name="Roman"><text:span text:style-name="T1281">T. TOMILINAS</text:span><text:span text:style-name="T1282"><text:s/></text:span><text:span text:style-name="T1283">(</text:span><text:span text:style-name="T1284">LVŽSF</text:span><text:span text:style-name="T1285">)</text:span><text:span text:style-name="T1286">. Aš no</text:span><text:span text:style-name="T1287">­rė</text:span><text:span text:style-name="T1288">­čiau re</text:span><text:span text:style-name="T1289">­pli</text:span><text:span text:style-name="T1290">­ką po bal</text:span><text:span text:style-name="T1291">­sa</text:span><text:span text:style-name="T1292">­vi</text:span><text:span text:style-name="T1293">­mo pa</text:span><text:span text:style-name="T1294">­sa</text:span><text:span text:style-name="T1295">­ky</text:span><text:span text:style-name="T1296">­ti.</text:span></text:p>
        <text:p text:style-name="Roman"><text:span text:style-name="T1297">PIRMININKAS.</text:span><text:span text:style-name="T1298"><text:s/>Re</text:span><text:span text:style-name="T1299">­pli</text:span><text:span text:style-name="T1300">­ka po bal</text:span><text:span text:style-name="T1301">­sa</text:span><text:span text:style-name="T1302">­vi</text:span><text:span text:style-name="T1303">­mo. Tai pa</text:span><text:span text:style-name="T1304">­bai</text:span><text:span text:style-name="T1305">­gia</text:span><text:span text:style-name="T1306">­me pro</text:span><text:span text:style-name="T1307">­ce</text:span><text:span text:style-name="T1308">­dū</text:span><text:span text:style-name="T1309">­rą. Siū</text:span><text:span text:style-name="T1310">­lo</text:span><text:span text:style-name="T1311">­me svars</text:span><text:span text:style-name="T1312">­ty</text:span><text:span text:style-name="T1313">­ti lap</text:span><text:span text:style-name="T1314">­kri</text:span><text:span text:style-name="T1315">­čio 21 die</text:span><text:span text:style-name="T1316">­ną. Ga</text:span><text:span text:style-name="T1317">­li</text:span><text:span text:style-name="T1318">­me pri</text:span><text:span text:style-name="T1319">­tar</text:span><text:span text:style-name="T1320">­ti ben</text:span><text:span text:style-name="T1321">­dru su</text:span><text:span text:style-name="T1322">­ta</text:span><text:span text:style-name="T1323">­ri</text:span><text:span text:style-name="T1324">­mu? Ačiū, pri</text:span><text:span text:style-name="T1325">­tar</text:span><text:span text:style-name="T1326">­ta.<text:s/></text:span></text:p>
        <text:p text:style-name="P1327">Ir re­pli­ka po bal­sa­vi­mo – T. To­mi­li­nas.</text:p>
        <text:p text:style-name="Roman"><text:span text:style-name="T1328">T. TOMILINAS</text:span><text:span text:style-name="T1329"><text:s/></text:span><text:span text:style-name="T1330">(</text:span><text:span text:style-name="T1331">LVŽSF</text:span><text:span text:style-name="T1332">)</text:span><text:span text:style-name="T1333">. Aš no</text:span><text:span text:style-name="T1334">­rė</text:span><text:span text:style-name="T1335">­čiau at</text:span><text:span text:style-name="T1336">­kreip</text:span><text:span text:style-name="T1337">­ti opo</text:span><text:span text:style-name="T1338">­zi</text:span><text:span text:style-name="T1339">­ci</text:span><text:span text:style-name="T1340">­jos dė</text:span><text:span text:style-name="T1341">­me</text:span><text:span text:style-name="T1342">­sį į tai, kad mū</text:span><text:span text:style-name="T1343">­sų mo</text:span><text:span text:style-name="T1344">­kes</text:span><text:span text:style-name="T1345">­ti</text:span><text:span text:style-name="T1346">­nė</text:span><text:span text:style-name="T1347">­je sis</text:span><text:span text:style-name="T1348">­te</text:span><text:span text:style-name="T1349">­mo</text:span><text:span text:style-name="T1350">­je eg</text:span><text:span text:style-name="T1351">­zis</text:span><text:span text:style-name="T1352">­tuo</text:span><text:span text:style-name="T1353">­ja la</text:span><text:span text:style-name="T1354">­bai daug leng</text:span><text:span text:style-name="T1355">­va</text:span><text:span text:style-name="T1356">­tų, ku</text:span><text:span text:style-name="T1357">­rias jūs nuo</text:span><text:span text:style-name="T1358">­lat gi</text:span><text:span text:style-name="T1359">­na</text:span><text:span text:style-name="T1360">­te, ku</text:span><text:span text:style-name="T1361">­rias ko</text:span><text:span text:style-name="T1362">­men</text:span><text:span text:style-name="T1363">­tuo</text:span><text:span text:style-name="T1364">­da</text:span><text:span text:style-name="T1365">­mi ži</text:span><text:span text:style-name="T1366">­niask</text:span><text:span text:style-name="T1367">­lai</text:span><text:span text:style-name="T1368">­dai, teik</text:span><text:span text:style-name="T1369">­da</text:span><text:span text:style-name="T1370">­mi įsta</text:span><text:span text:style-name="T1371">­ty</text:span><text:span text:style-name="T1372">­mų pro</text:span><text:span text:style-name="T1373">­jek</text:span><text:span text:style-name="T1374">­tus ir bal</text:span><text:span text:style-name="T1375">­suo</text:span><text:span text:style-name="T1376">­da</text:span><text:span text:style-name="T1377">­mi nuo</text:span><text:span text:style-name="T1378">­lat gi</text:span><text:span text:style-name="T1379">­na</text:span><text:span text:style-name="T1380">­te –</text:span><text:span text:style-name="T1381"><text:s/></text:span><text:span text:style-name="T1382">vieš</text:span><text:span text:style-name="T1383">­bu</text:span><text:span text:style-name="T1384">­čiai, „Li</text:span><text:span text:style-name="T1385">­na</text:span><text:span text:style-name="T1386">­vos“ rei</text:span><text:span text:style-name="T1387">­ka</text:span><text:span text:style-name="T1388">­lai, pen</text:span><text:span text:style-name="T1389">­si</text:span><text:span text:style-name="T1390">­jų fon</text:span><text:span text:style-name="T1391">­dų leng</text:span><text:span text:style-name="T1392">­va</text:span><text:span text:style-name="T1393">­tos įvai</text:span><text:span text:style-name="T1394">­riau</text:span><text:span text:style-name="T1395">­siuo</text:span><text:span text:style-name="T1396">­se mo</text:span><text:span text:style-name="T1397">­kes</text:span><text:span text:style-name="T1398">­ti</text:span><text:span text:style-name="T1399">­niuo</text:span><text:span text:style-name="T1400">­se įsta</text:span><text:span text:style-name="T1401">­ty</text:span><text:span text:style-name="T1402">­muo</text:span><text:span text:style-name="T1403">­se. Tai ko</text:span><text:span text:style-name="T1404">­dėl jūs apie tas leng</text:span><text:span text:style-name="T1405">­va</text:span><text:span text:style-name="T1406">­tas ty</text:span><text:span text:style-name="T1407">­li</text:span><text:span text:style-name="T1408">­te, ko</text:span><text:span text:style-name="T1409">­dėl jūs prie to kai</text:span><text:span text:style-name="T1410">­mo<text:s/></text:span><text:span text:style-name="T1411">pri</text:span><text:span text:style-name="T1412">­si</text:span><text:span text:style-name="T1413">­ri</text:span><text:span text:style-name="T1414">­ša</text:span><text:span text:style-name="T1415">­te</text:span><text:span text:style-name="T1416"><text:s/>nuo</text:span><text:span text:style-name="T1417">­lat ir nuo</text:span><text:span text:style-name="T1418">­lat no</text:span><text:span text:style-name="T1419">­ri</text:span><text:span text:style-name="T1420">­te tik kai</text:span><text:span text:style-name="T1421">­me pa</text:span><text:span text:style-name="T1422">­nai</text:span><text:span text:style-name="T1423">­kin</text:span><text:span text:style-name="T1424">­ti leng</text:span><text:span text:style-name="T1425">­va</text:span><text:span text:style-name="T1426">­tas, ko</text:span><text:span text:style-name="T1427">­dėl? (</text:span><text:span text:style-name="T1428">Bal</text:span><text:span text:style-name="T1429">­sai sa</text:span><text:span text:style-name="T1430">­lė</text:span><text:span text:style-name="T1431">­je</text:span><text:span text:style-name="T1432">)<text:s/></text:span></text:p>
        <text:p text:style-name="Roman"><text:span text:style-name="T1433">PIRMININKAS.</text:span><text:span text:style-name="T1434"><text:s/>Re</text:span><text:span text:style-name="T1435">­pli</text:span><text:span text:style-name="T1436">­ka po bal</text:span><text:span text:style-name="T1437">­sa</text:span><text:span text:style-name="T1438">­vi</text:span><text:span text:style-name="T1439">­mo – S. Jo</text:span><text:span text:style-name="T1440">­vai</text:span><text:span text:style-name="T1441">­ša.</text:span></text:p>
        <text:p text:style-name="Roman"><text:span text:style-name="T1442">S. JOVAIŠA</text:span><text:span text:style-name="T1443"><text:s/></text:span><text:span text:style-name="T1444">(</text:span><text:span text:style-name="T1445">TS-LKDF</text:span><text:span text:style-name="T1446">)</text:span><text:span text:style-name="T1447">. Ačiū, po</text:span><text:span text:style-name="T1448">­sė</text:span><text:span text:style-name="T1449">­džio pir</text:span><text:span text:style-name="T1450">­mi</text:span><text:span text:style-name="T1451">­nin</text:span><text:span text:style-name="T1452">­ke. Ger</text:span><text:span text:style-name="T1453">­bia</text:span><text:span text:style-name="T1454">­mam ko</text:span><text:span text:style-name="T1455">­le</text:span><text:span text:style-name="T1456">­gai To</text:span><text:span text:style-name="T1457">­mui sa</text:span><text:span text:style-name="T1458">­ky</text:span><text:span text:style-name="T1459">­čiau, jūs drą</text:span><text:span text:style-name="T1460">­siai siū</text:span><text:span text:style-name="T1461">­ly</text:span><text:span text:style-name="T1462">­ki</text:span><text:span text:style-name="T1463">­te, ką rei</text:span><text:span text:style-name="T1464">­kė</text:span><text:span text:style-name="T1465">­tų pa</text:span><text:span text:style-name="T1466">­gal jus keis</text:span><text:span text:style-name="T1467">­ti. Te</text:span><text:span text:style-name="T1468">­gul at</text:span><text:span text:style-name="T1469">­ei</text:span><text:span text:style-name="T1470">­na į sa</text:span><text:span text:style-name="T1471">­lę, pa</text:span><text:span text:style-name="T1472">­dis</text:span><text:span text:style-name="T1473">­ku</text:span><text:span text:style-name="T1474">­tuo</text:span><text:span text:style-name="T1475">­si</text:span><text:span text:style-name="T1476">­me ir ma</text:span><text:span text:style-name="T1477">­ty</text:span><text:span text:style-name="T1478">­si</text:span><text:span text:style-name="T1479">­me, ku</text:span><text:span text:style-name="T1480">­rios leng</text:span><text:span text:style-name="T1481">­va</text:span><text:span text:style-name="T1482">­tos kaž</text:span><text:span text:style-name="T1483">­ka</text:span><text:span text:style-name="T1484">­da gy</text:span><text:span text:style-name="T1485">­ve</text:span><text:span text:style-name="T1486">­ni</text:span><text:span text:style-name="T1487">­me pa</text:span><text:span text:style-name="T1488">­dė</text:span><text:span text:style-name="T1489">­jo…</text:span></text:p>
        <text:p text:style-name="Roman"><text:span text:style-name="T1490">PIRMININKAS.</text:span><text:span text:style-name="T1491"><text:s/>Ger</text:span><text:span text:style-name="T1492">­bia</text:span><text:span text:style-name="T1493">­mi ko</text:span><text:span text:style-name="T1494">­le</text:span><text:span text:style-name="T1495">­gos!</text:span></text:p>
        <text:p text:style-name="Roman"><text:span text:style-name="T1496">S. JOVAIŠA</text:span><text:span text:style-name="T1497"><text:s/></text:span><text:span text:style-name="T1498">(</text:span><text:span text:style-name="T1499">TS-LKDF</text:span><text:span text:style-name="T1500">)</text:span><text:span text:style-name="T1501">.</text:span><text:span text:style-name="T1502"><text:s/></text:span><text:span text:style-name="T1503">…o ku</text:span><text:span text:style-name="T1504">­rių jau rei</text:span><text:span text:style-name="T1505">­kia at</text:span><text:span text:style-name="T1506">­si</text:span><text:span text:style-name="T1507">­sa</text:span><text:span text:style-name="T1508">­ky</text:span><text:span text:style-name="T1509">­ti.<text:s/></text:span></text:p>
        <text:p text:style-name="P1510"/>
        <text:p text:style-name="Laikas">15.24 val.</text:p>
        <text:p text:style-name="Roman12"><text:span text:style-name="T1511">So</text:span><text:span text:style-name="T1512">­cia</text:span><text:span text:style-name="T1513">­li</text:span><text:span text:style-name="T1514">­nių įmo</text:span><text:span text:style-name="T1515">­nių įsta</text:span><text:span text:style-name="T1516">­ty</text:span><text:span text:style-name="T1517">­mo Nr. IX-2251 pa</text:span><text:span text:style-name="T1518">­kei</text:span><text:span text:style-name="T1519">­ti</text:span><text:span text:style-name="T1520">­mo įsta</text:span><text:span text:style-name="T1521">­ty</text:span><text:span text:style-name="T1522">­mo Nr. XIII-2427 1 straips</text:span><text:span text:style-name="T1523">­nio</text:span><text:s/>2 da­li­mi pa­tvir­tin­to Lie­tu­vos Res­pub­li­kos so­cia­li­nių įmo­nių įsta­ty­mo pa­pil­dy­mo 30 straips­niu įsta­ty­mo pro­jek­tas<text:s/>Nr. XIIIP-3915 (<text:span text:style-name="T1524">pa</text:span><text:span text:style-name="T1525">­tei</text:span><text:span text:style-name="T1526">­ki</text:span><text:span text:style-name="T1527">­mas</text:span>)</text:p>
        <text:p text:style-name="P1528"><text:s/></text:p>
        <text:p text:style-name="Roman"><text:span text:style-name="T1529">PIRMININKAS.</text:span><text:span text:style-name="T1530"><text:s/></text:span><text:span text:style-name="T1531">Nu</text:span><text:span text:style-name="T1532">­trau</text:span><text:span text:style-name="T1533">­kiu dis</text:span><text:span text:style-name="T1534">­ku</text:span><text:span text:style-name="T1535">­si</text:span><text:span text:style-name="T1536">­ją, ei</text:span><text:span text:style-name="T1537">­na</text:span><text:span text:style-name="T1538">­me prie ki</text:span><text:span text:style-name="T1539">­to klau</text:span><text:span text:style-name="T1540">­si</text:span><text:span text:style-name="T1541">­mo. So</text:span><text:span text:style-name="T1542">­cia</text:span><text:span text:style-name="T1543">­li</text:span><text:span text:style-name="T1544">­nių įmo</text:span><text:span text:style-name="T1545">­nių įsta</text:span><text:span text:style-name="T1546">­ty</text:span><text:span text:style-name="T1547">­mo Nr. IX-2251 pa</text:span><text:span text:style-name="T1548">­kei</text:span><text:span text:style-name="T1549">­ti</text:span><text:span text:style-name="T1550">­mo įsta</text:span><text:span text:style-name="T1551">­ty</text:span><text:span text:style-name="T1552">­mo Nr. XIII-2427 1 straips</text:span><text:span text:style-name="T1553">­nio 2 da</text:span><text:span text:style-name="T1554">­li</text:span><text:span text:style-name="T1555">­mi<text:s/></text:span><text:span text:style-name="T1556">pa</text:span><text:span text:style-name="T1557">­tvir</text:span><text:span text:style-name="T1558">­tin</text:span><text:span text:style-name="T1559">­to Lie</text:span><text:span text:style-name="T1560">­tu</text:span><text:span text:style-name="T1561">­vos Res</text:span><text:span text:style-name="T1562">­pub</text:span><text:span text:style-name="T1563">­li</text:span><text:span text:style-name="T1564">­kos so</text:span><text:span text:style-name="T1565">­cia</text:span><text:span text:style-name="T1566">­li</text:span><text:span text:style-name="T1567">­nių įmo</text:span><text:span text:style-name="T1568">­nių įsta</text:span><text:span text:style-name="T1569">­ty</text:span><text:span text:style-name="T1570">­mo pa</text:span><text:span text:style-name="T1571">­pil</text:span><text:span text:style-name="T1572">­dy</text:span><text:span text:style-name="T1573">­mo 30 straips</text:span><text:span text:style-name="T1574">­niu įsta</text:span><text:span text:style-name="T1575">­ty</text:span><text:span text:style-name="T1576">­mo pro</text:span><text:span text:style-name="T1577">­jek</text:span><text:span text:style-name="T1578">­tas Nr. XIIIP-3915. Pra</text:span><text:span text:style-name="T1579">­šom pri</text:span><text:span text:style-name="T1580">­sta</text:span><text:span text:style-name="T1581">­ty</text:span><text:span text:style-name="T1582">­ti.</text:span></text:p>
        <text:p text:style-name="Roman"><text:span text:style-name="T1583">S. KRĖPŠTA.</text:span><text:s/>Dė­ko­ju. Ger­bia­mie­ji Sei­mo na­riai, ger­bia­mas po­sė­džio pir­mi­nin­ke, esu įga­lio­tas Res­pub­li­kos Pre­zi­den­to ir tei­kiu jums svars­ty­ti Lie­tu­vos Res­pub­li­kos so­cia­li­nių įmo­nių įsta­ty­mo pa­kei­ti­mo pro­jek­tą, pa­pil­dan­tį įsta­ty­mą vie­nu<text:s/>pa­pil­do­mu 30 straips­niu.<text:s/></text:p>
        <text:p text:style-name="Roman">Ger­bia­mie­ji Sei­mo na­riai, no­riu at­kreip­ti dė­me­sį, jog as­me­nų su ne­ga­lia skur­do ri­zi­kos ly­gis, kaip ir sen­jo­rų, tik­rai yra di­de­lis ir, 2018 me­tų duo­me­nimis, sie­kia 35 %. Jis bu­vo ge­ro­kai di­des­nis tiek už vi­du­ti­nį skur­do ly­gį, tiek ir už ne­įga­lių­jų skur­do ly­gį ki­to­se Eu­ro­pos Są­jun­gos ša­ly­se. As­me­nų su ne­ga­lia už­im­tu­mas Lie­tu­vo­je sie­kia tik 30 %<text:s/>ir taip pat yra vie­nas že­miau­sių Eu­ro­pos Są­jun­go­je.<text:s/></text:p>
        <text:p text:style-name="Roman">To­kia as­me­nų su ne­ga­lia pa­dė­tis ro­do, kad ne­įga­lių­jų skur­do ri­zi­kos, so­cia­li­nės at­skir­ties, pa­ja­mų ne­adek­va­tu­mo, jų už­im­tu­mo ir pa­dė­ties at­vi­ro­je dar­bo rin­ko­je bei ge­ro­vės klau­si­mai yra ypač ak­tu­a­lūs Lie­tu­vo­je ir lau­kian­tys daug dė­me­sio tiek iš ne­įga­lių­jų, tiek iš ne­įga­lių­jų aso­cia­ci­jų, tiek ir iš ki­tų or­ga­ni­za­ci­jų. Na­tū­ra­liai ypač ak­tu­a­lūs tam­pa vals­ty­bės biu­dže­to lė­šų tin­ka­mo, efek­ty­vaus ir veiks­min­go pa­nau­do­ji­mo as­pek­tai, so­cia­li­nių įmo­nių veik­la ne kar­tą su­lau­kė Vals­ty­bės kon­tro­lės, spe­cia­lių­jų tar­ny­bų ir kom­pe­ten­tin­gų<text:s/>ins­ti­tu­ci­jų dė­me­sio. Be<text:s/><text:soft-page-break/>abe­jo, Sei­mas ne taip se­niai pri­ėmė nau­ją so­cia­li­nių įmo­nių re­dak­ci­ją, ir ji nu­ma­tė reikš­min­gus so­cia­li­nių įmo­nių veik­los ir ne­įga­lių­jų įdar­bi­ni­mo są­ly­gų reg­la­men­ta­vi­mo pa­kei­ti­mus.</text:p>
        <text:p text:style-name="Roman">At­si­žvelg­da­mi į tai, mes ma­no­me, kad tiks­lin­ga šia­me įsta­ty­me nu­ma­ty­ti pa­pil­do­mą strai­ps­nį, ku­ris nu­ma­ty­tų šio nau­jo įsta­ty­mo mo­ni­to­rin­gą, taip pat nu­ma­ty­tų, kad vyk­tų nuo­la­ti­nė ste­bė­se­na, ver­ti­nant tei­si­nio re­gu­lia­vi­mo prie­mo­nių efek­ty­vu­mą, ver­ti­nant tie­sio­gi­nę<text:s/>ir ne­tie­sio­gi­nę<text:s/>įsta­ty­mo nau­dą, ver­ti­nant įsta­ty­mo įgy­ven­di­ni­mo re­zul­ta­tų ati­tik­tį įsta­ty­mo pla­nuo­tiems tiks­lams, taip pat ne­įga­lių­jų už­im­tu­mui, įsi­dar­bi­ni­mo ly­gia­tei­siš­ku­mui ir pa­dė­čiai dar­bo rin­ko­je, so­cia­li­nio ver­slo, ne­įga­lių­jų so­cia­li­nės in­teg­ra­ci­jos, so­cia­li­nės at­skir­ties, pa­ja­mų ne­ly­gy­bės ro­dik­liams ir taip pat so­cia­li­nei ap­lin­kai ir ko­rup­ci­jos mas­tui,<text:s/>kon­ku­ren­ci­nei ap­lin­kai ir ad­mi­nist­ra­ci­nei naš­tai. Tai tik­rai siū­lo­me vyk­dy­ti nuo­la­ti­nę vi­sa­pu­siš­ką so­cia­li­nių įmo­nių įsta­ty­mo ste­bė­se­ną ir ver­ti­ni­mą.</text:p>
        <text:p text:style-name="Roman">Ne­įga­lių­jų už­im­tu­mo sis­te­mos re­gu­lia­vi­mas ir jos ver­ti­ni­mas tu­ri bū­ti su­pran­ta­mas kom­plek­siš­kai, sie­kiant kom­plek­siš­kai ir sis­te­miš­kai spręs­ti as­me­nų su ne­ga­lia už­im­tu­mo pro­ble­mas Lie­tu­vo­je, bū­ti­na spren­di­mus grįs­ti įro­dy­mais ir duo­me­ni­mis.<text:s/><text:span text:style-name="T1584">To</text:span><text:span text:style-name="T1585">­dėl šio įsta</text:span><text:span text:style-name="T1586">­ty</text:span><text:span text:style-name="T1587">­mo, kaip sva</text:span><text:span text:style-name="T1588">­raus ne</text:span><text:span text:style-name="T1589">­įga</text:span><text:span text:style-name="T1590">­lių</text:span><text:span text:style-name="T1591">­jų už</text:span><text:span text:style-name="T1592">­im</text:span><text:span text:style-name="T1593">­tu</text:span><text:span text:style-name="T1594">­mo sis</text:span><text:span text:style-name="T1595">­te</text:span><text:span text:style-name="T1596">­mos ele</text:span><text:span text:style-name="T1597">­men</text:span><text:span text:style-name="T1598">­to, ste</text:span><text:span text:style-name="T1599">­bė</text:span><text:span text:style-name="T1600">­se</text:span><text:span text:style-name="T1601">­na ir ver</text:span><text:span text:style-name="T1602">­ti</text:span><text:span text:style-name="T1603">­ni</text:span><text:span text:style-name="T1604">­mas yra kri</text:span><text:span text:style-name="T1605">­tiš</text:span><text:span text:style-name="T1606">­kai reikš</text:span><text:span text:style-name="T1607">­min</text:span><text:span text:style-name="T1608">­gi ben</text:span><text:span text:style-name="T1609">­dros as</text:span><text:span text:style-name="T1610">­me</text:span><text:span text:style-name="T1611">­nų su ne</text:span><text:span text:style-name="T1612">­ga</text:span><text:span text:style-name="T1613">­lia už</text:span><text:span text:style-name="T1614">­im</text:span><text:span text:style-name="T1615">­tu</text:span><text:span text:style-name="T1616">­mo sis</text:span><text:span text:style-name="T1617">­te</text:span><text:span text:style-name="T1618">­mos veiks</text:span><text:span text:style-name="T1619">­min</text:span><text:span text:style-name="T1620">­gam funk</text:span><text:span text:style-name="T1621">­cio</text:span><text:span text:style-name="T1622">­na</text:span><text:span text:style-name="T1623">­vi</text:span><text:span text:style-name="T1624">­mui Lie</text:span><text:span text:style-name="T1625">­tu</text:span><text:span text:style-name="T1626">­vo</text:span><text:span text:style-name="T1627">­je.</text:span></text:p>
        <text:p text:style-name="Roman">Lie­tu­vos Res­pub­li­kos Kon­sti­tu­ci­nis Teis­mas sa­vo ju­ris­prudencijoje yra ne kar­tą ak­cen­ta­vęs, kad Kon­sti­tu­ci­ja įtvir­tina at­sa­kin­go val­dy­mo prin­ci­pą, ir nu­sta­ty­ti re­gu­lia­vi­mo ste­bė­se­ną, ver­ti­ni­mą yra ypač svar­bus at­sa­kin­go val­dy­mo prin­ci­po ele­men­tas.</text:p>
        <text:p text:style-name="Roman">At­si­žvelg­da­mi į šio įsta­ty­mo re­gu­liuo­ja­mos sri­ties ak­tu­a­lu­mą ir pro­ble­miš­ku­mą bei po­rei­kį ste­bė­ti šio įsta­ty­mo įgy­ven­di­ni­mą, nu­sta­ty­ti to­bu­li­ni­mo rei­ka­lin­gu­mą ir ver­tin­ti įsta­ty­mo tiks­lin­gu­mą, šiuo pro­jek­tu sie­kia­me pa­pil­dy­ti įsta­ty­mą nuo­sta­ta, įpa­rei­go­jan­čia pe­ri­odiš­kai vyk­dy­ti sis­te­mi­nę šio įsta­ty­mo po­vei­kio ir pa­sek­mių ste­bė­se­ną ir ver­ti­ni­mą.<text:s/></text:p>
        <text:p text:style-name="Roman">Ger­bia­mie­ji Sei­mo na­riai, kvie­čiu pri­tar­ti pro­jek­tui<text:s/>po<text:s/>jo pa­tei­ki­mo.<text:s/></text:p>
        <text:p text:style-name="Roman"><text:span text:style-name="T1628">PIRMININKAS.</text:span><text:s/>Dė­ko­ja­me už pri­sta­ty­mą. Klau­sia G. Skais­tė. Ruo­šia­si A. Ar­mo­nai­tė.<text:s/></text:p>
        <text:p text:style-name="Roman"><text:span text:style-name="T1629">G. SKAISTĖ</text:span><text:s/><text:span text:style-name="T1630">(</text:span><text:span text:style-name="T1631">TS-LKDF</text:span><text:span text:style-name="T1632">)</text:span>. Prieš už­duo­da­ma klau­si­mą, aš tik no­riu re­pli­kuo­ti ko­le­gai T. To­mi­li­nui, kad jis aud­rin­gai pik­ti­no­si opo­zi­ci­jos veiks­mais. No­riu pa­sa­ky­ti, kad šis įsta­ty­mas yra ge­riau­sias pa­vyz­dys, kai opo­zi­ci­ja pa­siū­lo ką nors, ką ma­to eko­no­miš­kai ne­efek­ty­vų, ir jūs su­ge­ba­te vis­ką veid­mai­niš­kai su­ga­din­ti, ne­pai­sant to, kad pliur­pia­te, kad tai yra ne­ak­tu­a­lu, o kai rei­kia bal­suo­ti, bal­suo­ja­te taip, kaip jums pa­to­gu, tai yra ma­žiau­sio pa­si­prie­ši­ni­mo me­to­du.<text:s/></text:p>
        <text:p text:style-name="Roman">O ma­no klau­si­mas Pre­zi­den­to pa­ta­rė­jui: aš ne­ti­kiu, kad tas įsta­ty­mas kaip nors efek­ty­vins prieš tai pri­im­tą sis­te­mą, ir ma­no klau­si­mas, ką jūs da­ry­si­te, kai po me­tų pa­ma­ty­si­me, kad ne­įga­lių­jų už­im­tu­mo ro­dik­liai vi­siš­kai ne­pa­si­kei­tė, nes tik­rai taip bus?<text:s/></text:p>
        <text:p text:style-name="Roman"><text:span text:style-name="T1633">S. KRĖPŠTA.</text:span><text:s/>Dė­ko­ju už klau­si­mą. Tur­būt ne­rei­kė­tų už­bėg­ti įvy­kiams į prie­kį, tik­rai siū­lo­me nau­ją straips­nį, ku­ris nu­ma­ty­tų la­bai aiš­kią ir pe­ri­odiš­ką ana­li­zę, ir at­si­skai­ty­mą, ir bū­tent šio įsta­ty­mo ver­ti­ni­mą. Gal­vo­ja­me, kad duo­me­nys ir ar­gu­men­tai vis­ką pa­ro­dys ir nu­ro­dys kryp­tis, ar rei­kia to­bu­lin­ti šią sis­te­mą, ir jei­gu rei­kės, ko­kia kryp­ti­mi tai da­ry­ti.</text:p>
        <text:p text:style-name="Roman"><text:span text:style-name="T1634">PIRMININKAS.</text:span><text:span text:style-name="T1635"><text:s/></text:span>Klau­sia A. Ar­mo­nai­tė. Ruo­šia­si M. Ma­jaus­kas.</text:p>
        <text:p text:style-name="Roman"><text:span text:style-name="T1636">A. ARMONAITĖ</text:span><text:span text:style-name="T1637"><text:s/></text:span><text:span text:style-name="T1638">(</text:span><text:span text:style-name="T1639">MSNG</text:span><text:span text:style-name="T1640">)</text:span><text:span text:style-name="T1641">.<text:s/></text:span>Trum­pas klau­si­mas, ko­dėl vis dėl­to pa­si­rin­ko­te tai­sy­ti, o ne ve­tuo­ti? Gal­būt, jei­gu bū­tų ve­to, mes ga­lė­tu­me vers­ti nau­ją pus­la­pį ir su­grįž­ti prie są­ži­nin­ges­nės sis­te­mos re­gu­lia­vi­mo? Dė­ko­ju.</text:p>
        <text:p text:style-name="Roman"><text:span text:style-name="T1642">S. KRĖPŠTA.</text:span><text:s/>Dė­ko­ju už klau­si­mą. Be abe­jo, la­bai vi­sa­pu­siš­kai ana­li­za­vo­me ar­gu­men­tus iš vi­sų pu­sių, kiek šis įsta­ty­mas tu­ri po­ky­čių, kiek ski­ria­si bu­vu­si sis­te­ma<text:s/>nuo<text:s/>da­bar nau­ja­me įsta­ty­me nu­ma­ty­tos<text:s/>sis­te­mos. Klau­sė­mės ne­įga­lių­jų ar­gu­men­tų, ver­ti­no­me tei­si­nius ar­gu­men­tus ir prieš­ta­ra­vi­mą, ir su­de­ri­na­mu­mą su Kon­sti­tu­ci­ja ir pri­ėmė­me to­kį spren­di­mą, ku­ris, mū­sų gal­va, yra tei­sin­giau­sias. Mes pri­ta­rė­me ga­na reikš­min­gam sis­te­mos kei­ti­mui, bet tuo pat me­tu pa­siū­lė­me pa­pil­dy­ti įsta­ty­mą, kad bū­tų la­bai aiš­kiai, at­si­žvel­giant į vi­są si­tu­a­ci­ją, į įvai­rius ver­ti­ni­mus,<text:s/>nu­ma­ty­ta ste­bė­se­na, kaip­gi tas nau­ja­sis įsta­ty­mas veiks, ir jei­gu rei­kia, bū­tų im­ta­si at­ei­ty­je rei­kia­mų po­ky­čių.</text:p>
        <text:p text:style-name="Roman"><text:span text:style-name="T1643">PIRMININKAS.</text:span><text:span text:style-name="T1644"><text:s/></text:span>Klau­sia M. Ma­jaus­kas. Ruo­šia­si R. J. Da­gys. At­si­sa­ko. R. J. Da­gio ne­ma­tau. A. Sy­sas. Pra­šau.</text:p>
        <text:soft-page-break/>
        <text:p text:style-name="Roman"><text:span text:style-name="T1645">A. SYSAS</text:span><text:span text:style-name="T1646"><text:s/></text:span><text:span text:style-name="T1647">(</text:span><text:span text:style-name="T1648">LSDPF</text:span><text:span text:style-name="T1649">)</text:span><text:span text:style-name="T1650">.<text:s/></text:span>Ačiū, pir­mi­nin­ke. Ger­bia­mas pra­ne­šė­jau, tur­būt nie­kas čia, sa­lė­je, ir tur­būt Lie­tu­vo­je ne­si­gin­či­ja, kad mū­sų ša­ly ne­įga­lie­siems ne py­ra­gai. Čia vi­siems tur­būt aiš­ku ir su­pran­ta­ma. Ir ar ne­su­tik­si­te, kad jū­sų tei­gi­nys apie tai, kad skur­das la­bai di­de­lis, vėl­gi mes vi­si su­tin­ka­me…<text:s/>bet tos pa­tai­sos, ku­rias jūs tei­kė­te dėl So­cia­li­nių įmo­nių įsta­ty­mo, nei pri­dės skur­do, nei atims. Tai yra to­kie te­ori­niai pa­mąs­ty­mai, kaip tai da­ry­ti. Tuo la­biau kad jei­gu jūs ste­bė­jo­te pro­ce­są, tai vi­si ši­tie siū­ly­mai bu­vo ne kar­tą svars­ty­ti ir ko­mi­te­te, ir Sei­mo<text:s/>po­sė­džių sa­lė­je. Yra nei­gia­ma Vy­riau­sy­bės iš­va­da dėl to­kių siū­ly­mų kaip per­tek­li­nių. Juo la­biau kad par­la­men­tas tu­ri par­la­men­ti­nės kon­tro­lės<text:s/>tei­sę<text:s/>ir tą da­ro. Ar tai yra tam tik­ras ne­pa­si­ti­kė­ji­mas pri­im­tu įsta­ty­mu, kad jūs tei­kia­te pa­siū­ly­mą bū­tent<text:s/>dėl<text:s/>įsta­ty­mo ste­bė­se­nos kaip nau­ją žan­rą? At­si­pra­šau. Dė­ko­ju.</text:p>
        <text:p text:style-name="Roman"><text:span text:style-name="T1651">S. KRĖPŠTA.</text:span><text:s/>Dė­ko­ju už klau­si­mą. Mū­sų pa­siū­ly­mas, be abe­jo…<text:s/>at­si­žvel­gė­me į si­tu­a­ci­ją. Ži­no­me fak­tą, kad yra pri­im­ta nau­ja įsta­ty­mo re­dak­ci­ja su dau­ge­liu pa­kei­ti­mų. Vie­ni ver­ti­na, kad tie pa­kei­ti­mai yra per griež­ti, ki­ti ver­ti­na, kad per švel­nūs, tre­ti tu­ri tre­čią ver­ti­ni­mą. Mes tik­rai siū­lo­me vi­sa­pu­siš­kai tai iš­ana­li­zuo­ti pa­ma­tant kon­kre­čius duo­me­nis, kaip tas įsta­ty­mas su­veiks ir ko­kia bus ne­įga­lių­jų pa­dė­tis šiam įsta­ty­mui pra­dė­jus ga­lio­ti. Bet tuo pat me­tu sa­ko­me, kad tik­rai ne­tu­rė­tų šis įsta­ty­mas ne­tu­rė­ti<text:s/>to­kio ver­ti­ni­mo me­cha­niz­mo ir la­bai ati­džios ste­bė­se­nos, nes tai tik­rai la­bai jaut­ri ir svar­bi sri­tis.<text:s/></text:p>
        <text:p text:style-name="Roman"><text:span text:style-name="T1652">PIRMININKAS.</text:span><text:span text:style-name="T1653"><text:s/></text:span>Klau­sia M. Na­vic­kie­nė.<text:s/></text:p>
        <text:p text:style-name="Roman"><text:span text:style-name="T1654">M. NAVICKIENĖ</text:span><text:span text:style-name="T1655"><text:s/></text:span><text:span text:style-name="T1656">(</text:span><text:span text:style-name="T1657">TS-LKDF</text:span><text:span text:style-name="T1658">)</text:span><text:span text:style-name="T1659">.<text:s/></text:span>Ger­bia­mas pra­ne­šė­jau, ma­no bal­sa­vi­mas šian­dien la­bai pri­klau­sys nuo to, koks bus jū­sų at­sa­ky­mas į ma­no klau­si­mą. Ar yra Lie­tu­vos Res­pub­li­kos Pre­zi­den­to po­li­ti­nė va­lia ir ar jūs ga­lė­tu­mė­te tai pa­tvir­tin­ti, kad ne­įga­lie­ji tu­rė­tų bū­ti vie­no­dai re­mia­mi, ne­pai­sant to, kur jie dir­ba, ko­kio sta­tu­so įmo­nė­je jie dir­ba? Ar jie dirb­tų at­vi­ro­je rin­ko­je, ar jie dirb­tų kaž­ko­kio­je ki­to­je įmo­nė­je, kad jie vi­si bū­tų re­mia­mi vie­no­dai. Ar tai yra jū­sų pri­ori­te­tas ir ar ga­li­ma ti­kė­tis, kad to­liau jūs pa­lai­ky­si­te po­zi­ci­ją, kad vi­si ne­įga­lie­ji tu­rė­tų bū­ti re­mia­mi ir jų įsi­dar­bi­ni­mas at­vi­ro­je dar­bo rin­ko­je<text:s/>paskui<text:s/>kiek­vie­no iš jų po­rei­kį, ne­už­da­rant jų į ši­tuos vi­sus so­cia­li­nius ge­tus?</text:p>
        <text:p text:style-name="Roman"><text:span text:style-name="T1660">S. KRĖPŠTA.</text:span><text:s/>Dė­ko­ju už klau­si­mą. Mū­sų ir Pre­zi­den­to pri­ori­te­tas yra tas, kad bū­tent ne­įga­lie­ji jaus­tų­si kuo ge­riau mū­sų vi­suo­me­nė­je, ir tai ap­ima daug sri­čių. Vi­sų pir­ma ne­įga­lie­ji jau­sis ge­rai, kai jų įdar­bi­ni­mo ro­dik­liai bus la­bai aukš­ti ir jų skai­čius, dir­ban­čių tiek at­vi­ro­je dar­bo rin­ko­je, tiek ir ki­to­se for­mo­se, bus tik­rai žen­kliai di­des­nis ne­gu šiuo me­tu, jei­gu jų pa­ja­mos ne­si­skirs taip smar­kiai nuo ki­tų as­me­nų ir jei­gu jų skur­das ne­bus toks di­de­lis, kaip yra šiuo me­tu. Čia yra pa­grin­di­niai tiks­lai.<text:s/></text:p>
        <text:p text:style-name="Roman">Ko­kia for­ma tą pa­siek­ti, tai yra dis­ku­si­ja. Be abe­jo, mes ma­to­me ir ki­tų ša­lių pa­tir­tį, ma­to­me – ki­to­se ša­ly­se dau­ge­liu at­ve­jų sėk­min­ges­nės yra to­kios sis­te­mos, ku­rio­se do­mi­nuo­ja uni­ver­sa­li sis­te­ma, kai ne­įga­lie­ji vei­kia vi­so­je dar­bo rin­ko­je, ne­pri­klau­so­mai nuo for­mos. Tik­rai rei­kia mo­ky­tis iš ge­rų pa­vyz­džių, ste­bė­ti, kaip nau­ji pa­kei­ti­mai veiks mū­sų ša­ly­je, ir, be abe­jo, im­tis bū­ti­nų po­ky­čių, jei­gu jų rei­kės.<text:s/></text:p>
        <text:p text:style-name="Roman"><text:span text:style-name="T1661">PIRMININKAS.</text:span><text:s/>Dau­giau klau­sian­čių­jų nė­ra. Mo­ty­vai dėl vi­so. R. J. Da­gys – už. Nė­ra. Prieš – A. Sy­sas. Pra­šau.<text:s/></text:p>
        <text:p text:style-name="Roman"><text:span text:style-name="T1662">A. SYSAS</text:span><text:span text:style-name="T1663"><text:s/></text:span><text:span text:style-name="T1664">(</text:span><text:span text:style-name="T1665">LSDPF</text:span><text:span text:style-name="T1666">)</text:span><text:span text:style-name="T1667">.<text:s/></text:span>Ačiū, pir­mi­nin­ke. Ger­bia­mi ko­le­gos, ne­bal­suo­siu prieš, bet tik­rai ne­tu­riu už ką bal­suo­ti už. Čia es­mi­nis da­ly­kas. Ir klaus­da­mas ban­džiau kon­cen­truo­tis į tai, kad rei­kia spręs­ti pro­ble­mas. Aš ma­nau, bet ku­ri Vy­riau­sy­bė, ku­ri šian­dien yra val­džio­je, ku­ri bu­vo, ku­ri bus, pri­va­lo rū­pin­tis vi­sais, sil­pniau­siais – tuo la­biau, to­dėl įra­šy­mas į įsta­ty­mą, ką tu­ri da­ry­ti bet ku­ri Vy­riau­sy­bė, ką tu­ri da­ry­ti Sei­mas, Sei­mo ko­mi­te­tai, dar kar­tą jų prie­vo­lės pri­mi­ni­mas – ne­ži­nau, ar tai ge­riau­sias bū­das spręs­ti ne­įga­lių­jų pro­ble­mas.<text:s/></text:p>
        <text:p text:style-name="Roman">Aš ma­nau, pir­miau­sia rei­kia ne­įga­lių­jų in­teg­ra­ci­jos pro­ble­mas spręs­ti. An­tra, tie, ku­rie ne­ga­li in­teg­ruo­tis ir da­ly­vau­ti dar­bo rin­ko­je, pa­pras­čiau­siai no­rė­tų gau­ti di­des­nes iš­mo­kas,<text:s/>nes jos yra ga­na ma­žos ar­ba, ga­li­ma sa­ky­ti, vi­siš­kai ma­žos, vi­siš­kai ne­in­dek­suo­ja­mos. To­dėl su­pran­tu Pre­zi­den­tą,<text:s/>jis no­ri ir ši­to­je sri­ty­je ką nors pa­siū­ly­ti. Ne­sa­ky­čiau, kad tai ne­rim­tas siū­ly­mas, bet siū­ly­mas, ku­ris ir taip pri­va­lo bū­ti vyk­do­mas par­la­men­to ir Vy­riau­sy­bės. To­dėl aš su­si­lai­ky­siu.<text:s/></text:p>
        <text:soft-page-break/>
        <text:p text:style-name="Roman"><text:span text:style-name="T1668">PIRMININKAS.</text:span><text:s/>Mo­ty­vai iš­sa­ky­ti. Kvie­čiu bal­suo­ti dėl šio pro­jek­to. Ačiū pra­ne­šė­jui.<text:s/></text:p>
        <text:p text:style-name="Roman">Bal­sa­vo 75 Sei­mo na­riai: už – 69, prieš nė­ra, su­si­lai­kė 6. Pri­tar­ta po pa­tei­ki­mo. Siū­lo­mi ko­mi­te­tai: kaip pa­grin­di­nis – So­cia­li­nių rei­ka­lų ir dar­bo ko­mi­te­tas, pa­pil­do­mų nie­kas ne­siū­lo. Siū­lo­ma svars­ty­ti lap­kri­čio 21 die­ną.<text:s/></text:p>
        <text:p text:style-name="Roman"/>
        <text:p text:style-name="Laikas">15.38 val.</text:p>
        <text:p text:style-name="Roman12"><text:span text:style-name="T1669">Vals</text:span><text:span text:style-name="T1670">­ty</text:span><text:span text:style-name="T1671">­bės tar</text:span><text:span text:style-name="T1672">­ny</text:span><text:span text:style-name="T1673">­bos įsta</text:span><text:span text:style-name="T1674">­ty</text:span><text:span text:style-name="T1675">­mo Nr. XIII-1370 48 straips</text:span><text:span text:style-name="T1676">­nio pa</text:span><text:span text:style-name="T1677">­kei</text:span><text:span text:style-name="T1678">­ti</text:span><text:span text:style-name="T1679">­mo įsta</text:span><text:span text:style-name="T1680">­ty</text:span><text:span text:style-name="T1681">­mo pro</text:span><text:span text:style-name="T1682">­jek</text:span><text:span text:style-name="T1683">­tas Nr. XIIIP-3798</text:span><text:s/>(<text:span text:style-name="T1684">pa</text:span><text:span text:style-name="T1685">­tei</text:span><text:span text:style-name="T1686">­ki</text:span><text:span text:style-name="T1687">­mas</text:span>)</text:p>
        <text:p text:style-name="Roman"/>
        <text:p text:style-name="Roman">Į tri­bū­ną kvie­čiu P. Čim­ba­rą,<text:s/>jis mums pri­sta­tys ki­tą dar­bo­tvarkės klau­si­mą – Vals­ty­bės tar­ny­bos įsta­ty­mo<text:s/>Nr. XIII-1370 48 straips­nio pa­kei­ti­mo įsta­ty­mo pro­jek­tą<text:s/>Nr. XIIIP-3798. Pra­šau.<text:s/></text:p>
        <text:p text:style-name="Roman"><text:span text:style-name="T1688">P. ČIMBARAS</text:span><text:span text:style-name="T1689"><text:s/></text:span><text:span text:style-name="T1690">(</text:span><text:span text:style-name="T1691">LSDDF</text:span><text:span text:style-name="T1692">)</text:span><text:span text:style-name="T1693">. Ačiū,<text:s/></text:span>pir­mi­nin­ke. Tei­kiu Vals­ty­bės tar­ny­bos įsta­ty­mo 48 straip­snio pa­kei­ti­mo įsta­ty­mo pro­jek­tą. Jo tiks­las yra su­ly­gin­ti Vals­ty­bės tar­ny­bos įsta­ty­mo ir Dar­bo ko­dek­so nuo­sta­tas, ku­rios nu­sta­to iš­mo­kas as­me­nims, at­lei­džia­miems iš dar­bo, kai jiems su­kan­ka 65 me­tai ir kai dar­buo­to­jui su­kan­ka pen­si­nis am­žius, jis dir­ba pa­gal ne­ter­mi­nuo­tą dar­bo su­tar­tį.<text:s/></text:p>
        <text:p text:style-name="Roman">Šiuo me­tu Vals­ty­bės tar­ny­bos įsta­ty­mo 51 straips­nio 1 da­lies 6 punk­te nu­sta­ty­ta, kad val­s­ty­bės tar­nau­to­jas at­lei­džia­mas iš vals­ty­bės tar­ny­bos, kai jam su­kan­ka 65 me­tai. Su­lau­kęs šio am­žiaus, jis at­lei­džia­mas iš vals­ty­bės tar­ny­bos be jo­kių kom­pen­sa­ci­jų ar iš­ei­ti­nių iš­mo­kų. Da­lis vals­ty­bės tar­nau­to­jų, dir­ban­čių (…), dir­ba 20–30 me­tų, šia­me dar­be su­lau­kia 65 me­tų, ta­čiau iš kar­to yra at­lei­džia­mi be jo­kių iš­ei­ti­nių iš­mo­kų.<text:s/></text:p>
        <text:p text:style-name="Roman">O pa­gal Dar­bo ko­dek­so 56 straips­nio 1 da­lį iš­mo­kos iš dar­bo iš­ei­nan­čiam dar­buo­to­jui pri­klau­so, kai dar­buo­to­jui su­kan­ka pen­si­nis am­žius ir jis dir­ba pa­gal ne­ter­mi­nuo­tą dar­bo su­tar­tį. Mi­nė­tu at­ve­ju dar­buo­to­jui pri­va­lo­ma iš­mo­kė­ti dvie­jų jo vi­du­ti­nio dar­bo už­mo­kes­čio dy­džio iš­ei­ti­nę iš­mo­ką, o jei­gu dar­bo san­ty­kiai tę­sia­si trum­piau ne­gu vie­ne­rius me­tus – vie­no jo vi­du­ti­nio dar­bo už­mo­kes­čio dy­džio iš­ei­ti­nę iš­mo­ką.<text:s/></text:p>
        <text:p text:style-name="Roman">La­bai pra­šy­čiau pri­tar­ti šiam pro­jek­tui, nes bū­tų su­ly­gin­ta vals­ty­bės tar­nau­to­jo ir pa­gal dar­bo su­tar­tį dir­ban­čių as­me­nų, at­lei­džia­mų iš dar­bo, su­ka­kus se­nat­vės pen­si­niam am­žiui, tei­sė gau­ti iš­ei­ti­nę iš­mo­ką. Ne­ga­li­ma iš­skir­ti vie­nos dar­buo­to­jų gru­pės ir ją dis­kri­mi­nuo­ti. Pra­šau pa­lai­ky­ti.<text:s/></text:p>
        <text:p text:style-name="Roman"><text:span text:style-name="T1694">PIRMININKAS.</text:span><text:s/>Dė­ko­ju už pri­sta­ty­mą. Klau­sia A. Strel­čiū­nas.<text:s/></text:p>
        <text:p text:style-name="Roman"><text:span text:style-name="T1695">A. STRELČIŪNAS</text:span><text:s/><text:span text:style-name="T1696">(</text:span><text:span text:style-name="T1697">TS-LKDF</text:span><text:span text:style-name="T1698">)</text:span>. Ger­bia­mas ko­le­ga, ačiū, kad jūs at­krei­pė­te dė­me­sį į vals­ty­bės tar­nau­to­jus. Tos funk­ci­jos yra tik­rai la­bai at­sa­kin­gos. Bet aš no­rė­čiau jū­sų pa­klaus­ti, ar ne­rei­kė­tų pa­tiks­lin­ti jū­sų pro­jek­te, kad vis dėl­to ir me­tus dir­ban­tis vals­ty­bės tar­nau­to­jas, per­ei­nan­tis iš vie­nos ka­te­go­ri­jos į ki­tą…<text:s/>bet gal rei­kė­tų lai­ky­ti, kad vals­ty­bės tar­nau­to­jas, dir­bęs iš­vis, kaip sa­kant, il­ges­nį lai­ką…<text:s/>jam bū­tų iš­mo­ka­ma dvie­jų mė­ne­sių kom­pen­sa­ci­ja?<text:s/></text:p>
        <text:p text:style-name="Roman"><text:span text:style-name="T1699">P. ČIMBARAS</text:span><text:s/><text:span text:style-name="T1700">(</text:span><text:span text:style-name="T1701">LSDDF</text:span><text:span text:style-name="T1702">)</text:span>. Tik­rai su ju­mis iš da­lies su­tin­ku ir tuo at­ve­ju yra pa­tei­ki­mas. Ko ge­ro, teik­ti ko­mi­te­tui, ką jūs pa­siū­lė­te, ir tik­rai yra svars­ty­ti­na. Taip, su­tin­ku.<text:s/></text:p>
        <text:p text:style-name="Roman"><text:span text:style-name="T1703">PIRMININKAS.</text:span><text:s/>Klau­sia A. Sy­sas.</text:p>
        <text:p text:style-name="Roman"><text:span text:style-name="T1704">A. SYSAS</text:span><text:s/><text:span text:style-name="T1705">(</text:span><text:span text:style-name="T1706">LSDPF</text:span><text:span text:style-name="T1707">)</text:span>. Ačiū, pir­mi­nin­ke. Ger­bia­mas ko­le­ga, no­rė­čiau su­ži­no­ti, ar skai­čia­vo­te, kiek pa­pil­do­mai rei­kės fi­nan­sų jū­sų siū­ly­mui įvyk­dy­ti? Ačiū.</text:p>
        <text:p text:style-name="Roman"><text:span text:style-name="T1708">P. ČIMBARAS</text:span><text:s/><text:span text:style-name="T1709">(</text:span><text:span text:style-name="T1710">LSDDF</text:span><text:span text:style-name="T1711">)</text:span>.<text:s/><text:span text:style-name="T1712">Ger</text:span><text:span text:style-name="T1713">­bia</text:span><text:span text:style-name="T1714">­mas Al</text:span><text:span text:style-name="T1715">­gir</text:span><text:span text:style-name="T1716">­dai, o pa</text:span><text:span text:style-name="T1717">­gal Dar</text:span><text:span text:style-name="T1718">­bo ko</text:span><text:span text:style-name="T1719">­dek</text:span><text:span text:style-name="T1720">­są kaž</text:span><text:span text:style-name="T1721">­ko</text:span><text:span text:style-name="T1722">­dėl ne</text:span><text:span text:style-name="T1723">­skai</text:span><text:span text:style-name="T1724">­čiuo</text:span><text:span text:style-name="T1725">­ja</text:span><text:span text:style-name="T1726">­te, kiek rei</text:span><text:span text:style-name="T1727">­kia fi</text:span><text:span text:style-name="T1728">­nan</text:span><text:span text:style-name="T1729">­sų.</text:span><text:s/>Bet iš tik­rų­jų čia fi­nan­sų tik­rai, ko ge­ro, ne­rei­kės, nes kiek­vie­na įstai­ga, kaip ir Sei­mas, kas­met su­tau­po lė­šų ir grą­ži­na at­gal į biu­dže­tą. To­kiu at­ve­ju Sei­mo dar­buo­to­jai, iš­ei­nan­tys į pen­si­ją, tik­rai bus gar­bin­gai iš­lei­džia­mi su dvie­jų mė­ne­sių iš­ei­ti­nė­mis.</text:p>
        <text:p text:style-name="Roman"><text:span text:style-name="T1730">PIRMININKAS.</text:span><text:s/>Dė­kui. At­sa­kė­te į vi­sus klau­si­mus.<text:s/></text:p>
        <text:p text:style-name="Roman">Mo­ty­vai už – A. Sy­sas.</text:p>
        <text:p text:style-name="Roman"><text:span text:style-name="T1731">A. SYSAS</text:span><text:s/><text:span text:style-name="T1732">(</text:span><text:span text:style-name="T1733">LSDPF</text:span><text:span text:style-name="T1734">)</text:span>. Ačiū, pir­mi­nin­ke. Ger­bia­mi ko­le­gos, aš ne šiaip sau pa­klau­siau. Vis dėl­to taip rei­ka­lau­ja Sta­tu­tas, kad mes, teik­da­mi siū­ly­mus, vis­gi nu­ma­ty­tu­me, kiek maž­daug rei­kė­tų vals­ty­bės biu­dže­to lė­šų. Juo la­biau kad mes pui­kiai ži­no­me vals­ty­bės tar­nau­to­jų su­dė­tį<text:s/><text:soft-page-break/>ir ži­no­me vi­dur­kį, kiek maž­daug žmo­nių iš­ei­na ir kiek rei­kės lė­šų. Ma­nau, čia vie­nin­te­lis šio įsta­ty­mo mi­nu­sas. Vi­si ki­ti yra pliu­sai, to­dėl siū­lau pri­tar­ti.</text:p>
        <text:p text:style-name="Roman"><text:span text:style-name="T1735">PIRMININKAS.</text:span><text:s/>Dė­ko­ja­me. Prieš nė­ra už­si­ra­šiu­sių. Gal ga­li­me pri­tar­ti ben­dru su­ta­ri­mu? Ačiū, pri­tar­ta. Siū­lo­mi ko­mi­te­tai: pa­grin­di­nis – Vals­ty­bės val­dy­mo ir sa­vi­val­dy­bių<text:s/>ko­mi­te­tas, pa­pil­do­mas – So­cia­li­nių rei­ka­lų ir dar­bo ko­mi­te­tas. Siū­lo­ma svars­ty­ti gruo­džio 12 die­ną. Ben­dru su­ta­ri­mu? Ačiū, pri­tar­ta.<text:s/></text:p>
        <text:p text:style-name="Roman"/>
        <text:p text:style-name="Laikas">15.43 val.</text:p>
        <text:p text:style-name="Roman12"><text:span text:style-name="T1736">Įsta</text:span><text:span text:style-name="T1737">­ty</text:span><text:span text:style-name="T1738">­mo „Dėl Lie</text:span><text:span text:style-name="T1739">­tu</text:span><text:span text:style-name="T1740">­vos Res</text:span><text:span text:style-name="T1741">­pub</text:span><text:span text:style-name="T1742">­li</text:span><text:span text:style-name="T1743">­kos Vy</text:span><text:span text:style-name="T1744">­riau</text:span><text:span text:style-name="T1745">­sy</text:span><text:span text:style-name="T1746">­bės ir Lat</text:span><text:span text:style-name="T1747">­vi</text:span><text:span text:style-name="T1748">­jos Res</text:span><text:span text:style-name="T1749">­pub</text:span><text:span text:style-name="T1750">­li</text:span><text:span text:style-name="T1751">­kos Vy</text:span><text:span text:style-name="T1752">­riau</text:span><text:span text:style-name="T1753">­sy</text:span><text:span text:style-name="T1754">­bės</text:span><text:s/>su­si­ta­ri­mo dėl Lie­tu­vos ir Lat­vi­jos vals­ty­bės sie­nos prie­žiū­ros ir sie­nos įga­lio­ti­nių veik­los ra­ti­fi­ka­vi­mo“ pro­jek­tas<text:s/>Nr. XIIIP-3947 (<text:span text:style-name="T1755">pa</text:span><text:span text:style-name="T1756">­tei</text:span><text:span text:style-name="T1757">­ki</text:span><text:span text:style-name="T1758">­mas</text:span>)</text:p>
        <text:p text:style-name="Roman"/>
        <text:p text:style-name="Roman">Į tri­bū­ną kvie­čiu mi­nist­rę R. Ta­ma­šu­nie­nę. Ji pri­sta­tys mums ki­tą dar­bo­tvarkės klau­si­mą – įsta­ty­mo „Dėl Lie­tu­vos Res­pub­li­kos Vy­riau­sy­bės ir Lat­vi­jos Res­pub­li­kos Vy­riau­sy­bės su­si­ta­ri­mo dėl Lie­tu­vos ir Lat­vi­jos vals­ty­bės sie­nos prie­žiū­ros ir sie­nos įga­lio­ti­nių veik­los ra­ti­fi­ka­vi­mo“ pro­jek­tą<text:s/>Nr. XIIIP-3947. Pra­šau.</text:p>
        <text:p text:style-name="Roman"><text:span text:style-name="T1759">R. TAMAŠUNIENĖ</text:span><text:s/><text:span text:style-name="T1760">(</text:span><text:span text:style-name="T1761">LLRA-KŠSF</text:span><text:span text:style-name="T1762">)</text:span>. Ačiū. La­ba die­na, mie­li ko­le­gos. Įsta­ty­mo pro­jek­to tiks­las – ra­ti­fi­kuo­ti Lie­tu­vos Res­pub­li­kos Vy­riau­sy­bės ir Lat­vi­jos Res­pub­li­kos Vy­riau­sy­bės su­sita­ri­mą dėl Lie­tu­vos ir Lat­vi­jos vals­ty­bės sie­nos prie­žiū­ros ir sie­nos įga­lio­ti­nių veik­los, jis bu­vo pa­si­ra­šy­tas šių me­tų lie­pos 18 die­ną Hel­sin­ky­je. Pa­gal Kon­sti­tu­ci­ją ir pa­gal ki­tus tei­sės ak­tus su­si­ta­ri­mas pri­skir­ti­nas prie ra­ti­fi­kuo­ti­nų Lie­tu­vos Res­pub­li­kos tarp­tau­ti­nių su­tar­čių.<text:s/><text:span text:style-name="T1763">Su</text:span><text:span text:style-name="T1764">­si</text:span><text:span text:style-name="T1765">ta</text:span><text:span text:style-name="T1766">­ri</text:span><text:span text:style-name="T1767">­me reg</text:span><text:span text:style-name="T1768">­la</text:span><text:span text:style-name="T1769">­men</text:span><text:span text:style-name="T1770">­tuo</text:span><text:span text:style-name="T1771">­ja</text:span><text:span text:style-name="T1772">­ma ben</text:span><text:span text:style-name="T1773">­dra Lie</text:span><text:span text:style-name="T1774">­tu</text:span><text:span text:style-name="T1775">­vos ir Lat</text:span><text:span text:style-name="T1776">­vi</text:span><text:span text:style-name="T1777">­jos vals</text:span><text:span text:style-name="T1778">­ty</text:span><text:span text:style-name="T1779">­bių sie</text:span><text:span text:style-name="T1780">­nos prie</text:span><text:span text:style-name="T1781">­žiū</text:span><text:span text:style-name="T1782">­ra ir pa</text:span><text:span text:style-name="T1783">­sie</text:span><text:span text:style-name="T1784">­nio pa</text:span><text:span text:style-name="T1785">­rei</text:span><text:span text:style-name="T1786">­gū</text:span><text:span text:style-name="T1787">­nų veik</text:span><text:span text:style-name="T1788">­la.<text:s/></text:span>Su­si­ta­ri­mas nu­sta­to vals­ty­bės sie­nos, vals­ty­bės sie­nos žen­klų ir pa­sie­nio juo­s­tos prie­žiū­ros tvar­ką, vals­ty­bės sie­nos in­ven­to­ri­za­ci­jos tvar­ką, vals­ty­bės sie­nos, vals­ty­bės sie­nos žen­klų ir pa­sie­nio juos­tos ben­dros ap­žiū­ros tvar­ką. Sei­mui pri­ėmus<text:s/>Ra­ti­fi­ka­vi­mo įsta­ty­mą bū­tų įvyk­dy­tos<text:s/>su­si­ta­ri­mui įsiga­lio­ti bū­ti­nos na­cio­na­li­nės pro­ce­dū­ros. Tai vie­nas da­ly­kas.</text:p>
        <text:p text:style-name="Roman">Ir ki­tas da­ly­kas. Pa­žy­mė­ti­na, kad<text:s/>nuo<text:s/>vals­ty­bės sie­nos že­mė­la­pio ir vals­ty­bės sie­nos ap­ra­šo pa­tvir­ti­ni­mo, ku­ris…<text:s/>jau pra­ėjo<text:s/>beveik<text:s/>19 me­tų ir per šį lai­ko­tar­pį bu­vo at­lie­ka­mi tik bū­ti­ni Lat­vi­jos ir Lie­tu­vos vals­ty­bės sie­nos ge­o­de­zi­jos ar kar­to­gra­fijos dar­bai. Tai­gi nu­ma­ty­ta taip pat in­ven­to­ri­za­ci­ja, at­nau­jin­ti sie­nos žen­klus ir ki­ti dar­bai. Įsi­ga­lio­jus mi­nė­tam su­si­ta­ri­mui, bus pa­skir­tos at­sa­kin­gos ins­ti­tu­ci­jos.<text:s/>Vals­ty­bės sie­nos ap­sau­gos tar­ny­ba prie Vi­daus rei­ka­lų mi­nis­te­ri­jos ir Na­cio­na­li­nė že­mės tar­ny­ba prie Že­mės ūkio mi­nis­te­ri­jos, ben­dra­dar­biau­da­mos su kom­pe­ten­tin­go­mis Lat­vi­jos ins­ti­tu­ci­jo­mis, tu­rė­tų at­lik­ti vi­sus at­nau­ji­ni­mo ir prie­žiū­ros dar­bus. Pra­šau pri­tar­ti svar­biam do­ku­men­tui.</text:p>
        <text:p text:style-name="Roman"><text:span text:style-name="T1789">PIRMININKAS.</text:span><text:s/>Dė­ko­ju. Pa­klaus­ti no­ri A. Dumb­ra­va. Pra­šau.</text:p>
        <text:p text:style-name="Roman"><text:span text:style-name="T1790">A. DUMBRAVA</text:span><text:span text:style-name="T1791"><text:s/></text:span><text:span text:style-name="T1792">(</text:span><text:span text:style-name="T1793">LGF</text:span><text:span text:style-name="T1794">)</text:span><text:span text:style-name="T1795">.</text:span><text:s/>Ačiū, ger­bia­mas pir­mi­nin­ke. Ger­bia­ma mi­nist­re, ar ža­da­te dė­ti pa­stan­gas, kad bū­tų grei­čiau…<text:s/>Lat­vi­jos pu­sė ra­ti­fi­kuo­tų jū­ros sie­ną su Lie­tu­va, ka­dan­gi tas klau­si­mas yra la­bai už­stri­gęs? Ko­kias jūs ma­to­te per­spek­ty­vas, ka­da jie ga­lė­tų ra­ti­fi­kuo­ti tą sie­ną, bū­tent jū­ros sie­ną? La­bai ačiū.</text:p>
        <text:p text:style-name="Roman"><text:span text:style-name="T1796">R. TAMAŠUNIENĖ</text:span><text:span text:style-name="T1797"><text:s/></text:span><text:span text:style-name="T1798">(</text:span><text:span text:style-name="T1799">LLRA-KŠSF</text:span><text:span text:style-name="T1800">)</text:span><text:span text:style-name="T1801">. Ženg</text:span><text:span text:style-name="T1802">­tas<text:s/></text:span>pir­mas žings­nis. Iš tik­rų­jų dar tu­ri­me daug su­tar­čių, la­bai svar­bios re­ad­mi­si­jos su­tar­tys su ki­to­mis vals­ty­bė­mis, ypač tre­čio­sio­mis ša­li­mis, bet ir su Lat­vi­ja taip pat. Jei­gu pa­ju­dės rei­ka­lai, tai, be abe­jo, ge­ra­no­riš­ku­mo…<text:s/>Be­je, lap­kri­čio mė­ne­sį su­si­tik­si­me, tri­jų Bal­ti­jos vals­ty­bių su­si­ti­ki­mas, te­ma, aiš­ku, re­gio­ni­nė, bet su­si­ti­ki­mo me­tu ga­li­ma taip pat pa­klaus­ti mi­nist­ro, kaip ju­dė­si­me šia lin­kme. Ačiū už klau­si­mą.</text:p>
        <text:p text:style-name="Roman"><text:span text:style-name="T1803">PIRMININKAS.</text:span><text:s/>Klau­sia K. Ma­siu­lis.</text:p>
        <text:p text:style-name="Roman"><text:span text:style-name="T1804">K. MASIULIS</text:span><text:span text:style-name="T1805"><text:s/></text:span><text:span text:style-name="T1806">(</text:span><text:span text:style-name="T1807">TS-LKDF</text:span><text:span text:style-name="T1808">)</text:span><text:span text:style-name="T1809">.<text:s/></text:span>Kiek aš su­pran­tu, vi­si sie­nos su Lat­vi­ja tvar­ky­mo ir ge­ri­ni­mo dar­bai vis tiek kiek nors kaš­tuo­ja. Ar taip yra la­bai svar­bu taip stip­riai tą sie­ną pri­žiū­rė­ti, iš­puo­se­lė­ti, iš­va­ly­ti ir su­tvar­ky­ti, ir nu­žy­mė­ti, tik­rai čia to­kia di­de­lė svar­ba?</text:p>
        <text:p text:style-name="Roman"><text:span text:style-name="T1810">R. TAMAŠUNIENĖ</text:span><text:span text:style-name="T1811"><text:s/></text:span><text:span text:style-name="T1812">(</text:span><text:span text:style-name="T1813">LLRA-KŠSF</text:span><text:span text:style-name="T1814">)</text:span><text:span text:style-name="T1815">.</text:span><text:s/>Ma­nau, kad iš tik­rų­jų Eu­ro­pos vals­ty­bės tu­rė­da­mos ben­­drą sie­ną, ku­ri yra tvar­kin­ga tiek do­ku­men­tuo­se, tiek re­a­ly­bė­je, pa­ro­do ge­ros kai­my­nys­tės san­ty­kius, kad ta sie­na iš tik­rų­jų svar­bi. Ma­nau, tas su­si­ta­ri­mas įga­lins abi pu­ses da­ly­vau­ti<text:s/><text:soft-page-break/>tvar­ky­mo dar­buo­se ir mū­sų pa­reng­tas pla­nas yra iki 2022 me­tų at­lik­ti bū­ti­nus dar­bus, ką ir pla­nuo­ja­me įgy­ven­din­ti.</text:p>
        <text:p text:style-name="Roman"><text:span text:style-name="T1816">PIRMININKAS.</text:span><text:s/>Dė­ko­ja­me. Jūs at­sa­kė­te į vi­sus klau­si­mus. Mo­ty­vai už – A. Vin­kus.</text:p>
        <text:p text:style-name="Roman"><text:span text:style-name="T1817">A. VINKUS</text:span><text:span text:style-name="T1818"><text:s/></text:span><text:span text:style-name="T1819">(</text:span><text:span text:style-name="T1820">LSDDF</text:span><text:span text:style-name="T1821">)</text:span><text:span text:style-name="T1822">.<text:s/></text:span>La­bai džiau­giuo­si, kad pri­sta­to­mas šis įsta­ty­mas, se­niai bu­vo lauk­tas ra­ti­fi­ka­vi­mas. Lie­tu­vos žmo­nės la­bai su­in­te­re­suo­ti, kad su­si­sie­ki­mas su bro­liš­ka Lat­vi­ja bū­tų ge­rai or­ga­ni­zuo­tas, kad mū­sų žmo­nės ne­su­gaiš­tų daug lai­ko kirs­da­mi Lie­tu­vos ir Lat­vi­jos sie­ną tiek va­žiuo­da­mi į sve­čius, tiek į tar­ny­bi­nes ko­man­di­ruo­tes, tiek va­žiuo­da­mos de­le­ga­ci­jos, tiek grįž­da­mi na­mo. Šis nau­jas tarp­vals­ty­bi­nis su­si­ta­ri­mas pa­ge­rins mū­sų vals­ty­bių pa­sie­nio pa­rei­gū­nų ben­dra­dar­bia­vi­mą, ga­lų ga­le ir žmo­nių nuo­tai­ką. Ne tik, kaip sa­kė mi­nist­rė, po­pie­riuo­se tu­ri bū­ti tvar­ka, bet ir pa­sie­ny­je įva­žia­vus į Lie­tu­vą tu­ri bū­ti šva­ra, tvar­ka, pa­sie­nio juos­tos prie­žiū­ra tu­ri bū­ti tin­ka­ma, tvar­kin­gi žen­klai. Svei­ki­nu ir pra­šau pri­tar­ti.</text:p>
        <text:p text:style-name="Roman"><text:span text:style-name="T1823">PIRMININKAS.</text:span><text:span text:style-name="T1824"><text:s/>Mo</text:span><text:span text:style-name="T1825">­ty</text:span><text:span text:style-name="T1826">­vai prieš – K. Ma</text:span><text:span text:style-name="T1827">­siu</text:span><text:span text:style-name="T1828">­lis.</text:span></text:p>
        <text:p text:style-name="Roman"><text:span text:style-name="T1829">K. MASIULIS</text:span><text:span text:style-name="T1830"><text:s/></text:span><text:span text:style-name="T1831">(</text:span><text:span text:style-name="T1832">TS-LKDF</text:span><text:span text:style-name="T1833">)</text:span><text:span text:style-name="T1834">. Aš kaip su</text:span><text:span text:style-name="T1835">­pra</text:span><text:span text:style-name="T1836">­tau, fi</text:span><text:span text:style-name="T1837">­lo</text:span><text:span text:style-name="T1838">­so</text:span><text:span text:style-name="T1839">­fi</text:span><text:span text:style-name="T1840">­ja yra to</text:span><text:span text:style-name="T1841">­kia. Jei</text:span><text:span text:style-name="T1842">­gu jūs tu</text:span><text:span text:style-name="T1843">­ri</text:span><text:span text:style-name="T1844">­te la</text:span><text:span text:style-name="T1845">­bai ge</text:span><text:span text:style-name="T1846">­rą, tie</text:span><text:span text:style-name="T1847">­siog nuo</text:span><text:span text:style-name="T1848">­sta</text:span><text:span text:style-name="T1849">­bų kai</text:span><text:span text:style-name="T1850">­my</text:span><text:span text:style-name="T1851">­ną, tai jūs ypač puo</text:span><text:span text:style-name="T1852">­se</text:span><text:span text:style-name="T1853">­lė</text:span><text:span text:style-name="T1854">­ja</text:span><text:span text:style-name="T1855">­te tvo</text:span><text:span text:style-name="T1856">­rą su juo. Man at</text:span><text:span text:style-name="T1857">­ro</text:span><text:span text:style-name="T1858">­do, jei</text:span><text:span text:style-name="T1859">­gu yra ypač nuo</text:span><text:span text:style-name="T1860">­sta</text:span><text:span text:style-name="T1861">­biai ge</text:span><text:span text:style-name="T1862">­ras kai</text:span><text:span text:style-name="T1863">­my</text:span><text:span text:style-name="T1864">­nas, tai tvo</text:span><text:span text:style-name="T1865">­ra nu</text:span><text:span text:style-name="T1866">­griau</text:span><text:span text:style-name="T1867">­na</text:span><text:span text:style-name="T1868">­ma ir vi</text:span><text:span text:style-name="T1869">­sai ne</text:span><text:span text:style-name="T1870">­puo</text:span><text:span text:style-name="T1871">­se</text:span><text:span text:style-name="T1872">­lė</text:span><text:span text:style-name="T1873">­ja</text:span><text:span text:style-name="T1874">­ma, ir nie</text:span><text:span text:style-name="T1875">­kas ne</text:span><text:span text:style-name="T1876">­si</text:span><text:span text:style-name="T1877">­rū</text:span><text:span text:style-name="T1878">­pi</text:span><text:span text:style-name="T1879">­na, kur ten kaip iš</text:span><text:span text:style-name="T1880">­va</text:span><text:span text:style-name="T1881">­ly</text:span><text:span text:style-name="T1882">­ti tą tvo</text:span><text:span text:style-name="T1883">­ros vie</text:span><text:span text:style-name="T1884">­tą. Man at</text:span><text:span text:style-name="T1885">­ro</text:span><text:span text:style-name="T1886">­do,<text:s/></text:span><text:span text:style-name="T1887">tai</text:span><text:span text:style-name="T1888"><text:s/>yra tre</text:span><text:span text:style-name="T1889">­čia</text:span><text:span text:style-name="T1890">­ei</text:span><text:span text:style-name="T1891">­lis, jei</text:span><text:span text:style-name="T1892">­gu ne penk</text:span><text:span text:style-name="T1893">­ta</text:span><text:span text:style-name="T1894">­ei</text:span><text:span text:style-name="T1895">­lės svar</text:span><text:span text:style-name="T1896">­bos klau</text:span><text:span text:style-name="T1897">­si</text:span><text:span text:style-name="T1898">­mas. Jei</text:span><text:span text:style-name="T1899">­gu jau pi</text:span><text:span text:style-name="T1900">­ni</text:span><text:span text:style-name="T1901">­gus rei</text:span><text:span text:style-name="T1902">­kia leis</text:span><text:span text:style-name="T1903">­ti, tai Vi</text:span><text:span text:style-name="T1904">­daus rei</text:span><text:span text:style-name="T1905">­ka</text:span><text:span text:style-name="T1906">­lų mi</text:span><text:span text:style-name="T1907">­nis</text:span><text:span text:style-name="T1908">­te</text:span><text:span text:style-name="T1909">­ri</text:span><text:span text:style-name="T1910">­jo</text:span><text:span text:style-name="T1911">­je yra daug svar</text:span><text:span text:style-name="T1912">­bes</text:span><text:span text:style-name="T1913">­nių kryp</text:span><text:span text:style-name="T1914">­čių. Tai čia krū</text:span><text:span text:style-name="T1915">­my</text:span><text:span text:style-name="T1916">­nų ar ko</text:span><text:span text:style-name="T1917">­kiam nors ka</text:span><text:span text:style-name="T1918">­po</text:span><text:span text:style-name="T1919">­ji</text:span><text:span text:style-name="T1920">­mui, ar dar kam nors, gal mes ka</text:span><text:span text:style-name="T1921">­po</text:span><text:span text:style-name="T1922">­ki</text:span><text:span text:style-name="T1923">­me krū</text:span><text:span text:style-name="T1924">­my</text:span><text:span text:style-name="T1925">­nus re</text:span><text:span text:style-name="T1926">­gio</text:span><text:span text:style-name="T1927">­nuo</text:span><text:span text:style-name="T1928">­se ar dar kur nors, iš kur žmo</text:span><text:span text:style-name="T1929">­nės iš</text:span><text:span text:style-name="T1930">­va</text:span><text:span text:style-name="T1931">­ži</text:span><text:span text:style-name="T1932">­nė</text:span><text:span text:style-name="T1933">­ja. Mi</text:span><text:span text:style-name="T1934">­nis</text:span><text:span text:style-name="T1935">­te</text:span><text:span text:style-name="T1936">­ri</text:span><text:span text:style-name="T1937">­ja re</text:span><text:span text:style-name="T1938">­gio</text:span><text:span text:style-name="T1939">­nų po</text:span><text:span text:style-name="T1940">­li</text:span><text:span text:style-name="T1941">­ti</text:span><text:span text:style-name="T1942">­ką lai</text:span><text:span text:style-name="T1943">­ko penk</text:span><text:span text:style-name="T1944">­tos ei</text:span><text:span text:style-name="T1945">­lės rei</text:span><text:span text:style-name="T1946">­ka</text:span><text:span text:style-name="T1947">­lu. Ap</text:span><text:span text:style-name="T1948">­keis</text:span><text:span text:style-name="T1949">­ki</text:span><text:span text:style-name="T1950">­me</text:span><text:span text:style-name="T1951"><text:s/></text:span><text:span text:style-name="T1952">pri</text:span><text:span text:style-name="T1953">­ori</text:span><text:span text:style-name="T1954">­te</text:span><text:span text:style-name="T1955">­tus.</text:span></text:p>
        <text:p text:style-name="Roman"><text:span text:style-name="T1956">PIRMININKAS.</text:span><text:span text:style-name="T1957"><text:s/>Dė</text:span><text:span text:style-name="T1958">­ko</text:span><text:span text:style-name="T1959">­ju už mo</text:span><text:span text:style-name="T1960">­ty</text:span><text:span text:style-name="T1961">­vus. Jie vi</text:span><text:span text:style-name="T1962">­si iš</text:span><text:span text:style-name="T1963">­sa</text:span><text:span text:style-name="T1964">­ky</text:span><text:span text:style-name="T1965">­ti. Kvie</text:span><text:span text:style-name="T1966">­čiu bal</text:span><text:span text:style-name="T1967">­suo</text:span><text:span text:style-name="T1968">­ti dėl šio pro</text:span><text:span text:style-name="T1969">­jek</text:span><text:span text:style-name="T1970">­to.<text:s/></text:span></text:p>
        <text:p text:style-name="P1971">Bal­sa­vo 75 Sei­mo na­riai ir vi­si vien­bal­siai bal­sa­vo už, prieš ir su­si­lai­kiu­sių nė­ra. Po pa­tei­ki­mo pri­tar­ta.<text:s/></text:p>
        <text:p text:style-name="P1972">Siū­lo­mi ko­mi­te­tai: pa­grin­di­niu ko­mi­te­tu – Už­sie­nio rei­ka­lų ko­mi­te­tas, pa­pil­do­mų nie­kas ne­siū­lo. Siū­lo­ma svars­ty­ti lap­kri­čio 19 die­ną. Ga­li­me pri­tar­ti ben­dru su­ta­ri­mu? Ačiū, pri­tar­ta.</text:p>
        <text:p text:style-name="P1973"/>
        <text:p text:style-name="Laikas">15.49 val.</text:p>
        <text:p text:style-name="Roman12">Įsta­ty­mo „Dėl už­sie­nie­čių tei­si­nės pa­dė­ties“<text:s/>Nr. IX-2206 2, 58, 64, 71 ir 88 straips­nių pa­kei­ti­mo įsta­ty­mo pro­jek­tas<text:s/>Nr. XIIIP-3918 (<text:span text:style-name="T1974">pa</text:span><text:span text:style-name="T1975">­tei</text:span><text:span text:style-name="T1976">­ki</text:span><text:span text:style-name="T1977">­mas</text:span>)</text:p>
        <text:p text:style-name="Roman"><text:s/></text:p>
        <text:p text:style-name="Roman"><text:span text:style-name="T1978">Ki</text:span><text:span text:style-name="T1979">­tas klau</text:span><text:span text:style-name="T1980">­si</text:span><text:span text:style-name="T1981">­mas – į</text:span>sta­ty­mo „Dėl už­sie­nie­čių tei­si­nės pa­dė­ties“<text:s/>Nr. IX- 2206 kai ku­rių straips­nių pa­kei­ti­mo įsta­ty­mo pro­jek­tas<text:span text:style-name="T1982"><text:s/></text:span><text:span text:style-name="T1983">Nr. </text:span><text:span text:style-name="T1984">XIIIP-3918. Pra</text:span><text:span text:style-name="T1985">­šau.</text:span></text:p>
        <text:p text:style-name="Roman"><text:span text:style-name="T1986">R. TAMAŠUNIENĖ</text:span><text:span text:style-name="T1987"><text:s/></text:span><text:span text:style-name="T1988">(</text:span><text:span text:style-name="T1989">LLRA-KŠSF</text:span><text:span text:style-name="T1990">)</text:span><text:span text:style-name="T1991">. Ačiū, ger</text:span><text:span text:style-name="T1992">­bia</text:span><text:span text:style-name="T1993">­mas pir</text:span><text:span text:style-name="T1994">­mi</text:span><text:span text:style-name="T1995">­nin</text:span><text:span text:style-name="T1996">­ke.</text:span><text:span text:style-name="T1997"><text:s/></text:span><text:span text:style-name="T1998">Ne</text:span><text:span text:style-name="T1999">­ži</text:span><text:span text:style-name="T2000">­nau, pa</text:span><text:span text:style-name="T2001">­gal svar</text:span><text:span text:style-name="T2002">­bą ku</text:span><text:span text:style-name="T2003">­riai ei</text:span><text:span text:style-name="T2004">­lei pri</text:span><text:span text:style-name="T2005">­skir</text:span><text:span text:style-name="T2006">­ti tą klau</text:span><text:span text:style-name="T2007">­si</text:span><text:span text:style-name="T2008">­mą, bet jis ne ma</text:span><text:span text:style-name="T2009">­žiau svar</text:span><text:span text:style-name="T2010">­bus. Tei</text:span><text:span text:style-name="T2011">­kia</text:span><text:span text:style-name="T2012">­mas įsta</text:span><text:span text:style-name="T2013">­ty</text:span><text:span text:style-name="T2014">­mo pro</text:span><text:span text:style-name="T2015">­jek</text:span><text:span text:style-name="T2016">­tas</text:span><text:span text:style-name="T2017"><text:s/></text:span><text:span text:style-name="T2018">pa</text:span><text:span text:style-name="T2019">­reng</text:span><text:span text:style-name="T2020">­tas sie</text:span><text:span text:style-name="T2021">­kiant tin</text:span><text:span text:style-name="T2022">­ka</text:span><text:span text:style-name="T2023">­mai į na</text:span><text:span text:style-name="T2024">­cio</text:span><text:span text:style-name="T2025">­na</text:span><text:span text:style-name="T2026">­li</text:span><text:span text:style-name="T2027">­nę tei</text:span><text:span text:style-name="T2028">­sę per</text:span><text:span text:style-name="T2029">­kel</text:span><text:span text:style-name="T2030">­ti jau įgy</text:span><text:span text:style-name="T2031">­ven</text:span><text:span text:style-name="T2032">­din</text:span><text:span text:style-name="T2033">­tų Eu</text:span><text:span text:style-name="T2034">­ro</text:span><text:span text:style-name="T2035">­pos Są</text:span><text:span text:style-name="T2036">­jun</text:span><text:span text:style-name="T2037">­gos di</text:span><text:span text:style-name="T2038">­rek</text:span><text:span text:style-name="T2039">­ty</text:span><text:span text:style-name="T2040">­vų nuo</text:span><text:span text:style-name="T2041">­sta</text:span><text:span text:style-name="T2042">­tas.<text:s/></text:span></text:p>
        <text:p text:style-name="P2043">Eu­ro­pos Ko­mi­si­ja šių me­tų lie­pos mė­ne­sį pa­tei­kė pa­grįs­tą nuo­mo­nę dėl Eu­ro­pos Są­jun­gos tei­sės pa­žei­di­mo pro­ce­dū­ros, dėl Lie­tu­vos tei­sės ak­tuo­se ne­nu­ma­ty­tos prie­globs­čio pra­šy­to­jų tei­sės dirb­ti.<text:s/></text:p>
        <text:p text:style-name="P2044">At­si­žvel­giant į šią pa­žei­di­mo pro­ce­dū­rą, įsta­ty­me siū­lo­ma prie­globs­čio pra­šy­to­jams nu­ma­ty­ti ga­li­my­bę dirb­ti, jei­gu per de­vy­nis mė­ne­sius nuo pra­šy­mo su­teik­ti prie­globs­tį pa­tei­ki­mo die­nos Mig­ra­ci­jos de­par­ta­men­tas ne­pri­ėmė spren­di­mo dėl prie­globs­čio Lie­tu­vos Res­pub­li­ko­je su­tei­ki­mo. Ka­dan­gi šiuo me­tu prie­globs­čio pra­šy­to­jai Lie­tu­vos Res­pub­li­ko­je ne­tu­ri tei­sės dir­b­ti ir toks reg­la­men­ta­vi­mas yra nau­jas, to­dėl pa­si­rink­tas mak­si­ma­lus de­vy­nių mė­ne­sių ter­mi­nas, nors iš tik­rų­jų pro­ce­dū­ros at­lie­ka­mos šiek tiek grei­čiau, bet yra at­ve­jų, kai ir už­si­tę­sia.<text:s/></text:p>
        <text:p text:style-name="P2045">Ki­tas taip pat svar­bus mo­men­tas, kad Eu­ro­pos Są­jun­gos Tei­sin­gu­mo Teis­mas pri­ėmė spren­di­mą, po ku­rio pa­aiš­kė­jo, kad, siek­da­mi už­tik­rin­ti tin­ka­mą Eu­ro­pos Są­jun­gos tei­sės per­kė­li­mą, tu­ri­me pa­pil­dy­ti Lie­tu­vos Res­pub­li­kos įsta­ty­mo<text:s/>„Dėl už­sie­nie­čių tei­si­nės pa­dė­ties“<text:s/>nuo­sta­tas ir nu­ma­ty­ti, kad prie­globs­čio pra­šy­to­jui, ku­riam tu­rė­tų bū­ti su­teik­tas pa­bė­gė­lio sta­tu­sas, ne­su­tei­kia­mas tol, kol prie­globs­čio pra­šy­to­jas nau­do­ja­si Jung­ti­nių Tau­tų ins­ti­tu­ci­jų ar<text:s/><text:soft-page-break/>or­ga­ni­za­ci­jų pa­ra­ma ir ap­sau­ga. To­kie du pa­grin­di­niai pa­pil­do­mi mo­men­tai. Pra­šau pri­tar­ti įsta­ty­mo pro­jek­tui.<text:s/></text:p>
        <text:p text:style-name="Roman"><text:span text:style-name="T2046">PIRMININKAS.</text:span><text:span text:style-name="T2047"><text:s/>Dė</text:span><text:span text:style-name="T2048">­ko</text:span><text:span text:style-name="T2049">­ju. Klau</text:span><text:span text:style-name="T2050">­sia S. Gent</text:span><text:span text:style-name="T2051">­vi</text:span><text:span text:style-name="T2052">­las.<text:s/></text:span></text:p>
        <text:p text:style-name="Roman"><text:span text:style-name="T2053">S. GENTVILAS</text:span><text:span text:style-name="T2054"><text:s/></text:span><text:span text:style-name="T2055">(</text:span><text:span text:style-name="T2056">LSF</text:span><text:span text:style-name="T2057">)</text:span><text:span text:style-name="T2058">.<text:s/></text:span><text:span text:style-name="T2059">Ger</text:span><text:span text:style-name="T2060">­bia</text:span><text:span text:style-name="T2061">­ma mi</text:span><text:span text:style-name="T2062">­nist</text:span><text:span text:style-name="T2063">­re, toks fi</text:span><text:span text:style-name="T2064">­lo</text:span><text:span text:style-name="T2065">­so</text:span><text:span text:style-name="T2066">­fi</text:span><text:span text:style-name="T2067">­nis klau</text:span><text:span text:style-name="T2068">­si</text:span><text:span text:style-name="T2069">­mas – L. Ber</text:span><text:span text:style-name="T2070">­das ir<text:s/></text:span><text:span text:style-name="T2071">S. Bry</text:span><text:span text:style-name="T2072">­nas sa</text:span><text:span text:style-name="T2073">­ve ame</text:span><text:span text:style-name="T2074">­ri</text:span><text:span text:style-name="T2075">­ko</text:span><text:span text:style-name="T2076">­nais va</text:span><text:span text:style-name="T2077">­di</text:span><text:span text:style-name="T2078">­no jau po tre</text:span><text:span text:style-name="T2079">­jų me</text:span><text:span text:style-name="T2080">­tų po imig</text:span><text:span text:style-name="T2081">­ra</text:span><text:span text:style-name="T2082">­ci</text:span><text:span text:style-name="T2083">­jos į Ame</text:span><text:span text:style-name="T2084">­ri</text:span><text:span text:style-name="T2085">­ką. Yra daug Ame</text:span><text:span text:style-name="T2086">­ri</text:span><text:span text:style-name="T2087">­ko</text:span><text:span text:style-name="T2088">­je už</text:span><text:span text:style-name="T2089">­au</text:span><text:span text:style-name="T2090">­gu</text:span><text:span text:style-name="T2091">­sių pa</text:span><text:span text:style-name="T2092">­bė</text:span><text:span text:style-name="T2093">­gė</text:span><text:span text:style-name="T2094">­lių vai</text:span><text:span text:style-name="T2095">­kų, tarp jų ir trys Bal</text:span><text:span text:style-name="T2096">­ti</text:span><text:span text:style-name="T2097">­jos ša</text:span><text:span text:style-name="T2098">­lių pre</text:span><text:span text:style-name="T2099">­zi</text:span><text:span text:style-name="T2100">­den</text:span><text:span text:style-name="T2101">­tai. Man at</text:span><text:span text:style-name="T2102">­ro</text:span><text:span text:style-name="T2103">­do, ver</text:span><text:span text:style-name="T2104">­ty</text:span><text:span text:style-name="T2105">­biš</text:span><text:span text:style-name="T2106">­kai žiū</text:span><text:span text:style-name="T2107">­rint į pa</text:span><text:span text:style-name="T2108">­bė</text:span><text:span text:style-name="T2109">­gė</text:span><text:span text:style-name="T2110">­lius, rei</text:span><text:span text:style-name="T2111">­kia steng</text:span><text:span text:style-name="T2112">­tis, kad kuo grei</text:span><text:span text:style-name="T2113">­čiau jie įsi</text:span><text:span text:style-name="T2114">­lie</text:span><text:span text:style-name="T2115">­tų į Lie</text:span><text:span text:style-name="T2116">­tu</text:span><text:span text:style-name="T2117">­vos dar</text:span><text:span text:style-name="T2118">­bo rin</text:span><text:span text:style-name="T2119">­ką ir ne</text:span><text:span text:style-name="T2120">­bū</text:span><text:span text:style-name="T2121">­tų ne</text:span><text:span text:style-name="T2122">­pa</text:span><text:span text:style-name="T2123">­grįs</text:span><text:span text:style-name="T2124">­tai va</text:span><text:span text:style-name="T2125">­di</text:span><text:span text:style-name="T2126">­na</text:span><text:span text:style-name="T2127">­mi so</text:span><text:span text:style-name="T2128">­cia</text:span><text:span text:style-name="T2129">­li</text:span><text:span text:style-name="T2130">­niais iš</text:span><text:span text:style-name="T2131">­lai</text:span><text:span text:style-name="T2132">­ky</text:span><text:span text:style-name="T2133">­ti</text:span><text:span text:style-name="T2134">­niais, ko la</text:span><text:span text:style-name="T2135">­biau</text:span><text:span text:style-name="T2136">­siai Lie</text:span><text:span text:style-name="T2137">­tu</text:span><text:span text:style-name="T2138">­vo</text:span><text:span text:style-name="T2139">­je bi</text:span><text:span text:style-name="T2140">­jo</text:span><text:span text:style-name="T2141">­ma, net kai ku</text:span><text:span text:style-name="T2142">­rios par</text:span><text:span text:style-name="T2143">­ti</text:span><text:span text:style-name="T2144">­jos<text:s/></text:span><text:span text:style-name="T2145">šlag</text:span><text:span text:style-name="T2146">­bau</text:span><text:span text:style-name="T2147">­mais</text:span><text:span text:style-name="T2148"><text:s/>gąs</text:span><text:span text:style-name="T2149">­di</text:span><text:span text:style-name="T2150">­na to</text:span><text:span text:style-name="T2151">­kių žmo</text:span><text:span text:style-name="T2152">­nių imig</text:span><text:span text:style-name="T2153">­ra</text:span><text:span text:style-name="T2154">­ci</text:span><text:span text:style-name="T2155">­ją. Ar de</text:span><text:span text:style-name="T2156">­vy</text:span><text:span text:style-name="T2157">­nių mė</text:span><text:span text:style-name="T2158">­ne</text:span><text:span text:style-name="T2159">­sių ter</text:span><text:span text:style-name="T2160">­mi</text:span><text:span text:style-name="T2161">­nas yra mi</text:span><text:span text:style-name="T2162">­ni</text:span><text:span text:style-name="T2163">­ma</text:span><text:span text:style-name="T2164">­lus, ar ga</text:span><text:span text:style-name="T2165">­li</text:span><text:span text:style-name="T2166">­ma jį dar su</text:span><text:span text:style-name="T2167">­trum</text:span><text:span text:style-name="T2168">­pin</text:span><text:span text:style-name="T2169">­ti? Ačiū.<text:s/></text:span></text:p>
        <text:p text:style-name="Roman"><text:span text:style-name="T2170">R. TAMAŠUNIENĖ</text:span><text:span text:style-name="T2171"><text:s/></text:span><text:span text:style-name="T2172">(</text:span><text:span text:style-name="T2173">LLRA-KŠSF</text:span><text:span text:style-name="T2174">)</text:span><text:span text:style-name="T2175">.</text:span><text:span text:style-name="T2176"><text:s/>Ter</text:span><text:span text:style-name="T2177">­mi</text:span><text:span text:style-name="T2178">­nus trum</text:span><text:span text:style-name="T2179">­pi</text:span><text:span text:style-name="T2180">­na</text:span><text:span text:style-name="T2181">­me ir to</text:span><text:span text:style-name="T2182">­kia už</text:span><text:span text:style-name="T2183">­duo</text:span><text:span text:style-name="T2184">­tis yra ke</text:span><text:span text:style-name="T2185">­lia</text:span><text:span text:style-name="T2186">­ma pa</text:span><text:span text:style-name="T2187">­čiam Mig</text:span><text:span text:style-name="T2188">­ra</text:span><text:span text:style-name="T2189">­ci</text:span><text:span text:style-name="T2190">­jos de</text:span><text:span text:style-name="T2191">­par</text:span><text:span text:style-name="T2192">­ta</text:span><text:span text:style-name="T2193">­men</text:span><text:span text:style-name="T2194">­tui, ku</text:span><text:span text:style-name="T2195">­ris at</text:span><text:span text:style-name="T2196">­lie</text:span><text:span text:style-name="T2197">­ka ver</text:span><text:span text:style-name="T2198">­ti</text:span><text:span text:style-name="T2199">­ni</text:span><text:span text:style-name="T2200">­mo pro</text:span><text:span text:style-name="T2201">­ce</text:span><text:span text:style-name="T2202">­dū</text:span><text:span text:style-name="T2203">­ras, ir šiaip re</text:span><text:span text:style-name="T2204">­a</text:span><text:span text:style-name="T2205">­liai daž</text:span><text:span text:style-name="T2206">­niau</text:span><text:span text:style-name="T2207">­siai už</text:span><text:span text:style-name="T2208">­trun</text:span><text:span text:style-name="T2209">­ka pu</text:span><text:span text:style-name="T2210">­sę me</text:span><text:span text:style-name="T2211">­tų. Ka</text:span><text:span text:style-name="T2212">­dan</text:span><text:span text:style-name="T2213">­gi yra at</text:span><text:span text:style-name="T2214">­ve</text:span><text:span text:style-name="T2215">­jų, pa</text:span><text:span text:style-name="T2216">­vyz</text:span><text:span text:style-name="T2217">­džiui, šiais me</text:span><text:span text:style-name="T2218">­tais ke</text:span><text:span text:style-name="T2219">­tu</text:span><text:span text:style-name="T2220">­ri at</text:span><text:span text:style-name="T2221">­ve</text:span><text:span text:style-name="T2222">­jai, kai už</text:span><text:span text:style-name="T2223">­tru</text:span><text:span text:style-name="T2224">­ko dau</text:span><text:span text:style-name="T2225">­giau nei de</text:span><text:span text:style-name="T2226">­vy</text:span><text:span text:style-name="T2227">­nis mė</text:span><text:span text:style-name="T2228">­ne</text:span><text:span text:style-name="T2229">­sius, tai ban</text:span><text:span text:style-name="T2230">­dy</text:span><text:span text:style-name="T2231">­ti, aiš</text:span><text:span text:style-name="T2232">­ku, siek</text:span><text:span text:style-name="T2233">­ti ge</text:span><text:span text:style-name="T2234">­res</text:span><text:span text:style-name="T2235">­nių re</text:span><text:span text:style-name="T2236">­zul</text:span><text:span text:style-name="T2237">­ta</text:span><text:span text:style-name="T2238">­tų</text:span><text:span text:style-name="T2239">…</text:span><text:span text:style-name="T2240"><text:s/>bet siū</text:span><text:span text:style-name="T2241">­lo</text:span><text:span text:style-name="T2242">­me įra</text:span><text:span text:style-name="T2243">­šy</text:span><text:span text:style-name="T2244">­ti mak</text:span><text:span text:style-name="T2245">­si</text:span><text:span text:style-name="T2246">­ma</text:span><text:span text:style-name="T2247">­lų ter</text:span><text:span text:style-name="T2248">­mi</text:span><text:span text:style-name="T2249">­ną, kad mū</text:span><text:span text:style-name="T2250">­sų ins</text:span><text:span text:style-name="T2251">­ti</text:span><text:span text:style-name="T2252">­tu</text:span><text:span text:style-name="T2253">­ci</text:span><text:span text:style-name="T2254">­jos su</text:span><text:span text:style-name="T2255">­spė</text:span><text:span text:style-name="T2256">­tų įgy</text:span><text:span text:style-name="T2257">­ven</text:span><text:span text:style-name="T2258">­din</text:span><text:span text:style-name="T2259">­ti vi</text:span><text:span text:style-name="T2260">­sas nu</text:span><text:span text:style-name="T2261">­ma</text:span><text:span text:style-name="T2262">­ty</text:span><text:span text:style-name="T2263">­tas pro</text:span><text:span text:style-name="T2264">­ce</text:span><text:span text:style-name="T2265">­dū</text:span><text:span text:style-name="T2266">­ras. Pro</text:span><text:span text:style-name="T2267">­ce</text:span><text:span text:style-name="T2268">­dū</text:span><text:span text:style-name="T2269">­ros, rei</text:span><text:span text:style-name="T2270">­kia pa</text:span><text:span text:style-name="T2271">­žy</text:span><text:span text:style-name="T2272">­mė</text:span><text:span text:style-name="T2273">­ti, kas</text:span><text:span text:style-name="T2274">­kart su</text:span><text:span text:style-name="T2275">­dė</text:span><text:span text:style-name="T2276">­tin</text:span><text:span text:style-name="T2277">­gė</text:span><text:span text:style-name="T2278">­ja, nes rei</text:span><text:span text:style-name="T2279">­kia pa</text:span><text:span text:style-name="T2280">­tik</text:span><text:span text:style-name="T2281">­rin</text:span><text:span text:style-name="T2282">­ti vi</text:span><text:span text:style-name="T2283">­są pa</text:span><text:span text:style-name="T2284">­bė</text:span><text:span text:style-name="T2285">­gė</text:span><text:span text:style-name="T2286">­lio pa</text:span><text:span text:style-name="T2287">­teik</text:span><text:span text:style-name="T2288">­tą in</text:span><text:span text:style-name="T2289">­for</text:span><text:span text:style-name="T2290">­ma</text:span><text:span text:style-name="T2291">­ci</text:span><text:span text:style-name="T2292">­ją. Na, su</text:span><text:span text:style-name="T2293">­si</text:span><text:span text:style-name="T2294">­du</text:span><text:span text:style-name="T2295">­ria</text:span><text:span text:style-name="T2296">­me ir su me</text:span><text:span text:style-name="T2297">­la</text:span><text:span text:style-name="T2298">­gin</text:span><text:span text:style-name="T2299">­ga in</text:span><text:span text:style-name="T2300">­for</text:span><text:span text:style-name="T2301">­ma</text:span><text:span text:style-name="T2302">­ci</text:span><text:span text:style-name="T2303">­ja, ir su in</text:span><text:span text:style-name="T2304">­for</text:span><text:span text:style-name="T2305">­ma</text:span><text:span text:style-name="T2306">­ci</text:span><text:span text:style-name="T2307">­ja, ku</text:span><text:span text:style-name="T2308">­rią pa</text:span><text:span text:style-name="T2309">­tik</text:span><text:span text:style-name="T2310">­rin</text:span><text:span text:style-name="T2311">­ti la</text:span><text:span text:style-name="T2312">­bai sun</text:span><text:span text:style-name="T2313">­ku, su ver</text:span><text:span text:style-name="T2314">­tė</text:span><text:span text:style-name="T2315">­jų pa</text:span><text:span text:style-name="T2316">­ieš</text:span><text:span text:style-name="T2317">­ko</text:span><text:span text:style-name="T2318">­mis. Jie iš skir</text:span><text:span text:style-name="T2319">­tin</text:span><text:span text:style-name="T2320">­gų vals</text:span><text:span text:style-name="T2321">­ty</text:span><text:span text:style-name="T2322">­bių, la</text:span><text:span text:style-name="T2323">­bai su</text:span><text:span text:style-name="T2324">­dė</text:span><text:span text:style-name="T2325">­tin</text:span><text:span text:style-name="T2326">­ga at</text:span><text:span text:style-name="T2327">­ras</text:span><text:span text:style-name="T2328">­ti tą die</text:span><text:span text:style-name="T2329">­ną, kuo</text:span><text:span text:style-name="T2330">­met ga</text:span><text:span text:style-name="T2331">­li</text:span><text:span text:style-name="T2332">­ma da</text:span><text:span text:style-name="T2333">­ry</text:span><text:span text:style-name="T2334">­ti ap</text:span><text:span text:style-name="T2335">­klau</text:span><text:span text:style-name="T2336">­sas. Da</text:span><text:span text:style-name="T2337">­bar ke</text:span><text:span text:style-name="T2338">­lia</text:span><text:span text:style-name="T2339">­me Mig</text:span><text:span text:style-name="T2340">­ra</text:span><text:span text:style-name="T2341">­ci</text:span><text:span text:style-name="T2342">­jos de</text:span><text:span text:style-name="T2343">­par</text:span><text:span text:style-name="T2344">­ta</text:span><text:span text:style-name="T2345">­men</text:span><text:span text:style-name="T2346">­tui už</text:span><text:span text:style-name="T2347">­duo</text:span><text:span text:style-name="T2348">­tį trum</text:span><text:span text:style-name="T2349">­pin</text:span><text:span text:style-name="T2350">­ti pro</text:span><text:span text:style-name="T2351">­ce</text:span><text:span text:style-name="T2352">­dū</text:span><text:span text:style-name="T2353">­ras, bet įsta</text:span><text:span text:style-name="T2354">­ty</text:span><text:span text:style-name="T2355">­me ra</text:span><text:span text:style-name="T2356">­šo</text:span><text:span text:style-name="T2357">­me mak</text:span><text:span text:style-name="T2358">­si</text:span><text:span text:style-name="T2359">­ma</text:span><text:span text:style-name="T2360">­lų leis</text:span><text:span text:style-name="T2361">­ti</text:span><text:span text:style-name="T2362">­ną lai</text:span><text:span text:style-name="T2363">­ką. Jei</text:span><text:span text:style-name="T2364">­gu po de</text:span><text:span text:style-name="T2365">­vy</text:span><text:span text:style-name="T2366">­nių mė</text:span><text:span text:style-name="T2367">­ne</text:span><text:span text:style-name="T2368">­sių pro</text:span><text:span text:style-name="T2369">­ce</text:span><text:span text:style-name="T2370">­dū</text:span><text:span text:style-name="T2371">­ros ne</text:span><text:span text:style-name="T2372">­bus at</text:span><text:span text:style-name="T2373">­lik</text:span><text:span text:style-name="T2374">­tos, tas žmo</text:span><text:span text:style-name="T2375">­gus tu</text:span><text:span text:style-name="T2376">­rės tei</text:span><text:span text:style-name="T2377">­sę dirb</text:span><text:span text:style-name="T2378">­ti.<text:s/></text:span></text:p>
        <text:p text:style-name="Roman"><text:span text:style-name="T2379">PIRMININKAS.</text:span><text:span text:style-name="T2380"><text:s/>Dė</text:span><text:span text:style-name="T2381">­ko</text:span><text:span text:style-name="T2382">­ja</text:span><text:span text:style-name="T2383">­me pra</text:span><text:span text:style-name="T2384">­ne</text:span><text:span text:style-name="T2385">­šė</text:span><text:span text:style-name="T2386">­jai, jūs at</text:span><text:span text:style-name="T2387">­sa</text:span><text:span text:style-name="T2388">­kė</text:span><text:span text:style-name="T2389">­te į vi</text:span><text:span text:style-name="T2390">­sus klau</text:span><text:span text:style-name="T2391">­si</text:span><text:span text:style-name="T2392">­mus. Mo</text:span><text:span text:style-name="T2393">­ty</text:span><text:span text:style-name="T2394">­vai dėl vi</text:span><text:span text:style-name="T2395">­so. Ar yra už</text:span><text:span text:style-name="T2396">­si</text:span><text:span text:style-name="T2397">­ra</text:span><text:span text:style-name="T2398">­šiu</text:span><text:span text:style-name="T2399">­sių? Nuo</text:span><text:span text:style-name="T2400">­mo</text:span><text:span text:style-name="T2401">­nė už – S. Gent</text:span><text:span text:style-name="T2402">­vi</text:span><text:span text:style-name="T2403">­las. Pra</text:span><text:span text:style-name="T2404">­šau.</text:span></text:p>
        <text:p text:style-name="Roman"><text:span text:style-name="T2405">S. GENTVILAS</text:span><text:span text:style-name="T2406"><text:s/></text:span><text:span text:style-name="T2407">(</text:span><text:span text:style-name="T2408">LSF</text:span><text:span text:style-name="T2409">)</text:span><text:span text:style-name="T2410">. Ačiū. Kvie</text:span><text:span text:style-name="T2411">­čiu bal</text:span><text:span text:style-name="T2412">­suo</text:span><text:span text:style-name="T2413">­ti už, bet šiek tiek nu</text:span><text:span text:style-name="T2414">­vi</text:span><text:span text:style-name="T2415">­lia. Mū</text:span><text:span text:style-name="T2416">­sų Mig</text:span><text:span text:style-name="T2417">­ra</text:span><text:span text:style-name="T2418">­ci</text:span><text:span text:style-name="T2419">­jos de</text:span><text:span text:style-name="T2420">­par</text:span><text:span text:style-name="T2421">­ta</text:span><text:span text:style-name="T2422">­men</text:span><text:span text:style-name="T2423">­tas jau yra pa</text:span><text:span text:style-name="T2424">­gar</text:span><text:span text:style-name="T2425">­sė</text:span><text:span text:style-name="T2426">­jęs dėl lė</text:span><text:span text:style-name="T2427">­tų ap</text:span><text:span text:style-name="T2428">­su</text:span><text:span text:style-name="T2429">­kų, ir jam su</text:span><text:span text:style-name="T2430">­tei</text:span><text:span text:style-name="T2431">­kia</text:span><text:span text:style-name="T2432">­me mak</text:span><text:span text:style-name="T2433">­si</text:span><text:span text:style-name="T2434">­ma</text:span><text:span text:style-name="T2435">­lų ga</text:span><text:span text:style-name="T2436">­li</text:span><text:span text:style-name="T2437">­mą ter</text:span><text:span text:style-name="T2438">­mi</text:span><text:span text:style-name="T2439">­ną – de</text:span><text:span text:style-name="T2440">­vy</text:span><text:span text:style-name="T2441">­nių mė</text:span><text:span text:style-name="T2442">­ne</text:span><text:span text:style-name="T2443">­sių, kad žmo</text:span><text:span text:style-name="T2444">­gus at</text:span><text:span text:style-name="T2445">­va</text:span><text:span text:style-name="T2446">­žia</text:span><text:span text:style-name="T2447">­vęs į Lie</text:span><text:span text:style-name="T2448">­tu</text:span><text:span text:style-name="T2449">­vą de</text:span><text:span text:style-name="T2450">­vy</text:span><text:span text:style-name="T2451">­nis mė</text:span><text:span text:style-name="T2452">­ne</text:span><text:span text:style-name="T2453">­sius tu</text:span><text:span text:style-name="T2454">­ri bū</text:span><text:span text:style-name="T2455">­ti. Kai ka</text:span><text:span text:style-name="T2456">­da yra an</text:span><text:span text:style-name="T2457">­ti</text:span><text:span text:style-name="T2458">­sa</text:span><text:span text:style-name="T2459">­ni</text:span><text:span text:style-name="T2460">­ta</text:span><text:span text:style-name="T2461">­ri</text:span><text:span text:style-name="T2462">­nės są</text:span><text:span text:style-name="T2463">­ly</text:span><text:span text:style-name="T2464">­gos, gau</text:span><text:span text:style-name="T2465">­na tą mi</text:span><text:span text:style-name="T2466">­ni</text:span><text:span text:style-name="T2467">­ma</text:span><text:span text:style-name="T2468">­lią iš</text:span><text:span text:style-name="T2469">­mo</text:span><text:span text:style-name="T2470">­ką, ir mes jam sa</text:span><text:span text:style-name="T2471">­ko</text:span><text:span text:style-name="T2472">­me<text:s/></text:span><text:span text:style-name="T2473">–<text:s/></text:span><text:span text:style-name="T2474">ne</text:span><text:span text:style-name="T2475">­ga</text:span><text:span text:style-name="T2476">­li dirb</text:span><text:span text:style-name="T2477">­ti. Man at</text:span><text:span text:style-name="T2478">­ro</text:span><text:span text:style-name="T2479">­do, rei</text:span><text:span text:style-name="T2480">­kė</text:span><text:span text:style-name="T2481">­tų įsta</text:span><text:span text:style-name="T2482">­ty</text:span><text:span text:style-name="T2483">­mo svars</text:span><text:span text:style-name="T2484">­ty</text:span><text:span text:style-name="T2485">­mo me</text:span><text:span text:style-name="T2486">­tu ma</text:span><text:span text:style-name="T2487">­žin</text:span><text:span text:style-name="T2488">­ti iki mi</text:span><text:span text:style-name="T2489">­ni</text:span><text:span text:style-name="T2490">­ma</text:span><text:span text:style-name="T2491">­laus leis</text:span><text:span text:style-name="T2492">­ti</text:span><text:span text:style-name="T2493">­no ter</text:span><text:span text:style-name="T2494">­mi</text:span><text:span text:style-name="T2495">­no, kas lei</text:span><text:span text:style-name="T2496">­džia</text:span><text:span text:style-name="T2497">­ma pa</text:span><text:span text:style-name="T2498">­gal di</text:span><text:span text:style-name="T2499">­rek</text:span><text:span text:style-name="T2500">­ty</text:span><text:span text:style-name="T2501">­vas, kad mū</text:span><text:span text:style-name="T2502">­sų Mig</text:span><text:span text:style-name="T2503">­ra</text:span><text:span text:style-name="T2504">­ci</text:span><text:span text:style-name="T2505">­jos de</text:span><text:span text:style-name="T2506">­par</text:span><text:span text:style-name="T2507">­ta</text:span><text:span text:style-name="T2508">­men</text:span><text:span text:style-name="T2509">­tas di</text:span><text:span text:style-name="T2510">­din</text:span><text:span text:style-name="T2511">­tų ap</text:span><text:span text:style-name="T2512">­su</text:span><text:span text:style-name="T2513">­kas iš tik</text:span><text:span text:style-name="T2514">­rų</text:span><text:span text:style-name="T2515">­jų. Bet iš es</text:span><text:span text:style-name="T2516">­mės kvie</text:span><text:span text:style-name="T2517">­čiu pri</text:span><text:span text:style-name="T2518">­tar</text:span><text:span text:style-name="T2519">­ti.</text:span><text:span text:style-name="T2520"><text:s/></text:span></text:p>
        <text:p text:style-name="Roman"><text:span text:style-name="T2521">R. TAMAŠUNIENĖ</text:span><text:span text:style-name="T2522"><text:s/></text:span><text:span text:style-name="T2523">(</text:span><text:span text:style-name="T2524">LLRA-KŠSF</text:span><text:span text:style-name="T2525">)</text:span><text:span text:style-name="T2526">.</text:span><text:span text:style-name="T2527"><text:s/>Aš no</text:span><text:span text:style-name="T2528">­riu pa</text:span><text:span text:style-name="T2529">­tiks</text:span><text:span text:style-name="T2530">­lin</text:span><text:span text:style-name="T2531">­ti. Lei</text:span><text:span text:style-name="T2532">­di</text:span><text:span text:style-name="T2533">­mas dirb</text:span><text:span text:style-name="T2534">­ti po de</text:span><text:span text:style-name="T2535">­vy</text:span><text:span text:style-name="T2536">­nių mė</text:span><text:span text:style-name="T2537">­ne</text:span><text:span text:style-name="T2538">­sių, jei</text:span><text:span text:style-name="T2539">­gu dar ne</text:span><text:span text:style-name="T2540">­nu</text:span><text:span text:style-name="T2541">­sta</text:span><text:span text:style-name="T2542">­ty</text:span><text:span text:style-name="T2543">­ta, ar jam bus su</text:span><text:span text:style-name="T2544">­tei</text:span><text:span text:style-name="T2545">­kia</text:span><text:span text:style-name="T2546">­mas sta</text:span><text:span text:style-name="T2547">­tu</text:span><text:span text:style-name="T2548">­sas, ar ne, nes jei</text:span><text:span text:style-name="T2549">­gu mes pro</text:span><text:span text:style-name="T2550">­ce</text:span><text:span text:style-name="T2551">­dū</text:span><text:span text:style-name="T2552">­rą pa</text:span><text:span text:style-name="T2553">­da</text:span><text:span text:style-name="T2554">­ro</text:span><text:span text:style-name="T2555">­me ir pa</text:span><text:span text:style-name="T2556">­sa</text:span><text:span text:style-name="T2557">­ko</text:span><text:span text:style-name="T2558">­me, kad jam šis sta</text:span><text:span text:style-name="T2559">­tu</text:span><text:span text:style-name="T2560">­sas ne</text:span><text:span text:style-name="T2561">­bus su</text:span><text:span text:style-name="T2562">­tei</text:span><text:span text:style-name="T2563">­kia</text:span><text:span text:style-name="T2564">­mas, tas prie</text:span><text:span text:style-name="T2565">­globs</text:span><text:span text:style-name="T2566">­čio pra</text:span><text:span text:style-name="T2567">­šy</text:span><text:span text:style-name="T2568">­to</text:span><text:span text:style-name="T2569">­jas bus grą</text:span><text:span text:style-name="T2570">­ži</text:span><text:span text:style-name="T2571">­na</text:span><text:span text:style-name="T2572">­mas į sa</text:span><text:span text:style-name="T2573">­vo kil</text:span><text:span text:style-name="T2574">­mės vals</text:span><text:span text:style-name="T2575">­ty</text:span><text:span text:style-name="T2576">­bę.<text:s/></text:span></text:p>
        <text:p text:style-name="Roman"><text:span text:style-name="T2577">PIRMININKAS.</text:span><text:span text:style-name="T2578"><text:s/>Dė</text:span><text:span text:style-name="T2579">­ko</text:span><text:span text:style-name="T2580">­ja</text:span><text:span text:style-name="T2581">­me. Mo</text:span><text:span text:style-name="T2582">­ty</text:span><text:span text:style-name="T2583">­vai iš</text:span><text:span text:style-name="T2584">­sa</text:span><text:span text:style-name="T2585">­ky</text:span><text:span text:style-name="T2586">­ti, kvie</text:span><text:span text:style-name="T2587">­čiu bal</text:span><text:span text:style-name="T2588">­suo</text:span><text:span text:style-name="T2589">­ti dėl šio pro</text:span><text:span text:style-name="T2590">­jek</text:span><text:span text:style-name="T2591">­to.<text:s/></text:span></text:p>
        <text:p text:style-name="Roman">Bal­sa­vo 74 Sei­mo na­riai: už – 73, prieš nė­ra, su­si­lai­kė 1. Pri­tar­ta po pa­tei­ki­mo. Siū­lo­mi ko­mi­te­tai: pa­grin­di­nis – Už­sie­nio rei­ka­lų ko­mi­te­tas, pa­pil­do­mas – Žmo­gaus tei­sių ko­mi­te­tas. Siū­lo­ma svars­ty­ti lap­kri­čio 19 die­ną. Ben­dru su­ta­ri­mu. Ačiū, pri­tar­ta.<text:s/></text:p>
        <text:p text:style-name="Roman"/>
        <text:p text:style-name="Laikas">15.55 val.</text:p>
        <text:p text:style-name="Roman12">Žu­vi­nin­kys­tės įsta­ty­mo<text:s/>Nr. VIII-1756 2, 3, 5, 6, 7, 10, 13, 14<text:span text:style-name="T2592">1</text:span>, 14<text:span text:style-name="T2593">2</text:span>, 15, 17, 17<text:span text:style-name="T2594">2</text:span>, 17<text:span text:style-name="T2595">4</text:span>, 17<text:span text:style-name="T2596">5</text:span>, 17<text:span text:style-name="T2597">8</text:span>, 17<text:span text:style-name="T2598">9</text:span>, 18, 21, 23, 24, 37, 53 straips­nių ir prie­do pa­kei­ti­mo ir Įsta­ty­mo pa­pil­dy­mo 24<text:span text:style-name="T2599">1<text:s/></text:span>straips­niu įsta­ty­mo pro­jek­tas<text:s/>Nr. XIIIP-3873 (<text:span text:style-name="T2600">pa</text:span><text:span text:style-name="T2601">­tei</text:span><text:span text:style-name="T2602">­ki</text:span><text:span text:style-name="T2603">­mas</text:span>)</text:p>
        <text:p text:style-name="Roman"/>
        <text:p text:style-name="Roman">Ki­tas dar­bo­tvarkės klau­si­mas. Kvie­čiu mi­nist­rą A. Pa­lio­nį į tri­bū­ną, jis mums pri­sta­tys – Žu­vi­nin­kys­tės įsta­ty­mo<text:s/>Nr. VIII-1756 įvai­rių straips­nių ir prie­do pa­kei­ti­mo ir įsta­ty­mo pa­pil­dy­mo 24<text:span text:style-name="T2604">1<text:s/></text:span>straips­niu įsta­ty­mo pro­jek­tą<text:s/>Nr. XIIIP-3873. Re­pli­ka po bal­sa­vi­mo – J. Baub­lys.<text:s/></text:p>
        <text:p text:style-name="Roman"><text:span text:style-name="T2605">J. BAUBLYS</text:span><text:span text:style-name="T2606"><text:s/></text:span><text:span text:style-name="T2607">(</text:span><text:span text:style-name="T2608">LSF</text:span><text:span text:style-name="T2609">)</text:span><text:span text:style-name="T2610">. Bū</text:span><text:span text:style-name="T2611">­tent dėl šio klau</text:span><text:span text:style-name="T2612">­si</text:span><text:span text:style-name="T2613">­mo. Frak</text:span><text:span text:style-name="T2614">­ci</text:span><text:span text:style-name="T2615">­jos var</text:span><text:span text:style-name="T2616">­du pra</text:span><text:span text:style-name="T2617">­šau per</text:span><text:span text:style-name="T2618">­trau</text:span><text:span text:style-name="T2619">­kos iki ki</text:span><text:span text:style-name="T2620">­to po</text:span><text:span text:style-name="T2621">­sė</text:span><text:span text:style-name="T2622">­džio.<text:s/></text:span></text:p>
        <text:soft-page-break/>
        <text:p text:style-name="P2623"><text:span text:style-name="T2624">PIRMININKAS.</text:span><text:span text:style-name="T2625"><text:s/>Pra</text:span><text:span text:style-name="T2626">­šy</text:span><text:span text:style-name="T2627">­mas – frak</text:span><text:span text:style-name="T2628">­ci</text:span><text:span text:style-name="T2629">­jos var</text:span><text:span text:style-name="T2630">­du, kvie</text:span><text:span text:style-name="T2631">­čiu bal</text:span><text:span text:style-name="T2632">­suo</text:span><text:span text:style-name="T2633">­ti.<text:s/></text:span></text:p>
        <text:p text:style-name="P2634">Bal­sa­vo 70 Sei­mo na­rių: už – 61, prieš – 4, su­si­lai­kė 5. Pri­tar­ta per­trau­kai iki ki­to po­sė­džio.<text:s/></text:p>
        <text:p text:style-name="P2635"/>
        <text:p text:style-name="Laikas">15.57 val.</text:p>
        <text:p text:style-name="Roman12"><text:span text:style-name="T2636">Sei</text:span><text:span text:style-name="T2637">­mo nu</text:span><text:span text:style-name="T2638">­ta</text:span><text:span text:style-name="T2639">­ri</text:span><text:span text:style-name="T2640">­mo „Dėl Lie</text:span><text:span text:style-name="T2641">­tu</text:span><text:span text:style-name="T2642">­vos ra</text:span><text:span text:style-name="T2643">­di</text:span><text:span text:style-name="T2644">­jo ir te</text:span><text:span text:style-name="T2645">­le</text:span><text:span text:style-name="T2646">­vi</text:span><text:span text:style-name="T2647">­zi</text:span><text:span text:style-name="T2648">­jos ko</text:span><text:span text:style-name="T2649">­mi</text:span><text:span text:style-name="T2650">­si</text:span><text:span text:style-name="T2651">­jos pir</text:span><text:span text:style-name="T2652">­mi</text:span><text:span text:style-name="T2653">­nin</text:span><text:span text:style-name="T2654">­ko pa</text:span><text:span text:style-name="T2655">­va</text:span><text:span text:style-name="T2656">­duo</text:span><text:span text:style-name="T2657">­to</text:span><text:span text:style-name="T2658">­jo pa</text:span><text:span text:style-name="T2659">­sky</text:span><text:span text:style-name="T2660">­ri</text:span><text:span text:style-name="T2661">­mo“ pro</text:span><text:span text:style-name="T2662">­jek</text:span><text:span text:style-name="T2663">­tas Nr. XIIIP-4011</text:span><text:s/>(<text:span text:style-name="T2664">pa</text:span><text:span text:style-name="T2665">­tei</text:span><text:span text:style-name="T2666">­ki</text:span><text:span text:style-name="T2667">­mas</text:span>)</text:p>
        <text:p text:style-name="P2668"/>
        <text:p text:style-name="Roman"><text:span text:style-name="T2669">Ki</text:span><text:span text:style-name="T2670">­tas dar</text:span><text:span text:style-name="T2671">­bo</text:span><text:span text:style-name="T2672">­tvarkės klau</text:span><text:span text:style-name="T2673">­si</text:span><text:span text:style-name="T2674">­mas –<text:s/></text:span>Sei­mo nu­ta­ri­mo „Dėl Lie­tu­vos ra­di­jo ir te­le­vi­zi­jos ko­mi­si­jos pir­mi­nin­ko pa­va­duo­to­jo pa­sky­ri­mo“ pro­jek­tas<text:s/>Nr. XIIIP-4011. Ne­ma­tau pra­ne­šė­jo. Gal ta­da ki­tą klau­si­mą. (<text:span text:style-name="T2675">Bal</text:span><text:span text:style-name="T2676">­sai sa</text:span><text:span text:style-name="T2677">­lė</text:span><text:span text:style-name="T2678">­je</text:span>) Yra? Yra, at­si­pra­šau. Nu­ta­ri­mo „Dėl Lie­tu­vos ra­di­jo ir te­le­vi­zi­jos ko­mi­si­jos pir­mi­nin­ko pa­va­duo­to­jo pa­sky­ri­mo“ pro­jek­tas. Pra­šom. R. Po­po­vie­nė.<text:s/></text:p>
        <text:p text:style-name="Roman"><text:span text:style-name="T2679">R. POPOVIENĖ</text:span><text:span text:style-name="T2680"><text:s/></text:span><text:span text:style-name="T2681">(</text:span><text:span text:style-name="T2682">LSDPF</text:span><text:span text:style-name="T2683">)</text:span><text:span text:style-name="T2684">.<text:s/></text:span>Ačiū, pir­mi­nin­ke. Sei­mo Kul­tū­ros ko­mi­te­tas tei­kia Sei­mui svars­ty­ti Lie­tu­vos Res­pub­li­kos Sei­mo nu­ta­ri­mą „Dėl Lie­tu­vos ra­di­jo ir te­le­vi­zi­jos ko­mi­si­jos pir­mi­nin­ko pa­va­duo­to­jo pa­sky­ri­mo“ pro­jek­tą, va­do­vau­da­ma­sis Lie­tu­vos Res­pub­li­kos vi­suo­me­nės in­for­ma­vi­mo įsta­ty­mo 47 straips­nio 10 da­li­mi. Ko­mi­te­tas bal­sa­vo dėl R. Slap­šio pa­sky­ri­mo Lie­tu­vos ra­di­jo ir te­le­vi­zi­jos ko­mi­si­jos pir­mi­nin­ko pa­va­duo­to­ju ir šiam tei­ki­mui pri­ta­rė ben­dru su­ta­ri­mu.<text:s/></text:p>
        <text:p text:style-name="Roman"><text:span text:style-name="T2685">PIRMININKAS.</text:span><text:s/>Dė­ko­ju. Klaus­ti nie­kas ne­už­si­ra­šė.<text:s/>(<text:span text:style-name="T2686">Balsai salėje</text:span>)</text:p>
        <text:p text:style-name="Roman"><text:span text:style-name="T2687">R. POPOVIENĖ</text:span><text:span text:style-name="T2688"><text:s/></text:span><text:span text:style-name="T2689">(</text:span><text:span text:style-name="T2690">LSDPF</text:span><text:span text:style-name="T2691">)</text:span><text:span text:style-name="T2692">.<text:s/></text:span>R. Slap­šys.<text:s/></text:p>
        <text:p text:style-name="Roman"><text:span text:style-name="T2693">PIRMININKAS.</text:span><text:s/>Dėl mo­ty­vų. Tuoj pa­žiū­rė­siu, ar yra už­si­ra­šiu­sių. Nė­ra. Gal ga­li­me pri­tar­ti ben­dru su­ta­ri­mu po pa­tei­ki­mo? Ačiū, pri­tar­ta.<text:s/></text:p>
        <text:p text:style-name="Roman">Siū­lo­mi ko­mi­te­tai: pa­grin­di­nis – Kul­tū­ros ko­mi­te­tas, pa­pil­do­mų nie­kas ne­siū­lo. Siū­lo­ma svars­ty­ti spa­lio 22 die­ną.<text:s/></text:p>
        <text:p text:style-name="Roman"/>
        <text:p text:style-name="Laikas">15.58 val.</text:p>
        <text:p text:style-name="Roman12">Sei­mo rin­ki­mų įsta­ty­mo<text:s/>Nr. I-2721 6, 49, 67<text:span text:style-name="T2694">1</text:span><text:s/>ir 97 straips­nių pa­kei­ti­mo įsta­ty­mo pro­jek­tas<text:s/>Nr. XIIIP-3890 (<text:span text:style-name="T2695">pa</text:span><text:span text:style-name="T2696">­tei</text:span><text:span text:style-name="T2697">­ki</text:span><text:span text:style-name="T2698">­mas</text:span>)</text:p>
        <text:p text:style-name="Roman"/>
        <text:p text:style-name="P2699">To­liau pa­gal dar­bo­tvarkę – Sei­mo rin­ki­mų įsta­ty­mo Nr. I-2721 įvai­rių straips­nių pa­kei­ti­mo įsta­ty­mo pro­jek­tas Nr. XIIIP-3890. Pra­ne­šė­jas J. Ber­na­to­nis. Kvie­čiu į tri­bū­ną. Pa­tei­ki­mas.<text:s/></text:p>
        <text:p text:style-name="Roman"><text:span text:style-name="T2700">J. BERNATONIS</text:span><text:span text:style-name="T2701"><text:s/></text:span><text:span text:style-name="T2702">(</text:span><text:span text:style-name="T2703">LSDDF</text:span><text:span text:style-name="T2704">)</text:span><text:span text:style-name="T2705">. Dė</text:span><text:span text:style-name="T2706">­ko</text:span><text:span text:style-name="T2707">­ju, ger</text:span><text:span text:style-name="T2708">­bia</text:span><text:span text:style-name="T2709">­mas po</text:span><text:span text:style-name="T2710">­sė</text:span><text:span text:style-name="T2711">­džio pir</text:span><text:span text:style-name="T2712">­mi</text:span><text:span text:style-name="T2713">­nin</text:span><text:span text:style-name="T2714">­ke. Mie</text:span><text:span text:style-name="T2715">­li ko</text:span><text:span text:style-name="T2716">­le</text:span><text:span text:style-name="T2717">­gos Sei</text:span><text:span text:style-name="T2718">­mo na</text:span><text:span text:style-name="T2719">­riai, Sei</text:span><text:span text:style-name="T2720">­mo rin</text:span><text:span text:style-name="T2721">­ki</text:span><text:span text:style-name="T2722">­mų įsta</text:span><text:span text:style-name="T2723">­ty</text:span><text:span text:style-name="T2724">­mo pa</text:span><text:span text:style-name="T2725">­kei</text:span><text:span text:style-name="T2726">­ti</text:span><text:span text:style-name="T2727">­mo įsta</text:span><text:span text:style-name="T2728">­ty</text:span><text:span text:style-name="T2729">­mo pro</text:span><text:span text:style-name="T2730">­jek</text:span><text:span text:style-name="T2731">­to pa</text:span><text:span text:style-name="T2732">­ren</text:span><text:span text:style-name="T2733">­gi</text:span><text:span text:style-name="T2734">­mą pa</text:span><text:span text:style-name="T2735">­ska</text:span><text:span text:style-name="T2736">­ti</text:span><text:span text:style-name="T2737">­no si</text:span><text:span text:style-name="T2738">­tu</text:span><text:span text:style-name="T2739">­a</text:span><text:span text:style-name="T2740">­ci</text:span><text:span text:style-name="T2741">­ja, pa</text:span><text:span text:style-name="T2742">­ste</text:span><text:span text:style-name="T2743">­bė</text:span><text:span text:style-name="T2744">­jus, kad rin</text:span><text:span text:style-name="T2745">­ki</text:span><text:span text:style-name="T2746">­muo</text:span><text:span text:style-name="T2747">­se, ren</text:span><text:span text:style-name="T2748">­gian</text:span><text:span text:style-name="T2749">­tis už</text:span><text:span text:style-name="T2750">­im</text:span><text:span text:style-name="T2751">­ti lais</text:span><text:span text:style-name="T2752">­vą Sei</text:span><text:span text:style-name="T2753">­mo na</text:span><text:span text:style-name="T2754">­rio vie</text:span><text:span text:style-name="T2755">­tą vien</text:span><text:span text:style-name="T2756">­man</text:span><text:span text:style-name="T2757">­da</text:span><text:span text:style-name="T2758">­tė</text:span><text:span text:style-name="T2759">­je rin</text:span><text:span text:style-name="T2760">­ki</text:span><text:span text:style-name="T2761">­mų apy</text:span><text:span text:style-name="T2762">­gar</text:span><text:span text:style-name="T2763">­do</text:span><text:span text:style-name="T2764">­je, da</text:span><text:span text:style-name="T2765">­ly</text:span><text:span text:style-name="T2766">­vau</text:span><text:span text:style-name="T2767">­ja dau</text:span><text:span text:style-name="T2768">­giau nei du kar</text:span><text:span text:style-name="T2769">­tus ma</text:span><text:span text:style-name="T2770">­žiau rin</text:span><text:span text:style-name="T2771">­kė</text:span><text:span text:style-name="T2772">­jų nei vi</text:span><text:span text:style-name="T2773">­suo</text:span><text:span text:style-name="T2774">­ti</text:span><text:span text:style-name="T2775">­niuo</text:span><text:span text:style-name="T2776">­se rin</text:span><text:span text:style-name="T2777">­ki</text:span><text:span text:style-name="T2778">­muo</text:span><text:span text:style-name="T2779">­se. Be to, šie rin</text:span><text:span text:style-name="T2780">­ki</text:span><text:span text:style-name="T2781">­mai nė</text:span><text:span text:style-name="T2782">­ra ren</text:span><text:span text:style-name="T2783">­gia</text:span><text:span text:style-name="T2784">­mi, kai iki Sei</text:span><text:span text:style-name="T2785">­mo ka</text:span><text:span text:style-name="T2786">­den</text:span><text:span text:style-name="T2787">­ci</text:span><text:span text:style-name="T2788">­jos pa</text:span><text:span text:style-name="T2789">­bai</text:span><text:span text:style-name="T2790">­gos lie</text:span><text:span text:style-name="T2791">­ka me</text:span><text:span text:style-name="T2792">­tai lai</text:span><text:span text:style-name="T2793">­ko. Tai yra ga</text:span><text:span text:style-name="T2794">­li</text:span><text:span text:style-name="T2795">­ma si</text:span><text:span text:style-name="T2796">­tu</text:span><text:span text:style-name="T2797">­a</text:span><text:span text:style-name="T2798">­ci</text:span><text:span text:style-name="T2799">­ja, kai Sei</text:span><text:span text:style-name="T2800">­mas tu</text:span><text:span text:style-name="T2801">­ri dau</text:span><text:span text:style-name="T2802">­giau nei me</text:span><text:span text:style-name="T2803">­tus lai</text:span><text:span text:style-name="T2804">­ko veik</text:span><text:span text:style-name="T2805">­ti, ne</text:span><text:span text:style-name="T2806">­tu</text:span><text:span text:style-name="T2807">­rė</text:span><text:span text:style-name="T2808">­da</text:span><text:span text:style-name="T2809">­mas vi</text:span><text:span text:style-name="T2810">­sos su</text:span><text:span text:style-name="T2811">­dė</text:span><text:span text:style-name="T2812">­ties.</text:span></text:p>
        <text:p text:style-name="Roman"><text:span text:style-name="T2813">Lie</text:span><text:span text:style-name="T2814">­tu</text:span><text:span text:style-name="T2815">­vos Res</text:span><text:span text:style-name="T2816">­pub</text:span><text:span text:style-name="T2817">­li</text:span><text:span text:style-name="T2818">­kos Sei</text:span><text:span text:style-name="T2819">­mo rin</text:span><text:span text:style-name="T2820">­ki</text:span><text:span text:style-name="T2821">­mų sis</text:span><text:span text:style-name="T2822">­te</text:span><text:span text:style-name="T2823">­ma yra miš</text:span><text:span text:style-name="T2824">­ri, vi</text:span><text:span text:style-name="T2825">­si Sei</text:span><text:span text:style-name="T2826">­mo na</text:span><text:span text:style-name="T2827">­riai po to, kai pri</text:span><text:span text:style-name="T2828">­sie</text:span><text:span text:style-name="T2829">­kia pa</text:span><text:span text:style-name="T2830">­gal Kon</text:span><text:span text:style-name="T2831">­sti</text:span><text:span text:style-name="T2832">­tu</text:span><text:span text:style-name="T2833">­ci</text:span><text:span text:style-name="T2834">­ją, yra ly</text:span><text:span text:style-name="T2835">­gūs ir yra tau</text:span><text:span text:style-name="T2836">­tos at</text:span><text:span text:style-name="T2837">­sto</text:span><text:span text:style-name="T2838">­vai. Bū</text:span><text:span text:style-name="T2839">­ti</text:span><text:span text:style-name="T2840">­na pa</text:span><text:span text:style-name="T2841">­sa</text:span><text:span text:style-name="T2842">­ky</text:span><text:span text:style-name="T2843">­ti, kad Kon</text:span><text:span text:style-name="T2844">­sti</text:span><text:span text:style-name="T2845">­tu</text:span><text:span text:style-name="T2846">­ci</text:span><text:span text:style-name="T2847">­jos nu</text:span><text:span text:style-name="T2848">­sta</text:span><text:span text:style-name="T2849">­ty</text:span><text:span text:style-name="T2850">­ta, kad Sei</text:span><text:span text:style-name="T2851">­mo na</text:span><text:span text:style-name="T2852">­riai yra vi</text:span><text:span text:style-name="T2853">­sos tau</text:span><text:span text:style-name="T2854">­tos, o ne jos te</text:span><text:span text:style-name="T2855">­ri</text:span><text:span text:style-name="T2856">­to</text:span><text:span text:style-name="T2857">­ri</text:span><text:span text:style-name="T2858">­nio vie</text:span><text:span text:style-name="T2859">­ne</text:span><text:span text:style-name="T2860">­to at</text:span><text:span text:style-name="T2861">­sto</text:span><text:span text:style-name="T2862">­vai, ne</text:span><text:span text:style-name="T2863">­pri</text:span><text:span text:style-name="T2864">­klau</text:span><text:span text:style-name="T2865">­so</text:span><text:span text:style-name="T2866">­mai, kaip jie yra iš</text:span><text:span text:style-name="T2867">­rink</text:span><text:span text:style-name="T2868">­ti – dau</text:span><text:span text:style-name="T2869">­gia</text:span><text:span text:style-name="T2870">­man</text:span><text:span text:style-name="T2871">­da</text:span><text:span text:style-name="T2872">­tė</text:span><text:span text:style-name="T2873">­je ar vien</text:span><text:span text:style-name="T2874">­man</text:span><text:span text:style-name="T2875">­da</text:span><text:span text:style-name="T2876">­tė</text:span><text:span text:style-name="T2877">­je rin</text:span><text:span text:style-name="T2878">­ki</text:span><text:span text:style-name="T2879">­mų apy</text:span><text:span text:style-name="T2880">­gar</text:span><text:span text:style-name="T2881">­do</text:span><text:span text:style-name="T2882">­je. To</text:span><text:span text:style-name="T2883">­dėl yra siū</text:span><text:span text:style-name="T2884">­lo</text:span><text:span text:style-name="T2885">­ma, kad</text:span><text:s/>į at­si­lais­vi­nu­sią Sei­mo na­rio vie­tą ne­bū­tų ren­gia­mi nau­ji rin­ki­mai, jei Sei­mo na­rys bu­vo iš­rink­tas vien­man­da­tė­je rin­ki­mų apy­gar­do­je ir bu­vo įra­šy­tas į Sei­mo na­rio man­da­tą<text:s/>ga­vu­sių<text:s/>kan­di­da­tų są­ra­šą, tai Sei­mo na­riu tam­pa šio są­ra­šo pir­ma­sis Sei­mo na­rio man­da­to ne­ga­vęs kan­di­da­tas. Jei­gu šia­me kan­di­da­tų są­ra­še nė­ra ga­vęs man­da­tų, tai Sei­mo na­rio man­da­tas per­duo­da­mas ki­tam są­ra­šui pa­gal kan­di­da­tų są­ra­šo ei­lę, su­da­ry­tą po rin­ki­mų man­da­tams pa­skirs­ty­ti lie­ka­nų me­to­du, tai yra tam są­ra­šui, ku­ris yra pir­ma­sis po są­ra­šo, ku­ris pas­ku­ti­nis ga­vo man­da­tą pa­gal šią ei­lę. Sei­mo na­riu tam­pa nau­jai man­da­tą ga­vu­sio są­ra­šo pir­ma­sis Sei­mo na­rio man­da­to ne­ga­vęs kan­di­da­tas.<text:s/></text:p>
        <text:p text:style-name="Roman">Vy­riau­sio­ji rin­ki­mų ko­mi­si­ja spren­di­mą dėl Sei­mo na­rio man­da­to pri­pa­ži­ni­mo nau­jam Sei­mo na­riui tu­ri pri­im­ti ne vė­liau kaip per sep­ty­nias die­nas po to, kai at­si­lais­vi­no Sei­mo na­rio vie­ta. Tai­gi Sei­mas ga­li vi­sa­ver­tiš­kai dirb­ti.<text:s/></text:p>
        <text:soft-page-break/>
        <text:p text:style-name="Roman">Bu­vo iš­sa­ky­ta tam tik­rų pa­sta­bų ži­niask­lai­do­je ir at­ski­rų tei­si­nin­kų dėl šios nuo­sta­tos ga­li­mo prieš­ta­ra­vi­mo Kon­sti­tu­ci­jai. Aš no­riu, ger­bia­mi ko­le­gos, at­kreip­ti dė­me­sį, kad, ar pro­jek­tas prieš­ta­rau­ja Kon­sti­tu­ci­jai, spren­džia Tei­sės ir tei­sėt­var­kos ko­mi­te­tas. O jei­gu bus šis įsta­ty­mas pri­im­tas, tuo­met dėl jo kon­sti­tu­cin­gu­mo ga­lės spręs­ti Kon­sti­tu­ci­nis Teis­mas. Vi­sos ki­tos dis­ku­si­jos yra tik at­ski­rų tei­si­nin­kų po­žiū­riai ir daž­nai tas ar­gu­men­ta­vi­mas nė­ra vi­siš­kai tik­slus. Tei­sės ir tei­sėt­var­kos ko­mi­te­tas sa­vo spren­di­mą pa­da­rė. Šis pro­jek­tas, re­mian­tis Sei­mo sta­tu­to nuo­sta­to­mis, Kon­sti­tu­ci­jai ne­pri­eš­ta­rau­ja.<text:s/></text:p>
        <text:p text:style-name="Roman"><text:span text:style-name="T2886">PIRMININKAS.</text:span><text:s/>Dė­ko­ja­me pra­ne­šė­jui. Dėl ve­di­mo tvar­kos – per šo­ni­nį mik­ro­fo­ną S. Še­d­ba­ras. Pra­šom.<text:s/></text:p>
        <text:p text:style-name="Roman"><text:span text:style-name="T2887">S. ŠEDBARAS</text:span><text:span text:style-name="T2888"><text:s/></text:span><text:span text:style-name="T2889">(</text:span><text:span text:style-name="T2890">TS-LKDF</text:span><text:span text:style-name="T2891">)</text:span><text:span text:style-name="T2892">.<text:s/></text:span>Ger­bia­ma­sis po­sė­džio pir­mi­nin­ke, dar­bo­tvarkėje mes ma­to­me klau­si­mą, kad Sei­mas tu­ri bal­suo­ti dėl Tei­sės ir tei­sėt­var­kos ko­mi­te­to iš­va­dos. Ka­dan­gi bu­vo Tei­sės de­par­ta­men­to iš­va­da, kad ga­li­mai prieš­ta­rau­ja Kon­sti­tu­ci­jai, ko­mi­te­tas va­kar svars­tė, ta­čiau vis tiek prieš pa­tei­ki­mą Sei­mas tu­ri ga­lu­ti­nį spren­di­mą pri­im­ti dėl TTK iš­va­dos, to­dėl tu­ri bū­ti prieš tai bal­suo­ja­ma ir tik po to pa­gal bal­sa­vi­mo re­zul­ta­tus ko­le­ga ga­lė­tų pa­teik­ti ir to­liau<text:s/>vyk­tų pro­ce­dū­ros. Aš ma­nau, kad da­bar vis tiek tu­ri­me grįž­ti prie to klau­si­mo ir<text:s/>tei­sin­gai iš­spręs­ti pro­ce­dū­rą.<text:s/></text:p>
        <text:p text:style-name="Roman"><text:span text:style-name="T2893">PIRMININKAS.</text:span><text:s/>Ger­bia­mas ko­le­gos, jūs tur­būt su­pai­nio­jo­te pro­jek­tus, nes ki­tas pro­jek­tas prieš­ta­rau­ja. Šis bu­vo pri­pa­žin­tas ne­pri­eš­ta­rau­jan­čiu.</text:p>
        <text:p text:style-name="Roman"><text:span text:style-name="T2894">S. ŠEDBARAS</text:span><text:span text:style-name="T2895"><text:s/></text:span><text:span text:style-name="T2896">(</text:span><text:span text:style-name="T2897">TS-LKDF</text:span><text:span text:style-name="T2898">)</text:span><text:span text:style-name="T2899">.<text:s/></text:span>Tai ne­svar­bu, vis tiek Sei­mas tu­ri bal­suo­ti. Tai pa­žiū­rė­ki­te į dar­bo­tvarkę, ko­dėl į dar­bo­tvarkę įtrauk­ta? Mes kom­piu­te­ry­je ma­to­me. Yra du nu­ta­ri­mai Tei­sės ir tei­sėt­var­kos…<text:s/></text:p>
        <text:p text:style-name="Roman"><text:span text:style-name="T2900">PIRMININKAS.</text:span><text:s/>Taip, taip, ger­bia­mas ko­le­ga, leis­ki­te jums nu­ro­dy­ti straips­nį – 139-<text:span text:style-name="T2901">o</text:span><text:s/>1 da­lis ir ten ra­šo­ma, kad dėl ši­to klau­si­mo<text:s/>ne­bal­suo­ja­ma.<text:s/></text:p>
        <text:p text:style-name="Roman">Pir­ma­sis klau­sia E. Pu­pi­nis. Pra­šom.<text:s/></text:p>
        <text:p text:style-name="Roman"><text:span text:style-name="T2902">E. PUPINIS</text:span><text:s/><text:span text:style-name="T2903">(</text:span><text:span text:style-name="T2904">TS-LKDF</text:span><text:span text:style-name="T2905">)</text:span>.<text:s/>Ačiū. Ger­bia­mi ko­le­gos, iš tik­rų­jų ko­mi­te­tas pa­si­tvar­kė sa­vo tuos…<text:s/>pa­da­rė ža­lią gat­vę to­kiam įdo­miam įsta­ty­mo pro­jek­tui, nes neat­si­žvel­gė į Tei­sės de­par­ta­men­to abe­jo­nes, kad vis dėl­to ga­li prieš­ta­rau­ti Kon­sti­tu­ci­jai. Jei­gu šis klau­si­mas ir bus pri­im­tas, tai, ko ge­ro, bus ver­tas Kon­sti­tu­ci­nio Teis­mo svars­ty­mo.</text:p>
        <text:p text:style-name="Roman">O šiaip no­rė­čiau pa­klaus­ti dėl vie­no da­ly­ko. Aš su­pran­tu, vis tiek yra par­ti­nis są­ra­šas,<text:s/>par­ti­jos žmo­gus kan­di­da­tuo­ja, tai kaip ir ga­li­ma su­pras­ti, jei­gu tas žmo­gus iš­kri­to, vėl ki­tas par­ti­jos žmo­gus at­ei­na į Sei­mą. Bet<text:s/>kai da­ly­vau­ja lais­vas<text:s/>nuo vi­sų par­ti­nių<text:s/>pri­klau­so­my­bių žmo­gus ir jis ne­ten­ka man­da­to, tai iš tik­rų­jų žmo­nės tur­būt ne­iš­sa­ko sa­vo po­li­ti­nės nuo­mo­nės dėl ki­tų ga­li­mų są­ra­šų ir<text:s/>iš­ei­na tik­rai toks ku­rio­zas, kuo­met at­ei­na gal­būt net­gi tie as­me­nys, prieš ku­riuos žmo­gus ir žmo­nės, rin­kė­jai, yra nu­si­sta­tę.<text:s/></text:p>
        <text:p text:style-name="Roman"><text:span text:style-name="T2906">PIRMININKAS.</text:span><text:s/>Lai­kas!</text:p>
        <text:p text:style-name="Roman"><text:span text:style-name="T2907">E. PUPINIS</text:span><text:s/><text:span text:style-name="T2908">(</text:span><text:span text:style-name="T2909">TS-LKDF</text:span><text:span text:style-name="T2910">)</text:span>.<text:s/>Ar ne­ma­no­te, kad bent jau šios da­lies tu­rė­tų ne­lik­ti?</text:p>
        <text:p text:style-name="Roman"><text:span text:style-name="T2911">J. BERNATONIS</text:span><text:span text:style-name="T2912"><text:s/></text:span><text:span text:style-name="T2913">(</text:span><text:span text:style-name="T2914">LSDDF</text:span><text:span text:style-name="T2915">)</text:span><text:span text:style-name="T2916">.</text:span><text:span text:style-name="T2917"><text:s/></text:span>Iš tie­sų la­bai ge­ras klau­si­mas.<text:s/>Tos pa­sta­bos, tos abe­jo­nės, ku­rios bu­vo iš­sa­ky­tos ir vie­no My­ko­lo Ro­me­rio uni­ver­si­te­to pro­fe­so­riaus, ku­ris pa­sie­kęs to­kį kul­tū­ros ly­gį, kad žmo­nes beb­rais va­di­na, ir kai ku­rių ki­tų tei­si­nin­kų pa­sta­bos ne­įver­ti­no vie­no da­ly­ko, kad pas mus nė­ra dvie­jų rin­ki­mų sis­te­ma. Mes tu­ri­me vie­nin­gą miš­rią sis­te­mą. Tai ga­li­ma ne­sun­kiai įro­dy­ti, ka­dan­gi kan­di­da­tas ga­li da­ly­vau­ti ir są­ra­še, ir vien­man­da­tė­je. Be­je, į są­ra­šus ga­li bū­ti įtrauk­ti ir ne­par­ti­niai kan­di­da­tai. Tik tuo­met, jei­gu bū­tų ke­li ki­tos par­ti­jos kan­di­da­tai įtrauk­ti į są­ra­šą, tai ga­lė­tų bū­ti lai­ko­ma ko­a­li­ci­niu są­ra­šu.</text:p>
        <text:p text:style-name="Roman">Ant­ras da­ly­kas. Jei kan­di­da­tas, esan­tis są­ra­še, pa­ten­ka į Sei­mą per dau­gia­man­da­tę apy­gar­dą, po to ant­ra­ja­me tu­re iš­ren­ka­mas vien­man­da­tė­je, jį dau­gia­man­da­tė­je apy­gar­do­je ir­gi pa­kei­čia<text:s/>kitas<text:s/>na­rys. Bet ga­li­ma ir to­kia sis­te­ma, nors mes siū­lo­me tą va­rian­tą, ku­ris pa­sau­ly­je jau yra iš­ban­dy­tas.<text:s/></text:p>
        <text:p text:style-name="Roman">Bu­vo ko­le­gos va­rian­tas, ku­ris bu­vo ne­tiks­liai su­for­mu­luo­tas, ne to­je vie­to­je pa­tai­sos, to­dėl ki­lo tam tik­rų ne­sklan­du­mų, bet bū­tų ga­li­ma ir Lie­tu­vai at­ras­ti to­kį vi­siš­kai nau­ją bū­dą, kad vien­man­da­tė­je apy­gar­do­je an­trą vie­tą už­ėmęs, tai yra pra­lai­mė­jęs, už­im­tų vie­tą, jei­gu ji­nai tam­pa lais­va.<text:s/></text:p>
        <text:soft-page-break/>
        <text:p text:style-name="Roman">Taip pat bū­tų ga­li­ma pa­pil­dy­ti šį pro­jek­tą, kad jei­gu at­si­lais­vi­na vie­ta to Sei­mo na­rio, ku­rio są­ra­šas ne­per­ėjo, kaip bu­vo ko­le­gės A. Mal­dei­kie­nės – ji ėjo su par­ti­ja, ėjo su są­ra­šu, bet tas są­ra­šas, kaip ži­no­te, ne­su­rin­ko rei­kia­mų bal­sų, to­dėl at­si­lais­vi­nus jos vie­tai pa­gal to­kią for­mu­lę jau ne­ga­lė­tų iš jos są­ra­šo žmo­gus už­im­ti, to­kiais at­ve­jais bū­tų ga­li­ma pil­dy­ti, kad šiais at­ve­jais bū­tų ren­gia­mi nau­ji rin­ki­mai.<text:s/></text:p>
        <text:p text:style-name="Roman">Ta­čiau aš no­riu pa­sa­ky­ti, kad tuo me­cha­niz­mu, ku­ris čia siū­lo­mas, ne­kal­ba­ma apie žmo­nes, ku­rie ne­da­ly­va­vo rin­ki­muo­se, kaip ne­tei­sin­gai ak­cen­tuo­ja kai ku­rie skep­ti­kai, ne­kal­ba­ma apie tuos žmo­nes, ku­rie ne­tu­rė­jo pa­lai­ky­mo. Vis tiek pa­gal to­kią for­mu­lę pa­ten­ka tie žmo­nės, ku­rie bu­vo ar­čiau­siai pa­tek­ti į Sei­mą.<text:s/></text:p>
        <text:p text:style-name="Roman"><text:span text:style-name="T2918">PIRMININKAS.</text:span><text:span text:style-name="T2919"><text:s/></text:span>Klau­sia K. Ma­siu­lis.</text:p>
        <text:p text:style-name="Roman"><text:span text:style-name="T2920">K. MASIULIS</text:span><text:span text:style-name="T2921"><text:s/></text:span><text:span text:style-name="T2922">(</text:span><text:span text:style-name="T2923">TS-LKDF</text:span><text:span text:style-name="T2924">)</text:span><text:span text:style-name="T2925">.<text:s/></text:span>Dė­kui. Prieš pa­klaus­da­mas aš re­pli­kos tei­se ko­le­gai pa­aiš­kin­siu, nes tai sun­kiau su­pran­ta­ma, kad uni­ver­si­te­tuo­se pro­fe­so­riaus var­dai su­tei­kia­mi ne už eti­nius pri­va­lu­mus…</text:p>
        <text:p text:style-name="Roman"><text:span text:style-name="T2926">J. BERNATONIS</text:span><text:span text:style-name="T2927"><text:s/></text:span><text:span text:style-name="T2928">(</text:span><text:span text:style-name="T2929">LSDDF</text:span><text:span text:style-name="T2930">)</text:span><text:span text:style-name="T2931">.<text:s/></text:span>Taip, taip, ži­nau – už moks­li­nius pa­sie­ki­mus.</text:p>
        <text:p text:style-name="Roman"><text:span text:style-name="T2932">K. MASIULIS</text:span><text:span text:style-name="T2933"><text:s/></text:span><text:span text:style-name="T2934">(</text:span><text:span text:style-name="T2935">TS-LKDF</text:span><text:span text:style-name="T2936">)</text:span><text:span text:style-name="T2937">.<text:s/></text:span><text:span text:style-name="T2938">…</text:span>tai sun­kiau su­pras­ti, bet už aka­de­mi­nius pri­va­lu­mus. Bet tai ir­gi ga­li­ma pa­ban­dy­ti su­pras­ti.<text:s/></text:p>
        <text:p text:style-name="Roman"><text:span text:style-name="T2939">J. BERNATONIS</text:span><text:span text:style-name="T2940"><text:s/></text:span><text:span text:style-name="T2941">(</text:span><text:span text:style-name="T2942">LSDDF</text:span><text:span text:style-name="T2943">)</text:span><text:span text:style-name="T2944">.<text:s/></text:span>Taip, su­pran­tu.</text:p>
        <text:p text:style-name="Roman"><text:span text:style-name="T2945">K. MASIULIS</text:span><text:span text:style-name="T2946"><text:s/></text:span><text:span text:style-name="T2947">(</text:span><text:span text:style-name="T2948">TS-LKDF</text:span><text:span text:style-name="T2949">)</text:span><text:span text:style-name="T2950">. Dėl<text:s/></text:span>ži­no­ji­mo. O da­bar klau­si­mas. Gal da­ry­ki­me, kaip siū­lo Kon­sti­tu­ci­nio Teis­mo pir­mi­nin­kas, ir ne­rei­kės čia spręs­ti to­kių klau­si­mų?</text:p>
        <text:p text:style-name="Roman"><text:span text:style-name="T2951">J. BERNATONIS</text:span><text:span text:style-name="T2952"><text:s/></text:span><text:span text:style-name="T2953">(</text:span><text:span text:style-name="T2954">LSDDF</text:span><text:span text:style-name="T2955">)</text:span><text:span text:style-name="T2956">.<text:s/></text:span>Iš tie­sų tą klau­si­mą kė­lė ir ma­no mie­las bi­čiu­lis Ju­lius mū­sų ko­mi­te­to po­sė­dy­je, kad aš re­gist­ruo­čiau tą pro­jek­tą, ku­rį ir esu pa­ren­gęs – skan­di­na­viš­ko va­rian­to, kai žmo­nės bal­suo­ja už vie­ną as­me­ny­bę, bet bal­suo­ja sa­vo tam tik­ra­me re­gio­ne dau­gia­man­da­tė­je apy­gar­do­je, kai yra pa­tei­kia­mas są­ra­šas vi­sų – ir vi­sų par­ti­jų, ir ne­par­ti­nių, iš­si­ren­ki vie­ną, pa­bal­suo­ji. Žmo­nės jau­čia­si pa­lai­kę tą po­li­ti­ką, ku­ris jiems yra tin­ka­mas, ar­ti­mas. Bet ši­ta­me Sei­me aš klau­siau – ne­tu­riu pa­lai­ky­mo dėl to­kio pro­jek­to.<text:s/></text:p>
        <text:p text:style-name="Roman">Aš pri­me­nu, kad pra­ei­to­je ka­den­ci­jo­je, kai iš­sa­kiau kon­cep­ci­ją, Kon­ser­va­to­rių frak­ci­ja ap­skri­tai at­si­sa­kė ją svars­ty­ti. Ki­tos par­ti­jos svars­tė ga­na van­giai ir su­gal­vo­jo, kad tai rei­kė­tų įgy­ven­din­ti li­kus ma­žiau kaip pu­sei me­tų iki rin­ki­mų. Tai bū­tų nau­jos sis­te­mos pro­fa­na­ci­ja. Taip de­mo­kra­tinėje vals­ty­bė­je ne­si­el­gia­ma. Tai rei­kia pa­da­ry­ti iš kar­to po rin­ki­mų…<text:s/>apie tai, kad mes po ke­tve­rių me­tų kei­si­me sis­te­mą, o ne sku­bos tvar­ka. Jo­kios sku­bos nė­ra. Jei­gu mes gy­ve­no­me 30 me­tų su ši­ta miš­ria sis­te­ma, ga­li­me pa­gy­ven­ti dar ket­ve­rius me­tus, bet aš pa­lai­ky­čiau jū­sų siū­ly­mą per­ei­ti prie pro­por­ci­nės sis­te­mos ap­skri­tai. Taip siū­lė Kon­sti­tu­ci­nio Teis­mo pir­mi­nin­kas.</text:p>
        <text:p text:style-name="Roman"><text:span text:style-name="T2957">PIRMININKAS.</text:span><text:s/>Klau­sia J. Sa­ba­taus­kas.</text:p>
        <text:p text:style-name="Roman"><text:span text:style-name="T2958">J. SABATAUSKAS</text:span><text:span text:style-name="T2959"><text:s/></text:span><text:span text:style-name="T2960">(</text:span><text:span text:style-name="T2961">LSDPF</text:span><text:span text:style-name="T2962">)</text:span><text:span text:style-name="T2963">.</text:span><text:s/><text:span text:style-name="T2964">Tuoj, mi</text:span><text:span text:style-name="T2965">­nu</text:span><text:span text:style-name="T2966">­tė</text:span><text:span text:style-name="T2967">­lę, aš tu</text:span><text:span text:style-name="T2968">­riu klaus</text:span><text:span text:style-name="T2969">­ti, pa</text:span><text:span text:style-name="T2970">­lau</text:span><text:span text:style-name="T2971">­ki</text:span><text:span text:style-name="T2972">­te. At</text:span><text:span text:style-name="T2973">­si</text:span><text:span text:style-name="T2974">­pra</text:span><text:span text:style-name="T2975">­šau, čia ne jums.</text:span></text:p>
        <text:p text:style-name="Roman"><text:span text:style-name="T2976">J. BERNATONIS</text:span><text:span text:style-name="T2977"><text:s/></text:span><text:span text:style-name="T2978">(</text:span><text:span text:style-name="T2979">LSDDF</text:span><text:span text:style-name="T2980">)</text:span><text:span text:style-name="T2981">.</text:span><text:span text:style-name="T2982"><text:s/></text:span>Pa­lauk­siu, pa­lauk­siu.</text:p>
        <text:p text:style-name="Roman"><text:span text:style-name="T2983">J. SABATAUSKAS</text:span><text:span text:style-name="T2984"><text:s/></text:span><text:span text:style-name="T2985">(</text:span><text:span text:style-name="T2986">LSDPF</text:span><text:span text:style-name="T2987">)</text:span><text:span text:style-name="T2988">.</text:span><text:s/>Ne, ne, ne. Ačiū, pir­mi­nin­ke. Ger­bia­mas ko­le­ga, ma­no klau­si­mas bū­tų toks. Jūs pro­jek­te ne­ra­šo­te įsi­ga­lio­ji­mo da­tos. Aš su­pran­tu, kad ieš­ko­te bū­dų, ta­čiau jei­gu ne­bus įra­šy­ta įsi­ga­lio­ji­mo da­ta, o, ma­no ma­ny­mu, da­ta ga­li bū­ti vie­nin­te­lė – po 2020 me­tų Sei­mo rin­ki­mų, tai ga­li prieš­ta­rau­ti tei­sės prin­ci­pui<text:s/><text:span text:style-name="T2989">lex ret</text:span><text:span text:style-name="T2990">­ro non agit,</text:span><text:s/>tai yra nu­sta­to­mas at­ga­li­nis<text:s/><text:span text:style-name="T2991">ga</text:span><text:span text:style-name="T2992">­lio</text:span><text:span text:style-name="T2993">­ji</text:span><text:span text:style-name="T2994">­mas</text:span>. Tai yra dėl 2016 me­tų rin­ki­mų re­zul­ta­tų, nes prie­šin­gu at­ve­ju gal­būt ir bū­tų ga­li­ma svars­ty­ti.<text:s/></text:p>
        <text:p text:style-name="Roman"><text:span text:style-name="T2995">J. BERNATONIS</text:span><text:span text:style-name="T2996"><text:s/></text:span><text:span text:style-name="T2997">(</text:span><text:span text:style-name="T2998">LSDDF</text:span><text:span text:style-name="T2999">)</text:span><text:span text:style-name="T3000">. Na, tai vi</text:span><text:span text:style-name="T3001">­sų pir</text:span><text:span text:style-name="T3002">­ma iki rin</text:span><text:span text:style-name="T3003">­ki</text:span><text:span text:style-name="T3004">­mų dar li</text:span><text:span text:style-name="T3005">­kę me</text:span><text:span text:style-name="T3006">­tai. Žmo</text:span><text:span text:style-name="T3007">­nės la</text:span><text:span text:style-name="T3008">­bai aiš</text:span><text:span text:style-name="T3009">­kiai pa</text:span><text:span text:style-name="T3010">­ro</text:span><text:span text:style-name="T3011">­dė sa</text:span><text:span text:style-name="T3012">­vo da</text:span><text:span text:style-name="T3013">­ly</text:span><text:span text:style-name="T3014">­va</text:span><text:span text:style-name="T3015">­vi</text:span><text:span text:style-name="T3016">­mu nau</text:span><text:span text:style-name="T3017">­juo</text:span><text:span text:style-name="T3018">­se rin</text:span><text:span text:style-name="T3019">­ki</text:span><text:span text:style-name="T3020">­muo</text:span><text:span text:style-name="T3021">­se, kaip</text:span><text:span text:style-name="T3022"><text:s/></text:span><text:span text:style-name="T3023">žiū</text:span><text:span text:style-name="T3024">­ri į to</text:span><text:span text:style-name="T3025">­kius rin</text:span><text:span text:style-name="T3026">­ki</text:span><text:span text:style-name="T3027">­mų or</text:span><text:span text:style-name="T3028">­ga</text:span><text:span text:style-name="T3029">­ni</text:span><text:span text:style-name="T3030">­za</text:span><text:span text:style-name="T3031">­vi</text:span><text:span text:style-name="T3032">­mus ir kaip nau</text:span><text:span text:style-name="T3033">­do</text:span><text:span text:style-name="T3034">­ja</text:span><text:span text:style-name="T3035">­si to</text:span><text:span text:style-name="T3036">­mis tei</text:span><text:span text:style-name="T3037">­sė</text:span><text:span text:style-name="T3038">­mis. Ma</text:span><text:span text:style-name="T3039">­no įsi</text:span><text:span text:style-name="T3040">­vaiz</text:span><text:span text:style-name="T3041">­da</text:span><text:span text:style-name="T3042">­vi</text:span><text:span text:style-name="T3043">­mu, ši lais</text:span><text:span text:style-name="T3044">­vos vie</text:span><text:span text:style-name="T3045">­tos už</text:span><text:span text:style-name="T3046">­pil</text:span><text:span text:style-name="T3047">­dy</text:span><text:span text:style-name="T3048">­mo tvar</text:span><text:span text:style-name="T3049">­ka tu</text:span><text:span text:style-name="T3050">­rė</text:span><text:span text:style-name="T3051">­tų įsi</text:span><text:span text:style-name="T3052">­ga</text:span><text:span text:style-name="T3053">­lio</text:span><text:span text:style-name="T3054">­ti ne</text:span><text:span text:style-name="T3055">­del</text:span><text:span text:style-name="T3056">­siant, bet jūs ži</text:span><text:span text:style-name="T3057">­no</text:span><text:span text:style-name="T3058">­te, kad iki rin</text:span><text:span text:style-name="T3059">­ki</text:span><text:span text:style-name="T3060">­mų jau ne</text:span><text:span text:style-name="T3061">­bus nau</text:span><text:span text:style-name="T3062">­jų rin</text:span><text:span text:style-name="T3063">­ki</text:span><text:span text:style-name="T3064">­mų. Jie bus tik po 2020 me</text:span><text:span text:style-name="T3065">­tų rin</text:span><text:span text:style-name="T3066">­ki</text:span><text:span text:style-name="T3067">­mų. Bet jei</text:span><text:span text:style-name="T3068">­gu mes pa</text:span><text:span text:style-name="T3069">­da</text:span><text:span text:style-name="T3070">­ry</text:span><text:span text:style-name="T3071">­tu</text:span><text:span text:style-name="T3072">­me įsi</text:span><text:span text:style-name="T3073">­ga</text:span><text:span text:style-name="T3074">­lio</text:span><text:span text:style-name="T3075">­ji</text:span><text:span text:style-name="T3076">­mą po 2020 me</text:span><text:span text:style-name="T3077">­tų rin</text:span><text:span text:style-name="T3078">­ki</text:span><text:span text:style-name="T3079">­mų, va</text:span><text:span text:style-name="T3080">­di</text:span><text:span text:style-name="T3081">­na</text:span><text:span text:style-name="T3082">­si, mes ne</text:span><text:span text:style-name="T3083">­ga</text:span><text:span text:style-name="T3084">­lė</text:span><text:span text:style-name="T3085">­tu</text:span><text:span text:style-name="T3086">­me to tai</text:span><text:span text:style-name="T3087">­ky</text:span><text:span text:style-name="T3088">­ti 2020 me</text:span><text:span text:style-name="T3089">­tais iš</text:span><text:span text:style-name="T3090">­rink</text:span><text:span text:style-name="T3091">­tiems Sei</text:span><text:span text:style-name="T3092">­mo na</text:span><text:span text:style-name="T3093">­riams. Mes vėl vil</text:span><text:span text:style-name="T3094">­kin</text:span><text:span text:style-name="T3095">­tu</text:span><text:span text:style-name="T3096">­me, vėl mul</text:span><text:span text:style-name="T3097">­kin</text:span><text:span text:style-name="T3098">­tu</text:span><text:span text:style-name="T3099">­me mū</text:span><text:span text:style-name="T3100">­sų pi</text:span><text:span text:style-name="T3101">­lie</text:span><text:span text:style-name="T3102">­čius.<text:s/></text:span></text:p>
        <text:soft-page-break/>
        <text:p text:style-name="P3103"><text:span text:style-name="T3104">PIRMININKAS.</text:span><text:span text:style-name="T3105"><text:s/>Klau</text:span><text:span text:style-name="T3106">­sia A. Strel</text:span><text:span text:style-name="T3107">­čiū</text:span><text:span text:style-name="T3108">­nas.</text:span></text:p>
        <text:p text:style-name="P3109"><text:span text:style-name="T3110">A. STRELČIŪNAS</text:span><text:span text:style-name="T3111"><text:s/></text:span><text:span text:style-name="T3112">(</text:span><text:span text:style-name="T3113">TS-LKDF</text:span><text:span text:style-name="T3114">)</text:span><text:span text:style-name="T3115">. Ger</text:span><text:span text:style-name="T3116">­bia</text:span><text:span text:style-name="T3117">­mas ko</text:span><text:span text:style-name="T3118">­le</text:span><text:span text:style-name="T3119">­ga, vis dėl</text:span><text:span text:style-name="T3120">­to kai pas mus yra miš</text:span><text:span text:style-name="T3121">­ri rin</text:span><text:span text:style-name="T3122">­ki</text:span><text:span text:style-name="T3123">­mų sis</text:span><text:span text:style-name="T3124">­te</text:span><text:span text:style-name="T3125">­ma, tai žy</text:span><text:span text:style-name="T3126">­miai ge</text:span><text:span text:style-name="T3127">­riau bū</text:span><text:span text:style-name="T3128">­tų pri</text:span><text:span text:style-name="T3129">­tai</text:span><text:span text:style-name="T3130">­ky</text:span><text:span text:style-name="T3131">­ti ma</text:span><text:span text:style-name="T3132">­no siū</text:span><text:span text:style-name="T3133">­lo</text:span><text:span text:style-name="T3134">­mą pro</text:span><text:span text:style-name="T3135">­jek</text:span><text:span text:style-name="T3136">­tą, ku</text:span><text:span text:style-name="T3137">­ria</text:span><text:span text:style-name="T3138">­me bū</text:span><text:span text:style-name="T3139">­tų ant</text:span><text:span text:style-name="T3140">­ras kan</text:span><text:span text:style-name="T3141">­di</text:span><text:span text:style-name="T3142">­da</text:span><text:span text:style-name="T3143">­tas. Aš ana</text:span><text:span text:style-name="T3144">­li</text:span><text:span text:style-name="T3145">­za</text:span><text:span text:style-name="T3146">­vau si</text:span><text:span text:style-name="T3147">­tu</text:span><text:span text:style-name="T3148">­a</text:span><text:span text:style-name="T3149">­ci</text:span><text:span text:style-name="T3150">­ją, kai, pa</text:span><text:span text:style-name="T3151">­vyz</text:span><text:span text:style-name="T3152">­džiui, da</text:span><text:span text:style-name="T3153">­bar vy</text:span><text:span text:style-name="T3154">­ko pa</text:span><text:span text:style-name="T3155">­kar</text:span><text:span text:style-name="T3156">­to</text:span><text:span text:style-name="T3157">­ti</text:span><text:span text:style-name="T3158">­niai rin</text:span><text:span text:style-name="T3159">­ki</text:span><text:span text:style-name="T3160">­mai. Lai</text:span><text:span text:style-name="T3161">­mė</text:span><text:span text:style-name="T3162">­jęs kan</text:span><text:span text:style-name="T3163">­di</text:span><text:span text:style-name="T3164">­da</text:span><text:span text:style-name="T3165">­tas su</text:span><text:span text:style-name="T3166">­rinko apie</text:span><text:span text:style-name="T3167"><text:s/></text:span><text:span text:style-name="T3168">2</text:span><text:span text:style-name="T3169"> tūkst.</text:span><text:span text:style-name="T3170"><text:s/>bal</text:span><text:span text:style-name="T3171">­sų, o ant</text:span><text:span text:style-name="T3172">­ra</text:span><text:span text:style-name="T3173">­sis kan</text:span><text:span text:style-name="T3174">­di</text:span><text:span text:style-name="T3175">­da</text:span><text:span text:style-name="T3176">­tas pa</text:span><text:span text:style-name="T3177">­gal siū</text:span><text:span text:style-name="T3178">­lo</text:span><text:span text:style-name="T3179">­mą</text:span><text:span text:style-name="T3180">…</text:span><text:span text:style-name="T3181"><text:s/>bu</text:span><text:span text:style-name="T3182">­vu</text:span><text:span text:style-name="T3183">­sį pro</text:span><text:span text:style-name="T3184">­jek</text:span><text:span text:style-name="T3185">­tą su</text:span><text:span text:style-name="T3186">­rink</text:span><text:span text:style-name="T3187">­da</text:span><text:span text:style-name="T3188">­vo ma</text:span><text:span text:style-name="T3189">­žiau</text:span><text:span text:style-name="T3190">­siai 5</text:span><text:span text:style-name="T3191"> tūkst.</text:span></text:p>
        <text:p text:style-name="Roman"><text:span text:style-name="T3192">J. BERNATONIS</text:span><text:span text:style-name="T3193"><text:s/></text:span><text:span text:style-name="T3194">(</text:span><text:span text:style-name="T3195">LSDDF</text:span><text:span text:style-name="T3196">)</text:span><text:span text:style-name="T3197">.</text:span><text:span text:style-name="T3198"><text:s/></text:span><text:span text:style-name="T3199">Na, taip, 5, 20</text:span><text:span text:style-name="T3200">, įvairiai.</text:span></text:p>
        <text:p text:style-name="Roman"><text:span text:style-name="T3201">A. STRELČIŪNAS</text:span><text:span text:style-name="T3202"><text:s/></text:span><text:span text:style-name="T3203">(</text:span><text:span text:style-name="T3204">TS-LKDF</text:span><text:span text:style-name="T3205">)</text:span><text:span text:style-name="T3206">. Tai ar ne</text:span><text:span text:style-name="T3207">­bū</text:span><text:span text:style-name="T3208">­tų toks kom</text:span><text:span text:style-name="T3209">­pro</text:span><text:span text:style-name="T3210">­mi</text:span><text:span text:style-name="T3211">­si</text:span><text:span text:style-name="T3212">­nis jū</text:span><text:span text:style-name="T3213">­sų ir ma</text:span><text:span text:style-name="T3214">­no teik</text:span><text:span text:style-name="T3215">­to pro</text:span><text:span text:style-name="T3216">­jek</text:span><text:span text:style-name="T3217">­to spren</text:span><text:span text:style-name="T3218">­di</text:span><text:span text:style-name="T3219">­mas</text:span><text:span text:style-name="T3220">…</text:span><text:span text:style-name="T3221"><text:s/>kad vis dėl</text:span><text:span text:style-name="T3222">­to jis bū</text:span><text:span text:style-name="T3223">­tų įgy</text:span><text:span text:style-name="T3224">­ven</text:span><text:span text:style-name="T3225">­din</text:span><text:span text:style-name="T3226">­tas?</text:span></text:p>
        <text:p text:style-name="Roman"><text:span text:style-name="T3227">J. BERNATONIS</text:span><text:span text:style-name="T3228"><text:s/></text:span><text:span text:style-name="T3229">(</text:span><text:span text:style-name="T3230">LSDDF</text:span><text:span text:style-name="T3231">)</text:span><text:span text:style-name="T3232">.</text:span><text:span text:style-name="T3233"><text:s/></text:span><text:span text:style-name="T3234">Tai ko</text:span><text:span text:style-name="T3235">­kie trū</text:span><text:span text:style-name="T3236">­ku</text:span><text:span text:style-name="T3237">­mai to pro</text:span><text:span text:style-name="T3238">­jek</text:span><text:span text:style-name="T3239">­to, ku</text:span><text:span text:style-name="T3240">­rį jūs pa</text:span><text:span text:style-name="T3241">­tei</text:span><text:span text:style-name="T3242">­kė</text:span><text:span text:style-name="T3243">­te. Ne to</text:span><text:span text:style-name="T3244">­je vie</text:span><text:span text:style-name="T3245">­to</text:span><text:span text:style-name="T3246">­je bu</text:span><text:span text:style-name="T3247">­vo įra</text:span><text:span text:style-name="T3248">­šy</text:span><text:span text:style-name="T3249">­ta ši nuo</text:span><text:span text:style-name="T3250">­sta</text:span><text:span text:style-name="T3251">­ta ir nie</text:span><text:span text:style-name="T3252">­kur pa</text:span><text:span text:style-name="T3253">­sau</text:span><text:span text:style-name="T3254">­ly</text:span><text:span text:style-name="T3255">­je nė</text:span><text:span text:style-name="T3256">­ra tai</text:span><text:span text:style-name="T3257">­ky</text:span><text:span text:style-name="T3258">­ta to</text:span><text:span text:style-name="T3259">­kia prak</text:span><text:span text:style-name="T3260">­ti</text:span><text:span text:style-name="T3261">­ka, ka</text:span><text:span text:style-name="T3262">­dan</text:span><text:span text:style-name="T3263">­gi yra nuo</text:span><text:span text:style-name="T3264">­sta</text:span><text:span text:style-name="T3265">­ta, kad pra</text:span><text:span text:style-name="T3266">­lai</text:span><text:span text:style-name="T3267">­mė</text:span><text:span text:style-name="T3268">­jęs ne</text:span><text:span text:style-name="T3269">­ga</text:span><text:span text:style-name="T3270">­li bū</text:span><text:span text:style-name="T3271">­ti lai</text:span><text:span text:style-name="T3272">­mė</text:span><text:span text:style-name="T3273">­to</text:span><text:span text:style-name="T3274">­jas. Bet aš tos nuo</text:span><text:span text:style-name="T3275">­sta</text:span><text:span text:style-name="T3276">­tos</text:span><text:span text:style-name="T3277">…</text:span><text:span text:style-name="T3278"><text:s/>na, pa</text:span><text:span text:style-name="T3279">­gal ma</text:span><text:span text:style-name="T3280">­no sam</text:span><text:span text:style-name="T3281">­pra</text:span><text:span text:style-name="T3282">­tą</text:span><text:span text:style-name="T3283"><text:s/></text:span><text:span text:style-name="T3284">tik</text:span><text:span text:style-name="T3285">­tų ir toks va</text:span><text:span text:style-name="T3286">­rian</text:span><text:span text:style-name="T3287">­tas, nes tuo</text:span><text:span text:style-name="T3288">­met at</text:span><text:span text:style-name="T3289">­si</text:span><text:span text:style-name="T3290">­ran</text:span><text:span text:style-name="T3291">­da tam tik</text:span><text:span text:style-name="T3292">­rų pri</text:span><text:span text:style-name="T3293">­va</text:span><text:span text:style-name="T3294">­lu</text:span><text:span text:style-name="T3295">­mų, tai yra at</text:span><text:span text:style-name="T3296">­sto</text:span><text:span text:style-name="T3297">­vau</text:span><text:span text:style-name="T3298">­ja tie žmo</text:span><text:span text:style-name="T3299">­nės, už ku</text:span><text:span text:style-name="T3300">­riuos to</text:span><text:span text:style-name="T3301">­je vien</text:span><text:span text:style-name="T3302">­man</text:span><text:span text:style-name="T3303">­da</text:span><text:span text:style-name="T3304">­tė</text:span><text:span text:style-name="T3305">­je bu</text:span><text:span text:style-name="T3306">­vo bal</text:span><text:span text:style-name="T3307">­suo</text:span><text:span text:style-name="T3308">­ta. Jū</text:span><text:span text:style-name="T3309">­sų sis</text:span><text:span text:style-name="T3310">­te</text:span><text:span text:style-name="T3311">­mos, siū</text:span><text:span text:style-name="T3312">­ly</text:span><text:span text:style-name="T3313">­mo kri</text:span><text:span text:style-name="T3314">­ti</text:span><text:span text:style-name="T3315">­ka sa</text:span><text:span text:style-name="T3316">­ko, kad tuo</text:span><text:span text:style-name="T3317">­met keis</text:span><text:span text:style-name="T3318">­tų</text:span><text:span text:style-name="T3319">­si po</text:span><text:span text:style-name="T3320">­li</text:span><text:span text:style-name="T3321">­ti</text:span><text:span text:style-name="T3322">­nių jė</text:span><text:span text:style-name="T3323">­gų san</text:span><text:span text:style-name="T3324">­ty</text:span><text:span text:style-name="T3325">­kis Sei</text:span><text:span text:style-name="T3326">­me. Ma</text:span><text:span text:style-name="T3327">­no su</text:span><text:span text:style-name="T3328">­pra</text:span><text:span text:style-name="T3329">­ti</text:span><text:span text:style-name="T3330">­mu,</text:span><text:span text:style-name="T3331"><text:s/></text:span><text:span text:style-name="T3332">čia to</text:span><text:span text:style-name="T3333">­kie re</text:span><text:span text:style-name="T3334">­ti at</text:span><text:span text:style-name="T3335">­ve</text:span><text:span text:style-name="T3336">­jai, ga</text:span><text:span text:style-name="T3337">­li</text:span><text:span text:style-name="T3338">­me kal</text:span><text:span text:style-name="T3339">­bė</text:span><text:span text:style-name="T3340">­ti apie du, tris, na, ke</text:span><text:span text:style-name="T3341">­tu</text:span><text:span text:style-name="T3342">­ris at</text:span><text:span text:style-name="T3343">­ve</text:span><text:span text:style-name="T3344">­jus per vi</text:span><text:span text:style-name="T3345">­są ka</text:span><text:span text:style-name="T3346">­den</text:span><text:span text:style-name="T3347">­ci</text:span><text:span text:style-name="T3348">­ją, iš es</text:span><text:span text:style-name="T3349">­mės ne</text:span><text:span text:style-name="T3350">­tu</text:span><text:span text:style-name="T3351">­rė</text:span><text:span text:style-name="T3352">­tų tos si</text:span><text:span text:style-name="T3353">­tu</text:span><text:span text:style-name="T3354">­a</text:span><text:span text:style-name="T3355">­ci</text:span><text:span text:style-name="T3356">­jos ap</text:span><text:span text:style-name="T3357">­vers</text:span><text:span text:style-name="T3358">­ti. Aš tik</text:span><text:span text:style-name="T3359">­rai pri</text:span><text:span text:style-name="T3360">­tar</text:span><text:span text:style-name="T3361">­čiau ir jū</text:span><text:span text:style-name="T3362">­sų pro</text:span><text:span text:style-name="T3363">­jek</text:span><text:span text:style-name="T3364">­tui. Jei</text:span><text:span text:style-name="T3365">­gu jis bū</text:span><text:span text:style-name="T3366">­tų su</text:span><text:span text:style-name="T3367">­ra</text:span><text:span text:style-name="T3368">­šy</text:span><text:span text:style-name="T3369">­tas tiks</text:span><text:span text:style-name="T3370">­liai, ne</text:span><text:span text:style-name="T3371">­ma</text:span><text:span text:style-name="T3372">­nau, kad tai bū</text:span><text:span text:style-name="T3373">­tų prieš</text:span><text:span text:style-name="T3374">­ta</text:span><text:span text:style-name="T3375">­ra</text:span><text:span text:style-name="T3376">­vi</text:span><text:span text:style-name="T3377">­mas Kon</text:span><text:span text:style-name="T3378">­sti</text:span><text:span text:style-name="T3379">­tu</text:span><text:span text:style-name="T3380">­ci</text:span><text:span text:style-name="T3381">­jai, nes taip bū</text:span><text:span text:style-name="T3382">­tų su</text:span><text:span text:style-name="T3383">­te</text:span><text:span text:style-name="T3384">i</text:span><text:span text:style-name="T3385">k</text:span><text:span text:style-name="T3386">­tas man</text:span><text:span text:style-name="T3387">­da</text:span><text:span text:style-name="T3388">­tas vėl</text:span><text:span text:style-name="T3389">­gi žmo</text:span><text:span text:style-name="T3390">­nėms, ku</text:span><text:span text:style-name="T3391">­rie da</text:span><text:span text:style-name="T3392">­ly</text:span><text:span text:style-name="T3393">­va</text:span><text:span text:style-name="T3394">­vo rin</text:span><text:span text:style-name="T3395">­ki</text:span><text:span text:style-name="T3396">­muo</text:span><text:span text:style-name="T3397">­se ir ga</text:span><text:span text:style-name="T3398">­vo di</text:span><text:span text:style-name="T3399">­de</text:span><text:span text:style-name="T3400">­lį žmo</text:span><text:span text:style-name="T3401">­nių pa</text:span><text:span text:style-name="T3402">­lai</text:span><text:span text:style-name="T3403">­ky</text:span><text:span text:style-name="T3404">­mą.<text:s/></text:span></text:p>
        <text:p text:style-name="Roman"><text:span text:style-name="T3405">PIRMININKAS.</text:span><text:span text:style-name="T3406"><text:s/>Lai</text:span><text:span text:style-name="T3407">­kas klaus</text:span><text:span text:style-name="T3408">­ti bai</text:span><text:span text:style-name="T3409">­gė</text:span><text:span text:style-name="T3410">­si. Dė</text:span><text:span text:style-name="T3411">­ko</text:span><text:span text:style-name="T3412">­ju už pri</text:span><text:span text:style-name="T3413">­sta</text:span><text:span text:style-name="T3414">­ty</text:span><text:span text:style-name="T3415">­mą. Mo</text:span><text:span text:style-name="T3416">­ty</text:span><text:span text:style-name="T3417">­vai. Pa</text:span><text:span text:style-name="T3418">­žiū</text:span><text:span text:style-name="T3419">­rė</text:span><text:span text:style-name="T3420">­si</text:span><text:span text:style-name="T3421">­me, ar yra už</text:span><text:span text:style-name="T3422">­si</text:span><text:span text:style-name="T3423">­ra</text:span><text:span text:style-name="T3424">­šiu</text:span><text:span text:style-name="T3425">­sių. Mo</text:span><text:span text:style-name="T3426">­ty</text:span><text:span text:style-name="T3427">­vai prieš – J. Sa</text:span><text:span text:style-name="T3428">­ba</text:span><text:span text:style-name="T3429">­taus</text:span><text:span text:style-name="T3430">­kas. Pra</text:span><text:span text:style-name="T3431">­šau.</text:span></text:p>
        <text:p text:style-name="Roman"><text:span text:style-name="T3432">J. SABATAUSKAS</text:span><text:span text:style-name="T3433"><text:s/></text:span><text:span text:style-name="T3434">(</text:span><text:span text:style-name="T3435">LSDPF</text:span><text:span text:style-name="T3436">)</text:span><text:span text:style-name="T3437">. Dar kar</text:span><text:span text:style-name="T3438">­tą ačiū. No</text:span><text:span text:style-name="T3439">­riu pa</text:span><text:span text:style-name="T3440">­mi</text:span><text:span text:style-name="T3441">­nė</text:span><text:span text:style-name="T3442">­ti, kad vis dėl</text:span><text:span text:style-name="T3443">­to pro</text:span><text:span text:style-name="T3444">­jek</text:span><text:span text:style-name="T3445">­tas</text:span><text:span text:style-name="T3446">…</text:span><text:span text:style-name="T3447"><text:s/>Aiš</text:span><text:span text:style-name="T3448">­ku, ga</text:span><text:span text:style-name="T3449">­li</text:span><text:span text:style-name="T3450">­ma trak</text:span><text:span text:style-name="T3451">­tuo</text:span><text:span text:style-name="T3452">­ti kaip vie</text:span><text:span text:style-name="T3453">­ną rin</text:span><text:span text:style-name="T3454">­ki</text:span><text:span text:style-name="T3455">­mų sis</text:span><text:span text:style-name="T3456">­te</text:span><text:span text:style-name="T3457">­mą. Rin</text:span><text:span text:style-name="T3458">­ki</text:span><text:span text:style-name="T3459">­mų sis</text:span><text:span text:style-name="T3460">­te</text:span><text:span text:style-name="T3461">­ma miš</text:span><text:span text:style-name="T3462">­ri, tai</text:span><text:span text:style-name="T3463">­ko</text:span><text:span text:style-name="T3464">­me dve</text:span><text:span text:style-name="T3465">­jo</text:span><text:span text:style-name="T3466">­pą iš</text:span><text:span text:style-name="T3467">­rin</text:span><text:span text:style-name="T3468">­ki</text:span><text:span text:style-name="T3469">­mo bū</text:span><text:span text:style-name="T3470">­dą, vie</text:span><text:span text:style-name="T3471">­nu at</text:span><text:span text:style-name="T3472">­ve</text:span><text:span text:style-name="T3473">­ju – pro</text:span><text:span text:style-name="T3474">­por</text:span><text:span text:style-name="T3475">­ci</text:span><text:span text:style-name="T3476">­nė, ki</text:span><text:span text:style-name="T3477">­tu at</text:span><text:span text:style-name="T3478">­ve</text:span><text:span text:style-name="T3479">­ju – ma</text:span><text:span text:style-name="T3480">­žo</text:span><text:span text:style-name="T3481">­ri</text:span><text:span text:style-name="T3482">­ta</text:span><text:span text:style-name="T3483">­ri</text:span><text:span text:style-name="T3484">­nė. To</text:span><text:span text:style-name="T3485">­kiu at</text:span><text:span text:style-name="T3486">­ve</text:span><text:span text:style-name="T3487">­ju spręs</text:span><text:span text:style-name="T3488">­ti ma</text:span><text:span text:style-name="T3489">­žo</text:span><text:span text:style-name="T3490">­ri</text:span><text:span text:style-name="T3491">­ta</text:span><text:span text:style-name="T3492">­ri</text:span><text:span text:style-name="T3493">­ne iš</text:span><text:span text:style-name="T3494">­rink</text:span><text:span text:style-name="T3495">­to Sei</text:span><text:span text:style-name="T3496">­mo na</text:span><text:span text:style-name="T3497">­rio man</text:span><text:span text:style-name="T3498">­da</text:span><text:span text:style-name="T3499">­to at</text:span><text:span text:style-name="T3500">­si</text:span><text:span text:style-name="T3501">­sa</text:span><text:span text:style-name="T3502">­ky</text:span><text:span text:style-name="T3503">­mą ati</text:span><text:span text:style-name="T3504">­duo</text:span><text:span text:style-name="T3505">­dant pro</text:span><text:span text:style-name="T3506">­por</text:span><text:span text:style-name="T3507">­ci</text:span><text:span text:style-name="T3508">­nei – la</text:span><text:span text:style-name="T3509">­bai keis</text:span><text:span text:style-name="T3510">­tai skam</text:span><text:span text:style-name="T3511">­ba. Aš jau ne</text:span><text:span text:style-name="T3512">­kar</text:span><text:span text:style-name="T3513">­to</text:span><text:span text:style-name="T3514">­siu Tei</text:span><text:span text:style-name="T3515">­sės de</text:span><text:span text:style-name="T3516">­par</text:span><text:span text:style-name="T3517">­ta</text:span><text:span text:style-name="T3518">­men</text:span><text:span text:style-name="T3519">­to<text:s/></text:span>pa­sta­bų, bet, ma­no įsi­ti­ki­ni­mu, jei­gu ne­bus nu­sta­ty­ta, kad šis įsta­ty­mas įsi­ga­lio­tų po nau­jų Sei­mo rin­ki­mų, va­di­na­si, mes per­žiū­rė­si­me, kves­tio­nuo­si­me 2016 me­tų Sei­mo rin­ki­mus ir nu­sta­ty­si­me ga­lio­ji­mą at­gal, nu­sta­ty­da­mi ga­li­my­bę pa­kliū­ti į Sei­mą žmo­nėms, dėl ku­rių Sei­mo rin­ki­mų me­tu ne­bu­vo ši­tos nor­mos, to­dėl mes ne­ga­li­me vi­du­ry ka­den­ci­jos kai­ta­lio­ti Rin­ki­mų įsta­ty­mo. Kai­ta­lio­ti ga­li­me, bet nu­sta­ty­ti jo ga­lio­ji­mą iš kar­to nuo įsi­ga­lio­ji­mo tik­rai ne­ga­li­me. Prie­šin­gu at­ve­ju nu­sta­ty­si­me įsta­ty­mo ga­lio­ji­mą at­gal. To­dėl esu ka­te­go­riš­kai prieš ir ma­nau, kad toks pro­jek­tas, jei­gu jis bū­tų pri­im­tas, Kon­sti­tu­ci­nia­me Teis­me pa­tir­tų fias­ko ir bū­tų pri­pa­žin­tas an­ti­kons­ti­tu­ci­niu.<text:s/></text:p>
        <text:p text:style-name="Roman"><text:span text:style-name="T3520">PIRMININKAS.</text:span><text:s/>Dėl mo­ty­vų už, ma­tau, už­si­ra­šė J. Ber­na­to­nis, bet už sa­vo teik­tą pro­jek­tą ne­ga­li pa­si­sa­ky­ti, to­dėl kvie­čiu bal­suo­ti. Bal­suo­ja­me.</text:p>
        <text:p text:style-name="Roman">Bal­sa­vo 67 Sei­mo na­riai: už – 35, prieš – 14, su­si­lai­kė 18. Po pa­tei­ki­mo pri­tar­ta. Siū­lo­mi ko­mi­te­tai: pa­grin­di­nis – Vals­ty­bės val­dy­mo ir sa­vi­val­dy­bių ko­mi­te­tas, pa­pil­do­mų nie­kas ne­siū­lo. Siū­lo­ma svars­ty­ti lap­kri­čio 21 die­ną. Ga­li­me pri­tar­ti ben­dru su­ta­ri­mu? Ačiū, pri­tar­ta.</text:p>
        <text:p text:style-name="Roman">Re­pli­ka po bal­sa­vi­mo per šo­ni­nį mik­ro­fo­ną – J. Ber­na­to­nis.</text:p>
        <text:p text:style-name="Roman"><text:span text:style-name="T3521">J. BERNATONIS</text:span><text:span text:style-name="T3522"><text:s/></text:span><text:span text:style-name="T3523">(</text:span><text:span text:style-name="T3524">LSDDF</text:span><text:span text:style-name="T3525">)</text:span><text:span text:style-name="T3526">.<text:s/></text:span>Ger­bia­mi ko­le­gos Sei­mo na­riai, aš no­rė­čiau pa­tiks­lin­ti mie­lą bi­čiu­lį Ju­lių. Ne­ga­li­ma žiū­rė­ti tik į vie­ną įsta­ty­mo nor­mą, rei­kia ver­tin­ti vi­są įsta­ty­mą kaip vie­ntisą<text:s/>tei­sės ak­tą. Jei­gu jūs pa­žiū­rė­tu­mė­te į Sei­mo rin­ki­mų įsta­ty­mą, tai iki 2020 me­tų, jei­gu ir at­si­lais­vins vie­tų, nie­kas jų ne­ga­lės už­im­ti, tai­gi ši­ta įsta­ty­mo pa­tai­sa ga­lios tik po 2020 me­tų, tik 2020 me­tais iš­rink­tiems Sei­mo na­riams. Ga­lio­ji­mas į prie­kį, net­gi me­tai. Da­bar jau bai­gė­si tas lai­kas, kai ga­lė­jo­me už­im­ti at­si­lais­vi­nu­sias vie­tas or­ga­ni­zuo­da­mi nau­jus rin­ki­mus. Nau­jų rin­ki­mų šiais me­tais ir ki­tais me­tais ne­be­bus.<text:s/></text:p>
        <text:p text:style-name="Roman"><text:span text:style-name="T3527">PIRMININKAS.</text:span><text:s/>J. Sa­ba­taus­kas, pra­šau.</text:p>
        <text:p text:style-name="Roman"><text:span text:style-name="T3528">J. SABATAUSKAS</text:span><text:span text:style-name="T3529"><text:s/></text:span><text:span text:style-name="T3530">(</text:span><text:span text:style-name="T3531">LSDPF</text:span><text:span text:style-name="T3532">)</text:span><text:span text:style-name="T3533">.<text:s/></text:span>Ko­le­ga gud­rau­ja, jei­gu ne­pa­sa­ky­čiau rie­biau, kad me­luo­ja. Tei­sin­gai, nau­jų rin­ki­mų ne­be­bus. VRK ne­skelbs nau­jų rin­ki­mų, ne­ei­li­nių rin­ki­mų į at­si­lais­vi­nu­sią Sei­mo na­rio vie­tą, ta­čiau pri­tai­ky­ti ši­tą įsta­ty­mą bus ga­li­ma, jei­gu mes ne­nu­sta­ty­si­me jo ga­lio­ji­mo. Su­pras­ki­te, ko­le­gos, mes vi­si da­ly­va­vo­me rin­ki­muo­se ir vi­si ži­no­jo­me są­ly­gas, vi­si<text:s/><text:soft-page-break/>kan­di­da­tai ži­no­jo są­ly­gas, esant ko­kioms są­ly­goms mes tap­si­me Sei­mo na­riais. Tos są­ly­gos ne­bu­vo 2016 me­tų rin­ki­mų me­tu. Da­bar įve­dus nau­ją nor­mą, kaip tap­ti Sei­mo na­riu, tai jau tik­rai bus ap­ga­vys­tė ir prieš­ta­ra­vi­mas, ma­no įsi­ti­ki­ni­mu, Kon­sti­tu­ci­jai, nes tik­rai ma­tau įsta­ty­mo ga­lio­ji­mą at­gal, tai­ky­sim 2016 me­tų rin­ki­mų re­zul­ta­tams. Taip tik­rai ne­ga­li bū­ti. Jei­gu ne­bus pa­pil­dy­ta, aš jums ga­ran­tuo­ju krei­pi­mą­si į Kon­sti­tu­ci­nį Teis­mą.</text:p>
        <text:p text:style-name="Roman"/>
        <text:p text:style-name="Laikas">16.19 val.</text:p>
        <text:p text:style-name="Roman12">Tei­sės ir tei­sėt­var­kos ko­mi­te­to iš­va­da dėl Sei­mo rin­ki­mų įsta­ty­mo<text:s/>Nr. I-2721 88 straips­nio pa­kei­ti­mo įsta­ty­mo pro­jek­to<text:s/>Nr. XIIIP-3898 ati­tik­ties Kon­sti­tu­ci­jai</text:p>
        <text:p text:style-name="Roman"/>
        <text:p text:style-name="Roman"><text:span text:style-name="T3534">PIRMININKAS.</text:span><text:s/>Dė­ko­ju už nuo­mo­nę. Ju­da­me to­liau. Ki­tas dar­bo­tvarkės klau­si­mas, tai yra Tei­sės ir tei­sėt­var­kos ko­mi­te­to iš­va­da dėl Sei­mo rin­ki­mų įsta­ty­mo<text:s/>Nr. I-2721 88 straip­snio pa­kei­ti­mo įsta­ty­mo pro­jek­to<text:s/>Nr. XIIIP-3898 ati­tik­ties Kon­sti­tu­ci­jai. Į tri­bū­ną kvie­čiu A. Ši­rins­kie­nę pri­sta­ty­ti.<text:s/></text:p>
        <text:p text:style-name="Roman">To­liau po­sė­džiui pir­mi­nin­kau­ja Sei­mo Pir­mi­nin­ko pir­mo­ji pa­va­duo­to­ja R. Baš­kie­nė.</text:p>
        <text:p text:style-name="Roman"><text:span text:style-name="T3535">A. ŠIRINSKIENĖ</text:span> <text:span text:style-name="T3536">(</text:span><text:span text:style-name="T3537">LVŽSF</text:span><text:span text:style-name="T3538">)</text:span>. Ger­bia­mi ko­le­gos,<text:s/><text:span text:style-name="T3539">va</text:span><text:span text:style-name="T3540">­kar Tei</text:span><text:span text:style-name="T3541">­sės ir tei</text:span><text:span text:style-name="T3542">­sėt</text:span><text:span text:style-name="T3543">­var</text:span><text:span text:style-name="T3544">­kos ko</text:span><text:span text:style-name="T3545">­mi</text:span><text:span text:style-name="T3546">­te</text:span><text:span text:style-name="T3547">­tas svar</text:span><text:span text:style-name="T3548">­</text:span><text:span text:style-name="T3549">s</text:span><text:span text:style-name="T3550">­tė ir pre</text:span><text:span text:style-name="T3551">­li</text:span><text:span text:style-name="T3552">­mi</text:span><text:span text:style-name="T3553">­na</text:span><text:span text:style-name="T3554">­riai įver</text:span><text:span text:style-name="T3555">­ti</text:span><text:span text:style-name="T3556">­no: Lie</text:span><text:span text:style-name="T3557">­tu</text:span><text:span text:style-name="T3558">­vos Res</text:span><text:span text:style-name="T3559">­pub</text:span><text:span text:style-name="T3560">­li</text:span><text:span text:style-name="T3561">­kos Sei</text:span><text:span text:style-name="T3562">­mo rin</text:span><text:span text:style-name="T3563">­ki</text:span><text:span text:style-name="T3564">­mų įsta</text:span><text:span text:style-name="T3565">­ty</text:span><text:span text:style-name="T3566">­mo 88 straips</text:span><text:span text:style-name="T3567">­nio pa</text:span><text:span text:style-name="T3568">­kei</text:span><text:span text:style-name="T3569">­ti</text:span><text:span text:style-name="T3570">­mas ne</text:span><text:span text:style-name="T3571">­pri</text:span><text:span text:style-name="T3572">­eš</text:span><text:span text:style-name="T3573">­ta</text:span><text:span text:style-name="T3574">­rau</text:span><text:span text:style-name="T3575">­ja Lie</text:span><text:span text:style-name="T3576">­tu</text:span><text:span text:style-name="T3577">­vos Res</text:span><text:span text:style-name="T3578">­pub</text:span><text:span text:style-name="T3579">­li</text:span><text:span text:style-name="T3580">­kos Kon</text:span><text:span text:style-name="T3581">­sti</text:span><text:span text:style-name="T3582">­tu</text:span><text:span text:style-name="T3583">­ci</text:span><text:span text:style-name="T3584">­jai. Ko</text:span><text:span text:style-name="T3585">­mi</text:span><text:span text:style-name="T3586">­te</text:span><text:span text:style-name="T3587">­tas bal</text:span><text:span text:style-name="T3588">­sa</text:span><text:span text:style-name="T3589">­vo vie</text:span><text:span text:style-name="T3590">­nin</text:span><text:span text:style-name="T3591">­gai už ir<text:s/></text:span><text:span text:style-name="T3592">kon</text:span><text:span text:style-name="T3593">­sta</text:span><text:span text:style-name="T3594">­ta</text:span><text:span text:style-name="T3595">­vo, kad, va</text:span><text:span text:style-name="T3596">­do</text:span><text:span text:style-name="T3597">­vau</text:span><text:span text:style-name="T3598">­da</text:span><text:span text:style-name="T3599">­ma</text:span><text:span text:style-name="T3600">­sis Sei</text:span><text:span text:style-name="T3601">­mo sta</text:span><text:span text:style-name="T3602">­tu</text:span><text:span text:style-name="T3603">­to 67 straips</text:span><text:span text:style-name="T3604">­nio 3 punk</text:span><text:span text:style-name="T3605">­tu, įver</text:span><text:span text:style-name="T3606">­ti</text:span><text:span text:style-name="T3607">­nęs Tei</text:span><text:span text:style-name="T3608">­sės de</text:span><text:span text:style-name="T3609">­par</text:span><text:span text:style-name="T3610">­ta</text:span><text:span text:style-name="T3611">­men</text:span><text:span text:style-name="T3612">­to iš</text:span><text:span text:style-name="T3613">­va</text:span><text:span text:style-name="T3614">­dą,</text:span><text:span text:style-name="T3615"><text:s/>ko</text:span><text:span text:style-name="T3616">­mi</text:span><text:span text:style-name="T3617">­te</text:span><text:span text:style-name="T3618">­tas ma</text:span><text:span text:style-name="T3619">­no, kad pro</text:span><text:span text:style-name="T3620">­jek</text:span><text:span text:style-name="T3621">­te siū</text:span><text:span text:style-name="T3622">­lo</text:span><text:span text:style-name="T3623">­mu tei</text:span><text:span text:style-name="T3624">­si</text:span><text:span text:style-name="T3625">­niu re</text:span><text:span text:style-name="T3626">­gu</text:span><text:span text:style-name="T3627">­lia</text:span><text:span text:style-name="T3628">­vi</text:span><text:span text:style-name="T3629">­mu yra pa</text:span><text:span text:style-name="T3630">­žeis</text:span><text:span text:style-name="T3631">­ta Kon</text:span><text:span text:style-name="T3632">­sti</text:span><text:span text:style-name="T3633">­tu</text:span><text:span text:style-name="T3634">­ci</text:span><text:span text:style-name="T3635">­jos 33 straips</text:span><text:span text:style-name="T3636">­nio 1 da</text:span><text:span text:style-name="T3637">­ly</text:span><text:span text:style-name="T3638">­je įtvir</text:span><text:span text:style-name="T3639">­tin</text:span><text:span text:style-name="T3640">­ta pi</text:span><text:span text:style-name="T3641">­lie</text:span><text:span text:style-name="T3642">­čių tei</text:span><text:span text:style-name="T3643">­sė da</text:span><text:span text:style-name="T3644">­ly</text:span><text:span text:style-name="T3645">­vau</text:span><text:span text:style-name="T3646">­ti val</text:span><text:span text:style-name="T3647">­dant sa</text:span><text:span text:style-name="T3648">­vo ša</text:span><text:span text:style-name="T3649">­lį per de</text:span><text:span text:style-name="T3650">­mo</text:span><text:span text:style-name="T3651">­kra</text:span><text:span text:style-name="T3652">­tiškai iš</text:span><text:span text:style-name="T3653">­rink</text:span><text:span text:style-name="T3654">­tus as</text:span><text:span text:style-name="T3655">­me</text:span><text:span text:style-name="T3656">­nis, taip pat Kon</text:span><text:span text:style-name="T3657">­sti</text:span><text:span text:style-name="T3658">­tu</text:span><text:span text:style-name="T3659">­ci</text:span><text:span text:style-name="T3660">­jos 34 straips</text:span><text:span text:style-name="T3661">­nis ir Kon</text:span><text:span text:style-name="T3662">­sti</text:span><text:span text:style-name="T3663">­tu</text:span><text:span text:style-name="T3664">­ci</text:span><text:span text:style-name="T3665">­jos 55 straips</text:span><text:span text:style-name="T3666">­nis.<text:s/></text:span></text:p>
        <text:p text:style-name="Roman"><text:span text:style-name="T3667">PIRMININKĖ</text:span><text:span text:style-name="T3668"><text:s/></text:span><text:span text:style-name="T3669">(R. BAŠKIENĖ</text:span><text:span text:style-name="T3670">,<text:s/></text:span><text:span text:style-name="T3671">LVŽSF</text:span><text:span text:style-name="T3672">).</text:span><text:span text:style-name="T3673"><text:s/>Dė</text:span><text:span text:style-name="T3674">­ko</text:span><text:span text:style-name="T3675">­ju. Ger</text:span><text:span text:style-name="T3676">­bia</text:span><text:span text:style-name="T3677">­mi ko</text:span><text:span text:style-name="T3678">­le</text:span><text:span text:style-name="T3679">­gos, kaip nu</text:span><text:span text:style-name="T3680">­ma</text:span><text:span text:style-name="T3681">­to Sta</text:span><text:span text:style-name="T3682">­tu</text:span><text:span text:style-name="T3683">­to 139 straips</text:span><text:span text:style-name="T3684">­nis, mums rei</text:span><text:span text:style-name="T3685">­kia bal</text:span><text:span text:style-name="T3686">­suo</text:span><text:span text:style-name="T3687">­ti dėl Tei</text:span><text:span text:style-name="T3688">­sės de</text:span><text:span text:style-name="T3689">­par</text:span><text:span text:style-name="T3690">­ta</text:span><text:span text:style-name="T3691">­men</text:span><text:span text:style-name="T3692">­to, at</text:span><text:span text:style-name="T3693">­si</text:span><text:span text:style-name="T3694">­pra</text:span><text:span text:style-name="T3695">­šau, dėl Tei</text:span><text:span text:style-name="T3696">­sės ir tei</text:span><text:span text:style-name="T3697">­sėt</text:span><text:span text:style-name="T3698">­var</text:span><text:span text:style-name="T3699">­kos ko</text:span><text:span text:style-name="T3700">­mi</text:span><text:span text:style-name="T3701">­te</text:span><text:span text:style-name="T3702">­to iš</text:span><text:span text:style-name="T3703">­va</text:span><text:span text:style-name="T3704">­dos dėl Sei</text:span><text:span text:style-name="T3705">­mo rin</text:span><text:span text:style-name="T3706">­ki</text:span><text:span text:style-name="T3707">­mų įsta</text:span><text:span text:style-name="T3708">­ty</text:span><text:span text:style-name="T3709">­mo tam tik</text:span><text:span text:style-name="T3710">­ro straips</text:span><text:span text:style-name="T3711">­nio pa</text:span><text:span text:style-name="T3712">­kei</text:span><text:span text:style-name="T3713">­ti</text:span><text:span text:style-name="T3714">­mo įsta</text:span><text:span text:style-name="T3715">­ty</text:span><text:span text:style-name="T3716">­mo pro</text:span><text:span text:style-name="T3717">­jek</text:span><text:span text:style-name="T3718">­to ati</text:span><text:span text:style-name="T3719">­tik</text:span><text:span text:style-name="T3720">­ties Kon</text:span><text:span text:style-name="T3721">­sti</text:span><text:span text:style-name="T3722">­tu</text:span><text:span text:style-name="T3723">­ci</text:span><text:span text:style-name="T3724">­jai.<text:s/></text:span></text:p>
        <text:p text:style-name="P3725">Bet prieš bal­suo­jant mo­ty­vai prieš – J. Sa­ba­taus­kas. Jo ne­ma­tau sa­lė­je. E. Pu­pi­nis.<text:s/></text:p>
        <text:p text:style-name="Roman"><text:span text:style-name="T3726">E. PUPINIS</text:span><text:span text:style-name="T3727"><text:s/></text:span><text:span text:style-name="T3728">(</text:span><text:span text:style-name="T3729">TS-LKDF</text:span><text:span text:style-name="T3730">)</text:span><text:span text:style-name="T3731">. Ačiū. Ger</text:span><text:span text:style-name="T3732">­bia</text:span><text:span text:style-name="T3733">­mi ko</text:span><text:span text:style-name="T3734">­le</text:span><text:span text:style-name="T3735">­gos, ką tik svars</text:span><text:span text:style-name="T3736">­tė</text:span><text:span text:style-name="T3737">­me dar vie</text:span><text:span text:style-name="T3738">­ną įsta</text:span><text:span text:style-name="T3739">­ty</text:span><text:span text:style-name="T3740">­mą prieš tai, tai no</text:span><text:span text:style-name="T3741">­riu pa</text:span><text:span text:style-name="T3742">­ko</text:span><text:span text:style-name="T3743">­men</text:span><text:span text:style-name="T3744">­tuo</text:span><text:span text:style-name="T3745">­ti. Ne</text:span><text:span text:style-name="T3746">­ga</text:span><text:span text:style-name="T3747">­li</text:span><text:span text:style-name="T3748">­ma ko</text:span><text:span text:style-name="T3749">­men</text:span><text:span text:style-name="T3750">­tuo</text:span><text:span text:style-name="T3751">­ti tei</text:span><text:span text:style-name="T3752">­sės</text:span><text:span text:style-name="T3753"><text:s/>pa</text:span><text:span text:style-name="T3754">­gal ko</text:span><text:span text:style-name="T3755">­le</text:span><text:span text:style-name="T3756">­gę A. Ši</text:span><text:span text:style-name="T3757">­rins</text:span><text:span text:style-name="T3758">­kie</text:span><text:span text:style-name="T3759">­nę. Iš tik</text:span><text:span text:style-name="T3760">­rų</text:span><text:span text:style-name="T3761">­jų šis įsta</text:span><text:span text:style-name="T3762">­ty</text:span><text:span text:style-name="T3763">­mas kur kas lo</text:span><text:span text:style-name="T3764">­giš</text:span><text:span text:style-name="T3765">­kes</text:span><text:span text:style-name="T3766">­nis, ta</text:span><text:span text:style-name="T3767">­čiau jis kaž</text:span><text:span text:style-name="T3768">­ko</text:span><text:span text:style-name="T3769">­dėl ko</text:span><text:span text:style-name="T3770">­mi</text:span><text:span text:style-name="T3771">­te</text:span><text:span text:style-name="T3772">­te at</text:span><text:span text:style-name="T3773">­mes</text:span><text:span text:style-name="T3774">­tas. Tam, kur ga</text:span><text:span text:style-name="T3775">­li</text:span><text:span text:style-name="T3776">­ma ei</text:span><text:span text:style-name="T3777">­ti sker</text:span><text:span text:style-name="T3778">­sai iš</text:span><text:span text:style-name="T3779">­il</text:span><text:span text:style-name="T3780">­gai per są</text:span><text:span text:style-name="T3781">­ra</text:span><text:span text:style-name="T3782">­šus ir ne</text:span><text:span text:style-name="T3783">­bū</text:span><text:span text:style-name="T3784">­ti</text:span><text:span text:style-name="T3785">­nai pa</text:span><text:span text:style-name="T3786">­gal po</text:span><text:span text:style-name="T3787">­li</text:span><text:span text:style-name="T3788">­ti</text:span><text:span text:style-name="T3789">­nes jė</text:span><text:span text:style-name="T3790">­gas, bu</text:span><text:span text:style-name="T3791">­vo pri</text:span><text:span text:style-name="T3792">­tar</text:span><text:span text:style-name="T3793">­ta. To</text:span><text:span text:style-name="T3794">­dėl, žiū</text:span><text:span text:style-name="T3795">­rint so</text:span><text:span text:style-name="T3796">­li</text:span><text:span text:style-name="T3797">­da</text:span><text:span text:style-name="T3798">­riai, te</text:span><text:span text:style-name="T3799">­gu ko</text:span><text:span text:style-name="T3800">­mi</text:span><text:span text:style-name="T3801">­te</text:span><text:span text:style-name="T3802">­tai svars</text:span><text:span text:style-name="T3803">­to. Siū</text:span><text:span text:style-name="T3804">­lau pri</text:span><text:span text:style-name="T3805">­tar</text:span><text:span text:style-name="T3806">­ti, kad bū</text:span><text:span text:style-name="T3807">­tų pa</text:span><text:span text:style-name="T3808">­tei</text:span><text:span text:style-name="T3809">­ki</text:span><text:span text:style-name="T3810">­mas, ir at</text:span><text:span text:style-name="T3811">­mes</text:span><text:span text:style-name="T3812">­ti ko</text:span><text:span text:style-name="T3813">­mi</text:span><text:span text:style-name="T3814">­te</text:span><text:span text:style-name="T3815">­to iš</text:span><text:span text:style-name="T3816">­va</text:span><text:span text:style-name="T3817">­dą.<text:s/></text:span></text:p>
        <text:p text:style-name="Roman"><text:span text:style-name="T3818">PIRMININKĖ.</text:span><text:span text:style-name="T3819"><text:s/>Dau</text:span><text:span text:style-name="T3820">­giau dėl mo</text:span><text:span text:style-name="T3821">­ty</text:span><text:span text:style-name="T3822">­vų nie</text:span><text:span text:style-name="T3823">­kas ne</text:span><text:span text:style-name="T3824">­no</text:span><text:span text:style-name="T3825">­ri kal</text:span><text:span text:style-name="T3826">­bė</text:span><text:span text:style-name="T3827">­ti. Ger</text:span><text:span text:style-name="T3828">­bia</text:span><text:span text:style-name="T3829">­mie</text:span><text:span text:style-name="T3830">­ji ko</text:span><text:span text:style-name="T3831">­le</text:span><text:span text:style-name="T3832">­gos, pra</text:span><text:span text:style-name="T3833">­šau jū</text:span><text:span text:style-name="T3834">­sų dė</text:span><text:span text:style-name="T3835">­me</text:span><text:span text:style-name="T3836">­sio. Bal</text:span><text:span text:style-name="T3837">­suo</text:span><text:span text:style-name="T3838">­si</text:span><text:span text:style-name="T3839">­me už Tei</text:span><text:span text:style-name="T3840">­sės ir tei</text:span><text:span text:style-name="T3841">­sėt</text:span><text:span text:style-name="T3842">­var</text:span><text:span text:style-name="T3843">­kos ko</text:span><text:span text:style-name="T3844">­mi</text:span><text:span text:style-name="T3845">­te</text:span><text:span text:style-name="T3846">­to iš</text:span><text:span text:style-name="T3847">­va</text:span><text:span text:style-name="T3848">­dą, kad mi</text:span><text:span text:style-name="T3849">­nė</text:span><text:span text:style-name="T3850">­tas įsta</text:span><text:span text:style-name="T3851">­ty</text:span><text:span text:style-name="T3852">­mo pro</text:span><text:span text:style-name="T3853">­jek</text:span><text:span text:style-name="T3854">­tas prieš</text:span><text:span text:style-name="T3855">­ta</text:span><text:span text:style-name="T3856">­rau</text:span><text:span text:style-name="T3857">­ja Kon</text:span><text:span text:style-name="T3858">­sti</text:span><text:span text:style-name="T3859">­tu</text:span><text:span text:style-name="T3860">­ci</text:span><text:span text:style-name="T3861">­jai. Kas ma</text:span><text:span text:style-name="T3862">­no</text:span><text:span text:style-name="T3863">­te ki</text:span><text:span text:style-name="T3864">­taip, spau</text:span><text:span text:style-name="T3865">­džia</text:span><text:span text:style-name="T3866">­</text:span><text:span text:style-name="T3867">te myg</text:span><text:span text:style-name="T3868">­tu</text:span><text:span text:style-name="T3869">­kus „prieš“ ar</text:span><text:span text:style-name="T3870">­ba „su</text:span><text:span text:style-name="T3871">si</text:span><text:span text:style-name="T3872">­lai</text:span><text:span text:style-name="T3873">­ko“.<text:s/></text:span></text:p>
        <text:p text:style-name="P3874">Bal­sa­vo 61 Sei­mo na­rys: už –<text:s/>41, prieš – 11, su­si­lai­kė 9. Pri­tar­ta Tei­sės ir tei­sėt­var­kos ko­mi­te­to iš­va­dai. To­dėl Sei­mo rin­ki­mų įsta­ty­mo pro­jek­to<text:s/>Nr. XIIIP-3898 ne­svars­to­me.<text:s/></text:p>
        <text:p text:style-name="P3875"/>
        <text:p text:style-name="Laikas">16.23 val.</text:p>
        <text:p text:style-name="Roman12">Vals­ty­bi­nių pen­si­jų įsta­ty­mo<text:s/>Nr. I-730 11 straips­nio pa­kei­ti­mo įsta­ty­mo pro­jek­tas<text:s/>Nr. XIIIP-2347(2) (<text:span text:style-name="T3876">pa</text:span><text:span text:style-name="T3877">­tei</text:span><text:span text:style-name="T3878">­ki</text:span><text:span text:style-name="T3879">­mas</text:span>)</text:p>
        <text:p text:style-name="P3880"/>
        <text:p text:style-name="P3881">Dar­bo­tvarkės 2-11 klau­si­mas – Vals­ty­bi­nių pen­si­jų įsta­ty­mo 11 straips­nio pa­kei­ti­mo įsta­ty­mo pro­jek­tas<text:s/>Nr. XIIIP-2347(2). Kvie­čiu A. Gu­mu­liaus­ką pa­teik­ti mi­nė­tą įsta­ty­mo pro­jek­tą. Pro­jek­tas<text:s/>Nr. XIIIP-2347(2).<text:s/></text:p>
        <text:p text:style-name="Roman"><text:span text:style-name="T3882">A. GUMULIAUSKAS</text:span><text:span text:style-name="T3883"><text:s/></text:span><text:span text:style-name="T3884">(</text:span><text:span text:style-name="T3885">LVŽSF</text:span><text:span text:style-name="T3886">)</text:span><text:span text:style-name="T3887">.</text:span><text:span text:style-name="T3888"><text:s/></text:span><text:span text:style-name="T3889">Ačiū.</text:span><text:span text:style-name="T3890"><text:s/></text:span><text:span text:style-name="T3891">Lais</text:span><text:span text:style-name="T3892">­vės ko</text:span><text:span text:style-name="T3893">­vų ir vals</text:span><text:span text:style-name="T3894">­ty</text:span><text:span text:style-name="T3895">­bės is</text:span><text:span text:style-name="T3896">­to</text:span><text:span text:style-name="T3897">­ri</text:span><text:span text:style-name="T3898">­nės at</text:span><text:span text:style-name="T3899">­min</text:span><text:span text:style-name="T3900">­ties ko</text:span><text:span text:style-name="T3901">­mi</text:span><text:span text:style-name="T3902">­si</text:span><text:span text:style-name="T3903">­ja svars</text:span><text:span text:style-name="T3904">­tė Lie</text:span><text:span text:style-name="T3905">­tu</text:span><text:span text:style-name="T3906">­vos Res</text:span><text:span text:style-name="T3907">­pub</text:span><text:span text:style-name="T3908">­li</text:span><text:span text:style-name="T3909">­kos vals</text:span><text:span text:style-name="T3910">­ty</text:span><text:span text:style-name="T3911">­bi</text:span><text:span text:style-name="T3912">­nių pen</text:span><text:span text:style-name="T3913">­si</text:span><text:span text:style-name="T3914">­jų įsta</text:span><text:span text:style-name="T3915">­ty</text:span><text:span text:style-name="T3916">­mo 11 straips</text:span><text:span text:style-name="T3917">­nio pa</text:span><text:span text:style-name="T3918">­kei</text:span><text:span text:style-name="T3919">­ti</text:span><text:span text:style-name="T3920">­mo įsta</text:span><text:span text:style-name="T3921">­ty</text:span><text:span text:style-name="T3922">­mo pro</text:span><text:span text:style-name="T3923">­jek</text:span><text:span text:style-name="T3924">­tą. Nu</text:span><text:span text:style-name="T3925">­tar</text:span><text:span text:style-name="T3926">­ta ben</text:span><text:span text:style-name="T3927">­dru su</text:span><text:span text:style-name="T3928">­ta</text:span><text:span text:style-name="T3929">­ri</text:span><text:span text:style-name="T3930">­mu pri</text:span><text:span text:style-name="T3931">­tar</text:span><text:span text:style-name="T3932">­ti Lie</text:span><text:span text:style-name="T3933">­tu</text:span><text:span text:style-name="T3934">­vos Res</text:span><text:span text:style-name="T3935">­pub</text:span><text:span text:style-name="T3936">­li</text:span><text:span text:style-name="T3937">­kos vals</text:span><text:span text:style-name="T3938">­ty</text:span><text:span text:style-name="T3939">­bi</text:span><text:span text:style-name="T3940">­nių pen</text:span><text:span text:style-name="T3941">­si</text:span><text:span text:style-name="T3942">­jų įsta</text:span><text:span text:style-name="T3943">­ty</text:span><text:span text:style-name="T3944">­mo pa</text:span><text:span text:style-name="T3945">­kei</text:span><text:span text:style-name="T3946">­ti</text:span><text:span text:style-name="T3947">­mo įsta</text:span><text:span text:style-name="T3948">­ty</text:span><text:span text:style-name="T3949">­mo pro</text:span><text:span text:style-name="T3950">­jek</text:span><text:span text:style-name="T3951">­tui.<text:s/></text:span></text:p>
        <text:soft-page-break/>
        <text:p text:style-name="Roman"><text:span text:style-name="T3952">PIRMININKĖ.</text:span><text:span text:style-name="T3953"><text:s/>Jūs pa</text:span><text:span text:style-name="T3954">­tei</text:span><text:span text:style-name="T3955">­kė</text:span><text:span text:style-name="T3956">­te? Pa</text:span><text:span text:style-name="T3957">­tei</text:span><text:span text:style-name="T3958">­kė</text:span><text:span text:style-name="T3959">­te, ger</text:span><text:span text:style-name="T3960">­bia</text:span><text:span text:style-name="T3961">­mas ko</text:span><text:span text:style-name="T3962">­le</text:span><text:span text:style-name="T3963">­ga. Jūs tu</text:span><text:span text:style-name="T3964">­ri</text:span><text:span text:style-name="T3965">­te ne tik</text:span><text:span text:style-name="T3966">…</text:span><text:span text:style-name="T3967"><text:s/></text:span>Jū­sų ko­mi­si­jos po­zi­ci­ja to­kia. Bet da­bar pra­šom at­sa­ky­ti į Sei­mo na­rių klau­si­mus. A. Sy­sas. Nė­ra. R. Ša­la­še­vi­čiū­tė.<text:s/></text:p>
        <text:p text:style-name="Roman"><text:span text:style-name="T3968">R. ŠALAŠEVIČIŪTĖ</text:span><text:span text:style-name="T3969"><text:s/></text:span><text:span text:style-name="T3970">(</text:span><text:span text:style-name="T3971">LSDDF</text:span><text:span text:style-name="T3972">)</text:span><text:span text:style-name="T3973">. Ger</text:span><text:span text:style-name="T3974">­bia</text:span><text:span text:style-name="T3975">­mas ko</text:span><text:span text:style-name="T3976">­le</text:span><text:span text:style-name="T3977">­ga, Sei</text:span><text:span text:style-name="T3978">­mas dar 2011 me</text:span><text:span text:style-name="T3979">­tais pa</text:span><text:span text:style-name="T3980">­tvir</text:span><text:span text:style-name="T3981">­ti</text:span><text:span text:style-name="T3982">­no Val</text:span><text:span text:style-name="T3983">­</text:span><text:span text:style-name="T3984">s</text:span><text:span text:style-name="T3985">­ty</text:span><text:span text:style-name="T3986">­bi</text:span><text:span text:style-name="T3987">­nio so</text:span><text:span text:style-name="T3988">­cia</text:span><text:span text:style-name="T3989">­li</text:span><text:span text:style-name="T3990">­nio drau</text:span><text:span text:style-name="T3991">­di</text:span><text:span text:style-name="T3992">­mo ir pen</text:span><text:span text:style-name="T3993">­si</text:span><text:span text:style-name="T3994">­jų sis</text:span><text:span text:style-name="T3995">­te</text:span><text:span text:style-name="T3996">­mos per</text:span><text:span text:style-name="T3997">­tvar</text:span><text:span text:style-name="T3998">­kos gai</text:span><text:span text:style-name="T3999">­res, ku</text:span><text:span text:style-name="T4000">­rio</text:span><text:span text:style-name="T4001">­se yra nuo</text:span><text:span text:style-name="T4002">­sta</text:span><text:span text:style-name="T4003">­ta ne</text:span><text:span text:style-name="T4004">­plės</text:span><text:span text:style-name="T4005">­ti nu</text:span><text:span text:style-name="T4006">­ken</text:span><text:span text:style-name="T4007">­tė</text:span><text:span text:style-name="T4008">­ju</text:span><text:span text:style-name="T4009">­sių as</text:span><text:span text:style-name="T4010">­me</text:span><text:span text:style-name="T4011">­nų vals</text:span><text:span text:style-name="T4012">­ty</text:span><text:span text:style-name="T4013">­bi</text:span><text:span text:style-name="T4014">­nių pen</text:span><text:span text:style-name="T4015">­si</text:span><text:span text:style-name="T4016">­jų ga</text:span><text:span text:style-name="T4017">­vė</text:span><text:span text:style-name="T4018">­jų gru</text:span><text:span text:style-name="T4019">­pių. Nuo<text:s/></text:span><text:span text:style-name="T4020">šio lai</text:span><text:span text:style-name="T4021">­ko ne</text:span><text:span text:style-name="T4022">­bu</text:span><text:span text:style-name="T4023">­vo pa</text:span><text:span text:style-name="T4024">­tvir</text:span><text:span text:style-name="T4025">­tin</text:span><text:span text:style-name="T4026">ta nė vie</text:span><text:span text:style-name="T4027">­na nau</text:span><text:span text:style-name="T4028">­ja nu</text:span><text:span text:style-name="T4029">­ken</text:span><text:span text:style-name="T4030">­tė</text:span><text:span text:style-name="T4031">­ju</text:span><text:span text:style-name="T4032">­sių as</text:span><text:span text:style-name="T4033">­me</text:span><text:span text:style-name="T4034">­nų ka</text:span><text:span text:style-name="T4035">­te</text:span><text:span text:style-name="T4036">­go</text:span><text:span text:style-name="T4037">­ri</text:span><text:span text:style-name="T4038">­ja, ku</text:span><text:span text:style-name="T4039">­ri tu</text:span><text:span text:style-name="T4040">­rė</text:span><text:span text:style-name="T4041">­tų tei</text:span><text:span text:style-name="T4042">­sę į nu</text:span><text:span text:style-name="T4043">­ken</text:span><text:span text:style-name="T4044">­tė</text:span><text:span text:style-name="T4045">­ju</text:span><text:span text:style-name="T4046">­sių as</text:span><text:span text:style-name="T4047">­me</text:span><text:span text:style-name="T4048">­nų vals</text:span><text:span text:style-name="T4049">­ty</text:span><text:span text:style-name="T4050">­bi</text:span><text:span text:style-name="T4051">­nę</text:span><text:s/>pen­si­ją. Jū­sų siū­lo­mu pro­jek­tu tai bū­tų vi­siš­kai nau­ja ka­te­go­ri­ja, vi­sų pir­ma.<text:s/></text:p>
        <text:p text:style-name="Roman">An­tra, pa­žeis­tų ly­gia­tei­siš­ku­mo prin­ci­pą. Ar jūs, svars­ty­da­mi pas sa­ve, nes nuo 2018 me­tų šis pro­jek­tas svars­to­mas, ir mū­sų ko­mi­te­te bu­vo svars­to­mas, įver­ti­no­te šias la­bai svar­bias ap­lin­ky­bes?<text:s/></text:p>
        <text:p text:style-name="Roman"><text:span text:style-name="T4052">A. GUMULIAUSKAS</text:span><text:s/><text:span text:style-name="T4053">(</text:span><text:span text:style-name="T4054">LVŽSF</text:span><text:span text:style-name="T4055">)</text:span>. Ačiū už klau­si­mą. Aš no­riu jums pa­sa­ky­ti tik tiek, kad žmo­nių gru­pė yra la­bai ne­di­de­lė ir jie yra nu­ken­tė­ję dvi­gu­bai, mes bu­vo­me į po­sė­dį pa­si­kvie­tę kaip tik tos gru­pės at­sto­vus ir fak­tiš­kai tai li­ku­si vie­nin­te­lė nu­ken­tė­ju­si nuo oku­pa­ci­jų žmo­nių gru­pė, ku­ri ne­tu­ri to­kios tei­sės, to­dėl mes ben­dru su­ta­ri­mu ir pri­ta­rė­me.<text:s/></text:p>
        <text:p text:style-name="Roman"><text:span text:style-name="T4056">PIRMININKĖ.</text:span><text:span text:style-name="T4057"><text:s/></text:span>Dė­ko­ju. Dau­giau no­rin­čių pa­klaus­ti nė­ra. Mo­ty­vai. A. Sy­sas. Nė­ra. R. Ša­la­še­vi­čiū­tė – mo­ty­vai prieš.<text:s/></text:p>
        <text:p text:style-name="Roman"><text:span text:style-name="T4058">R. ŠALAŠEVIČIŪTĖ</text:span><text:span text:style-name="T4059"><text:s/></text:span><text:span text:style-name="T4060">(</text:span><text:span text:style-name="T4061">LSDDF</text:span><text:span text:style-name="T4062">)</text:span><text:span text:style-name="T4063">.</text:span><text:span text:style-name="T4064"><text:s/></text:span><text:span text:style-name="T4065">Iš es</text:span><text:span text:style-name="T4066">­mės aš tur</text:span><text:span text:style-name="T4067">­būt jau tą pa</text:span><text:span text:style-name="T4068">­grin</text:span><text:span text:style-name="T4069">­di</text:span><text:span text:style-name="T4070">­nę po</text:span><text:span text:style-name="T4071">­zi</text:span><text:span text:style-name="T4072">­ci</text:span><text:span text:style-name="T4073">­ją pa</text:span><text:span text:style-name="T4074">­sa</text:span><text:span text:style-name="T4075">­kiau, ta</text:span><text:span text:style-name="T4076">­čiau ži</text:span><text:span text:style-name="T4077">­no</text:span><text:span text:style-name="T4078">­te, ger</text:span><text:span text:style-name="T4079">­bia</text:span><text:span text:style-name="T4080">­mi ko</text:span><text:span text:style-name="T4081">­le</text:span><text:span text:style-name="T4082">­gos ir ger</text:span><text:span text:style-name="T4083">­bia</text:span><text:span text:style-name="T4084">­mas, la</text:span><text:span text:style-name="T4085">­bai ger</text:span><text:span text:style-name="T4086">­bia</text:span><text:span text:style-name="T4087">­mas pir</text:span><text:span text:style-name="T4088">­mi</text:span><text:span text:style-name="T4089">­nin</text:span><text:span text:style-name="T4090">­ke, aš no</text:span><text:span text:style-name="T4091">­riu at</text:span><text:span text:style-name="T4092">­kreip</text:span><text:span text:style-name="T4093">­ti dė</text:span><text:span text:style-name="T4094">­me</text:span><text:span text:style-name="T4095">­sį, kad svars</text:span><text:span text:style-name="T4096">­tant pra</text:span><text:span text:style-name="T4097">­ei</text:span><text:span text:style-name="T4098">­tą kar</text:span><text:span text:style-name="T4099">­tą Sei</text:span><text:span text:style-name="T4100">­me pro</text:span><text:span text:style-name="T4101">­jek</text:span><text:span text:style-name="T4102">­tas bu</text:span><text:span text:style-name="T4103">­vo grą</text:span><text:span text:style-name="T4104">­žin</text:span><text:span text:style-name="T4105">­tas to</text:span><text:span text:style-name="T4106">­bu</text:span><text:span text:style-name="T4107">­lin</text:span><text:span text:style-name="T4108">­ti. Ir vie</text:span><text:span text:style-name="T4109">­toj tos re</text:span><text:span text:style-name="T4110">­dak</text:span><text:span text:style-name="T4111">­ci</text:span><text:span text:style-name="T4112">­jos,</text:span><text:span text:style-name="T4113"><text:s/>ku</text:span><text:span text:style-name="T4114">­ri bu</text:span><text:span text:style-name="T4115">­vo, o bu</text:span><text:span text:style-name="T4116">­vo to</text:span><text:span text:style-name="T4117">­kia: „ir jų vai</text:span><text:span text:style-name="T4118">­kai, gi</text:span><text:span text:style-name="T4119">­mę 1941 m. sau</text:span><text:span text:style-name="T4120">­sio 10 d. – 1945 m. ge</text:span><text:span text:style-name="T4121">­gu</text:span><text:span text:style-name="T4122">­žės 8 d.“,<text:s/></text:span><text:span text:style-name="T4123">bu</text:span><text:span text:style-name="T4124">­vo pa</text:span><text:span text:style-name="T4125">­ra</text:span><text:span text:style-name="T4126">­šy</text:span><text:span text:style-name="T4127">­ta: „ir jų vai</text:span><text:span text:style-name="T4128">­kai, gi</text:span><text:span text:style-name="T4129">­mę nuo šio su</text:span><text:span text:style-name="T4130">­si</text:span><text:span text:style-name="T4131">­ta</text:span><text:span text:style-name="T4132">­ri</text:span><text:span text:style-name="T4133">­mo pa</text:span><text:span text:style-name="T4134">­si</text:span><text:span text:style-name="T4135">­ra</text:span><text:span text:style-name="T4136">­šy</text:span><text:span text:style-name="T4137">­mo (jis bu</text:span><text:span text:style-name="T4138">­vo 1941 me</text:span><text:span text:style-name="T4139">­tais pa</text:span><text:span text:style-name="T4140">­si</text:span><text:span text:style-name="T4141">­ra</text:span><text:span text:style-name="T4142">­šy</text:span><text:span text:style-name="T4143">­tas) da</text:span><text:span text:style-name="T4144">­tos iki SSRS–Vokietijos ka</text:span><text:span text:style-name="T4145">­ro pa</text:span><text:span text:style-name="T4146">­bai</text:span><text:span text:style-name="T4147">­gos“. Iš es</text:span><text:span text:style-name="T4148">­mės tei</text:span><text:span text:style-name="T4149">­siš</text:span><text:span text:style-name="T4150">­kai ver</text:span><text:span text:style-name="T4151">­ti</text:span><text:span text:style-name="T4152">­nant nė</text:span><text:span text:style-name="T4153">­ra jo</text:span><text:span text:style-name="T4154">­kio aiš</text:span><text:span text:style-name="T4155">­ku</text:span><text:span text:style-name="T4156">­mo – pir</text:span><text:span text:style-name="T4157">­miau</text:span><text:span text:style-name="T4158">­sia, an</text:span><text:span text:style-name="T4159">­tra – aš bent jau ne</text:span><text:span text:style-name="T4160">­ma</text:span><text:span text:style-name="T4161">­tau to</text:span><text:span text:style-name="T4162">­kio pa</text:span><text:span text:style-name="T4163">­to</text:span><text:span text:style-name="T4164">­bu</text:span><text:span text:style-name="T4165">­li</text:span><text:span text:style-name="T4166">­ni</text:span><text:span text:style-name="T4167">­mo, ko</text:span><text:span text:style-name="T4168">­kį bū</text:span><text:span text:style-name="T4169">­tų ga</text:span><text:span text:style-name="T4170">­li</text:span><text:span text:style-name="T4171">­ma pri</text:span><text:span text:style-name="T4172">­pa</text:span><text:span text:style-name="T4173">­žin</text:span><text:span text:style-name="T4174">­ti kaip pa</text:span><text:span text:style-name="T4175">­to</text:span><text:span text:style-name="T4176">­bu</text:span><text:span text:style-name="T4177">­li</text:span><text:span text:style-name="T4178">­ni</text:span><text:span text:style-name="T4179">­mą.<text:s/></text:span></text:p>
        <text:p text:style-name="P4180">Tei­sės de­par­ta­men­to pa­teik­ta pa­sta­ba – kad įsta­ty­mo pro­jek­tu tei­kia­mas siū­ly­mas ga­lė­tų pa­žeis­ti as­me­nų ly­gia­tei­siš­ku­mo prin­ci­pą. La­bai aiš­kiai yra įvar­din­ta, kam šian­dien yra ski­riamos to­kios vals­ty­bi­nės pen­si­jos: vai­kams, ku­rių tė­vai bu­vo nu­žu­dy­ti rep­re­si­nių ar bau­džia­mų­jų ak­ci­jų me­tu, ka­ro fron­to me­tu ar dėl ka­ro pa­da­ri­nių, to­liau – gin­kluo­to pa­si­prie­ši­ni­mo da­ly­vių, ka­rių, sa­va­no­rių vai­kams vals­ty­bi­nė pen­si­ja ski­ria­ma tik tuo at­ve­ju, jei jo tė­vas žu­vo gin­kluo­to su­si­rė­mi­mo me­tu už veik­lą, su­si­ju­sią su re­zis­ten­ci­ne veik­la. As­me­nys, oku­pa­ci­nio re­ži­mo struk­tū­rų spren­di­mais per­kel­ti iš vie­nų Lie­tu­vos vie­to­vių į ki­tas, tei­sės į nu­ken­tė­ju­sių as­me­nų vals­ty­bi­nes pen­si­jas ne­įgy­ja, o jų vai­kams ne­pri­pa­žįs­ta­mas nu­ken­tė­ju­sio as­mens tei­si­nis sta­tu­sas.</text:p>
        <text:p text:style-name="P4181">Bū­tent dėl šios prie­žas­ties ly­gia­tei­siš­ku­mo prin­ci­pas bū­tų pa­žeis­tas, ir aš siū­lau bent jau grą­žin­ti dar kar­tą ini­cia­to­riams to­bu­lin­ti, nes to­kiam pro­jek­tui pri­tar­ti…<text:s/>Tik­rai mū­sų ko­mi­te­tas, ma­nau, ne­pri­tars, ir mes ne­tu­rė­tu­me.</text:p>
        <text:p text:style-name="Roman"><text:span text:style-name="T4182">PIRMININKĖ.</text:span><text:span text:style-name="T4183"><text:s/>Dė</text:span><text:span text:style-name="T4184">­ko</text:span><text:span text:style-name="T4185">­ju. De</text:span><text:span text:style-name="T4186">­ja, su</text:span><text:span text:style-name="T4187">­teik</text:span><text:span text:style-name="T4188">­ti dėl mo</text:span><text:span text:style-name="T4189">­ty</text:span><text:span text:style-name="T4190">­vų už ne</text:span><text:span text:style-name="T4191">­ga</text:span><text:span text:style-name="T4192">­liu, nes jūs bu</text:span><text:span text:style-name="T4193">­vo</text:span><text:span text:style-name="T4194">­te pra</text:span><text:span text:style-name="T4195">­ne</text:span><text:span text:style-name="T4196">­šė</text:span><text:span text:style-name="T4197">­jas ir ini</text:span><text:span text:style-name="T4198">­cia</text:span><text:span text:style-name="T4199">­to</text:span><text:span text:style-name="T4200">­rius. Ger</text:span><text:span text:style-name="T4201">­bia</text:span><text:span text:style-name="T4202">­mi ko</text:span><text:span text:style-name="T4203">­le</text:span><text:span text:style-name="T4204">­gos, ap</text:span><text:span text:style-name="T4205">­si</text:span><text:span text:style-name="T4206">­spren</text:span><text:span text:style-name="T4207">­džia</text:span><text:span text:style-name="T4208">­me ir bal</text:span><text:span text:style-name="T4209">­suo</text:span><text:span text:style-name="T4210">­ja</text:span><text:span text:style-name="T4211">­me.<text:s/></text:span></text:p>
        <text:p text:style-name="Roman"><text:span text:style-name="T4212">Bal</text:span><text:span text:style-name="T4213">­sa</text:span><text:span text:style-name="T4214">­vo 57 Sei</text:span><text:span text:style-name="T4215">­mo na</text:span><text:span text:style-name="T4216">­riai: už – 50, prieš nė</text:span><text:span text:style-name="T4217">­ra, su</text:span><text:span text:style-name="T4218">­si</text:span><text:span text:style-name="T4219">­lai</text:span><text:span text:style-name="T4220">­kė 7. Po pa</text:span><text:span text:style-name="T4221">­tei</text:span><text:span text:style-name="T4222">­ki</text:span><text:span text:style-name="T4223">­mo</text:span><text:s/>pri­tar­ta. Kaip pa­grin­di­nis siū­lo­mas So­cia­li­nių rei­ka­lų ir dar­bo ko­mi­te­tas, pa­pil­do­mas… Ger­bia­mas Arū­nas tik­riau­siai no­ri siū­ly­ti pa­pil­do­mą ko­mi­te­tą?<text:s/></text:p>
        <text:p text:style-name="Roman"><text:span text:style-name="T4224">A. GUMULIAUSKAS</text:span><text:span text:style-name="T4225"><text:s/></text:span><text:span text:style-name="T4226">(</text:span><text:span text:style-name="T4227">LVŽSF</text:span><text:span text:style-name="T4228">)</text:span><text:span text:style-name="T4229">. Taip, ko</text:span><text:span text:style-name="T4230">­mi</text:span><text:span text:style-name="T4231">­te</text:span><text:span text:style-name="T4232">­tas…<text:s/></text:span></text:p>
        <text:p text:style-name="Roman"><text:span text:style-name="T4233">PIRMININKĖ.</text:span><text:span text:style-name="T4234"><text:s/></text:span><text:span text:style-name="T4235">Jūs siū</text:span><text:span text:style-name="T4236">­lo</text:span><text:span text:style-name="T4237">­te, kad Lais</text:span><text:span text:style-name="T4238">­vės ko</text:span><text:span text:style-name="T4239">­vų ir vals</text:span><text:span text:style-name="T4240">­ty</text:span><text:span text:style-name="T4241">­bės is</text:span><text:span text:style-name="T4242">­to</text:span><text:span text:style-name="T4243">­ri</text:span><text:span text:style-name="T4244">­nės at</text:span><text:span text:style-name="T4245">­min</text:span><text:span text:style-name="T4246">­ties ko</text:span><text:span text:style-name="T4247">­mi</text:span><text:span text:style-name="T4248">­si</text:span><text:span text:style-name="T4249">­ja bū</text:span><text:span text:style-name="T4250">­tų pa</text:span><text:span text:style-name="T4251">­pil</text:span><text:span text:style-name="T4252">­do</text:span><text:span text:style-name="T4253">­mu ko</text:span><text:span text:style-name="T4254">­mi</text:span><text:span text:style-name="T4255">­te</text:span><text:span text:style-name="T4256">­tu. Siū</text:span><text:span text:style-name="T4257">­lo</text:span><text:span text:style-name="T4258">­ma svars</text:span><text:span text:style-name="T4259">­ty</text:span><text:span text:style-name="T4260">­ti gruo</text:span><text:span text:style-name="T4261">­džio 12 die</text:span><text:span text:style-name="T4262">­ną.</text:span></text:p>
        <text:p text:style-name="Roman"><text:span text:style-name="T4263">A. GUMULIAUSKAS</text:span><text:span text:style-name="T4264"><text:s/></text:span><text:span text:style-name="T4265">(</text:span><text:span text:style-name="T4266">LVŽSF</text:span><text:span text:style-name="T4267">)</text:span><text:span text:style-name="T4268">. Ger</text:span><text:span text:style-name="T4269">­bia</text:span><text:span text:style-name="T4270">­ma pir</text:span><text:span text:style-name="T4271">­mi</text:span><text:span text:style-name="T4272">­nin</text:span><text:span text:style-name="T4273">­ke, aš ga</text:span><text:span text:style-name="T4274">­lė</text:span><text:span text:style-name="T4275">­čiau…</text:span></text:p>
        <text:p text:style-name="Roman"><text:span text:style-name="T4276">PIRMININKĖ.</text:span><text:span text:style-name="T4277"><text:s/></text:span><text:span text:style-name="T4278">Ga</text:span><text:span text:style-name="T4279">­li</text:span><text:span text:style-name="T4280">­me tam pri</text:span><text:span text:style-name="T4281">­tar</text:span><text:span text:style-name="T4282">­ti, ko</text:span><text:span text:style-name="T4283">­le</text:span><text:span text:style-name="T4284">­gos? Pri</text:span><text:span text:style-name="T4285">­ta</text:span><text:span text:style-name="T4286">­ria</text:span><text:span text:style-name="T4287">­me ben</text:span><text:span text:style-name="T4288">­dru su</text:span><text:span text:style-name="T4289">­ta</text:span><text:span text:style-name="T4290">­ri</text:span><text:span text:style-name="T4291">­mu.<text:s/></text:span></text:p>
        <text:p text:style-name="P4292">Re­pli­ka po bal­sa­vi­mo – A. Gu­mu­liaus­kas.</text:p>
        <text:p text:style-name="Roman"><text:span text:style-name="T4293">A. GUMULIAUSKAS</text:span><text:span text:style-name="T4294"><text:s/></text:span><text:span text:style-name="T4295">(</text:span><text:span text:style-name="T4296">LVŽSF</text:span><text:span text:style-name="T4297">)</text:span><text:span text:style-name="T4298">. La</text:span><text:span text:style-name="T4299">­bai ačiū. La</text:span><text:span text:style-name="T4300">­bai dė</text:span><text:span text:style-name="T4301">­ko</text:span><text:span text:style-name="T4302">­ju už su</text:span><text:span text:style-name="T4303">­pra</text:span><text:span text:style-name="T4304">­ti</text:span><text:span text:style-name="T4305">­mą. Tai yra 200 žmo</text:span><text:span text:style-name="T4306">­nių, ku</text:span><text:span text:style-name="T4307">­rie, ka</text:span><text:span text:style-name="T4308">­da na</text:span><text:span text:style-name="T4309">­ciai už</text:span><text:span text:style-name="T4310">­ėmė Len</text:span><text:span text:style-name="T4311">­ki</text:span><text:span text:style-name="T4312">­ją,</text:span><text:span text:style-name="T4313"><text:s/></text:span><text:span text:style-name="T4314">bu</text:span><text:span text:style-name="T4315">­vo iš</text:span><text:span text:style-name="T4316">­va</text:span><text:span text:style-name="T4317">­ry</text:span><text:span text:style-name="T4318">­ti iš Len</text:span><text:span text:style-name="T4319">­ki</text:span><text:span text:style-name="T4320">­jos at</text:span><text:span text:style-name="T4321">­ėmus iš jų vi</text:span><text:span text:style-name="T4322">­są tur</text:span><text:span text:style-name="T4323">­tą, jie at</text:span><text:span text:style-name="T4324">­</text:span><text:soft-page-break/><text:span text:style-name="T4325">si</text:span><text:span text:style-name="T4326">­dū</text:span><text:span text:style-name="T4327">­rė Lie</text:span><text:span text:style-name="T4328">­tu</text:span><text:span text:style-name="T4329">­vo</text:span><text:span text:style-name="T4330">­je čia taip pat nie</text:span><text:span text:style-name="T4331">­ko ne</text:span><text:span text:style-name="T4332">­tu</text:span><text:span text:style-name="T4333">­rė</text:span><text:span text:style-name="T4334">­da</text:span><text:span text:style-name="T4335">­mi. Aš tik</text:span><text:span text:style-name="T4336">­rai ne</text:span><text:span text:style-name="T4337">­ma</text:span><text:span text:style-name="T4338">­nau, kad mū</text:span><text:span text:style-name="T4339">­sų vals</text:span><text:span text:style-name="T4340">­ty</text:span><text:span text:style-name="T4341">­bė taip nu</text:span><text:span text:style-name="T4342">­skurs dėl tų 200 as</text:span><text:span text:style-name="T4343">­me</text:span><text:span text:style-name="T4344">­nų. Ačiū jums vi</text:span><text:span text:style-name="T4345">­siems.</text:span></text:p>
        <text:p text:style-name="Roman"><text:span text:style-name="T4346">PIRMININKĖ.</text:span><text:span text:style-name="T4347"><text:s/></text:span><text:span text:style-name="T4348">Dė</text:span><text:span text:style-name="T4349">­ko</text:span><text:span text:style-name="T4350">­ju.<text:s/></text:span></text:p>
        <text:p text:style-name="P4351"/>
        <text:p text:style-name="Laikas">16.31 val.</text:p>
        <text:p text:style-name="Roman12"><text:span text:style-name="T4352">Spor</text:span><text:span text:style-name="T4353">­to įsta</text:span><text:span text:style-name="T4354">­ty</text:span><text:span text:style-name="T4355">­mo Nr. I-1151 11, 17, 18, 19, 20, 24 ir 25 straips</text:span><text:span text:style-name="T4356">­nių pa</text:span><text:span text:style-name="T4357">­kei</text:span><text:span text:style-name="T4358">­ti</text:span><text:span text:style-name="T4359">­mo įsta</text:span><text:span text:style-name="T4360">­ty</text:span><text:span text:style-name="T4361">­mo pro</text:span><text:span text:style-name="T4362">­jek</text:span><text:span text:style-name="T4363">­tas Nr. XIIIP-3916, Kū</text:span><text:span text:style-name="T4364">­no kul</text:span><text:span text:style-name="T4365">­tū</text:span><text:span text:style-name="T4366">­ros ir spor</text:span><text:span text:style-name="T4367">­to įsta</text:span><text:span text:style-name="T4368">­ty</text:span><text:span text:style-name="T4369">­mo Nr. I-1151 pa</text:span><text:span text:style-name="T4370">­kei</text:span><text:span text:style-name="T4371">­ti</text:span><text:span text:style-name="T4372">­mo įsta</text:span><text:span text:style-name="T4373">­ty</text:span><text:span text:style-name="T4374">­mo 2 straips</text:span><text:span text:style-name="T4375">­nio pa</text:span><text:span text:style-name="T4376">­kei</text:span><text:span text:style-name="T4377">­ti</text:span><text:span text:style-name="T4378">­mo įsta</text:span><text:span text:style-name="T4379">­ty</text:span><text:span text:style-name="T4380">­mo pro</text:span><text:span text:style-name="T4381">­jek</text:span><text:span text:style-name="T4382">­tas Nr. XIIIP-3917</text:span><text:s/>(<text:span text:style-name="T4383">pa</text:span><text:span text:style-name="T4384">­tei</text:span><text:span text:style-name="T4385">­ki</text:span><text:span text:style-name="T4386">­mas</text:span>)</text:p>
        <text:p text:style-name="P4387"/>
        <text:p text:style-name="P4388">Ki­tų įsta­ty­mų pro­jek­tų pa­tei­ki­mas – Spor­to įsta­ty­mo<text:s/>projektas<text:s/>Nr. XIIIP-3916 ir ly­di­mojo<text:s/>Kū­no kul­tū­ros ir spor­to įsta­ty­mo projektas<text:s/>Nr. XIIIP-3617. Kvie­čiu ger­bia­mą K. Smir­no­vą, jūs at­sto­vau­ja­te dar de­vy­niems Sei­mo na­riams, pa­si­ra­šiu­siems<text:s/>šį įsta­ty­mo pro­jek­tą. Pa­tei­ki­mas. Pra­šo­me.</text:p>
        <text:p text:style-name="Roman"><text:span text:style-name="T4389">K. SMIRNOVAS</text:span><text:span text:style-name="T4390"><text:s/></text:span><text:span text:style-name="T4391">(</text:span><text:span text:style-name="T4392">LVŽSF</text:span><text:span text:style-name="T4393">)</text:span><text:span text:style-name="T4394">. Ger</text:span><text:span text:style-name="T4395">­bia</text:span><text:span text:style-name="T4396">­mi ko</text:span><text:span text:style-name="T4397">­le</text:span><text:span text:style-name="T4398">­gos, tei</text:span><text:span text:style-name="T4399">­kiu</text:span><text:span text:style-name="T4400"><text:s/></text:span><text:span text:style-name="T4401">Lie</text:span><text:span text:style-name="T4402">­tu</text:span><text:span text:style-name="T4403">­vos Res</text:span><text:span text:style-name="T4404">­pub</text:span><text:span text:style-name="T4405">­li</text:span><text:span text:style-name="T4406">­kos spor</text:span><text:span text:style-name="T4407">­to įsta</text:span><text:span text:style-name="T4408">­ty</text:span><text:span text:style-name="T4409">­mo 11, 17, 18, 19, 20, 24, 25 straips</text:span><text:span text:style-name="T4410">­nių pa</text:span><text:span text:style-name="T4411">­kei</text:span><text:span text:style-name="T4412">­ti</text:span><text:span text:style-name="T4413">­mo įsta</text:span><text:span text:style-name="T4414">­ty</text:span><text:span text:style-name="T4415">­mo pro</text:span><text:span text:style-name="T4416">­jek</text:span><text:span text:style-name="T4417">­tą ir</text:span><text:span text:style-name="T4418"><text:s/></text:span><text:span text:style-name="T4419">Lie</text:span><text:span text:style-name="T4420">­tu</text:span><text:span text:style-name="T4421">­vos Res</text:span><text:span text:style-name="T4422">­pub</text:span><text:span text:style-name="T4423">­li</text:span><text:span text:style-name="T4424">­kos k</text:span>ū­no kul­tū­ros ir spor­to įsta­ty­mo 2 straips­nio pa­kei­ti­mo įsta­ty­mo pro­jek­tą. Įsta­ty­mų pro­jek­tai pa­reng­ti sie­kiant pa­tiks­lin­ti kai ku­rias įsta­ty­mo nuo­sta­tas bei sie­kiant aiš­kes­nio ir efek­ty­ves­nio įgy­ven­di­ni­mo.<text:s/></text:p>
        <text:p text:style-name="Roman">Siū­lau pa­tiks­lin­ti Spor­to įsta­ty­mo 11 straips­nį ir nu­sta­ty­ti, kad tei­sė dirb­ti fi­zi­nio ak­ty­vu­mo ir spor­to spe­cia­lis­tu ar­ba teik­ti fi­zi­nio ak­ty­vu­mo ir spor­to spe­cia­lis­to pa­slau­gas tu­ri as­muo, tu­rin­tis aukš­tą­jį iš­si­la­vi­ni­mą ir švie­ti­mo, moks­lo ir spor­to mi­nist­ro nu­sta­ty­ta tvar­ka bai­gęs mo­ky­mus aukš­to­jo­je mo­kyk­lo­je, ku­ri vyk­do spor­to stu­di­jų kryp­ties stu­di­jas. Ne­abe­jo­ti­na, kad tik spor­to kryp­ties stu­di­jos pro­gra­mas tu­rin­čios aukš­to­sios mo­kyk­los ga­li teik­ti ko­ky­biš­kas to­kių spe­cia­lis­tų švie­ti­mo pa­slau­gas.<text:s/></text:p>
        <text:p text:style-name="Roman">Pa­gal nau­ją reg­la­men­ta­vi­mą šiais me­tais pir­mą kar­tą pa­skirs­čius Spor­to rė­mi­mo fon­do lė­šas, pa­aiš­kė­jo, kad lė­šos ne­bu­vo skir­tos nė vie­nam su spor­to in­for­ma­ci­jos sklai­da su­si­ju­siam pro­jek­tui. Pro­jek­tu siū­lau pa­pil­dy­ti Spor­to įsta­ty­mo 17 straips­nio 1 da­lį, nu­sta­tant spor­to pro­jek­tų veik­los sri­tis, ir įtrauk­ti spor­to in­for­ma­ci­jos sklai­dą. Ne­di­di­nant ben­dro<text:s/>įsta­ty­mo nuo­s­tatų sri­čių skai­čiaus, spor­to in­for­ma­ci­jos sklai­dą siū­lau įra­šy­ti 3 punk­te prie kva­li­fi­ka­ci­jos to­bu­li­ni­mo.<text:s/></text:p>
        <text:p text:style-name="Roman">Sie­kiant tiks­liai nu­sta­ty­ti at­sa­kin­gą ins­ti­tu­ci­ją ir at­skir­ti spren­di­mų pri­ėmi­mo bei ad­mi­nist­ra­vi­mo veik­las tarp Švie­ti­mo, moks­lo ir spor­to mi­nis­te­ri­jos bei spor­to rė­mi­mo pro­jek­tų ad­mi­nist­ra­to­riaus, ša­lia Spor­to įsta­ty­me jau įvar­din­tos vie­šo­sios įstai­gos – Cen­tri­nės pro­jek­tų val­dy­mo agen­tū­ros,<text:s/>– ati­tin­ka­mai siū­lau įvar­din­ti Švie­ti­mo mai­nų pa­ra­mos fon­dą, ku­ris ad­mi­nist­ruo­tų spor­to pro­jek­tus.<text:s/></text:p>
        <text:p text:style-name="Roman">At­si­žvel­giant į tai, kad Spor­to įsta­ty­mo 23 straips­nio 2 da­lies 5 punk­te įtvir­tin­ta vals­ty­bės pre­mi­ja už pa­siek­tus aukš­to meist­riš­ku­mo spor­to lai­mė­ji­mus in­te­lek­to ne­ga­lią tu­rin­tiems as­me­nims, tai yra už spe­cia­lio­sios olim­pia­dos žai­dy­nių 1–3 vie­tas, siū­lau ati­tin­ka­mai pa­pil­dy­ti Spor­to įsta­ty­mo 18 straips­nio 3 da­lį ir 19 straips­nio 2 da­lį, nu­ma­tant vals­ty­bės fi­nan­sa­vi­mą in­te­lek­to ne­ga­lią tu­rin­čių as­me­nų spor­to ju­dė­ji­mams Lie­tu­vo­je va­do­vau­jan­čių ne­vy­riau­sy­bi­nių or­ga­ni­za­ci­jų<text:s/>aukš­to<text:s/>meist­riš­ku­mo spor­to pro­gra­moms.<text:s/></text:p>
        <text:p text:style-name="Roman">Pa­pil­do­mų vals­ty­bės biu­dže­to lė­šų dėl to­kio įsta­ty­mo pa­pil­dy­mo ne­pri­reiks, nes to­kios pro­gra­mos bus fi­nan­suo­ja­mos iš tų pa­čių asig­na­vi­mų. Be to, jos yra fi­nan­suo­ja­mos ir da­bar. Tie­siog nau­ja­me įsta­ty­me ne­bu­vo įra­šy­ta.<text:s/></text:p>
        <text:p text:style-name="Roman">Ki­tas siū­ly­mas – pa­kei­ti­mas, su­si­jęs su tuo, kad Spor­to įsta­ty­me spor­ti­nin­kui su­teik­ta tei­sė gau­ti vals­ty­bės sti­pen­di­ją ta­pus Eu­ro­pos čem­pio­na­tų ir Eu­ro­pos<text:s/>žai­dy­nių 1–6 vie­tų lai­mė­toju, ta­čiau sti­pen­di­jų dy­dis už mi­nė­tas vie­tas nė­ra nu­sta­ty­tas. Tiks­liau, sti­pen­di­jų dy­dis nu­staty­tas tik<text:s/>1 vie­tos lai­mė­to­jams, o 2–6 vie­tų Spor­to įsta­ty­mo 24 straips­nio 2 da­ly­je ne­įra­šy­tas. Sie­kiant tei­si­nio aiš­ku­mo, siū­lau pa­tiks­lin­ti Spor­to įsta­ty­mo ati­tin­ka­mas nuo­sta­tas ir nu­sta­ty­ti, kad Eu­ro­pos čem­pio­na­tų, Eu­ro­pos žai­dy­nių 2–3 vie­tų lai­mė­to­jams vals­ty­bės sti­pen­di­ja ski­ria­ma 17 ba­zi­nių so­cia­li­nių iš­mo­kų dy­džio, o 4–6 vie­tų lai­mė­to­jams – 13 ba­zi­nių so­cia­li­nių iš­<text:soft-page-break/>mo­kų dy­džio. Tam ne­rei­kės jo­kių pa­pil­do­mų vals­ty­bės biu­dže­to lė­šų, skir­tin­gai ne­gu sa­vo iš­va­do­je nu­ro­dė Sei­mo kan­ce­lia­ri­jos Tei­sės de­par­ta­men­tas, nes lė­šos tam kas­met pla­nuo­ja­mos. Vy­riau­sy­bė­je po­rei­kis įver­tin­tas ir nu­ma­ty­ta, ka­dan­gi įsta­ty­mas nu­ma­to sti­pen­di­jas 1–6 vie­tų lai­mė­to­jams, tik ne­sant įsta­ty­me nu­ma­ty­tų sti­pen­di­jų dy­džio 2–6 vie­tų lai­mė­to­jams to­kios sti­pen­di­jos pa­skir­tos, bet 2019 me­tais ne­iš­mo­kė­tos dėl kon­kre­čių sti­pen­di­jos dy­džių ne­bu­vi­mo įsta­ty­me. Taip pat pa­tei­kiu ke­le­tą ki­tų pa­tiks­li­ni­mų, ku­rie yra ne­es­mi­niai.<text:s/></text:p>
        <text:p text:style-name="Roman">Dėl Kū­no kul­tū­ros ir spor­to įsta­ty­mo. At­si­žvelgiant<text:s/>į tai,<text:s/>kad įsta­ty­mo 2 straips­nio 13 da­lies nuo­sta­ta ap­ima šio straips­nio 7 da­lies nuo­sta­tą, siū­lau 13 da­lies at­si­sa­ky­ti, o 7 da­lį ati­tin­ka­mai pa­pil­dy­ti.</text:p>
        <text:p text:style-name="Roman"><text:span text:style-name="T4425">PIRMININKĖ.</text:span><text:s/>Dė­ko­ja­me.</text:p>
        <text:p text:style-name="Roman"><text:span text:style-name="T4426">K. SMIRNOVAS</text:span><text:s/><text:span text:style-name="T4427">(</text:span><text:span text:style-name="T4428">LVŽSF</text:span><text:span text:style-name="T4429">)</text:span>. Pra­šau jū­sų pri­tar­ti.</text:p>
        <text:p text:style-name="Roman"><text:span text:style-name="T4430">PIRMININKĖ.</text:span><text:s/>Dė­ko­ja­me. Jū­sų no­ri pa­klaus­ti E. Pu­pi­nis. Ruo­šia­si J. Lie­sys.</text:p>
        <text:p text:style-name="Roman"><text:span text:style-name="T4431">E. PUPINIS</text:span><text:span text:style-name="T4432"><text:s/></text:span><text:span text:style-name="T4433">(</text:span><text:span text:style-name="T4434">TS-LKDF</text:span><text:span text:style-name="T4435">)</text:span><text:span text:style-name="T4436">.</text:span><text:s/>Ačiū. Ger­bia­mas ko­le­ga, kaip tik Tei­sės de­par­ta­men­tas ir siū­lo ne­at­si­sa­ky­ti 2 da­lies, bet klau­si­mas toks. Iš tik­rų­jų iki 2024 me­tų as­me­nys tu­rės ką nors pa­da­ry­ti, jie se­niai dir­ba tre­ne­riais, ne­tu­ri iš­si­la­vi­ni­mo, bet da­bar yra pri­pa­žin­ti tre­ne­riai. Mes svar­s­ty­da­mi Spor­to įsta­ty­mą ta­da kal­bė­jo­me, kad pa­gal ši­tą nuo­sta­tą Š. Mar­čiu­lio­nis ne­teks tei­sės tre­ni­ruo­ti „Žal­gi­rį“. Ar tas iš­lie­ka, ar ne­ma­no­te, kad toks žmo­nių eli­mi­na­vi­mas ar­ba jų nu­krei­pi­mas pa­pil­do­mai mo­ky­tis yra šiek tiek šiurkš­tus el­ge­sys su žmo­nė­mis, ku­rie šiuo me­tu pa­sie­kė ne­ma­žų re­zul­ta­tų spor­te?</text:p>
        <text:p text:style-name="Roman"><text:span text:style-name="T4437">K. SMIRNOVAS</text:span><text:s/><text:span text:style-name="T4438">(</text:span><text:span text:style-name="T4439">LVŽSF</text:span><text:span text:style-name="T4440">)</text:span>. Ger­bia­mas ko­le­ga, ačiū už klau­si­mą. 7 da­ly­je bu­vo re­dak­ci­nė klai­da.<text:s/><text:span text:style-name="T4441">7 da</text:span><text:span text:style-name="T4442">­ly</text:span><text:span text:style-name="T4443">­je bu</text:span><text:span text:style-name="T4444">­vo pa</text:span><text:span text:style-name="T4445">­ra</text:span><text:span text:style-name="T4446">­šy</text:span><text:span text:style-name="T4447">­ta, kad iki li</text:span><text:span text:style-name="T4448">­cen</text:span><text:span text:style-name="T4449">­ci</text:span><text:span text:style-name="T4450">­jos pa</text:span><text:span text:style-name="T4451">­bai</text:span><text:span text:style-name="T4452">­gos ga</text:span><text:span text:style-name="T4453">­li dirb</text:span><text:span text:style-name="T4454">­ti, o 13 da</text:span><text:span text:style-name="T4455">­ly</text:span><text:span text:style-name="T4456">­je bu</text:span><text:span text:style-name="T4457">­vo iki 2024 me</text:span><text:span text:style-name="T4458">­tų.<text:s/></text:span>Mes da­bar si­tu­a­ci­ją pa­ge­ri­na­me, vi­siems lei­džia­me iki 2024 me­tų iš­si­lai­ky­ti, pra­si­tęs­ti, baig­ti moks­lus ir dirb­ti dar­bą.<text:s/></text:p>
        <text:p text:style-name="Roman"><text:span text:style-name="T4459">PIRMININKĖ.</text:span><text:s/>Dė­ko­ju. Klau­sia J. Lie­sys. Pra­šom, ko­le­ga.</text:p>
        <text:p text:style-name="Roman"><text:span text:style-name="T4460">J. LIESYS</text:span><text:span text:style-name="T4461"><text:s/></text:span><text:span text:style-name="T4462">(</text:span><text:span text:style-name="T4463">LSF</text:span><text:span text:style-name="T4464">)</text:span><text:span text:style-name="T4465">.</text:span><text:s/>Ačiū, ger­bia­ma pir­mi­nin­ke. Ger­bia­ma­sis pra­ne­šė­jau Kęs­tu­ti, aš no­riu pa­klaus­ti. Ką sa­kė E. Pu­pi­nis, vis­kas aiš­ku, bet man at­ro­do, kad ket­ve­rių me­tų ma­žo­ka. Da­bar 2020 me­tai, o uni­ver­si­te­te gau­ti tre­ne­rio…<text:s/>ar­ba ne­aki­vaiz­di­niu bū­du rei­kia pen­ke­rių me­tų. Ma­tyt, kai svars­ty­si­me, bus ga­li­ma pra­tęs­ti vie­ne­rius me­tus.<text:s/></text:p>
        <text:p text:style-name="Roman">Da­bar dėl aukš­tų pa­sie­ki­mų re­zul­ta­tų sti­pen­di­jų ar­ba ap­do­va­no­ji­mų iš­ra­šo­ma pi­ni­gi­ne iš­raiš­ka. Ar yra pa­lik­ta ta pa­ti kva­li­fi­ka­ci­ja olim­pi­nių žai­dy­nių ar­ba olim­pi­nių sri­čių da­ly­viams, ar da­bar ir šaš­kė­mis žais­da­mi Eu­ro­po­je ga­lės gau­ti tą pa­čią iš­mo­ką?</text:p>
        <text:p text:style-name="Roman"><text:span text:style-name="T4466">K. SMIRNOVAS</text:span><text:s/><text:span text:style-name="T4467">(</text:span><text:span text:style-name="T4468">LVŽSF</text:span><text:span text:style-name="T4469">)</text:span>. Iš es­mės mes nie­ko įsta­ty­me ne­kei­čia­me. Bu­vo įra­šy­ta, tik bu­vo pa­da­ry­ta klai­da – ne­įra­šy­tos vie­tos. Mes iš es­mės nie­ko ne­kei­čia­me, tik įra­šo­me vie­tas, nes bu­vo pa­pras­čiau­siai pa­da­ry­ta klai­da – pra­leis­ti skai­čiu­kai.<text:s/></text:p>
        <text:p text:style-name="Roman"><text:span text:style-name="T4470">PIRMININKĖ.</text:span><text:s/>Dė­ko­ju. Dau­giau no­rin­čių pa­klaus­ti nė­ra. Ačiū pra­ne­šė­jui. Mo­ty­vai. No­rin­čių kal­bė­ti nė­ra. Ga­li­me ben­dru su­ta­ri­mu? Pri­ta­ria­me ben­dru su­ta­ri­mu.</text:p>
        <text:p text:style-name="Roman">Siū­lo­ma, kad pa­grin­di­niu ko­mi­te­tu bū­tų Švie­ti­mo ir moks­lo ko­mi­te­tas, pa­pil­do­ma – Jau­ni­mo ir spor­to rei­ka­lų ko­mi­si­ja. Siū­lo­ma svars­ty­ti lap­kri­čio 26 die­ną. Yra ki­tų pa­siū­ly­mų? Nė­ra. Ga­li­me tam pri­tar­ti. Dė­ko­ju.</text:p>
        <text:p text:style-name="Roman">To­liau po­sė­džiui pir­mi­nin­kau­ja Sei­mo Pir­mi­nin­ko pa­va­duo­to­jas A. Ne­kro­šius. Pra­šom.</text:p>
        <text:p text:style-name="Roman"><text:span text:style-name="T4471">PIRMININKAS (A. NEKROŠIUS</text:span><text:span text:style-name="T4472">,<text:s/></text:span><text:span text:style-name="T4473">LVŽSF</text:span><text:span text:style-name="T4474">).</text:span><text:span text:style-name="T4475"><text:s/></text:span><text:span text:style-name="T4476">Dėl ve</text:span><text:span text:style-name="T4477">­di</text:span><text:span text:style-name="T4478">­mo tvar</text:span><text:span text:style-name="T4479">­kos – J. Raz</text:span><text:span text:style-name="T4480">­ma. Pra</text:span><text:span text:style-name="T4481">­šau.</text:span></text:p>
        <text:p text:style-name="Roman"><text:span text:style-name="T4482">J. RAZMA</text:span><text:span text:style-name="T4483"><text:s/></text:span><text:span text:style-name="T4484">(</text:span><text:span text:style-name="T4485">TS-LKDF</text:span><text:span text:style-name="T4486">)</text:span><text:span text:style-name="T4487">.</text:span><text:span text:style-name="T4488"><text:s/>Ger</text:span><text:span text:style-name="T4489">­bia</text:span><text:span text:style-name="T4490">­mi ko</text:span><text:span text:style-name="T4491">­le</text:span><text:span text:style-name="T4492">­gos, aš frak</text:span><text:span text:style-name="T4493">­ci</text:span><text:span text:style-name="T4494">­jos var</text:span><text:span text:style-name="T4495">­du pra</text:span><text:span text:style-name="T4496">­šy</text:span><text:span text:style-name="T4497">­siu per</text:span><text:span text:style-name="T4498">­trau</text:span><text:span text:style-name="T4499">­kos iki ki</text:span><text:span text:style-name="T4500">­to po</text:span><text:span text:style-name="T4501">­sė</text:span><text:span text:style-name="T4502">­džio šiuo klau</text:span><text:span text:style-name="T4503">­si</text:span><text:span text:style-name="T4504">­mu ir per tą lai</text:span><text:span text:style-name="T4505">­ką pra</text:span><text:span text:style-name="T4506">­šy</text:span><text:span text:style-name="T4507">­siu Eti</text:span><text:span text:style-name="T4508">­kos ir pro</text:span><text:span text:style-name="T4509">­ce</text:span><text:span text:style-name="T4510">­dū</text:span><text:span text:style-name="T4511">­rų ko</text:span><text:span text:style-name="T4512">­mi</text:span><text:span text:style-name="T4513">­si</text:span><text:span text:style-name="T4514">­jos iš</text:span><text:span text:style-name="T4515">­si</text:span><text:span text:style-name="T4516">­aiš</text:span><text:span text:style-name="T4517">­kin</text:span><text:span text:style-name="T4518">­ti, kas klas</text:span><text:span text:style-name="T4519">­to</text:span><text:span text:style-name="T4520">­ja pro</text:span><text:span text:style-name="T4521">­jek</text:span><text:span text:style-name="T4522">­tus. Aš skam</text:span><text:span text:style-name="T4523">­bi</text:span><text:span text:style-name="T4524">­nau Sei</text:span><text:span text:style-name="T4525">­mo Pir</text:span><text:span text:style-name="T4526">­mi</text:span><text:span text:style-name="T4527">­nin</text:span><text:span text:style-name="T4528">­kui ir pa</text:span><text:span text:style-name="T4529">­klau</text:span><text:span text:style-name="T4530">­siau, ar yra jo pa</text:span><text:span text:style-name="T4531">­ra</text:span><text:span text:style-name="T4532">­šas po pro</text:span><text:span text:style-name="T4533">­jek</text:span><text:span text:style-name="T4534">­tu<text:s/></text:span><text:span text:style-name="T4535">Nr. </text:span><text:span text:style-name="T4536">2. Čia sis</text:span><text:span text:style-name="T4537">­te</text:span><text:span text:style-name="T4538">­mo</text:span><text:span text:style-name="T4539">­je pa</text:span><text:span text:style-name="T4540">­ra</text:span><text:span text:style-name="T4541">­šy</text:span><text:span text:style-name="T4542">­ta, kad pro</text:span><text:span text:style-name="T4543">­jek</text:span><text:span text:style-name="T4544">­tą<text:s/></text:span><text:span text:style-name="T4545">Nr. </text:span><text:span text:style-name="T4546">2 pa</text:span><text:span text:style-name="T4547">­si</text:span><text:span text:style-name="T4548">­ra</text:span><text:span text:style-name="T4549">­šo V. Pranc</text:span><text:span text:style-name="T4550">­kie</text:span><text:span text:style-name="T4551">­tis. Tai pa</text:span><text:span text:style-name="T4552">­ro</text:span><text:span text:style-name="T4553">­dy</text:span><text:span text:style-name="T4554">­ki</text:span><text:span text:style-name="T4555">­te po pro</text:span><text:span text:style-name="T4556">­jek</text:span><text:span text:style-name="T4557">­tu<text:s/></text:span><text:span text:style-name="T4558">Nr. </text:span><text:span text:style-name="T4559">2 jo pa</text:span><text:span text:style-name="T4560">­ra</text:span><text:span text:style-name="T4561">­šą. Pro</text:span><text:span text:style-name="T4562">­jek</text:span><text:span text:style-name="T4563">­te<text:s/></text:span><text:span text:style-name="T4564">Nr. </text:span><text:span text:style-name="T4565">2 at</text:span><text:span text:style-name="T4566">­si</text:span><text:span text:style-name="T4567">­ra</text:span><text:span text:style-name="T4568">­do tas ne</text:span><text:span text:style-name="T4569">­tei</text:span><text:span text:style-name="T4570">­sė</text:span><text:span text:style-name="T4571">­tas pa</text:span><text:span text:style-name="T4572">­pil</text:span><text:span text:style-name="T4573">­dy</text:span><text:span text:style-name="T4574">­mas.<text:s/></text:span>Tai man įdo­mu, kas V. Pranc­kie­čio var­du čia jau tvar­ko­si, ar bū­si­ma­sis Sei­mo Pir­mi­nin­kas R. Kar­baus­kis, ar kas nors ki­tas? Pa­ro­dy­ki­te V. Pranc­kie­čio pa­ra­šą po pro­jek­tu 2?</text:p>
        <text:p text:style-name="P4575"><text:span text:style-name="T4576">PIRMININKAS.</text:span><text:s/>Ger­bia­mi ko­le­gos, į tri­bū­ną kvie­čiu…<text:s/></text:p>
        <text:p text:style-name="P4577"><text:span text:style-name="T4578">J. RAZMA</text:span><text:span text:style-name="T4579"><text:s/></text:span><text:span text:style-name="T4580">(</text:span><text:span text:style-name="T4581">TS-LKDF</text:span><text:span text:style-name="T4582">)</text:span><text:span text:style-name="T4583">.<text:s/></text:span>Aš pra­šau per­trau­kos iki ki­to po­sė­džio.<text:s/></text:p>
        <text:p text:style-name="P4584"><text:span text:style-name="T4585">PIRMININKAS.</text:span><text:s/>Aš dar ne­pa­skel­biau klau­si­mo. Mi­nu­tę! Skel­bia­me pen­kių mi­nu­čių tech­ni­nę per­trau­ką. (<text:span text:style-name="T4586">Šur</text:span><text:span text:style-name="T4587">­mu</text:span><text:span text:style-name="T4588">­lys sa</text:span><text:span text:style-name="T4589">­lė</text:span><text:span text:style-name="T4590">­je</text:span>)<text:s/></text:p>
        <text:p text:style-name="P4591">16.41 val.</text:p>
        <text:p text:style-name="Roman12">Lie­tu­vos Res­pub­li­kos Sei­mo 2019 m.<text:s/>spa­lio 22 d.<text:s/>po­sė­džių dar­bo­tvarkės pa­tei­ki­mas ir tvir­ti­ni­mas</text:p>
        <text:p text:style-name="P4592"/>
        <text:p text:style-name="Roman"><text:span text:style-name="T4593">R. BAŠKIENĖ</text:span><text:span text:style-name="T4594"><text:s/></text:span><text:span text:style-name="T4595">(</text:span><text:span text:style-name="T4596">LVŽSF</text:span><text:span text:style-name="T4597">)</text:span><text:span text:style-name="T4598">. Dė</text:span><text:span text:style-name="T4599">­ko</text:span><text:span text:style-name="T4600">­ju. Ką tik su</text:span><text:span text:style-name="T4601">­si</text:span><text:span text:style-name="T4602">­skam</text:span><text:span text:style-name="T4603">­bi</text:span><text:span text:style-name="T4604">­no</text:span><text:span text:style-name="T4605">­me su mū</text:span><text:span text:style-name="T4606">­sų<text:s/></text:span><text:span text:style-name="T4607">S</text:span><text:span text:style-name="T4608">ek</text:span><text:span text:style-name="T4609">­re</text:span><text:span text:style-name="T4610">­to</text:span><text:span text:style-name="T4611">­ria</text:span><text:span text:style-name="T4612">­tu ir su Sei</text:span><text:span text:style-name="T4613">­mo Pir</text:span><text:span text:style-name="T4614">­mi</text:span><text:span text:style-name="T4615">­nin</text:span><text:span text:style-name="T4616">­ko sek</text:span><text:span text:style-name="T4617">­re</text:span><text:span text:style-name="T4618">­to</text:span><text:span text:style-name="T4619">­ria</text:span><text:span text:style-name="T4620">­tu. Ką tik pa</text:span><text:span text:style-name="T4621">­tiks</text:span><text:span text:style-name="T4622">­li</text:span><text:span text:style-name="T4623">­no te</text:span><text:span text:style-name="T4624">­le</text:span><text:span text:style-name="T4625">­fo</text:span><text:span text:style-name="T4626">­nu, kad su juo yra su</text:span><text:span text:style-name="T4627">­de</text:span><text:span text:style-name="T4628">­rin</text:span><text:span text:style-name="T4629">­tas šis klau</text:span><text:span text:style-name="T4630">­si</text:span><text:span text:style-name="T4631">­mas, ir jis pra</text:span><text:span text:style-name="T4632">­šo, ka</text:span><text:span text:style-name="T4633">­dan</text:span><text:span text:style-name="T4634">­gi jo nė</text:span><text:span text:style-name="T4635">­ra Sei</text:span><text:span text:style-name="T4636">­me, leis</text:span><text:span text:style-name="T4637">­ti pa</text:span><text:span text:style-name="T4638">­teik</text:span><text:span text:style-name="T4639">­ti ki</text:span><text:span text:style-name="T4640">­tos sa</text:span><text:span text:style-name="T4641">­vai</text:span><text:span text:style-name="T4642">­tės dar</text:span><text:span text:style-name="T4643">­bo</text:span><text:span text:style-name="T4644">­tvarkę tvir</text:span><text:span text:style-name="T4645">­tin</text:span><text:span text:style-name="T4646">­ti, tą lai</text:span><text:span text:style-name="T4647">­duo</text:span><text:span text:style-name="T4648">­ja Sei</text:span><text:span text:style-name="T4649">­mo Pir</text:span><text:span text:style-name="T4650">­mi</text:span><text:span text:style-name="T4651">­nin</text:span><text:span text:style-name="T4652">­ko sek</text:span><text:span text:style-name="T4653">­re</text:span><text:span text:style-name="T4654">­to</text:span><text:span text:style-name="T4655">­ria</text:span><text:span text:style-name="T4656">­tas ir mū</text:span><text:span text:style-name="T4657">­sų po</text:span><text:span text:style-name="T4658">­sė</text:span><text:span text:style-name="T4659">­džių sek</text:span><text:span text:style-name="T4660">­re</text:span><text:span text:style-name="T4661">­to</text:span><text:span text:style-name="T4662">­ria</text:span><text:span text:style-name="T4663">­tas.<text:s/></text:span></text:p>
        <text:p text:style-name="Roman"><text:span text:style-name="T4664">J. RAZMA</text:span><text:span text:style-name="T4665"><text:s/></text:span><text:span text:style-name="T4666">(</text:span><text:span text:style-name="T4667">TS-LKDF</text:span><text:span text:style-name="T4668">)</text:span><text:span text:style-name="T4669">. Aš kal</text:span><text:span text:style-name="T4670">­bė</text:span><text:span text:style-name="T4671">­jau su pa</text:span><text:span text:style-name="T4672">­čiu Sei</text:span><text:span text:style-name="T4673">­mo Pir</text:span><text:span text:style-name="T4674">­mi</text:span><text:span text:style-name="T4675">­nin</text:span><text:span text:style-name="T4676">­ku, o ne su jo sek</text:span><text:span text:style-name="T4677">­re</text:span><text:span text:style-name="T4678">­to</text:span><text:span text:style-name="T4679">­ria</text:span><text:span text:style-name="T4680">­tu. Ir jei</text:span><text:span text:style-name="T4681">­gu yra pa</text:span><text:span text:style-name="T4682">­ra</text:span><text:span text:style-name="T4683">­šy</text:span><text:span text:style-name="T4684">­ta po pro</text:span><text:span text:style-name="T4685">­jek</text:span><text:span text:style-name="T4686">­tu Sei</text:span><text:span text:style-name="T4687">­mo na</text:span><text:span text:style-name="T4688">­rio ar Sei</text:span><text:span text:style-name="T4689">­mo Pir</text:span><text:span text:style-name="T4690">­mi</text:span><text:span text:style-name="T4691">­nin</text:span><text:span text:style-name="T4692">­ko pa</text:span><text:span text:style-name="T4693">­var</text:span><text:span text:style-name="T4694">­dė, tu</text:span><text:span text:style-name="T4695">­ri bū</text:span><text:span text:style-name="T4696">­ti jo pa</text:span><text:span text:style-name="T4697">­ra</text:span><text:span text:style-name="T4698">­šas. Nie</text:span><text:span text:style-name="T4699">­kas ne</text:span><text:span text:style-name="T4700">­tu</text:span><text:span text:style-name="T4701">­ri tei</text:span><text:span text:style-name="T4702">­sės sa</text:span><text:span text:style-name="T4703">­va</text:span><text:span text:style-name="T4704">­va</text:span><text:span text:style-name="T4705">­liš</text:span><text:span text:style-name="T4706">­kai įra</text:span><text:span text:style-name="T4707">­ši</text:span><text:span text:style-name="T4708">­nė</text:span><text:span text:style-name="T4709">­ti pa</text:span><text:span text:style-name="T4710">­var</text:span><text:span text:style-name="T4711">­džių. Pa</text:span><text:span text:style-name="T4712">­ro</text:span><text:span text:style-name="T4713">­dy</text:span><text:span text:style-name="T4714">­ki</text:span><text:span text:style-name="T4715">­te su pa</text:span><text:span text:style-name="T4716">­ra</text:span><text:span text:style-name="T4717">­šu, ta</text:span><text:span text:style-name="T4718">­da ge</text:span><text:span text:style-name="T4719">­rai, o ma</text:span><text:span text:style-name="T4720">­no pra</text:span><text:span text:style-name="T4721">­šy</text:span><text:span text:style-name="T4722">­mas frak</text:span><text:span text:style-name="T4723">­ci</text:span><text:span text:style-name="T4724">­jos var</text:span><text:span text:style-name="T4725">­du da</text:span><text:span text:style-name="T4726">­ry</text:span><text:span text:style-name="T4727">­ti per</text:span><text:span text:style-name="T4728">­trau</text:span><text:span text:style-name="T4729">­ką iki ki</text:span><text:span text:style-name="T4730">­to po</text:span><text:span text:style-name="T4731">­sė</text:span><text:span text:style-name="T4732">­džio ga</text:span><text:span text:style-name="T4733">­lio</text:span><text:span text:style-name="T4734">­ja. Pra</text:span><text:span text:style-name="T4735">­šo</text:span><text:span text:style-name="T4736">­me teik</text:span><text:span text:style-name="T4737">­ti bal</text:span><text:span text:style-name="T4738">­suo</text:span><text:span text:style-name="T4739">­ti.<text:s/></text:span></text:p>
        <text:p text:style-name="Roman"><text:span text:style-name="T4740">R. BAŠKIENĖ</text:span><text:span text:style-name="T4741"><text:s/></text:span><text:span text:style-name="T4742">(</text:span><text:span text:style-name="T4743">LVŽSF</text:span><text:span text:style-name="T4744">)</text:span><text:span text:style-name="T4745">. Ačiū. Iš tik</text:span><text:span text:style-name="T4746">­rų</text:span><text:span text:style-name="T4747">­jų teik</text:span><text:span text:style-name="T4748">­si</text:span><text:span text:style-name="T4749">­me bal</text:span><text:span text:style-name="T4750">­suo</text:span><text:span text:style-name="T4751">­ti ir Sei</text:span><text:span text:style-name="T4752">­mo na</text:span><text:span text:style-name="T4753">­rius nu</text:span><text:span text:style-name="T4754">­ra</text:span><text:span text:style-name="T4755">­mi</text:span><text:span text:style-name="T4756">­nu, ki</text:span><text:span text:style-name="T4757">­tos sa</text:span><text:span text:style-name="T4758">­vai</text:span><text:span text:style-name="T4759">­tės dar</text:span><text:span text:style-name="T4760">­bo</text:span><text:span text:style-name="T4761">­tvarkę, 22 die</text:span><text:span text:style-name="T4762">­nos, mes tu</text:span><text:span text:style-name="T4763">­ri</text:span><text:span text:style-name="T4764">­me tei</text:span><text:span text:style-name="T4765">­sę pa</text:span><text:span text:style-name="T4766">­si</text:span><text:span text:style-name="T4767">­tvir</text:span><text:span text:style-name="T4768">­tin</text:span><text:span text:style-name="T4769">­ti 22 die</text:span><text:span text:style-name="T4770">­nos ry</text:span><text:span text:style-name="T4771">­te. (</text:span><text:span text:style-name="T4772">Bal</text:span><text:span text:style-name="T4773">­sai sa</text:span><text:span text:style-name="T4774">­lė</text:span><text:span text:style-name="T4775">­je</text:span><text:span text:style-name="T4776">) O per</text:span><text:span text:style-name="T4777">­trau</text:span><text:span text:style-name="T4778">­ka</text:span><text:span text:style-name="T4779">…</text:span><text:span text:style-name="T4780"><text:s/>čia es</text:span><text:span text:style-name="T4781">­mės nė</text:span><text:span text:style-name="T4782">­ra, bet dėl to, kad bū</text:span><text:span text:style-name="T4783">­tų vis</text:span><text:span text:style-name="T4784">­kas tiks</text:span><text:span text:style-name="T4785">­liai, aš dė</text:span><text:span text:style-name="T4786">­ko</text:span><text:span text:style-name="T4787">­ju ger</text:span><text:span text:style-name="T4788">­bia</text:span><text:span text:style-name="T4789">­mam J. Raz</text:span><text:span text:style-name="T4790">­mai, iš tik</text:span><text:span text:style-name="T4791">­rų</text:span><text:span text:style-name="T4792">­jų pra</text:span><text:span text:style-name="T4793">­šau vyk</text:span><text:span text:style-name="T4794">­dy</text:span><text:span text:style-name="T4795">­ti tai, ko jis pra</text:span><text:span text:style-name="T4796">­šo.<text:s/></text:span></text:p>
        <text:p text:style-name="Roman"><text:span text:style-name="T4797">PIRMININKAS.</text:span><text:span text:style-name="T4798"><text:s/>Ger</text:span><text:span text:style-name="T4799">­bia</text:span><text:span text:style-name="T4800">­mi ko</text:span><text:span text:style-name="T4801">­le</text:span><text:span text:style-name="T4802">­gos, ka</text:span><text:span text:style-name="T4803">­dan</text:span><text:span text:style-name="T4804">­gi pra</text:span><text:span text:style-name="T4805">­šy</text:span><text:span text:style-name="T4806">­mas yra</text:span><text:span text:style-name="T4807">…</text:span><text:span text:style-name="T4808"><text:s/>A. Skar</text:span><text:span text:style-name="T4809">­džius dar no</text:span><text:span text:style-name="T4810">­rė</text:span><text:span text:style-name="T4811">­jo.</text:span></text:p>
        <text:p text:style-name="Roman"><text:span text:style-name="T4812">A. SKARDŽIUS</text:span><text:span text:style-name="T4813"><text:s/></text:span><text:span text:style-name="T4814">(</text:span><text:span text:style-name="T4815">LSDDF</text:span><text:span text:style-name="T4816">)</text:span><text:span text:style-name="T4817">.<text:s/></text:span><text:span text:style-name="T4818">…</text:span><text:span text:style-name="T4819">dėl mo</text:span><text:span text:style-name="T4820">­ty</text:span><text:span text:style-name="T4821">­vų. Aš vis dėl</text:span><text:span text:style-name="T4822">­to kreip</text:span><text:span text:style-name="T4823">­čiau</text:span><text:span text:style-name="T4824">­si į Eti</text:span><text:span text:style-name="T4825">­kos ir pro</text:span><text:span text:style-name="T4826">­ce</text:span><text:span text:style-name="T4827">­dū</text:span><text:span text:style-name="T4828">­rų ko</text:span><text:span text:style-name="T4829">­mi</text:span><text:span text:style-name="T4830">­si</text:span><text:span text:style-name="T4831">­ją. Įsi</text:span><text:span text:style-name="T4832">­vaiz</text:span><text:span text:style-name="T4833">­duo</text:span><text:span text:style-name="T4834">­ki</text:span><text:span text:style-name="T4835">­te si</text:span><text:span text:style-name="T4836">­tu</text:span><text:span text:style-name="T4837">­a</text:span><text:span text:style-name="T4838">­ci</text:span><text:span text:style-name="T4839">­ją, opo</text:span><text:span text:style-name="T4840">­zi</text:span><text:span text:style-name="T4841">­ci</text:span><text:span text:style-name="T4842">­ja at</text:span><text:span text:style-name="T4843">­si</text:span><text:span text:style-name="T4844">­sto</text:span><text:span text:style-name="T4845">­ja ant</text:span><text:span text:style-name="T4846">­ra</text:span><text:span text:style-name="T4847">­die</text:span><text:span text:style-name="T4848">­nį, pra</text:span><text:span text:style-name="T4849">­šo po</text:span><text:span text:style-name="T4850">­sė</text:span><text:span text:style-name="T4851">­džio per</text:span><text:span text:style-name="T4852">­trau</text:span><text:span text:style-name="T4853">­ką dėl vi</text:span><text:span text:style-name="T4854">­sos dar</text:span><text:span text:style-name="T4855">­bo</text:span><text:span text:style-name="T4856">­tvarkės nu</text:span><text:span text:style-name="T4857">­kel</text:span><text:span text:style-name="T4858">­ti iki ki</text:span><text:span text:style-name="T4859">­to po</text:span><text:span text:style-name="T4860">­sė</text:span><text:span text:style-name="T4861">­džio. (</text:span><text:span text:style-name="T4862">Bal</text:span><text:span text:style-name="T4863">­sai sa</text:span><text:span text:style-name="T4864">­lė</text:span><text:span text:style-name="T4865">­je</text:span><text:span text:style-name="T4866">) Tai yra Sta</text:span><text:span text:style-name="T4867">­tu</text:span><text:span text:style-name="T4868">­te ne</text:span><text:span text:style-name="T4869">­nu</text:span><text:span text:style-name="T4870">­spręs</text:span><text:span text:style-name="T4871">­ti da</text:span><text:span text:style-name="T4872">­ly</text:span><text:span text:style-name="T4873">­kai. (</text:span><text:span text:style-name="T4874">Bal</text:span><text:span text:style-name="T4875">­sai sa</text:span><text:span text:style-name="T4876">­lė</text:span><text:span text:style-name="T4877">­je</text:span><text:span text:style-name="T4878">)<text:s/></text:span></text:p>
        <text:p text:style-name="Roman"><text:span text:style-name="T4879">PIRMININKAS.</text:span><text:span text:style-name="T4880"><text:s/>Pas</text:span><text:span text:style-name="T4881">­ku</text:span><text:span text:style-name="T4882">­ti</text:span><text:span text:style-name="T4883">­nę re</text:span><text:span text:style-name="T4884">­pli</text:span><text:span text:style-name="T4885">­ką – A. Ši</text:span><text:span text:style-name="T4886">­rins</text:span><text:span text:style-name="T4887">­kie</text:span><text:span text:style-name="T4888">­nė, ir bai</text:span><text:span text:style-name="T4889">­gia</text:span><text:span text:style-name="T4890">­me.</text:span></text:p>
        <text:p text:style-name="Roman"><text:span text:style-name="T4891">A. ŠIRINSKIENĖ</text:span><text:span text:style-name="T4892"> </text:span><text:span text:style-name="T4893">(</text:span><text:span text:style-name="T4894">LVŽSF</text:span><text:span text:style-name="T4895">)</text:span><text:span text:style-name="T4896">. Ger</text:span><text:span text:style-name="T4897">­bia</text:span><text:span text:style-name="T4898">­mi ko</text:span><text:span text:style-name="T4899">­le</text:span><text:span text:style-name="T4900">­gos, ar</text:span><text:span text:style-name="T4901">­tė</text:span><text:span text:style-name="T4902">­ja biu</text:span><text:span text:style-name="T4903">­dže</text:span><text:span text:style-name="T4904">­to svars</text:span><text:span text:style-name="T4905">­ty</text:span><text:span text:style-name="T4906">­mas. Tai jūs ne</text:span><text:span text:style-name="T4907">­no</text:span><text:span text:style-name="T4908">­ri</text:span><text:span text:style-name="T4909">­te vals</text:span><text:span text:style-name="T4910">­ty</text:span><text:span text:style-name="T4911">­bė</text:span><text:span text:style-name="T4912">­je ge</text:span><text:span text:style-name="T4913">­ro</text:span><text:span text:style-name="T4914">­vės už</text:span><text:span text:style-name="T4915">­tik</text:span><text:span text:style-name="T4916">­rin</text:span><text:span text:style-name="T4917">­ti? Taip mes tu</text:span><text:span text:style-name="T4918">­rė</text:span><text:span text:style-name="T4919">­tu</text:span><text:span text:style-name="T4920">­me su</text:span><text:span text:style-name="T4921">­pras</text:span><text:span text:style-name="T4922">­ti to</text:span><text:span text:style-name="T4923">­kį sa</text:span><text:span text:style-name="T4924">­bo</text:span><text:span text:style-name="T4925">­ta</text:span><text:span text:style-name="T4926">­žą ir tu</text:span><text:span text:style-name="T4927">­rė</text:span><text:span text:style-name="T4928">­tu</text:span><text:span text:style-name="T4929">­me su</text:span><text:span text:style-name="T4930">­pras</text:span><text:span text:style-name="T4931">­ti kaip vi</text:span><text:span text:style-name="T4932">­siš</text:span><text:span text:style-name="T4933">­ką des</text:span><text:span text:style-name="T4934">­pe</text:span><text:span text:style-name="T4935">­ra</text:span><text:span text:style-name="T4936">­ci</text:span><text:span text:style-name="T4937">­ją. Iš tik</text:span><text:span text:style-name="T4938">­rų</text:span><text:span text:style-name="T4939">­jų ir kon</text:span><text:span text:style-name="T4940">­sti</text:span><text:span text:style-name="T4941">­tu</text:span><text:span text:style-name="T4942">­ci</text:span><text:span text:style-name="T4943">­nė pa</text:span><text:span text:style-name="T4944">­rei</text:span><text:span text:style-name="T4945">­ga yra mums, kaip Sei</text:span><text:span text:style-name="T4946">­mui, svars</text:span><text:span text:style-name="T4947">­ty</text:span><text:span text:style-name="T4948">­ti ir tvir</text:span><text:span text:style-name="T4949">­tin</text:span><text:span text:style-name="T4950">­ti biu</text:span><text:span text:style-name="T4951">­dže</text:span><text:span text:style-name="T4952">­tą. Ne</text:span><text:span text:style-name="T4953">­truk</text:span><text:span text:style-name="T4954">­dy</text:span><text:span text:style-name="T4955">­ki</text:span><text:span text:style-name="T4956">­te tiems pro</text:span><text:span text:style-name="T4957">­ce</text:span><text:span text:style-name="T4958">­sams, ku</text:span><text:span text:style-name="T4959">­rie rei</text:span><text:span text:style-name="T4960">­ka</text:span><text:span text:style-name="T4961">­lin</text:span><text:span text:style-name="T4962">­gi Lie</text:span><text:span text:style-name="T4963">­tu</text:span><text:span text:style-name="T4964">­vos žmo</text:span><text:span text:style-name="T4965">­nėms.</text:span></text:p>
        <text:p text:style-name="Roman"><text:span text:style-name="T4966">PIRMININKAS.</text:span><text:span text:style-name="T4967"><text:s/>Dė</text:span><text:span text:style-name="T4968">­ko</text:span><text:span text:style-name="T4969">­ju. Dar re</text:span><text:span text:style-name="T4970">­pli</text:span><text:span text:style-name="T4971">­ka –</text:span><text:span text:style-name="T4972"><text:s/></text:span><text:span text:style-name="T4973">R. Baš</text:span><text:span text:style-name="T4974">­kie</text:span><text:span text:style-name="T4975">­nė. Pra</text:span><text:span text:style-name="T4976">­šau.</text:span></text:p>
        <text:p text:style-name="Roman"><text:span text:style-name="T4977">R. BAŠKIENĖ</text:span><text:span text:style-name="T4978"><text:s/></text:span><text:span text:style-name="T4979">(</text:span><text:span text:style-name="T4980">LVŽSF</text:span><text:span text:style-name="T4981">)</text:span><text:span text:style-name="T4982">. Iš tik</text:span><text:span text:style-name="T4983">­rų</text:span><text:span text:style-name="T4984">­jų tei</text:span><text:span text:style-name="T4985">­sė</text:span><text:span text:style-name="T4986">­tas rei</text:span><text:span text:style-name="T4987">­ka</text:span><text:span text:style-name="T4988">­la</text:span><text:span text:style-name="T4989">­vi</text:span><text:span text:style-name="T4990">­mas ir mes, ko</text:span><text:span text:style-name="T4991">­le</text:span><text:span text:style-name="T4992">­gos, bal</text:span><text:span text:style-name="T4993">­suo</text:span><text:span text:style-name="T4994">­si</text:span><text:span text:style-name="T4995">­me, ta</text:span><text:span text:style-name="T4996">­čiau aš jus no</text:span><text:span text:style-name="T4997">­riu nu</text:span><text:span text:style-name="T4998">­ra</text:span><text:span text:style-name="T4999">­min</text:span><text:span text:style-name="T5000">­ti ir pa</text:span><text:span text:style-name="T5001">­sa</text:span><text:span text:style-name="T5002">­ky</text:span><text:span text:style-name="T5003">­ti, kad spa</text:span><text:span text:style-name="T5004">­lio 22 die</text:span><text:span text:style-name="T5005">­nos dar</text:span><text:span text:style-name="T5006">­bo</text:span><text:span text:style-name="T5007">­tvarkėje iš</text:span><text:span text:style-name="T5008">­ties yra vals</text:span><text:span text:style-name="T5009">­ty</text:span><text:span text:style-name="T5010">­bės biu</text:span><text:span text:style-name="T5011">­dže</text:span><text:span text:style-name="T5012">­to ir ly</text:span><text:span text:style-name="T5013">­di</text:span><text:span text:style-name="T5014">­mų</text:span><text:span text:style-name="T5015">­jų tei</text:span><text:span text:style-name="T5016">­sės ak</text:span><text:span text:style-name="T5017">­tų, so</text:span><text:span text:style-name="T5018">­cia</text:span><text:span text:style-name="T5019">­li</text:span><text:span text:style-name="T5020">­nio drau</text:span><text:span text:style-name="T5021">­di</text:span><text:span text:style-name="T5022">­mo biu</text:span><text:span text:style-name="T5023">­dže</text:span><text:span text:style-name="T5024">­to, svei</text:span><text:span text:style-name="T5025">­ka</text:span><text:span text:style-name="T5026">­tos biu</text:span><text:span text:style-name="T5027">­dže</text:span><text:span text:style-name="T5028">­to pa</text:span><text:span text:style-name="T5029">­tei</text:span><text:span text:style-name="T5030">­ki</text:span><text:span text:style-name="T5031">­mas ir vi</text:span><text:span text:style-name="T5032">­si su mo</text:span><text:span text:style-name="T5033">­kes</text:span><text:span text:style-name="T5034">­ti</text:span><text:span text:style-name="T5035">­niais įsta</text:span><text:span text:style-name="T5036">­ty</text:span><text:span text:style-name="T5037">­mais su</text:span><text:span text:style-name="T5038">­si</text:span><text:span text:style-name="T5039">­ję kau</text:span><text:span text:style-name="T5040">­si</text:span><text:span text:style-name="T5041">­mai. Ma</text:span><text:span text:style-name="T5042">­nau, kad vi</text:span><text:span text:style-name="T5043">­si su</text:span><text:span text:style-name="T5044">­pran</text:span><text:span text:style-name="T5045">­ta</text:span><text:span text:style-name="T5046">­me at</text:span><text:span text:style-name="T5047">­sa</text:span><text:span text:style-name="T5048">­ko</text:span><text:span text:style-name="T5049">­my</text:span><text:span text:style-name="T5050">­bę dėl 22 die</text:span><text:span text:style-name="T5051">­nos. Ačiū.</text:span></text:p>
        <text:p text:style-name="Roman"><text:span text:style-name="T5052">PIRMININKAS.</text:span><text:span text:style-name="T5053"><text:s/>Ger</text:span><text:span text:style-name="T5054">­bia</text:span><text:span text:style-name="T5055">­mi ko</text:span><text:span text:style-name="T5056">­le</text:span><text:span text:style-name="T5057">­gos, pra</text:span><text:span text:style-name="T5058">­šy</text:span><text:span text:style-name="T5059">­mas yra tei</text:span><text:span text:style-name="T5060">­sė</text:span><text:span text:style-name="T5061">­tas. Kvie</text:span><text:span text:style-name="T5062">­čiu bal</text:span><text:span text:style-name="T5063">­suo</text:span><text:span text:style-name="T5064">­ti. Kas pa</text:span><text:span text:style-name="T5065">­lai</text:span><text:span text:style-name="T5066">­ko</text:span><text:span text:style-name="T5067">­te J. Raz</text:span><text:span text:style-name="T5068">­mos pra</text:span><text:span text:style-name="T5069">­šy</text:span><text:span text:style-name="T5070">­mą, bal</text:span><text:span text:style-name="T5071">­suo</text:span><text:span text:style-name="T5072">­ki</text:span><text:span text:style-name="T5073">­te už, kas tu</text:span><text:span text:style-name="T5074">­ri</text:span><text:span text:style-name="T5075">­te ki</text:span><text:span text:style-name="T5076">­tą nuo</text:span><text:span text:style-name="T5077">­mo</text:span><text:span text:style-name="T5078">­nę – prieš ar</text:span><text:span text:style-name="T5079">­ba su</text:span><text:span text:style-name="T5080">­si</text:span><text:span text:style-name="T5081">­lai</text:span><text:span text:style-name="T5082">­ky</text:span><text:span text:style-name="T5083">­ki</text:span><text:span text:style-name="T5084">­te.<text:s/></text:span></text:p>
        <text:p text:style-name="P5085">Bal­sa­vo 58: už – 18, prieš – 32, su­si­lai­kė 8. Penk­ta­da­lis yra. Per­trau­ka iki ki­to po­sė­džio. Ma­nau, kad ant­ra­die­nį ry­te pa­si­tvir­tin­si­me ją.<text:s/></text:p>
        <text:p text:style-name="P5086"/>
        <text:p text:style-name="Laikas">16.44 val.</text:p>
        <text:p text:style-name="Roman12">In­for­ma­ci­niai pra­ne­ši­mai</text:p>
        <text:p text:style-name="P5087"/>
        <text:p text:style-name="Roman"><text:span text:style-name="T5088">Dar prieš Sei</text:span><text:span text:style-name="T5089">­mo na</text:span><text:span text:style-name="T5090">­rių pa</text:span><text:span text:style-name="T5091">­reiš</text:span><text:span text:style-name="T5092">­ki</text:span><text:span text:style-name="T5093">­mus no</text:span><text:span text:style-name="T5094">­riu in</text:span><text:span text:style-name="T5095">­for</text:span><text:span text:style-name="T5096">­muo</text:span><text:span text:style-name="T5097">­ti ger</text:span><text:span text:style-name="T5098">­bia</text:span><text:span text:style-name="T5099">­mus Sei</text:span><text:span text:style-name="T5100">­mo na</text:span><text:span text:style-name="T5101">­rius dėl Sei</text:span><text:span text:style-name="T5102">­mo na</text:span><text:span text:style-name="T5103">­rio V. Pranc</text:span><text:span text:style-name="T5104">­kie</text:span><text:span text:style-name="T5105">­čio pa</text:span><text:span text:style-name="T5106">­ša</text:span><text:span text:style-name="T5107">­li</text:span><text:span text:style-name="T5108">­ni</text:span><text:span text:style-name="T5109">­mo iš Lie</text:span><text:span text:style-name="T5110">­tu</text:span><text:span text:style-name="T5111">­vos vals</text:span><text:span text:style-name="T5112">­tie</text:span><text:span text:style-name="T5113">­čių ir ža</text:span><text:span text:style-name="T5114">­lių</text:span><text:span text:style-name="T5115">­jų są</text:span><text:span text:style-name="T5116">­jun</text:span><text:span text:style-name="T5117">­gos frak</text:span><text:span text:style-name="T5118">­ci</text:span><text:span text:style-name="T5119">­jos na</text:span><text:span text:style-name="T5120">­rių. In</text:span><text:span text:style-name="T5121">­for</text:span><text:span text:style-name="T5122">­muo</text:span><text:span text:style-name="T5123">­ja</text:span><text:span text:style-name="T5124">­me, kad 2019</text:span><text:span text:style-name="T5125"> m.</text:span><text:span text:style-name="T5126"><text:s/>spa</text:span><text:span text:style-name="T5127">­lio 17</text:span><text:span text:style-name="T5128"> d.</text:span><text:span text:style-name="T5129"><text:s/></text:span>Lie­tu­vos vals­tie­čių ir ža­lių­jų są­jun­gos frak­ci­ja pri­ėmė spren­di­mą pa­ša­lin­ti Sei­mo na­rį V. Pranc­kie­tį iš frak­ci­jos na­rių.<text:s/></text:p>
        <text:p text:style-name="Roman"/>
        <text:p text:style-name="Laikas">16.45 val.</text:p>
        <text:p text:style-name="Roman12">Sei­mo na­rių pa­reiš­ki­mai</text:p>
        <text:p text:style-name="Roman"/>
        <text:p text:style-name="Roman">O da­bar Sei­mo na­rių pa­reiš­ki­mai. Į tri­bū­ną kvie­čiu V. Ąžuo­lą.</text:p>
        <text:p text:style-name="Roman"><text:span text:style-name="T5130">V. ĄŽUOLAS</text:span><text:s/><text:span text:style-name="T5131">(</text:span><text:span text:style-name="T5132">LVŽSF</text:span><text:span text:style-name="T5133">)</text:span>. Ger­bia­mi ko­le­gos, no­riu kreip­tis į jus, ypač no­riu kreip­tis į Sei­mo Pir­mi­nin­ką V. Pranc­kie­tį ir Sei­mo na­rį M. Ma­jaus­ką. Va­kar, pa­si­bai­gus Biu­dže­to ir fi­nan­sų ko­mi­te­to po­sė­džiui, M. Ma­jaus­kas no­rė­jo su ma­ni­mi as­me­niš­kai pa­si­kal­bė­ti ir pa­pra­šė biu­ro dar­buo­to­jų iš­ei­ti iš pa­tal­pų ir pa­lik­ti mus dvie­se. Tas po­kal­bis įvy­ko. Man po šio po­kal­bio ki­lo klau­si­mų: ar Sei­mo Pir­mi­nin­kas V. Pranc­kie­tis bu­vo su­si­ti­kęs su M. Ma­jaus­ku, kad dėl ma­no do­mė­ji­mo­si Žvyr­ke­lių pro­gra­ma, kaip pa­nau­do­ja­mos Ke­lių pro­gra­mos lė­šos, man bū­tų ini­ci­juo­ja­ma ap­kal­ta.</text:p>
        <text:p text:style-name="Roman">Ant­ras klau­si­mas V. Pranc­kie­čiui. Ar jis ta­rė­si, o gal­būt su­si­ta­rė, kad ap­kal­tos pro­ce­so do­ku­men­tai bū­tų ren­gia­mi M. Ma­jaus­ko?<text:s/></text:p>
        <text:p text:style-name="Roman">Ir klau­si­mas M. Ma­jaus­kui. Ar jis iki šiol gal­vo­ja, ar taip ma­no, kad jei­gu aš nu­sto­čiau do­mė­tis Žvyr­ke­lių as­fal­ta­vi­mo pro­gra­ma, nu­sto­čiau do­mė­tis, kaip yra pa­nau­do­ja­mos Ke­lių pro­gra­mos lė­šos, ką da­riau pa­va­sa­rio se­si­jo­je par­la­men­ti­nės kon­tro­lės me­tu, jei­gu aš tuo nu­sto­čiau do­mė­tis, ar M. Ma­jaus­kas man ne­reng­tų ap­kal­tos pro­ce­so? Ačiū. Lau­kiu at­sa­ky­mo.</text:p>
        <text:p text:style-name="Roman"><text:span text:style-name="T5134">PIRMININKAS.</text:span><text:s/>Dė­ko­ju. Dau­giau pra­ne­ši­mų nė­ra. Kvie­čiu re­gist­ruo­tis.<text:s/></text:p>
        <text:p text:style-name="Roman">Už­si­re­gist­ra­vo 59 Sei­mo na­riai. Va­ka­ri­nį po­sė­dį skel­biu baig­tą. (<text:span text:style-name="T5135">Gon</text:span><text:span text:style-name="T5136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40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spali</text:span><text:span text:style-name="T17">o</text:span><text:span text:style-name="T18"><text:s/></text:span><text:span text:style-name="T19">1</text:span><text:span text:style-name="T20">7</text:span><text:span text:style-name="T21"><text:s/>d.<text:s/></text:span><text:span text:style-name="T22"><text:tab/></text:span><text:span text:style-name="T23"><text:tab/></text:span><text:span text:style-name="T24"><text:page-number text:fixed="false">28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0-31T09:57:00Z</meta:creation-date>
    <dc:date>2019-10-31T09:5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134" meta:word-count="17946" meta:character-count="144051" meta:row-count="3180" meta:non-whitespace-character-count="127239"/>
  </office:meta>
</office:document-meta>
</file>