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Roman" style:family="paragraph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9" style:parent-style-name="DefaultParagraphFont" style:family="text">
      <style:text-properties style:font-weight-complex="bold" fo:color="#000000" fo:font-size="10pt" style:font-size-asian="10pt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P371" style:parent-style-name="Roman" style:family="paragraph">
      <style:text-properties fo:letter-spacing="0.0013in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P809" style:parent-style-name="Roman" style:family="paragraph">
      <style:paragraph-properties fo:keep-with-next="always" fo:keep-together="always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P828" style:parent-style-name="Roman" style:family="paragraph">
      <style:paragraph-properties fo:keep-with-next="always" fo:keep-together="always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tyle-complex="italic" fo:font-size="10pt" style:font-size-asian="10pt"/>
    </style:style>
    <style:style style:name="T1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style-complex="italic" fo:font-size="10pt" style:font-size-asian="10pt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anguage="en" fo:country="US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/>
    </style:style>
    <style:style style:name="P1242" style:parent-style-name="Roman" style:family="paragraph">
      <style:paragraph-properties fo:keep-with-next="always" fo:keep-together="always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P1244" style:parent-style-name="Roman" style:family="paragraph">
      <style:paragraph-properties fo:keep-with-next="always" fo:keep-together="always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P1362" style:parent-style-name="Roman" style:family="paragraph">
      <style:text-properties style:font-weight-complex="bold"/>
    </style:style>
    <style:style style:name="P1363" style:parent-style-name="Roman" style:family="paragraph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Roman" style:family="paragraph">
      <style:paragraph-properties fo:keep-with-next="always" fo:keep-together="always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P1916" style:parent-style-name="Roman" style:family="paragraph">
      <style:paragraph-properties fo:keep-with-next="always" fo:keep-together="always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P2115" style:parent-style-name="Roman" style:family="paragraph">
      <style:text-properties style:font-weight-complex="bold"/>
    </style:style>
    <style:style style:name="P2116" style:parent-style-name="Roman" style:family="paragraph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P2141" style:parent-style-name="Roman" style:family="paragraph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P2514" style:parent-style-name="Roman" style:family="paragraph">
      <style:text-properties style:font-weight-complex="bold"/>
    </style:style>
    <style:style style:name="P2515" style:parent-style-name="Roman" style:family="paragraph">
      <style:text-properties style:font-weight-complex="bold"/>
    </style:style>
    <style:style style:name="P2516" style:parent-style-name="Laikas" style:family="paragraph">
      <style:paragraph-properties fo:keep-together="always"/>
    </style:style>
    <style:style style:name="P2517" style:parent-style-name="Roman12" style:family="paragraph">
      <style:paragraph-properties fo:keep-with-next="always" fo:keep-together="always"/>
    </style:style>
    <style:style style:name="T2518" style:parent-style-name="DefaultParagraphFont" style:family="text">
      <style:text-properties style:text-position="super 60%" fo:font-size="10pt" style:font-size-asian="10pt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P2526" style:parent-style-name="Roman" style:family="paragraph">
      <style:paragraph-properties fo:keep-with-next="always" fo:keep-together="always"/>
      <style:text-properties style:font-weight-complex="bold"/>
    </style:style>
    <style:style style:name="P2527" style:parent-style-name="Roman" style:family="paragraph">
      <style:paragraph-properties fo:keep-with-next="always" fo:keep-together="always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 fo:font-style="italic" style:font-style-asian="italic"/>
    </style:style>
    <style:style style:name="T2551" style:parent-style-name="DefaultParagraphFont" style:family="text">
      <style:text-properties style:font-weight-complex="bold" fo:font-style="italic" style:font-style-asian="italic"/>
    </style:style>
    <style:style style:name="T2552" style:parent-style-name="DefaultParagraphFont" style:family="text">
      <style:text-properties style:font-weight-complex="bold" fo:font-style="italic" style:font-style-asian="italic"/>
    </style:style>
    <style:style style:name="T2553" style:parent-style-name="DefaultParagraphFont" style:family="text">
      <style:text-properties style:font-weight-complex="bold" fo:font-style="italic" style:font-style-asian="italic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style:text-position="super 60%" fo:font-size="10pt" style:font-size-asian="10pt"/>
    </style:style>
    <style:style style:name="T2703" style:parent-style-name="DefaultParagraphFont" style:family="text">
      <style:text-properties style:text-position="super 60%" fo:font-size="10pt" style:font-size-asian="10pt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56" style:parent-style-name="DefaultParagraphFont" style:family="text">
      <style:text-properties style:font-weight-complex="bold" fo:color="#000000" fo:font-size="10pt" style:font-size-asian="10pt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tyle="italic" style:font-style-asian="italic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P2891" style:parent-style-name="Roman" style:family="paragraph">
      <style:text-properties style:font-weight-complex="bold"/>
    </style:style>
    <style:style style:name="P2892" style:parent-style-name="Roman" style:family="paragraph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tyle="italic" style:font-style-asian="italic"/>
    </style:style>
    <style:style style:name="T2930" style:parent-style-name="DefaultParagraphFont" style:family="text">
      <style:text-properties style:font-weight-complex="bold" fo:font-style="italic" style:font-style-asian="italic"/>
    </style:style>
    <style:style style:name="T2931" style:parent-style-name="DefaultParagraphFont" style:family="text">
      <style:text-properties style:font-weight-complex="bold" fo:font-style="italic" style:font-style-asian="italic"/>
    </style:style>
    <style:style style:name="T2932" style:parent-style-name="DefaultParagraphFont" style:family="text">
      <style:text-properties style:font-weight-complex="bold" fo:font-style="italic" style:font-style-asian="italic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2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P2988" style:parent-style-name="Roman" style:family="paragraph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letter-spacing="-0.0013in"/>
    </style:style>
    <style:style style:name="T3017" style:parent-style-name="DefaultParagraphFont" style:family="text">
      <style:text-properties style:font-weight-complex="bold" fo:letter-spacing="-0.0013in"/>
    </style:style>
    <style:style style:name="T3018" style:parent-style-name="DefaultParagraphFont" style:family="text">
      <style:text-properties style:font-weight-complex="bold" fo:letter-spacing="-0.0013in"/>
    </style:style>
    <style:style style:name="T3019" style:parent-style-name="DefaultParagraphFont" style:family="text">
      <style:text-properties style:font-weight-complex="bold" fo:letter-spacing="-0.0013in"/>
    </style:style>
    <style:style style:name="T3020" style:parent-style-name="DefaultParagraphFont" style:family="text">
      <style:text-properties style:font-weight-complex="bold" fo:letter-spacing="-0.0013in"/>
    </style:style>
    <style:style style:name="T3021" style:parent-style-name="DefaultParagraphFont" style:family="text">
      <style:text-properties style:font-weight-complex="bold" fo:letter-spacing="-0.0013in"/>
    </style:style>
    <style:style style:name="T3022" style:parent-style-name="DefaultParagraphFont" style:family="text">
      <style:text-properties style:font-weight-complex="bold" fo:letter-spacing="-0.0013in"/>
    </style:style>
    <style:style style:name="T3023" style:parent-style-name="DefaultParagraphFont" style:family="text">
      <style:text-properties style:font-weight-complex="bold" fo:letter-spacing="-0.0013in"/>
    </style:style>
    <style:style style:name="T3024" style:parent-style-name="DefaultParagraphFont" style:family="text">
      <style:text-properties style:font-weight-complex="bold" fo:letter-spacing="-0.0013in"/>
    </style:style>
    <style:style style:name="T3025" style:parent-style-name="DefaultParagraphFont" style:family="text">
      <style:text-properties style:font-weight-complex="bold" fo:letter-spacing="-0.0013in"/>
    </style:style>
    <style:style style:name="T3026" style:parent-style-name="DefaultParagraphFont" style:family="text">
      <style:text-properties style:font-weight-complex="bold" fo:letter-spacing="-0.0013in"/>
    </style:style>
    <style:style style:name="T3027" style:parent-style-name="DefaultParagraphFont" style:family="text">
      <style:text-properties style:font-weight-complex="bold" fo:letter-spacing="-0.0013in"/>
    </style:style>
    <style:style style:name="T3028" style:parent-style-name="DefaultParagraphFont" style:family="text">
      <style:text-properties style:font-weight-complex="bold" fo:letter-spacing="-0.0013in"/>
    </style:style>
    <style:style style:name="T3029" style:parent-style-name="DefaultParagraphFont" style:family="text">
      <style:text-properties style:font-weight-complex="bold" fo:letter-spacing="-0.0013in"/>
    </style:style>
    <style:style style:name="T3030" style:parent-style-name="DefaultParagraphFont" style:family="text">
      <style:text-properties style:font-weight-complex="bold" fo:letter-spacing="-0.0013in"/>
    </style:style>
    <style:style style:name="T3031" style:parent-style-name="DefaultParagraphFont" style:family="text">
      <style:text-properties style:font-weight-complex="bold" fo:letter-spacing="-0.0013in"/>
    </style:style>
    <style:style style:name="T3032" style:parent-style-name="DefaultParagraphFont" style:family="text">
      <style:text-properties style:font-weight-complex="bold" fo:letter-spacing="-0.0013in"/>
    </style:style>
    <style:style style:name="T3033" style:parent-style-name="DefaultParagraphFont" style:family="text">
      <style:text-properties style:font-weight-complex="bold" fo:letter-spacing="-0.0013in"/>
    </style:style>
    <style:style style:name="T3034" style:parent-style-name="DefaultParagraphFont" style:family="text">
      <style:text-properties style:font-weight-complex="bold" fo:letter-spacing="-0.0013in"/>
    </style:style>
    <style:style style:name="T3035" style:parent-style-name="DefaultParagraphFont" style:family="text">
      <style:text-properties style:font-weight-complex="bold" fo:letter-spacing="-0.0013in"/>
    </style:style>
    <style:style style:name="T3036" style:parent-style-name="DefaultParagraphFont" style:family="text">
      <style:text-properties style:font-weight-complex="bold" fo:letter-spacing="-0.0013in"/>
    </style:style>
    <style:style style:name="T3037" style:parent-style-name="DefaultParagraphFont" style:family="text">
      <style:text-properties style:font-weight-complex="bold" fo:letter-spacing="-0.0013in"/>
    </style:style>
    <style:style style:name="T3038" style:parent-style-name="DefaultParagraphFont" style:family="text">
      <style:text-properties style:font-weight-complex="bold" fo:letter-spacing="-0.0013in"/>
    </style:style>
    <style:style style:name="T3039" style:parent-style-name="DefaultParagraphFont" style:family="text">
      <style:text-properties style:font-weight-complex="bold" fo:letter-spacing="-0.0013in"/>
    </style:style>
    <style:style style:name="T3040" style:parent-style-name="DefaultParagraphFont" style:family="text">
      <style:text-properties style:font-weight-complex="bold" fo:letter-spacing="-0.0013in"/>
    </style:style>
    <style:style style:name="T3041" style:parent-style-name="DefaultParagraphFont" style:family="text">
      <style:text-properties style:font-weight-complex="bold" fo:letter-spacing="-0.0013in"/>
    </style:style>
    <style:style style:name="T3042" style:parent-style-name="DefaultParagraphFont" style:family="text">
      <style:text-properties style:font-weight-complex="bold" fo:letter-spacing="-0.0013in"/>
    </style:style>
    <style:style style:name="T3043" style:parent-style-name="DefaultParagraphFont" style:family="text">
      <style:text-properties style:font-weight-complex="bold" fo:letter-spacing="-0.0013in"/>
    </style:style>
    <style:style style:name="T3044" style:parent-style-name="DefaultParagraphFont" style:family="text">
      <style:text-properties style:font-weight-complex="bold" fo:letter-spacing="-0.0013in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P3190" style:parent-style-name="Roman" style:family="paragraph">
      <style:paragraph-properties fo:keep-with-next="always" fo:keep-together="always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P3192" style:parent-style-name="Roman" style:family="paragraph">
      <style:paragraph-properties fo:keep-with-next="always" fo:keep-together="always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P3224" style:parent-style-name="Roman" style:family="paragraph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tyle="italic" style:font-style-asian="italic"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P3343" style:parent-style-name="Roman" style:family="paragraph">
      <style:paragraph-properties fo:keep-with-next="always" fo:keep-together="always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/>
    </style:style>
    <style:style style:name="P3350" style:parent-style-name="Roman" style:family="paragraph">
      <style:paragraph-properties fo:keep-with-next="always" fo:keep-together="always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tyle="italic" style:font-style-asian="italic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tyle="italic" style:font-style-asian="italic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P3447" style:parent-style-name="Roman" style:family="paragraph">
      <style:paragraph-properties fo:keep-with-next="always" fo:keep-together="always"/>
    </style:style>
    <style:style style:name="T3448" style:parent-style-name="DefaultParagraphFont" style:family="text">
      <style:text-properties fo:font-weight="bold" style:font-weight-asian="bold" fo:font-size="11pt" style:font-size-asian="11pt"/>
    </style:style>
    <style:style style:name="P3449" style:parent-style-name="Roman" style:family="paragraph">
      <style:paragraph-properties fo:keep-with-next="always" fo:keep-together="always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tyle="italic" style:font-style-asian="italic"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tyle="italic" style:font-style-asian="italic"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tyle="italic" style:font-style-asian="italic"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tyle="italic" style:font-style-asian="italic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fo:font-weight="bold" style:font-weight-asian="bold" fo:font-size="11pt" style:font-size-asian="11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tyle="italic" style:font-style-asian="italic"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tyle="italic" style:font-style-asian="italic"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P3532" style:parent-style-name="Roman" style:family="paragraph">
      <style:text-properties fo:letter-spacing="-0.0013in"/>
    </style:style>
    <style:style style:name="T3533" style:parent-style-name="DefaultParagraphFont" style:family="text">
      <style:text-properties style:font-style-complex="normal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P3681" style:parent-style-name="Roman" style:family="paragraph">
      <style:text-properties style:font-weight-complex="bold"/>
    </style:style>
    <style:style style:name="T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tyle="italic" style:font-style-asian="italic"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3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tyle="italic" style:font-style-asian="italic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weight="bold" style:font-weight-asian="bold" fo:font-size="11pt" style:font-size-asian="11pt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 fo:font-size="10pt" style:font-size-asian="10pt"/>
    </style:style>
    <style:style style:name="T3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6" style:parent-style-name="DefaultParagraphFont" style:family="text">
      <style:text-properties style:font-weight-complex="bold" fo:font-size="10pt" style:font-size-asian="10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 fo:font-size="10pt" style:font-size-asian="10pt"/>
    </style:style>
    <style:style style:name="T4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P4206" style:parent-style-name="Roman" style:family="paragraph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 fo:font-size="10pt" style:font-size-asian="10pt"/>
    </style:style>
    <style:style style:name="T4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4</text:span><text:span text:style-name="T35">3</text:span><text:span text:style-name="T36">7</text:span></text:p>
      <text:p text:style-name="P37">STENOGRAMA</text:p>
      <text:p text:style-name="P38"/>
      <text:p text:style-name="P39">2020 m.<text:s/>rugsėjo<text:s/>17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<text:span text:style-name="T46">Ger</text:span><text:span text:style-name="T47">­bia</text:span><text:span text:style-name="T48">­mi Sei</text:span><text:span text:style-name="T49">­mo na</text:span><text:span text:style-name="T50">­riai, pra</text:span><text:span text:style-name="T51">­de</text:span><text:span text:style-name="T52">­da</text:span><text:span text:style-name="T53">­me Lie</text:span><text:span text:style-name="T54">­tu</text:span><text:span text:style-name="T55">­vos Res</text:span><text:span text:style-name="T56">­pub</text:span><text:span text:style-name="T57">­li</text:span><text:span text:style-name="T58">­kos Sei</text:span><text:span text:style-name="T59">­mo<text:s/></text:span>2020 m. rug­sė­jo 17 d. po­sė­dį. (<text:span text:style-name="T60">Gon</text:span><text:span text:style-name="T61">­gas</text:span>) Re­gist­ruo­ja­mės.<text:s/></text:p>
        <text:p text:style-name="Roman">Už­si­re­gist­ra­vo 103 Sei­mo na­riai.<text:s/></text:p>
        <text:p text:style-name="Roman">Ger­bia­mi ko­le­gos, šių me­tų rug­sė­jo 10 die­ną at­vė­rė­me pas­ku­ti­nę XII Sei­mo se­si­ją, ga­liau­siai su­si­rin­ko­me ir į il­gai lauk­tą Lie­tu­vos Ne­pri­klau­so­my­bės at­kū­ri­mo 30-me­čio mi­nė­ji­mą. Ja­me pa­ger­bė­me Ko­vo 11-osios lais­vės sig­na­ta­rus ir pri­si­mi­nė­me tuos, ku­rių mū­sų gre­to­se jau nė­ra. Ta­čiau ka­ran­ti­no su­var­žy­mo lai­ko­tar­piu Sei­mo ple­na­ri­nių po­sė­džių sa­lė­je ne­tu­rė­jo­me pro­gos tra­di­ciš­kai pa­si­da­lin­ti pri­si­mi­ni­mais apie Ne­pri­klau­so­my­bės Ak­to sig­na­ta­rus, ku­rie šie­met bū­tų pa­si­ti­kę ju­bi­lie­ji­nes su­kak­tis. To­kių Ne­pri­klau­so­my­bės Ak­to sig­na­ta­rų bu­vo sep­ty­ni: Gin­tau­tas Ieš­man­tas, Al­fon­sas Sva­rins­kas, Juo­zas Drin­ge­lis, Vy­tau­tas Pa­liū­nas, An­ta­nas Ka­rob­lis, Liud­vi­kas Si­mu­tis, An­ta­nas Ra­čas.<text:s/></text:p>
        <text:p text:style-name="P62"/>
        <text:p text:style-name="Roman"><text:span text:style-name="T63">Ty</text:span><text:span text:style-name="T64">­los mi</text:span><text:span text:style-name="T65">­nu</text:span><text:span text:style-name="T66">­tė</text:span></text:p>
        <text:p text:style-name="Roman"/>
        <text:p text:style-name="Roman">Ačiū. Mū­sų vi­sų var­du šių sig­na­ta­rų ka­pai bus pa­puoš­ti tri­spal­vė­mis gė­lių kom­po­zi­ci­jo­mis. Šian­die­ną no­rė­čiau pa­pra­šy­ti jū­sų vi­sų ra­miai su­si­tel­kus dirb­ti.<text:s/></text:p>
        <text:p text:style-name="Roman">Ko­le­gos, gy­ve­ni­mas tę­sia­si ir dar prieš pra­de­dant ba­ta­li­jas no­rė­čiau mū­sų vi­sų var­du pa­svei­kin­ti A. Ged­vi­lie­nę su jau­nat­viš­ku ju­bi­lie­ju­mi. (<text:span text:style-name="T67">Plo</text:span><text:span text:style-name="T68">­ji</text:span><text:span text:style-name="T69">­mai</text:span>)<text:s/></text:p>
        <text:p text:style-name="Roman"/>
        <text:p text:style-name="Laikas">10.03 val.</text:p>
        <text:p text:style-name="Roman12">Se­niū­nų su­ei­gos pa­tiks­lin­tos 2020 m. rug­sė­jo 17 d. (ket­vir­ta­die­nio) po­sė­džių darbotvarkės tiks­li­ni­mas ir tvir­ti­ni­mas</text:p>
        <text:p text:style-name="Roman"/>
        <text:p text:style-name="Roman">Dar­bo­tvarkės tvir­ti­ni­mas. Kas pir­ma­sis sto­jo, da­bar ne­ži­nau. J. Raz­ma. J. Ja­ru­tis ro­do į J. Raz­mą. Pra­šom.<text:s/></text:p>
        <text:p text:style-name="Roman"><text:span text:style-name="T70">J. RAZMA</text:span><text:span text:style-name="T71"><text:s/></text:span><text:span text:style-name="T72">(</text:span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LLRA-KŠSF</text:span><text:span text:style-name="T78"><text:s/>– Lietuvos lenkų rinkimų akcijos-Krikščioniškų šeimų sąjungos frakcija;</text:span><text:span text:style-name="T79"><text:s/></text:span><text:span text:style-name="T80">LSDDF</text:span><text:span text:style-name="T81"><text:s/>– Lietuvos socialdemokratų darbo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</text:span><text:span text:style-name="T91">‑LKDF</text:span><text:span text:style-name="T92"><text:s/>– Tėvynės sąjungos-Lietuvos krikščionių<text:s/></text:span><text:span text:style-name="T93">demokratų frakcija.</text:span></text:p></text:note-body></text:note></text:span><text:span text:style-name="T94">)</text:span><text:span text:style-name="T95">.<text:s/></text:span>Ger­bia­mas Pir­mi­nin­ke, gal ir tra­di­ci­nis mū­sų frak­ci­jos siū­ly­mas iš­brauk­ti iš dar­bo­tvarkės 1-6 klau­si­mą –<text:s/><text:span text:style-name="T96">Far</text:span><text:span text:style-name="T97">­ma</text:span><text:span text:style-name="T98">­ci</text:span><text:span text:style-name="T99">­jos įsta</text:span><text:span text:style-name="T100">­ty</text:span><text:span text:style-name="T101">­mo pa</text:span><text:span text:style-name="T102">­tai</text:span><text:span text:style-name="T103">­sas. Ma</text:span><text:span text:style-name="T104">­nau, kad tik</text:span><text:span text:style-name="T105">­rai ne</text:span><text:span text:style-name="T106">­rei</text:span><text:span text:style-name="T107">­kia trik</text:span><text:span text:style-name="T108">­dy</text:span><text:span text:style-name="T109">­ti far</text:span><text:span text:style-name="T110">­ma</text:span><text:span text:style-name="T111">­ci</text:span><text:span text:style-name="T112">­jos sek</text:span><text:span text:style-name="T113">­to</text:span><text:span text:style-name="T114">­riaus tais keis</text:span><text:span text:style-name="T115">­tais vals</text:span><text:span text:style-name="T116">­ty</text:span><text:span text:style-name="T117">­bi</text:span><text:span text:style-name="T118">­nių vais</text:span><text:span text:style-name="T119">­ti</text:span><text:span text:style-name="T120">­nių kū</text:span><text:span text:style-name="T121">­ri</text:span><text:span text:style-name="T122">­mo su</text:span><text:span text:style-name="T123">­ma</text:span><text:span text:style-name="T124">­ny</text:span><text:span text:style-name="T125">­mais, pa</text:span><text:span text:style-name="T126">­dė</text:span><text:span text:style-name="T127">­ki</text:span><text:span text:style-name="T128">­me į ša</text:span><text:span text:style-name="T129">­lį tuos pro</text:span><text:span text:style-name="T130">­jek</text:span><text:span text:style-name="T131">­tus.<text:s/></text:span></text:p>
        <text:p text:style-name="Roman"><text:span text:style-name="T132">PIRMININKAS.</text:span><text:span text:style-name="T133"><text:s/>D. Ša</text:span><text:span text:style-name="T134">­ka</text:span><text:span text:style-name="T135">­lie</text:span><text:span text:style-name="T136">­nė.<text:s/></text:span></text:p>
        <text:p text:style-name="Roman"><text:span text:style-name="T137">D. ŠAKALIENĖ</text:span><text:span text:style-name="T138"><text:s/></text:span><text:span text:style-name="T139">(</text:span><text:span text:style-name="T140">LSDPF</text:span><text:span text:style-name="T141">)</text:span><text:span text:style-name="T142">.</text:span><text:span text:style-name="T143"><text:s/>Šian</text:span><text:span text:style-name="T144">­dien iš tik</text:span><text:span text:style-name="T145">­rų</text:span><text:span text:style-name="T146">­jų yra ypa</text:span><text:span text:style-name="T147">­tin</text:span><text:span text:style-name="T148">­ga die</text:span><text:span text:style-name="T149">­na ir žmo</text:span><text:span text:style-name="T150">­nėms, ku</text:span><text:span text:style-name="T151">­riems rū</text:span><text:span text:style-name="T152">­pi gy</text:span><text:span text:style-name="T153">­vū</text:span><text:span text:style-name="T154">­nai, nes mes tu</text:span><text:span text:style-name="T155">­ri</text:span><text:span text:style-name="T156">­me to</text:span><text:span text:style-name="T157">­kią įdo</text:span><text:span text:style-name="T158">­mią si</text:span><text:span text:style-name="T159">­tu</text:span><text:span text:style-name="T160">­a</text:span><text:span text:style-name="T161">­ci</text:span><text:span text:style-name="T162">­ją: šian</text:span><text:span text:style-name="T163">­dien bus ke</text:span><text:span text:style-name="T164">­lių pro</text:span><text:span text:style-name="T165">­jek</text:span><text:span text:style-name="T166">­tų pa</text:span><text:span text:style-name="T167">­tei</text:span><text:span text:style-name="T168">­ki</text:span><text:span text:style-name="T169">­mai, jie yra ana</text:span><text:span text:style-name="T170">­lo</text:span><text:span text:style-name="T171">­giš</text:span><text:span text:style-name="T172">­ki pro</text:span><text:span text:style-name="T173">­jek</text:span><text:span text:style-name="T174">­tui, ku</text:span><text:span text:style-name="T175">­riam bu</text:span><text:span text:style-name="T176">­vo pri</text:span><text:span text:style-name="T177">­tar</text:span><text:span text:style-name="T178">­ta po pa</text:span><text:span text:style-name="T179">­tei</text:span><text:span text:style-name="T180">­ki</text:span><text:span text:style-name="T181">­mo 2018 me</text:span><text:span text:style-name="T182">­tų pa</text:span><text:span text:style-name="T183">­va</text:span><text:span text:style-name="T184">­sa</text:span><text:span text:style-name="T185">­rio se</text:span><text:span text:style-name="T186">­si</text:span><text:span text:style-name="T187">­jo</text:span><text:span text:style-name="T188">­je, o po to jis bu</text:span><text:span text:style-name="T189">­vo pa</text:span><text:span text:style-name="T190">­dė</text:span><text:span text:style-name="T191">­tas į stal</text:span><text:span text:style-name="T192">­čių. La</text:span><text:span text:style-name="T193">­bai ti</text:span><text:span text:style-name="T194">­kiuo</text:span><text:span text:style-name="T195">­si, kad šian</text:span><text:span text:style-name="T196">­dien vi</text:span><text:span text:style-name="T197">­siems pa</text:span><text:span text:style-name="T198">­tei</text:span><text:span text:style-name="T199">­ki</text:span><text:span text:style-name="T200">­mams bus pri</text:span><text:span text:style-name="T201">­tar</text:span><text:span text:style-name="T202">­ta ne<text:s/></text:span><text:soft-page-break/><text:span text:style-name="T203">tam, kad žais</text:span><text:span text:style-name="T204">­tu</text:span><text:span text:style-name="T205">­me rin</text:span><text:span text:style-name="T206">­kė</text:span><text:span text:style-name="T207">­jų jaus</text:span><text:span text:style-name="T208">­mais, o tam, kad vi</text:span><text:span text:style-name="T209">­si ši</text:span><text:span text:style-name="T210">­tie pro</text:span><text:span text:style-name="T211">­jek</text:span><text:span text:style-name="T212">­tai bū</text:span><text:span text:style-name="T213">­tų su</text:span><text:span text:style-name="T214">­jung</text:span><text:span text:style-name="T215">­ti. Vy</text:span><text:span text:style-name="T216">­riau</text:span><text:span text:style-name="T217">­sy</text:span><text:span text:style-name="T218">­bė vis dėl</text:span><text:span text:style-name="T219">­to nu</text:span><text:span text:style-name="T220">­spręs</text:span><text:span text:style-name="T221">­tų, kad tai nė</text:span><text:span text:style-name="T222">­ra per</text:span><text:span text:style-name="T223">­tek</text:span><text:span text:style-name="T224">­li</text:span><text:span text:style-name="T225">­nis reg</text:span><text:span text:style-name="T226">­la</text:span><text:span text:style-name="T227">­men</text:span><text:span text:style-name="T228">­ta</text:span><text:span text:style-name="T229">­vi</text:span><text:span text:style-name="T230">­mas, jie bū</text:span><text:span text:style-name="T231">­tų iš tie</text:span><text:span text:style-name="T232">­sų svars</text:span><text:span text:style-name="T233">­to</text:span><text:span text:style-name="T234">­mi ir tu</text:span><text:span text:style-name="T235">­rė</text:span><text:span text:style-name="T236">­tu</text:span><text:span text:style-name="T237">­me re</text:span><text:span text:style-name="T238">­a</text:span><text:span text:style-name="T239">­lius po</text:span><text:span text:style-name="T240">­ky</text:span><text:span text:style-name="T241">­čius. Dė</text:span><text:span text:style-name="T242">­kui.<text:s/></text:span></text:p>
        <text:p text:style-name="Roman"><text:span text:style-name="T243">PIRMININKAS.</text:span><text:span text:style-name="T244"><text:s/>Aš lau</text:span><text:span text:style-name="T245">­kiau pa</text:span><text:span text:style-name="T246">­siū</text:span><text:span text:style-name="T247">­ly</text:span><text:span text:style-name="T248">­mų dėl dar</text:span><text:span text:style-name="T249">­bo</text:span><text:span text:style-name="T250">­tvarkės, jū</text:span><text:span text:style-name="T251">­sų pa</text:span><text:span text:style-name="T252">­siū</text:span><text:span text:style-name="T253">­ly</text:span><text:span text:style-name="T254">­mas…<text:s/></text:span></text:p>
        <text:p text:style-name="Roman"><text:span text:style-name="T255">D. ŠAKALIENĖ</text:span><text:span text:style-name="T256"><text:s/></text:span><text:span text:style-name="T257">(</text:span><text:span text:style-name="T258">LSDPF</text:span><text:span text:style-name="T259">)</text:span><text:span text:style-name="T260">.</text:span><text:span text:style-name="T261"><text:s/>Čia bu</text:span><text:span text:style-name="T262">­vo dėl dar</text:span><text:span text:style-name="T263">­bo tvar</text:span><text:span text:style-name="T264">­kos.<text:s/></text:span></text:p>
        <text:p text:style-name="Roman"><text:span text:style-name="T265">PIRMININKAS.</text:span><text:span text:style-name="T266"><text:s/>Ge</text:span><text:span text:style-name="T267">­rai. J. Ja</text:span><text:span text:style-name="T268">­ru</text:span><text:span text:style-name="T269">­tis.<text:s/></text:span></text:p>
        <text:p text:style-name="Roman"><text:span text:style-name="T270">J. JARUTIS</text:span><text:span text:style-name="T271"><text:s/></text:span><text:span text:style-name="T272">(</text:span><text:span text:style-name="T273">LVŽSF</text:span><text:span text:style-name="T274">)</text:span><text:span text:style-name="T275">. Ačiū, ger</text:span><text:span text:style-name="T276">­bia</text:span><text:span text:style-name="T277">­mas Pir</text:span><text:span text:style-name="T278">­mi</text:span><text:span text:style-name="T279">­nin</text:span><text:span text:style-name="T280">­ke. Frak</text:span><text:span text:style-name="T281">­ci</text:span><text:span text:style-name="T282">­jos va</text:span><text:span text:style-name="T283">r</text:span><text:span text:style-name="T284">­du pra</text:span><text:span text:style-name="T285">­šau įtrauk</text:span><text:span text:style-name="T286">­ti į po</text:span><text:span text:style-name="T287">­pie</text:span><text:span text:style-name="T288">ti</text:span><text:span text:style-name="T289">­nę dar</text:span><text:span text:style-name="T290">­bo</text:span><text:span text:style-name="T291">­tvarkę re</text:span><text:span text:style-name="T292">­zo</text:span><text:span text:style-name="T293">­liu</text:span><text:span text:style-name="T294">­ci</text:span><text:span text:style-name="T295">­ją „Dėl įvy</text:span><text:span text:style-name="T296">­kių<text:s/></text:span>Bal­ta­ru­si­jo­je ke­lia­mos grės­mės bran­duo­li­nei sau­gai Eu­ro­po­je“. Ją yra pa­si­ra­šę ke­lio­li­ka įvai­rių frak­ci­jų Sei­mo na­rių. Tuo la­biau tai ak­tu­a­lu, nes va­kar<text:s/>pre­zi­den­tas A. Lu­ka­šen­ka pa­skel­bė, kad lap­kri­čio 7 die­ną ruo­šia­si pa­leis­ti šią elek­t­ri­nę. Ačiū.</text:p>
        <text:p text:style-name="Roman"><text:span text:style-name="T297">PIRMININKAS.</text:span><text:s/>E. Gent­vi­las.</text:p>
        <text:p text:style-name="Roman"><text:span text:style-name="T298">E. GENTVILAS</text:span><text:span text:style-name="T299"><text:s/></text:span><text:span text:style-name="T300">(</text:span><text:span text:style-name="T301">LSF</text:span><text:span text:style-name="T302">)</text:span><text:span text:style-name="T303">.<text:s/></text:span>Li­be­ra­lų są­jū­džio frak­ci­jos var­du mes taip pat pri­ta­ria­me siū­ly­mui iš­brauk­ti Far­ma­ci­jos įsta­ty­mą. Taip pat siū­lo­me iš­brauk­ti 2-7 klau­si­mą – Sa­vi­val­dy­bių ad­mi­nist­ra­ci­nės prie­žiū­ros įsta­ty­mą. Žiū­rė­ki­te, mes per­tvar­ko­me tar­ny­bą prie Vy­riau­sy­bės, li­kus trim sa­vai­tėms iki rin­ki­mų, nu­ma­to­me do­va­nas Vy­riau­sy­bės at­sto­vams už pa­vyz­din­gą jų dar­bą. Ma­no­me, kad tik­rai ne lai­kas čia vai­din­ti to­kias re­for­mas. Ir taip pat siū­lo­me iš­brauk­ti 2-9 klau­si­mą – Do­ku­men­tų ir ar­chy­vų įsta­ty­mo straips­nio pa­kei­ti­mo įsta­ty­mo pro­jek­tą, kur yra siū­lo­ma reg­la­men­tuo­ti tai, kas dar iš es­mės nė­ra įtei­sin­ta ir ne­reg­la­men­tuo­ta.</text:p>
        <text:p text:style-name="Roman"><text:span text:style-name="T304">PIRMININKAS.</text:span><text:s/>D. Gai­žaus­kas.</text:p>
        <text:p text:style-name="Roman"><text:span text:style-name="T305">D. GAIŽAUSKAS</text:span><text:s/><text:span text:style-name="T306">(</text:span><text:span text:style-name="T307">LVŽSF</text:span><text:span text:style-name="T308">)</text:span>. Ačiū, ger­bia­mas po­sė­džio pir­mi­nin­ke. Ko­le­gos, iš­ties šian­dien po pie­tų la­bai daug pa­kei­ti­mų, su­si­ju­sių su žiau­riu el­ge­siu su gy­vū­nais, gy­vū­nų ge­ro­vės klau­si­mais. Bet li­ko ne­įtrauk­ta ma­no ir ko­le­gų re­gist­ruo­tos pa­tai­sos – tai Bau­džia­mo­jo ko­dek­so ir Kri­mi­na­li­nės žval­gy­bos įsta­ty­mų pa­tai­sos. Jos tik­rai tu­rė­tų bū­ti kar­tu ben­drai nag­ri­nė­ja­mos, kai nag­ri­nė­si­me šį klau­si­mą. To­dėl frak­ci­jos var­du pra­šau įtrauk­ti dvie­jų įsta­ty­mų pa­kei­ti­mus – tai Bau­džia­mo­jo ko­dek­so 310 straips­nio pa­kei­ti­mo pro­jek­tą Nr. XIIIP-5179 ir Kri­mi­na­li­nės žval­gy­bos įsta­ty­mo pro­jek­to Nr. XIIIP-5180 pa­kei­ti­mą. Tei­sės de­par­ta­men­to iš­va­da jau yra.<text:s/></text:p>
        <text:p text:style-name="Roman"><text:span text:style-name="T309">PIRMININKAS.</text:span><text:s/>Dau­giau pa­siū­ly­mų dėl dar­bo­tvarkės nė­ra. V. Ving­rie­nė dar. Pra­šom.</text:p>
        <text:p text:style-name="Roman"><text:span text:style-name="T310">V. VINGRIENĖ</text:span><text:s/><text:span text:style-name="T311">(</text:span><text:span text:style-name="T312">LVŽSF</text:span><text:span text:style-name="T313">)</text:span>. No­rė­jau pa­pra­šy­ti. Gal ga­li­ma bū­tų dėl gy­vū­nų ge­ro­vės ir žiau­raus el­ge­sio su gy­vū­nais vi­sus įsta­ty­mus per­kel­ti į ry­ti­nę dar­bo­tvarkę?</text:p>
        <text:p text:style-name="Roman"><text:span text:style-name="T314">PIRMININKAS.</text:span><text:s/><text:span text:style-name="T315">Ry</text:span><text:span text:style-name="T316">­ti</text:span><text:span text:style-name="T317">­nė</text:span><text:span text:style-name="T318">­je dar</text:span><text:span text:style-name="T319">­bo</text:span><text:span text:style-name="T320">­tvarkėje yra pri</text:span><text:span text:style-name="T321">­ėmi</text:span><text:span text:style-name="T322">­mai, tai pa</text:span><text:span text:style-name="T323">­tei</text:span><text:span text:style-name="T324">­ki</text:span><text:span text:style-name="T325">­mai yra pa</text:span><text:span text:style-name="T326">­gal tvar</text:span><text:span text:style-name="T327">­ką po pie</text:span><text:span text:style-name="T328">­tų.<text:s/></text:span></text:p>
        <text:p text:style-name="Roman">Nuo­sek­liai pra­dė­si­me dėl vi­sų pa­siū­ly­mų. Pir­ma­sis J. Raz­ma siū­lė frak­ci­jos var­du, E. Gen­t­vi­las taip pat frak­ci­jos var­du pri­ta­rė dar­bo­tvarkės 1-6 klau­si­mą –<text:s/><text:span text:style-name="T329">Far</text:span><text:span text:style-name="T330">­ma</text:span><text:span text:style-name="T331">­ci</text:span><text:span text:style-name="T332">­jos įsta</text:span><text:span text:style-name="T333">­ty</text:span><text:span text:style-name="T334">­mo straips</text:span><text:span text:style-name="T335">­nių pa</text:span><text:span text:style-name="T336">­kei</text:span><text:span text:style-name="T337">­ti</text:span><text:span text:style-name="T338">­mo įsta</text:span><text:span text:style-name="T339">­ty</text:span><text:span text:style-name="T340">­mo pro</text:span><text:span text:style-name="T341">­jek</text:span><text:span text:style-name="T342">­tą Nr. XIIIP-1939 – iš</text:span><text:span text:style-name="T343">­brauk</text:span><text:span text:style-name="T344">­ti iš dar</text:span><text:span text:style-name="T345">­bo</text:span><text:span text:style-name="T346">­tvarkės. Kvie</text:span><text:span text:style-name="T347">­čiu bal</text:span><text:span text:style-name="T348">­suo</text:span><text:span text:style-name="T349">­ti. Pri</text:span><text:span text:style-name="T350">­ta</text:span><text:span text:style-name="T351">­rian</text:span><text:span text:style-name="T352">­tie</text:span><text:span text:style-name="T353">­ji pa</text:span><text:span text:style-name="T354">­siū</text:span><text:span text:style-name="T355">­ly</text:span><text:span text:style-name="T356">­mui iš</text:span><text:span text:style-name="T357">­brauk</text:span><text:span text:style-name="T358">­ti bal</text:span><text:span text:style-name="T359">­suo</text:span><text:span text:style-name="T360">­ja už.<text:s/></text:span></text:p>
        <text:p text:style-name="Roman">Bal­sa­vo 117 Sei­mo na­rių: už – 99, prieš – 3, su­si­lai­kė 15 Sei­mo na­rių. Pa­siū­ly­mui pri­tar­ta. Įsta­ty­mo pro­jek­tas iš­brauk­tas iš dar­bo­tvarkės.<text:s/></text:p>
        <text:p text:style-name="Roman">Ki­tas pa­siū­ly­mas. J. Ja­ru­tis frak­ci­jos var­du siū­lė įtrauk­ti Sei­mo re­zo­liu­ci­jos „Dėl įvy­kių Bal­ta­ru­si­jo­je ke­lia­mos grės­mės bran­duo­li­nei sau­gai Eu­ro­po­je“ pro­jek­tą Nr. XIIIP-5185. Bal­suo­ja­me. Pri­ta­rian­tie­ji J. Ja­ru­čiui, kad bū­tų įtrauk­ta re­zo­liu­ci­ja į dar­bo­tvarkę, bal­suo­ja už, ki­ti – ki­taip.<text:s/></text:p>
        <text:p text:style-name="Roman">Bal­sa­vo 106 Sei­mo na­riai: už – 85, prieš – 3, su­si­lai­kė 18 Sei­mo na­rių. Re­zo­liu­ci­jos pro­jek­tas į dar­bo­tvarkę įra­šy­tas. Ki­tas… Pra­šau?</text:p>
        <text:p text:style-name="Roman">P. Urb­šys – dėl ve­di­mo tvar­kos. Pra­šom.<text:s/></text:p>
        <text:p text:style-name="Roman"><text:span text:style-name="T361">P. URBŠYS</text:span><text:s/><text:span text:style-name="T362">(</text:span><text:span text:style-name="T363">MSNG</text:span><text:span text:style-name="T364">)</text:span>. Aš po bal­sa­vi­mo no­rė­siu re­pli­kuo­ti. Po dar­bo­tvarkės pa­tvir­ti­ni­mo su­teik­ti žo­dį…<text:s/></text:p>
        <text:p text:style-name="Roman"><text:span text:style-name="T365">PIRMININKAS.</text:span><text:s/>Pa­kar­to­ki­te, ne…</text:p>
        <text:p text:style-name="Roman"><text:span text:style-name="T366">P. URBŠYS</text:span><text:s/><text:span text:style-name="T367">(</text:span><text:span text:style-name="T368">MSNG</text:span><text:span text:style-name="T369">)</text:span>. Po bal­sa­vi­mo no­rė­siu re­pli­kuo­ti. Aš at­si­pra­šau, kad at­si­sto­jau per an­ks­ti prie mik­ro­fo­no.</text:p>
        <text:soft-page-break/>
        <text:p text:style-name="Roman"><text:span text:style-name="T370">PIRMININKAS.</text:span><text:s/>Ge­rai. E. Gent­vi­las frak­ci­jos var­du siū­lė iš­brauk­ti dar­bo­tvarkės 2-7 klau­si­mą – Sa­vi­val­dy­bių ad­mi­nist­ra­ci­nės prie­žiū­ros įsta­ty­mo straips­nių pa­kei­ti­mo įsta­ty­mo pro­jek­tą Nr. XIIIP-5078. Bal­suo­ja­me. Pri­ta­rian­tie­ji E. Gent­vi­lui, kad bū­tų iš­brauk­tas iš dar­bo­tvarkės šis klau­si­mas, bal­suo­ja už, ki­ti – ki­taip.</text:p>
        <text:p text:style-name="Roman">Bal­sa­vo 112 Sei­mo na­rių: už – 57, prieš – 36, su­si­lai­kė 19 Sei­mo na­rių. Pa­siū­ly­mui pri­tar­ta. Pro­jek­tas Nr. XIIIP-5078 iš­brauk­tas.</text:p>
        <text:p text:style-name="Roman">Ki­tas pa­siū­ly­mas. D. Gai­žaus­kas frak­ci­jos var­du siū­lo įtrauk­ti pro­jek­tus: Bau­džia­mo­jo ko­dek­so 310 straips­nio pa­kei­ti­mo įsta­ty­mo pro­jek­tą Nr. XIIIP-5179 ir Kri­mi­na­li­nės žval­gy­bos įsta­ty­mo 8 straips­nio pa­kei­ti­mo įsta­ty­mo pro­jek­tą Nr. XIIIP-5180. Bal­suo­ja­me. Pri­ta­rian­tie­ji D. Gai­žaus­ko siū­ly­mui frak­ci­jos var­du bal­suo­ja už, ki­ti – ki­taip.<text:s/></text:p>
        <text:p text:style-name="Roman">Bal­sa­vo 106 Sei­mo na­riai: už – 63, prieš – 9, su­si­lai­kė 34. Pa­siū­ly­mams pri­tar­ta.</text:p>
        <text:p text:style-name="P371">Vi­si pa­siū­ly­mai ap­tar­ti. Dėl vi­sos dar­bo­tvarkės. E. Gent­vi­las. Dar dėl dar­bo­tvarkės tu­ri­te? Pra­šau.</text:p>
        <text:p text:style-name="Roman"><text:span text:style-name="T372">E. GENTVILAS</text:span><text:span text:style-name="T373"><text:s/></text:span><text:span text:style-name="T374">(</text:span><text:span text:style-name="T375">LSF</text:span><text:span text:style-name="T376">)</text:span><text:span text:style-name="T377">.<text:s/></text:span>Ger­bia­mas Pir­mi­nin­ke, gal ne­už­fik­sa­vo­te, ma­no siū­ly­mas taip pat bu­vo ir dėl 2-9 klau­si­mo – dėl Do­ku­men­tų ir ar­chy­vų įsta­ty­mo iš­brau­ki­mo. 2-7 ir 2-9. Aš sa­kiau du.</text:p>
        <text:p text:style-name="Roman"><text:span text:style-name="T378">PIRMININKAS.</text:span><text:s/>Sa­kė­te du. Ge­rai.<text:s/></text:p>
        <text:p text:style-name="Roman"><text:span text:style-name="T379">E. GENTVILAS</text:span><text:span text:style-name="T380"><text:s/></text:span><text:span text:style-name="T381">(</text:span><text:span text:style-name="T382">LSF</text:span><text:span text:style-name="T383">)</text:span><text:span text:style-name="T384">.<text:s/></text:span>2-9.</text:p>
        <text:p text:style-name="Roman"><text:span text:style-name="T385">PIRMININKAS.</text:span><text:s/>Ta­da ki­tas pro­jek­tas, dar tu­ri­me, jei­gu bu­vo toks siū­ly­mas, o liu­di­ja­me, kad bu­vo, – E. Gent­vi­las frak­ci­jos var­du siū­lė iš­brauk­ti 2-9 klau­si­mą, tai yra Do­ku­men­tų ir ar­chy­vų įsta­ty­mo 10 straips­nio pa­kei­ti­mo įsta­ty­mo pro­jek­to Nr. XIIIP-4941 pa­tei­ki­mą. Bal­suo­ja­me. Pri­ta­rian­tie­ji E. Gent­vi­lui bal­suo­ja už, ki­ti – ki­taip.<text:s/></text:p>
        <text:p text:style-name="Roman">Bal­sa­vo 117 Sei­mo na­rių, už – 60, prieš – 35, su­si­lai­kė 22. Pa­siū­ly­mui pri­tar­ta. 2-9 klau­si­mas iš dar­bo­tvarkės iš­brauk­tas.<text:s/></text:p>
        <text:p text:style-name="Roman">Ar ga­li­me pri­tar­ti vi­sai dar­bo­tvarkei ben­dru su­ta­ri­mu? Ačiū, pri­tar­ta.</text:p>
        <text:p text:style-name="Roman">P. Urb­šys – re­pli­ka po bal­sa­vi­mo.</text:p>
        <text:p text:style-name="Roman"><text:span text:style-name="T386">P. URBŠYS</text:span><text:span text:style-name="T387"><text:s/></text:span><text:span text:style-name="T388">(</text:span><text:span text:style-name="T389">MSNG</text:span><text:span text:style-name="T390">)</text:span><text:span text:style-name="T391">.</text:span><text:s/>Tik­rai, kai pa­ma­čiau bal­sa­vi­mo re­zul­ta­tus dėl Far­ma­ci­jos įsta­ty­mo iš­brau­ki­mo ir tai, kad bū­tent vals­tie­čių ir da­bar­ti­nės val­dan­čio­sios dau­gu­mos bal­sais tai bu­vo pa­da­ry­ta, nors Far­ma­ci­jos įsta­ty­me tai bu­vo vie­nas iš rin­ki­mų pa­ža­dų rin­kė­jams Lie­tu­vos vals­tie­čių<text:s/>ir<text:s/>ža­lių­jų, kad vis dėl­to tas vais­ti­nių mo­no­po­lis bū­tų su­ar­dy­tas ir bū­tų įtei­sin­tos val­s­ty­bi­nės vais­ti­nės… Tai, kad jie da­bar, prieš pat rin­ki­mus, su­puo­lė kar­tu su tais, ku­rie to­kių vais­ti­nių ne­no­ri, aki­vaiz­džiai ro­do, kad tie pa­ža­dai žmo­nėms bu­vo da­ro­mi tik tam, kad juos pri­vi­lio­tų prie bal­sa­vi­mo dė­žių. Bet, kai at­ei­na lai­kas bal­suo­ti, to da­ly­ko ne­pa­da­ro, nors mo­ty­vuo­ja, kad, ži­no­te, taip ar taip,<text:s/>ne­bū­tų už­te­kę bal­sų. Bet ko­kiu at­ve­ju jū­sų iš­li­ki­mas iki ga­lo iš­ti­ki­miems sa­vo nuo­sta­tai bū­tų daug tei­sin­ges­nis.<text:s/></text:p>
        <text:p text:style-name="Roman">Da­bar aš ma­tau, kad de­da­mos tam tik­ros kau­kės. Kas už jų sly­pi, lai­kas pa­ro­dys.</text:p>
        <text:p text:style-name="Roman"><text:span text:style-name="T392">PIRMININKAS.</text:span><text:s/>Re­pli­ka po bal­sa­vi­mo – J. Raz­ma.</text:p>
        <text:p text:style-name="Roman"><text:span text:style-name="T393">J. RAZMA</text:span><text:span text:style-name="T394"><text:s/></text:span><text:span text:style-name="T395">(</text:span><text:span text:style-name="T396">TS-LKDF</text:span><text:span text:style-name="T397">)</text:span><text:span text:style-name="T398">.<text:s/></text:span>Aš, prie­šin­gai ne­gu čia kal­bė­jęs Po­vi­las, no­riu pa­dė­ko­ti tiems, ku­rie per­si­gal­vo­jo dėl Far­ma­ci­jos įsta­ty­mo ir su­pra­to, kad tik­rai jis ne­rei­ka­lin­gas. Pa­si­džiau­ki­me, kai žmo­nėms svei­kas pro­tas grįž­ta,<text:s/>kad ir po tam tik­ro pa­vė­la­vi­mo, ne­gu bū­tų at­si­ti­kę priešin­gai.</text:p>
        <text:p text:style-name="Roman"><text:span text:style-name="T399">PIRMININKAS.</text:span><text:s/>Dė­ko­ju. Dau­giau re­pli­kų nė­ra.<text:s/></text:p>
        <text:p text:style-name="Roman"/>
        <text:p text:style-name="Laikas">10.15 val.</text:p>
        <text:p text:style-name="Roman12">Sei­mo nu­ta­ri­mo „Dėl Lie­tu­vos Res­pub­li­kos Sei­mo IX (ru­dens) se­si­jos dar­bų programos pa­tvir­ti­ni­mo“ pro­jek­tas Nr. XIIIP-5150(3) (<text:span text:style-name="T400">svars</text:span><text:span text:style-name="T401">­ty</text:span><text:span text:style-name="T402">­mas</text:span>)</text:p>
        <text:p text:style-name="Roman"/>
        <text:p text:style-name="Roman">Ger­bia­mi ko­le­gos, dar­bo­tvarkės 1-2 klau­si­mas – Sei­mo nu­ta­ri­mo „Dėl Lie­tu­vos Res­pub­li­kos Sei­mo IX (ru­dens) se­si­jos dar­bų pro­gra­mos pa­tvir­ti­ni­mo“ pro­jek­tas Nr. XIIIP-5150. Svar­s­ty­mas. Pa­si­sa­ky­ti tu­rė­tų ko­mi­te­tų at­sto­vai pa­skelb­da­mi ko­mi­te­tų iš­va­das. Kvie­čiu J. Im­b­ra­są pa­skelb­ti Ap­lin­kos ap­sau­gos ko­mi­te­to iš­va­dą. S. Gent­vi­las. Pra­šau.</text:p>
        <text:soft-page-break/>
        <text:p text:style-name="Roman"><text:span text:style-name="T403">S. GENTVILAS</text:span><text:span text:style-name="T404"><text:s/></text:span><text:span text:style-name="T405">(</text:span><text:span text:style-name="T406">LSF</text:span><text:span text:style-name="T407">)</text:span><text:span text:style-name="T408">.</text:span><text:s/>La­ba die­na, ko­le­gos. Ap­lin­kos ap­sau­gos ko­mi­te­tas svars­tė dar­bų pro­gra­mą. Va­kar ko­mi­te­to po­sė­dy­je pri­tar­ta ben­dru su­ta­ri­mu.<text:s/></text:p>
        <text:p text:style-name="Roman"><text:span text:style-name="T409">PIRMININKAS.</text:span><text:s/>Dė­ko­ju. I. Ši­mo­ny­tė pa­skelbs Au­di­to ko­mi­te­to iš­va­dą.</text:p>
        <text:p text:style-name="Roman"><text:span text:style-name="T410">I. ŠIMONYTĖ</text:span><text:s/><text:span text:style-name="T411">(</text:span><text:span text:style-name="T412">TS-LKDF</text:span><text:span text:style-name="T413">)</text:span>. Ačiū, ger­bia­mas Sei­mo Pir­mi­nin­ke. Ko­mi­te­tas svars­tė. Ka­dan­gi pa­var­go ko­vo­ti su pla­nais, ku­riuos Sei­mas kiek­vie­ną se­si­ją sau įra­šo į dar­bų pro­gra­mą, tai pri­ta­rė pro­gra­mai ben­dru su­ta­ri­mu. Ačiū.</text:p>
        <text:p text:style-name="Roman"><text:span text:style-name="T414">PIRMININKAS.</text:span><text:s/>Dė­ko­ju. Biu­dže­to ir fi­nan­sų ko­mi­te­to iš­va­da. V. Ąžuo­las.</text:p>
        <text:p text:style-name="Roman"><text:span text:style-name="T415">V. ĄŽUOLAS</text:span><text:span text:style-name="T416"><text:s/></text:span><text:span text:style-name="T417">(</text:span><text:span text:style-name="T418">LVŽSF</text:span><text:span text:style-name="T419">)</text:span><text:span text:style-name="T420">. Biu</text:span><text:span text:style-name="T421">­dže</text:span><text:span text:style-name="T422">­to ir fi</text:span><text:span text:style-name="T423">­nan</text:span><text:span text:style-name="T424">­sų ko</text:span><text:span text:style-name="T425">­mi</text:span><text:span text:style-name="T426">­te</text:span><text:span text:style-name="T427">­tas svars</text:span><text:span text:style-name="T428">­tė mi</text:span><text:span text:style-name="T429">­nė</text:span><text:span text:style-name="T430">­tą klau</text:span><text:span text:style-name="T431">­si</text:span><text:span text:style-name="T432">­mą. Bal</text:span><text:span text:style-name="T433">­sa</text:span><text:span text:style-name="T434">­vi</text:span><text:span text:style-name="T435">­mo re</text:span><text:span text:style-name="T436">­zul</text:span><text:span text:style-name="T437">­ta</text:span><text:span text:style-name="T438">­tai: 4 su</text:span><text:span text:style-name="T439">­si</text:span><text:span text:style-name="T440">­lai</text:span><text:span text:style-name="T441">­kė, 3 – už. Iš tik</text:span><text:span text:style-name="T442">­rų</text:span><text:span text:style-name="T443">­jų la</text:span><text:span text:style-name="T444">­bai nu</text:span><text:span text:style-name="T445">­ste</text:span><text:span text:style-name="T446">­bi</text:span><text:span text:style-name="T447">­no, kad opo</text:span><text:span text:style-name="T448">­zi</text:span><text:span text:style-name="T449">­ci</text:span><text:span text:style-name="T450">­ja ne</text:span><text:span text:style-name="T451">­pa</text:span><text:span text:style-name="T452">­tei</text:span><text:span text:style-name="T453">­kė jo</text:span><text:span text:style-name="T454">­kių pa</text:span><text:span text:style-name="T455">­siū</text:span><text:span text:style-name="T456">­ly</text:span><text:span text:style-name="T457">­mų, jo</text:span><text:span text:style-name="T458">­kių pa</text:span><text:span text:style-name="T459">­sta</text:span><text:span text:style-name="T460">­bų, bet to</text:span><text:span text:style-name="T461">­kiu bū</text:span><text:span text:style-name="T462">­du ban</text:span><text:span text:style-name="T463">­do</text:span><text:span text:style-name="T464">­ma stab</text:span><text:span text:style-name="T465">­dy</text:span><text:span text:style-name="T466">­ti dar</text:span><text:span text:style-name="T467">­bą. Iš</text:span><text:span text:style-name="T468">­va</text:span><text:span text:style-name="T469">­da – ne</text:span><text:span text:style-name="T470">­pri</text:span><text:span text:style-name="T471">­ta</text:span><text:span text:style-name="T472">­rė.</text:span></text:p>
        <text:p text:style-name="Roman"><text:span text:style-name="T473">PIRMININKAS.</text:span><text:span text:style-name="T474"><text:s/>D. Krei</text:span><text:span text:style-name="T475">­vys – Eko</text:span><text:span text:style-name="T476">­no</text:span><text:span text:style-name="T477">­mi</text:span><text:span text:style-name="T478">­kos ko</text:span><text:span text:style-name="T479">­mi</text:span><text:span text:style-name="T480">­te</text:span><text:span text:style-name="T481">­to iš</text:span><text:span text:style-name="T482">­va</text:span><text:span text:style-name="T483">­da.</text:span></text:p>
        <text:p text:style-name="Roman"><text:span text:style-name="T484">D. KREIVYS</text:span><text:span text:style-name="T485"><text:s/></text:span><text:span text:style-name="T486">(</text:span><text:span text:style-name="T487">TS-LKDF</text:span><text:span text:style-name="T488">)</text:span><text:span text:style-name="T489">. Ger</text:span><text:span text:style-name="T490">­bia</text:span><text:span text:style-name="T491">­mi ko</text:span><text:span text:style-name="T492">­le</text:span><text:span text:style-name="T493">­gos, Eko</text:span><text:span text:style-name="T494">­no</text:span><text:span text:style-name="T495">­mi</text:span><text:span text:style-name="T496">­kos ko</text:span><text:span text:style-name="T497">­mi</text:span><text:span text:style-name="T498">­te</text:span><text:span text:style-name="T499">­tas svars</text:span><text:span text:style-name="T500">­tė se</text:span><text:span text:style-name="T501">­si</text:span><text:span text:style-name="T502">­jos dar</text:span><text:span text:style-name="T503">­bų pro</text:span><text:span text:style-name="T504">­gra</text:span><text:span text:style-name="T505">­mą ir nu</text:span><text:span text:style-name="T506">­spren</text:span><text:span text:style-name="T507">­dė ne</text:span><text:span text:style-name="T508">­pri</text:span><text:span text:style-name="T509">­tar</text:span><text:span text:style-name="T510">­ti se</text:span><text:span text:style-name="T511">­si</text:span><text:span text:style-name="T512">­jos dar</text:span><text:span text:style-name="T513">­bų pro</text:span><text:span text:style-name="T514">­gra</text:span><text:span text:style-name="T515">­mai dėl šių prie</text:span><text:span text:style-name="T516">­žas</text:span><text:span text:style-name="T517">­čių. Pir</text:span><text:span text:style-name="T518">­miau</text:span><text:span text:style-name="T519">­sia, tei</text:span><text:span text:style-name="T520">­sės ak</text:span><text:span text:style-name="T521">­tų kie</text:span><text:span text:style-name="T522">­kis yra ne</text:span><text:span text:style-name="T523">­re</text:span><text:span text:style-name="T524">­a</text:span><text:span text:style-name="T525">­lis</text:span><text:span text:style-name="T526">­ti</text:span><text:span text:style-name="T527">­nis, tei</text:span><text:span text:style-name="T528">­sės ak</text:span><text:span text:style-name="T529">­tai yra ne</text:span><text:span text:style-name="T530">­pri</text:span><text:span text:style-name="T531">­ore</text:span><text:span text:style-name="T532">­ti</text:span><text:span text:style-name="T533">­zuo</text:span><text:span text:style-name="T534">­ti, taip pat dėl dau</text:span><text:span text:style-name="T535">­ge</text:span><text:span text:style-name="T536">­lio tei</text:span><text:span text:style-name="T537">­sės ak</text:span><text:span text:style-name="T538">­tų rei</text:span><text:span text:style-name="T539">­ka</text:span><text:span text:style-name="T540">­lin</text:span><text:span text:style-name="T541">­gos lė</text:span><text:span text:style-name="T542">­šos, o, kaip ži</text:span><text:span text:style-name="T543">­no</text:span><text:span text:style-name="T544">­me, iki šiol nė</text:span><text:span text:style-name="T545">­ra pa</text:span><text:span text:style-name="T546">­teik</text:span><text:span text:style-name="T547">­tas pa</text:span><text:span text:style-name="T548">­tiks</text:span><text:span text:style-name="T549">­lin</text:span><text:span text:style-name="T550">­tas biu</text:span><text:span text:style-name="T551">­dže</text:span><text:span text:style-name="T552">­to pro</text:span><text:span text:style-name="T553">­jek</text:span><text:span text:style-name="T554">­tas. Tai</text:span><text:span text:style-name="T555">­gi ko</text:span><text:span text:style-name="T556">­mi</text:span><text:span text:style-name="T557">­te</text:span><text:span text:style-name="T558">­to iš</text:span><text:span text:style-name="T559">­va</text:span><text:span text:style-name="T560">­da yra ne</text:span><text:span text:style-name="T561">­pri</text:span><text:span text:style-name="T562">­tar</text:span><text:span text:style-name="T563">­ti Sei</text:span><text:span text:style-name="T564">­mo se</text:span><text:span text:style-name="T565">­si</text:span><text:span text:style-name="T566">­jos dar</text:span><text:span text:style-name="T567">­bų pro</text:span><text:span text:style-name="T568">­gra</text:span><text:span text:style-name="T569">­mai.</text:span></text:p>
        <text:p text:style-name="Roman"><text:span text:style-name="T570">PIRMININKAS.</text:span><text:span text:style-name="T571"><text:s/>Eu</text:span><text:span text:style-name="T572">­ro</text:span><text:span text:style-name="T573">­pos rei</text:span><text:span text:style-name="T574">­ka</text:span><text:span text:style-name="T575">­lų ko</text:span><text:span text:style-name="T576">­mi</text:span><text:span text:style-name="T577">­te</text:span><text:span text:style-name="T578">­to iš</text:span><text:span text:style-name="T579">­va</text:span><text:span text:style-name="T580">­dą pa</text:span><text:span text:style-name="T581">­skelb</text:span><text:span text:style-name="T582">­ti… Kas no</text:span><text:span text:style-name="T583">­rė</text:span><text:span text:style-name="T584">­tu</text:span><text:span text:style-name="T585">­mė</text:span><text:span text:style-name="T586">­te pa</text:span><text:span text:style-name="T587">­skelb</text:span><text:span text:style-name="T588">­ti? G. Kir</text:span><text:span text:style-name="T589">­ki</text:span><text:span text:style-name="T590">­lo nė</text:span><text:span text:style-name="T591">­ra sa</text:span><text:span text:style-name="T592">­lė</text:span><text:span text:style-name="T593">­je. Eu</text:span><text:span text:style-name="T594">­ro</text:span><text:span text:style-name="T595">­pos rei</text:span><text:span text:style-name="T596">­ka</text:span><text:span text:style-name="T597">­lų ko</text:span><text:span text:style-name="T598">­mi</text:span><text:span text:style-name="T599">­te</text:span><text:span text:style-name="T600">­to iš</text:span><text:span text:style-name="T601">­va</text:span><text:span text:style-name="T602">­dą kas nors iš pa</text:span><text:span text:style-name="T603">­va</text:span><text:span text:style-name="T604">­duo</text:span><text:span text:style-name="T605">­to</text:span><text:span text:style-name="T606">­jų ga</text:span><text:span text:style-name="T607">­li</text:span><text:span text:style-name="T608">­te pa</text:span><text:span text:style-name="T609">­skelb</text:span><text:span text:style-name="T610">­ti? Per</text:span><text:span text:style-name="T611">­skai</text:span><text:span text:style-name="T612">­ty</text:span><text:span text:style-name="T613">­siu iš</text:span><text:span text:style-name="T614">­va</text:span><text:span text:style-name="T615">­dą: „Spren</text:span><text:span text:style-name="T616">­di</text:span><text:span text:style-name="T617">­mas – pri</text:span><text:span text:style-name="T618">­tar</text:span><text:span text:style-name="T619">­ti ini</text:span><text:span text:style-name="T620">­cia</text:span><text:span text:style-name="T621">­to</text:span><text:span text:style-name="T622">­rių pa</text:span><text:span text:style-name="T623">­teik</text:span><text:span text:style-name="T624">­tam Lie</text:span><text:span text:style-name="T625">­tu</text:span><text:span text:style-name="T626">­vos Res</text:span><text:span text:style-name="T627">­pub</text:span><text:span text:style-name="T628">­li</text:span><text:span text:style-name="T629">­kos Sei</text:span><text:span text:style-name="T630">­mo nu</text:span><text:span text:style-name="T631">­ta</text:span><text:span text:style-name="T632">­ri</text:span><text:span text:style-name="T633">­mo<text:s/></text:span>„Dėl Lie­tu­vos Res­pub­li­kos Sei­mo IX (ru­dens) se­si­jos dar­bų pro­gra­mos pa­tvir­ti­ni­mo“ pro­jek­tui Nr. XIIIP-5150 ir ko­mi­te­to iš­va­dai. Pri­tar­ta ben­dru su­ta­ri­mu.“<text:s/></text:p>
        <text:p text:style-name="Roman">S. Tu­mė­nas – Kul­tū­ros ko­mi­te­to iš­va­da.</text:p>
        <text:p text:style-name="Roman"><text:span text:style-name="T634">S. TUMĖNAS</text:span><text:s/><text:span text:style-name="T635">(</text:span><text:span text:style-name="T636">LVŽSF</text:span><text:span text:style-name="T637">)</text:span>. Ger­bia­mi Sei­mo na­riai, mū­sų ko­mi­te­tas va­kar svars­tė Sei­mo IX (ru­dens) se­si­jos dar­bų pro­gra­mos pro­jek­tą. Spren­di­mas – pri­tar­ta ben­dru su­ta­ri­mu.</text:p>
        <text:p text:style-name="Roman"><text:span text:style-name="T638">PIRMININKAS.</text:span><text:s/>A. Stan­či­kas – Kai­mo rei­ka­lų ko­mi­te­to iš­va­da.</text:p>
        <text:p text:style-name="Roman"><text:span text:style-name="T639">A. STANČIKAS</text:span><text:span text:style-name="T640"><text:s/></text:span><text:span text:style-name="T641">(</text:span><text:span text:style-name="T642">LVŽSF</text:span><text:span text:style-name="T643">)</text:span><text:span text:style-name="T644">. Ger</text:span><text:span text:style-name="T645">­bia</text:span><text:span text:style-name="T646">­mi ko</text:span><text:span text:style-name="T647">­le</text:span><text:span text:style-name="T648">­gos, va</text:span><text:span text:style-name="T649">­kar Kai</text:span><text:span text:style-name="T650">­mo rei</text:span><text:span text:style-name="T651">­ka</text:span><text:span text:style-name="T652">­lų ko</text:span><text:span text:style-name="T653">­mi</text:span><text:span text:style-name="T654">­te</text:span><text:span text:style-name="T655">­tas svars</text:span><text:span text:style-name="T656">­tė mi</text:span><text:span text:style-name="T657">­nė</text:span><text:span text:style-name="T658">­tą pro</text:span><text:span text:style-name="T659">­jek</text:span><text:span text:style-name="T660">­tą. Ben</text:span><text:span text:style-name="T661">­dru su</text:span><text:span text:style-name="T662">­ta</text:span><text:span text:style-name="T663">­ri</text:span><text:span text:style-name="T664">­mu pri</text:span><text:span text:style-name="T665">­tar</text:span><text:span text:style-name="T666">­ta.</text:span></text:p>
        <text:p text:style-name="Roman"><text:span text:style-name="T667">PIRMININKAS.</text:span><text:span text:style-name="T668"><text:s/>D. </text:span>Gai­žaus­kas – Na­cio­na­li­nio sau­gu­mo ir gy­ny­bos ko­mi­te­to iš­va­da.</text:p>
        <text:p text:style-name="Roman"><text:span text:style-name="T669">D. GAIŽAUSKAS</text:span><text:s/><text:span text:style-name="T670">(</text:span><text:span text:style-name="T671">LVŽSF</text:span><text:span text:style-name="T672">)</text:span>. Ger­bia­mi ko­le­gos, va­kar Sei­mo Na­cio­na­li­nio sau­gu­mo ir gy­ny­bos ko­mi­te­tas svars­tė Sei­mo se­si­jos dar­bų pro­gra­mą ir vie­nin­gai pri­ta­rė ben­dru su­ta­ri­mu šiai pro­gra­mai.</text:p>
        <text:p text:style-name="Roman"><text:span text:style-name="T673">PIRMININKAS.</text:span><text:s/>R. Ša­la­še­vi­čiū­tė – So­cia­li­nių rei­ka­lų ir dar­bo ko­mi­te­to iš­va­da. Ar yra T. To­mi­li­nas So­cia­li­nių rei­ka­lų ir dar­bo ko­mi­te­to iš­va­dą pa­skelb­ti? Pra­šau.</text:p>
        <text:p text:style-name="Roman"><text:span text:style-name="T674">T. TOMILINAS</text:span><text:s/><text:span text:style-name="T675">(</text:span><text:span text:style-name="T676">LVŽSF</text:span><text:span text:style-name="T677">)</text:span>. Ger­bia­mi ko­le­gos, So­cia­li­nių rei­ka­lų ir dar­bo ko­mi­te­tas va­kar svars­tė se­si­jos dar­bų pro­gra­mos nu­ta­ri­mą, jam pri­ta­rė: už – 6, prieš ne­bu­vo, su­si­lai­kė 5.</text:p>
        <text:p text:style-name="Roman"><text:span text:style-name="T678">PIRMININKAS.</text:span><text:s/>Dė­ko­ju. A. Ku­bi­lie­nė, Svei­ka­tos rei­ka­lų ko­mi­te­to iš­va­da.</text:p>
        <text:p text:style-name="Roman"><text:span text:style-name="T679">A. KUBILIENĖ</text:span><text:s/><text:span text:style-name="T680">(</text:span><text:span text:style-name="T681">LVŽSF</text:span><text:span text:style-name="T682">)</text:span>. Ačiū, po­sė­džio pir­mi­nin­ke. Svei­ka­tos rei­ka­lų ko­mi­te­tas svars­tė šį pro­jek­tą, jam ne­pri­tar­ta. Siū­lo­ma grą­žin­ti to­bu­lin­ti. Už nu­ta­ri­mą bal­sa­vo 4, prieš – 1, su­silai­kė 4.<text:s/></text:p>
        <text:p text:style-name="Roman"><text:span text:style-name="T683">PIRMININKAS.</text:span><text:s/>E. Jo­vai­ša, Švie­ti­mo ir moks­lo ko­mi­te­to iš­va­da.</text:p>
        <text:p text:style-name="Roman"><text:span text:style-name="T684">E. JOVAIŠA</text:span><text:span text:style-name="T685"><text:s/></text:span><text:span text:style-name="T686">(</text:span><text:span text:style-name="T687">LVŽSF</text:span><text:span text:style-name="T688">)</text:span><text:span text:style-name="T689">. Ger</text:span><text:span text:style-name="T690">­bia</text:span><text:span text:style-name="T691">­mas Sei</text:span><text:span text:style-name="T692">­me, Švie</text:span><text:span text:style-name="T693">­ti</text:span><text:span text:style-name="T694">­mo ir moks</text:span><text:span text:style-name="T695">­lo ko</text:span><text:span text:style-name="T696">­mi</text:span><text:span text:style-name="T697">­te</text:span><text:span text:style-name="T698">­tas svars</text:span><text:span text:style-name="T699">­tė. Pro</text:span><text:span text:style-name="T700">­jek</text:span><text:span text:style-name="T701">­tui pri</text:span><text:span text:style-name="T702">­tar</text:span><text:span text:style-name="T703">­ta. Bal</text:span><text:span text:style-name="T704">­sa</text:span><text:span text:style-name="T705">­vi</text:span><text:span text:style-name="T706">­mo re</text:span><text:span text:style-name="T707">­zul</text:span><text:span text:style-name="T708">­ta</text:span><text:span text:style-name="T709">­tai: už – 4, prieš ne</text:span><text:span text:style-name="T710">­bu</text:span><text:span text:style-name="T711">­vo, su</text:span><text:span text:style-name="T712">­si</text:span><text:span text:style-name="T713">­lai</text:span><text:span text:style-name="T714">­kė 3. Ačiū.<text:s/></text:span></text:p>
        <text:p text:style-name="Roman"><text:span text:style-name="T715">PIRMININKAS.</text:span><text:span text:style-name="T716"><text:s/>A. Ši</text:span><text:span text:style-name="T717">­rins</text:span><text:span text:style-name="T718">­kie</text:span><text:span text:style-name="T719">­nė, Tei</text:span><text:span text:style-name="T720">­sės ir tei</text:span><text:span text:style-name="T721">­sėt</text:span><text:span text:style-name="T722">­var</text:span><text:span text:style-name="T723">­kos ko</text:span><text:span text:style-name="T724">­mi</text:span><text:span text:style-name="T725">­te</text:span><text:span text:style-name="T726">­to iš</text:span><text:span text:style-name="T727">­va</text:span><text:span text:style-name="T728">­da.<text:s/></text:span></text:p>
        <text:p text:style-name="Roman"><text:span text:style-name="T729">A. ŠIRINSKIENĖ</text:span><text:span text:style-name="T730"><text:s/></text:span><text:span text:style-name="T731">(</text:span><text:span text:style-name="T732">LVŽSF</text:span><text:span text:style-name="T733">)</text:span><text:span text:style-name="T734">. Mie</text:span><text:span text:style-name="T735">­li ko</text:span><text:span text:style-name="T736">­le</text:span><text:span text:style-name="T737">­gos, Tei</text:span><text:span text:style-name="T738">­sės ir tei</text:span><text:span text:style-name="T739">­sėt</text:span><text:span text:style-name="T740">­var</text:span><text:span text:style-name="T741">­kos ko</text:span><text:span text:style-name="T742">­mi</text:span><text:span text:style-name="T743">­te</text:span><text:span text:style-name="T744">­tas pri</text:span><text:span text:style-name="T745">­ta</text:span><text:span text:style-name="T746">­rė ru</text:span><text:span text:style-name="T747">­dens se</text:span><text:span text:style-name="T748">­si</text:span><text:span text:style-name="T749">­jos dar</text:span><text:span text:style-name="T750">­bų pro</text:span><text:span text:style-name="T751">­gra</text:span><text:span text:style-name="T752">­mai. Už – 6, prieš ne</text:span><text:span text:style-name="T753">­bu</text:span><text:span text:style-name="T754">­vo, su</text:span><text:span text:style-name="T755">­si</text:span><text:span text:style-name="T756">­lai</text:span><text:span text:style-name="T757">­kė 3.<text:s/></text:span></text:p>
        <text:p text:style-name="Roman"><text:span text:style-name="T758">PIRMININKAS.</text:span><text:span text:style-name="T759"><text:s/>J. Ber</text:span><text:span text:style-name="T760">­na</text:span><text:span text:style-name="T761">­to</text:span><text:span text:style-name="T762">­nis, Už</text:span><text:span text:style-name="T763">­sie</text:span><text:span text:style-name="T764">­nio rei</text:span><text:span text:style-name="T765">­ka</text:span><text:span text:style-name="T766">­lų ko</text:span><text:span text:style-name="T767">­mi</text:span><text:span text:style-name="T768">­te</text:span><text:span text:style-name="T769">­to iš</text:span><text:span text:style-name="T770">­va</text:span><text:span text:style-name="T771">­da.</text:span></text:p>
        <text:p text:style-name="Roman"><text:span text:style-name="T772">J. BERNATONIS</text:span><text:span text:style-name="T773"><text:s/></text:span><text:span text:style-name="T774">(</text:span><text:span text:style-name="T775">LSDDF</text:span><text:span text:style-name="T776">)</text:span><text:span text:style-name="T777">. Dė</text:span><text:span text:style-name="T778">­ko</text:span><text:span text:style-name="T779">­ju, ger</text:span><text:span text:style-name="T780">­bia</text:span><text:span text:style-name="T781">­mas Pir</text:span><text:span text:style-name="T782">­mi</text:span><text:span text:style-name="T783">­nin</text:span><text:span text:style-name="T784">­ke, mie</text:span><text:span text:style-name="T785">­li ko</text:span><text:span text:style-name="T786">­le</text:span><text:span text:style-name="T787">­gos, Už</text:span><text:span text:style-name="T788">­sie</text:span><text:span text:style-name="T789">­nio rei</text:span><text:span text:style-name="T790">­ka</text:span><text:span text:style-name="T791">­lų ko</text:span><text:span text:style-name="T792">­mi</text:span><text:span text:style-name="T793">­te</text:span><text:span text:style-name="T794">­te už bal</text:span><text:span text:style-name="T795">­sa</text:span><text:span text:style-name="T796">­vo 3, su</text:span><text:span text:style-name="T797">­si</text:span><text:span text:style-name="T798">­lai</text:span><text:span text:style-name="T799">­kė 3, nu</text:span><text:span text:style-name="T800">­lė</text:span><text:span text:style-name="T801">­mė ma</text:span><text:span text:style-name="T802">­no bal</text:span><text:span text:style-name="T803">­sas. Pri</text:span><text:span text:style-name="T804">­ta</text:span><text:span text:style-name="T805">­rė</text:span><text:span text:style-name="T806">­me pro</text:span><text:span text:style-name="T807">­gra</text:span><text:span text:style-name="T808">­mai.<text:s/></text:span></text:p>
        <text:soft-page-break/>
        <text:p text:style-name="P809"><text:span text:style-name="T810">PIRMININKAS.</text:span><text:span text:style-name="T811"><text:s/>G. Bu</text:span><text:span text:style-name="T812">­ro</text:span><text:span text:style-name="T813">­kie</text:span><text:span text:style-name="T814">­nė, Vals</text:span><text:span text:style-name="T815">­ty</text:span><text:span text:style-name="T816">­bės val</text:span><text:span text:style-name="T817">­dy</text:span><text:span text:style-name="T818">­mo ir sa</text:span><text:span text:style-name="T819">­vi</text:span><text:span text:style-name="T820">­val</text:span><text:span text:style-name="T821">­dy</text:span><text:span text:style-name="T822">­bių ko</text:span><text:span text:style-name="T823">­mi</text:span><text:span text:style-name="T824">­te</text:span><text:span text:style-name="T825">­to iš</text:span><text:span text:style-name="T826">­va</text:span><text:span text:style-name="T827">­da.</text:span></text:p>
        <text:p text:style-name="P828"><text:span text:style-name="T829">G. BUROKIENĖ</text:span><text:span text:style-name="T830"><text:s/></text:span><text:span text:style-name="T831">(</text:span><text:span text:style-name="T832">LVŽSF</text:span><text:span text:style-name="T833">)</text:span><text:span text:style-name="T834">. Vals</text:span><text:span text:style-name="T835">­ty</text:span><text:span text:style-name="T836">­bės val</text:span><text:span text:style-name="T837">­dy</text:span><text:span text:style-name="T838">­mo ir sa</text:span><text:span text:style-name="T839">­vi</text:span><text:span text:style-name="T840">­val</text:span><text:span text:style-name="T841">­dy</text:span><text:span text:style-name="T842">­bių ko</text:span><text:span text:style-name="T843">­mi</text:span><text:span text:style-name="T844">­te</text:span><text:span text:style-name="T845">­tas vien</text:span><text:span text:style-name="T846">­bal</text:span><text:span text:style-name="T847">­siai pri</text:span><text:span text:style-name="T848">­ta</text:span><text:span text:style-name="T849">­rė veiks</text:span><text:span text:style-name="T850">­mų pro</text:span><text:span text:style-name="T851">­gra</text:span><text:span text:style-name="T852">­mai ir siū</text:span><text:span text:style-name="T853">­lo to</text:span><text:span text:style-name="T854">­bu</text:span><text:span text:style-name="T855">­lin</text:span><text:span text:style-name="T856">­ti pa</text:span><text:span text:style-name="T857">­gal Vals</text:span><text:span text:style-name="T858">­ty</text:span><text:span text:style-name="T859">­bės val</text:span><text:span text:style-name="T860">­dy</text:span><text:span text:style-name="T861">­mo ir sa</text:span><text:span text:style-name="T862">­vi</text:span><text:span text:style-name="T863">­val</text:span><text:span text:style-name="T864">­dy</text:span><text:span text:style-name="T865">­bių ko</text:span><text:span text:style-name="T866">­mi</text:span><text:span text:style-name="T867">­te</text:span><text:span text:style-name="T868">­to pa</text:span><text:span text:style-name="T869">­teik</text:span><text:span text:style-name="T870">­tas iš</text:span><text:span text:style-name="T871">­va</text:span><text:span text:style-name="T872">­das.<text:s/></text:span></text:p>
        <text:p text:style-name="Roman"><text:span text:style-name="T873">PIRMININKAS.</text:span><text:span text:style-name="T874"><text:s/>V. Si</text:span><text:span text:style-name="T875">­mu</text:span><text:span text:style-name="T876">­li</text:span><text:span text:style-name="T877">­kas, Žmo</text:span><text:span text:style-name="T878">­gaus tei</text:span><text:span text:style-name="T879">­sių ko</text:span><text:span text:style-name="T880">­mi</text:span><text:span text:style-name="T881">­te</text:span><text:span text:style-name="T882">­to iš</text:span><text:span text:style-name="T883">­va</text:span><text:span text:style-name="T884">­da.</text:span></text:p>
        <text:p text:style-name="Roman"><text:span text:style-name="T885">V. SIMULIK</text:span><text:span text:style-name="T886"><text:s/></text:span><text:span text:style-name="T887">(</text:span><text:span text:style-name="T888">LVŽSF</text:span><text:span text:style-name="T889">)</text:span><text:span text:style-name="T890">. Ger</text:span><text:span text:style-name="T891">­bia</text:span><text:span text:style-name="T892">­mas Pir</text:span><text:span text:style-name="T893">­mi</text:span><text:span text:style-name="T894">­nin</text:span><text:span text:style-name="T895">­ke, mie</text:span><text:span text:style-name="T896">­li ko</text:span><text:span text:style-name="T897">­le</text:span><text:span text:style-name="T898">­gos, Žmo</text:span><text:span text:style-name="T899">­gaus tei</text:span><text:span text:style-name="T900">­sių ko</text:span><text:span text:style-name="T901">­mi</text:span><text:span text:style-name="T902">­te</text:span><text:span text:style-name="T903">­tas bu</text:span><text:span text:style-name="T904">­vo kaip pa</text:span><text:span text:style-name="T905">­pil</text:span><text:span text:style-name="T906">­do</text:span><text:span text:style-name="T907">­mas: už – 3, su</text:span><text:span text:style-name="T908">­si</text:span><text:span text:style-name="T909">­lai</text:span><text:span text:style-name="T910">­kė 1. Pri</text:span><text:span text:style-name="T911">­tar</text:span><text:span text:style-name="T912">­ta pro</text:span><text:span text:style-name="T913">­gra</text:span><text:span text:style-name="T914">­mai.<text:s/></text:span></text:p>
        <text:p text:style-name="Roman"><text:span text:style-name="T915">PIRMININKAS.</text:span><text:span text:style-name="T916"><text:s/>Dė</text:span><text:span text:style-name="T917">­ko</text:span><text:span text:style-name="T918">­ju. Tę</text:span><text:span text:style-name="T919">­sia</text:span><text:span text:style-name="T920">­me svars</text:span><text:span text:style-name="T921">­ty</text:span><text:span text:style-name="T922">­mą. Dis</text:span><text:span text:style-name="T923">­ku</text:span><text:span text:style-name="T924">­si</text:span><text:span text:style-name="T925">­ja. Kvie</text:span><text:span text:style-name="T926">­čiu dis</text:span><text:span text:style-name="T927">­ku</text:span><text:span text:style-name="T928">­tuo</text:span><text:span text:style-name="T929">­ti Sei</text:span><text:span text:style-name="T930">­mo na</text:span><text:span text:style-name="T931">­rį P. Urb</text:span><text:span text:style-name="T932">­šį.<text:s/></text:span></text:p>
        <text:p text:style-name="Roman"><text:span text:style-name="T933">P. URBŠYS</text:span><text:span text:style-name="T934"><text:s/></text:span><text:span text:style-name="T935">(</text:span><text:span text:style-name="T936">MSNG</text:span><text:span text:style-name="T937">)</text:span><text:span text:style-name="T938">. Ger</text:span><text:span text:style-name="T939">­bia</text:span><text:span text:style-name="T940">­mie</text:span><text:span text:style-name="T941">­ji Sei</text:span><text:span text:style-name="T942">­mo na</text:span><text:span text:style-name="T943">­riai, šio Sei</text:span><text:span text:style-name="T944">­mo be</text:span><text:span text:style-name="T945">­si</text:span><text:span text:style-name="T946">­bai</text:span><text:span text:style-name="T947">­gian</text:span><text:span text:style-name="T948">­čios ka</text:span><text:span text:style-name="T949">­den</text:span><text:span text:style-name="T950">­ci</text:span><text:span text:style-name="T951">­jos se</text:span><text:span text:style-name="T952">­si</text:span><text:span text:style-name="T953">­jos dar</text:span><text:span text:style-name="T954">­bų pro</text:span><text:span text:style-name="T955">­gra</text:span><text:span text:style-name="T956">­ma yra ge</text:span><text:span text:style-name="T957">­ras at</text:span><text:span text:style-name="T958">­spin</text:span><text:span text:style-name="T959">­dys to, kas sle</text:span><text:span text:style-name="T960">­pia</text:span><text:span text:style-name="T961">­ma po po</text:span><text:span text:style-name="T962">­li</text:span><text:span text:style-name="T963">­ti</text:span><text:span text:style-name="T964">­nė</text:span><text:span text:style-name="T965">­mis kau</text:span><text:span text:style-name="T966">­kė</text:span><text:span text:style-name="T967">­mis. Pra</text:span><text:span text:style-name="T968">­ei</text:span><text:span text:style-name="T969">­tų rin</text:span><text:span text:style-name="T970">­ki</text:span><text:span text:style-name="T971">­mų kam</text:span><text:span text:style-name="T972">­pa</text:span><text:span text:style-name="T973">­ni</text:span><text:span text:style-name="T974">­jos me</text:span><text:span text:style-name="T975">­tu be</text:span><text:span text:style-name="T976">­veik vi</text:span><text:span text:style-name="T977">­sos į Sei</text:span><text:span text:style-name="T978">­mą iš</text:span><text:span text:style-name="T979">­rink</text:span><text:span text:style-name="T980">­tos po</text:span><text:span text:style-name="T981">­li</text:span><text:span text:style-name="T982">­ti</text:span><text:span text:style-name="T983">­nės jė</text:span><text:span text:style-name="T984">­gos de</text:span><text:span text:style-name="T985">­kla</text:span><text:span text:style-name="T986">­ra</text:span><text:span text:style-name="T987">­vo sa</text:span><text:span text:style-name="T988">­vo pa</text:span><text:span text:style-name="T989">­si</text:span><text:span text:style-name="T990">­ren</text:span><text:span text:style-name="T991">­gi</text:span><text:span text:style-name="T992">­mą įga</text:span><text:span text:style-name="T993">­lin</text:span><text:span text:style-name="T994">­ti žmo</text:span><text:span text:style-name="T995">­nes veiks</text:span><text:span text:style-name="T996">­min</text:span><text:span text:style-name="T997">­giau da</text:span><text:span text:style-name="T998">­ry</text:span><text:span text:style-name="T999">­ti įta</text:span><text:span text:style-name="T1000">­ką pro</text:span><text:span text:style-name="T1001">­ce</text:span><text:span text:style-name="T1002">­sams, ku</text:span><text:span text:style-name="T1003">­rie nu</text:span><text:span text:style-name="T1004">­le</text:span><text:span text:style-name="T1005">­mia jų gy</text:span><text:span text:style-name="T1006">­ve</text:span><text:span text:style-name="T1007">­ni</text:span><text:span text:style-name="T1008">­mo ko</text:span><text:span text:style-name="T1009">­ky</text:span><text:span text:style-name="T1010">­bę ir pa</text:span><text:span text:style-name="T1011">­si</text:span><text:span text:style-name="T1012">­ti</text:span><text:span text:style-name="T1013">­kė</text:span><text:span text:style-name="T1014">­ji</text:span><text:span text:style-name="T1015">­mą vals</text:span><text:span text:style-name="T1016">­ty</text:span><text:span text:style-name="T1017">­be. Be</text:span><text:span text:style-name="T1018">­veik vi</text:span><text:span text:style-name="T1019">­sų rin</text:span><text:span text:style-name="T1020">­ki</text:span><text:span text:style-name="T1021">­mų pro</text:span><text:span text:style-name="T1022">­gra</text:span><text:span text:style-name="T1023">­mo</text:span><text:span text:style-name="T1024">­se bu</text:span><text:span text:style-name="T1025">­vo įra</text:span><text:span text:style-name="T1026">­šy</text:span><text:span text:style-name="T1027">­tas sie</text:span><text:span text:style-name="T1028">­kis įtei</text:span><text:span text:style-name="T1029">­sin</text:span><text:span text:style-name="T1030">­ti tie</text:span><text:span text:style-name="T1031">­sio</text:span><text:span text:style-name="T1032">­gi</text:span><text:span text:style-name="T1033">­nius se</text:span><text:span text:style-name="T1034">­niū</text:span><text:span text:style-name="T1035">­nų rin</text:span><text:span text:style-name="T1036">­ki</text:span><text:span text:style-name="T1037">­mus. Taip, šios ka</text:span><text:span text:style-name="T1038">­den</text:span><text:span text:style-name="T1039">­ci</text:span><text:span text:style-name="T1040">­jos me</text:span><text:span text:style-name="T1041">­tu bu</text:span><text:span text:style-name="T1042">­vo re</text:span><text:span text:style-name="T1043">­gist</text:span><text:span text:style-name="T1044">­ruo</text:span><text:span text:style-name="T1045">­ti ke</text:span><text:span text:style-name="T1046">­li įsta</text:span><text:span text:style-name="T1047">­ty</text:span><text:span text:style-name="T1048">­mų pro</text:span><text:span text:style-name="T1049">­jek</text:span><text:span text:style-name="T1050">­tai ban</text:span><text:span text:style-name="T1051">­dant be Kon</text:span><text:span text:style-name="T1052">­sti</text:span><text:span text:style-name="T1053">­tu</text:span><text:span text:style-name="T1054">­ci</text:span><text:span text:style-name="T1055">­jos pa</text:span><text:span text:style-name="T1056">­kei</text:span><text:span text:style-name="T1057">­ti</text:span><text:span text:style-name="T1058">­mų su</text:span><text:span text:style-name="T1059">­stip</text:span><text:span text:style-name="T1060">­rin</text:span><text:span text:style-name="T1061">­ti se</text:span><text:span text:style-name="T1062">­niū</text:span><text:span text:style-name="T1063">­nų pri</text:span><text:span text:style-name="T1064">­klau</text:span><text:span text:style-name="T1065">­so</text:span><text:span text:style-name="T1066">­mu</text:span><text:span text:style-name="T1067">­mą nuo žmo</text:span><text:span text:style-name="T1068">­nių. Nors šios ka</text:span><text:span text:style-name="T1069">­den</text:span><text:span text:style-name="T1070">­ci</text:span><text:span text:style-name="T1071">­jos pa</text:span><text:span text:style-name="T1072">­bai</text:span><text:span text:style-name="T1073">­go</text:span><text:span text:style-name="T1074">­je į dar</text:span><text:span text:style-name="T1075">­bų pro</text:span><text:span text:style-name="T1076">­gra</text:span><text:span text:style-name="T1077">­mą šie pro</text:span><text:span text:style-name="T1078">­jek</text:span><text:span text:style-name="T1079">­tai ir yra įra</text:span><text:span text:style-name="T1080">­šy</text:span><text:span text:style-name="T1081">­ti, dau</text:span><text:span text:style-name="T1082">­gu</text:span><text:span text:style-name="T1083">­ma ži</text:span><text:span text:style-name="T1084">­no, jog tai tik imi</text:span><text:span text:style-name="T1085">­ta</text:span><text:span text:style-name="T1086">­ci</text:span><text:span text:style-name="T1087">­nis ju</text:span><text:span text:style-name="T1088">­de</text:span><text:span text:style-name="T1089">­sys. Prie šių ju</text:span><text:span text:style-name="T1090">­de</text:span><text:span text:style-name="T1091">­sių ga</text:span><text:span text:style-name="T1092">­li</text:span><text:span text:style-name="T1093">­ma pri</text:span><text:span text:style-name="T1094">­skir</text:span><text:span text:style-name="T1095">­ti ir į dar</text:span><text:span text:style-name="T1096">­bų pro</text:span><text:span text:style-name="T1097">­gra</text:span><text:span text:style-name="T1098">­mą įra</text:span><text:span text:style-name="T1099">­šy</text:span><text:span text:style-name="T1100">­tą tei</text:span><text:span text:style-name="T1101">­sė</text:span><text:span text:style-name="T1102">­jų ta</text:span><text:span text:style-name="T1103">­rė</text:span><text:span text:style-name="T1104">­jų įtei</text:span><text:span text:style-name="T1105">­si</text:span><text:span text:style-name="T1106">­ni</text:span><text:span text:style-name="T1107">­mo įsta</text:span><text:span text:style-name="T1108">­ty</text:span><text:span text:style-name="T1109">­mo pro</text:span><text:span text:style-name="T1110">­jek</text:span><text:span text:style-name="T1111">­tą, ku</text:span><text:span text:style-name="T1112">­ris anks</text:span><text:span text:style-name="T1113">­čiau, nu</text:span><text:span text:style-name="T1114">­skam</text:span><text:span text:style-name="T1115">­bė</text:span><text:span text:style-name="T1116">­jus gar</text:span><text:span text:style-name="T1117">­siam ko</text:span><text:span text:style-name="T1118">­rup</text:span><text:span text:style-name="T1119">­ci</text:span><text:span text:style-name="T1120">­niam skan</text:span><text:span text:style-name="T1121">­da</text:span><text:span text:style-name="T1122">­lui teis</text:span><text:span text:style-name="T1123">­muo</text:span><text:span text:style-name="T1124">­se, val</text:span><text:span text:style-name="T1125">­dan</text:span><text:span text:style-name="T1126">­čių</text:span><text:span text:style-name="T1127">­jų bu</text:span><text:span text:style-name="T1128">­vo su di</text:span><text:span text:style-name="T1129">­de</text:span><text:span text:style-name="T1130">­liu fu</text:span><text:span text:style-name="T1131">­ro</text:span><text:span text:style-name="T1132">­ru re</text:span><text:span text:style-name="T1133">­gist</text:span><text:span text:style-name="T1134">­ruo</text:span><text:span text:style-name="T1135">­tas. Šian</text:span><text:span text:style-name="T1136">­dien</text:span><text:s/>ši­tas pro­jek­tas įra­šy­tas į dar­bo­tvarkę, bet net ne­nu­ro­dy­ta da­ta, ka­da jis bus svars­to­mas. Tiek se­niū­nų di­des­nis įga­li­ni­mas, tiek tei­sė­jų ta­rė­jų įtei­si­ni­mas yra su­si­jęs su di­des­niu žmo­nių įga­li­ni­mu da­ry­ti įta­ką sa­vi­val­dai ir kon­tro­liuo­ti teis­mus. De­ja, nors da­bar pra­si­dė­ju­sio­je rin­ki­mų kam­pa­ni­jo­je yra ra­šo­ma, kad rei­kia stip­rios vals­ty­bės, ki­ti pa­ra­šo – tau, šei­mai ir dar kaž­kam, bet iš es­mės ši­tie pro­jek­tai, ku­rie yra su­si­ję bū­tent su tais da­ly­kais, kad su­stip­rin­tų vals­ty­bę, bū­tent ji pra­si­de­da nuo žmo­nių pa­si­ti­kė­ji­mo vals­ty­be ir val­džia, ir ver­ty­bi­niai da­ly­kai…<text:s/></text:p>
        <text:p text:style-name="Roman">Vie­na po­li­ti­nė jė­ga at­ėju­si la­bai de­kla­ra­vo ver­ty­bi­nius da­ly­kus. Aš at­si­me­nu pas­ku­ti­nius R. Kar­baus­kio ir G. Land­sber­gio de­ba­tus. Pas­ku­ti­niai de­ba­tai bu­vo su­si­ję su tuo, kad bū­tent R. Kar­baus­kis pa­si­sa­kė už tai, kad ne­tu­ri bū­ti vie­na­ly­čių da­ri­niai pri­ly­gin­ti šei­mi­niams san­ty­kiams. Tai,<text:s/>tarp kit­ko,<text:s/>nu­lė­mė rin­kė­jų pa­si­rin­ki­mą, jie rin­ko­si ne kon­ser­va­to­rius, o vals­tie­čius. Šios ka­den­ci­jos pra­džio­je re­gist­ra­vau Ci­vi­li­nio ko­dek­so pa­tai­sos pro­jek­tą, kad to­kie san­ty­kiai bū­tų įfor­min­ti bū­tent Ūkio kny­go­je, o ne Šei­mos kny­go­je. Ką jūs gal­vo­ja­te? Iki šios die­nos ši­tas įsta­ty­mo pro­jek­tas, ku­ris jiems bu­vo ver­ty­biš­kai svar­bus, yra ma­ri­nuo­ja­mas Tei­sės ir tei­sėt­var­kos ko­mi­te­to pir­mi­nin­kės A. Ši­rins­kie­nės stal­čiu­je. Iš tik­rų­jų jų toks ap­si­mes­ti­nis dė­me­sys toms ver­ty­bėms yra ne kas ki­ta kaip me­lo kau­kė. Vėl jie per rin­ki­mų kam­pa­ni­ją kal­ba, ži­no­te, mes tuo ski­ria­mės nuo li­be­ra­lų ir vi­sų ki­tų, kad mes la­bai sau­go­me šei­mą, net į sa­vo pla­ka­tus šei­mą įra­šo di­džio­sio­mis rai­dė­mis, bet<text:s/>fak­tiš­kai nė pirš­to ne­pa­ju­di­no, kad bū­tent tas įsta­ty­mas, ku­ris ne­leis­tų iš­dar­ky­ti šei­mos, bū­tų pri­im­tas šio­je ka­den­ci­jo­je. To­dėl ši­ta pro­gra­ma yra ei­li­nį kar­tą mū­sų po­li­ti­nio kar­na­va­lo da­lis.<text:s/></text:p>
        <text:p text:style-name="Roman"><text:span text:style-name="T1137">PIRMININKAS.</text:span><text:s/>Dis­ku­tuo­ti kvie­čiu Sei­mo na­rį J. Raz­mą.<text:s/></text:p>
        <text:p text:style-name="Roman"><text:span text:style-name="T1138">J. RAZMA</text:span><text:span text:style-name="T1139"><text:s/></text:span><text:span text:style-name="T1140">(</text:span><text:span text:style-name="T1141">TS-LKDF</text:span><text:span text:style-name="T1142">)</text:span><text:span text:style-name="T1143">.<text:s/></text:span>Ger­bia­mi ko­le­gos, ma­nau, nė vie­nam iš mū­sų ne pa­slap­tis la­bai nei­gia­mi Sei­mo veik­los ver­ti­ni­mai, ku­riuos ro­do vi­suo­me­nės nuo­mo­nės ap­klau­sos. Kur mes da­rė­me ap­klau­są, ko­kias pro­ble­mas kaip svar­biau­sias žmo­nės ga­lė­tų įvar­din­ti, tai pir­mo­je vie­to­je, de­ja, įvar­di­ja­mas cha­o­tiš­kas Sei­mo dar­bas, gau­sy­bė čia pri­ima­mų įsta­ty­mų pro­jek­tų. Tai tik­rai žmo­nes ner­vi­na, trik­do.<text:s/></text:p>
        <text:p text:style-name="Roman">Aš ma­nau, kad dar­bų pro­gra­mos tvir­ti­ni­mas yras tas mo­men­tas, nuo ku­rio mes ga­lė­tu­me pra­dė­ti ro­dy­ti, kad su­vo­kia­me pro­ble­mas ir ban­do­me šį tą keis­ti. De­ja, pa­teik­tas dar­bų pro­gra­mos pro­jek­tas to­liau at­spin­di blo­giau­sias Sei­mo dar­bo tra­di­ci­jas. Čia su­mes­ta į krū­vą be­veik 600 pro­jek­tų. Aš ne­su­pran­tu, ko­kia pras­mė tvir­tin­ti pro­gra­mą, jei­gu mes čia su­de­da­me tuos iš es­mės vi­sus pro­jek­tus, ku­rie yra įre­gist­ruo­ti. Taip, kiek­vie­nas ga­li pa­žiū­rė­ti, kas Sei­mo duo­me­nų ba­zė­je yra įre­gist­ruo­ta ir kas dar ke­ti­na­ma įre­gist­ruo­ti, pri­de­da­ma ša­lia to. Aš ma­nau,<text:s/><text:soft-page-break/>kad rei­kė­tų gal­vo­ti apie ki­to­kią pro­gra­mos struk­tū­rą: jei­gu mes vis dėl­to pa­ra­šy­tu­me, iš­skir­tu­me tuos pro­jek­tus, ku­riuos tik­rai ža­da­me pri­im­ti. Ne pa­teik­ti, ne pra­dė­ti dis­ku­si­ją, bet tik­rai pri­im­ti, pa­sa­ky­ti, kad jie yra svar­būs, jie tik­rai bus pri­im­ti šio­je se­si­jo­je, kad bū­tų pir­ma skil­tis – įsta­ty­mų pro­jek­tai, ku­riuos tvir­tai pa­si­ža­da­me pri­im­ti ir ma­to­me jų svar­bą. Ma­tyt, ta­da to­kių pro­jek­tų ne­bū­tų 500, gal bū­tų koks 100 ar pa­na­šiai. Mes ta­da tik­rai ob­jek­ty­viai ga­lė­tu­me ver­tin­ti, kai bai­gia­si se­si­ja, kaip mes įvyk­dė­me dar­bų pro­gra­mą, ar pri­ėmė­me tuos pro­jek­tus, ku­riuos bu­vo­me su­vo­kę, kad rei­kia pri­im­ti, ir taip bu­vo­me pa­skel­bę. Tai vie­na pa­sta­ba.<text:s/></text:p>
        <text:p text:style-name="Roman">Bet ku­riuo at­ve­ju pro­jek­tų dar­bų pro­gra­mo­je tu­rė­tų bū­ti ma­žiau. Sei­mo va­do­vy­bė, de­ja, ne­su­ku­ria ko­kių nors me­cha­niz­mų, pa­vyz­džiui, ga­lė­tų bū­ti dar­bo gru­pė iš vi­sų frak­ci­jų se­niūnų, ku­rie per­žiū­rė­tų, įver­tin­tų ir su­ma­žin­tų tą įra­šy­tų pro­jek­tų skai­čių. Aš ma­nau, kad rei­kia ei­ti link to­kios di­des­nės tvar­kos ir tvar­kin­ges­nio dar­bo, ir tik­rai<text:s/>tam yra ne­su­dė­tin­gos ga­limy­bės.<text:s/></text:p>
        <text:p text:style-name="Roman">Jei­gu kal­bė­tu­me apie pa­teik­tą są­ra­šą, jo tu­ri­nį, aš tik­rai ma­nau, kad ja­me pri­va­lė­jo bū­ti įra­šy­tas šių me­tų biu­dže­to pa­kei­ti­mo pro­jek­tas. Tik­rai ne­nor­ma­lu, kad Vy­riau­sy­bė ne­si­tei­kia teik­ti to­kio pro­jek­to, kai įplau­kų pla­nas ne­vyk­do­mas be­veik 1 mlrd. eu­rų, kai iš­lai­dos yra ge­ro­kai pa­di­din­tos dėl lei­di­mo Vy­riau­sy­bei tuos ke­lis mi­li­jar­dus sko­lin­tis re­a­guo­jant į pan­de­mi­jos pa­sek­mes. Vi­sa tai tu­ri bū­ti tvar­kin­gai įfor­min­ta biu­dže­te, kad ir mes svars­ty­da­mi ki­tus pro­jek­tus ga­lė­tu­me ži­no­ti, ko­kią fi­nan­sų si­tu­a­ci­ją tu­ri­me bai­gian­tis me­tams, ką ga­li­me pla­nuo­ti ki­tiems me­tams – ko­kius nors pa­di­di­ni­mus, sa­ky­kim, pen­si­jų in­dek­sa­vi­mą. Tu­ri­me ži­no­ti tiks­liai, ko­kie bus „Sod­ros“ re­zer­vai, ko­kie kur bus de­fi­ci­tai. To ne­pa­da­ry­si, jei­gu čia, Sei­me, ne­iš­rei­ka­lau­si šių me­tų biu­dže­to pa­kei­ti­mo.<text:s/></text:p>
        <text:p text:style-name="Roman">Aš, ži­no­ma, to­kią pa­tai­są įre­gist­ra­vau, kad bū­tų toks rei­ka­la­vi­mas Vy­riau­sy­bei įra­šy­tas, bet, kiek ži­nau, Sei­mo va­do­vy­bė su­ma­nė, kad aš ne­tu­riu tei­sės to siū­ly­ti. Aš ti­kiuo­si, kad ne­bus ban­do­ma su­truk­dy­ti svars­ty­ti tą pa­siū­ly­mą, bet tai, ži­no­ma, ne­iš­tai­so es­mi­nių pro­gra­mos trū­ku­mų. To­dėl aš siū­lau pro­gra­mos pro­jek­tą at­mes­ti, gal ta­da Sei­mo val­dy­ba at­si­kvo­šė­tų ir pa­reng­tų nor­ma­lų pro­jek­tą.</text:p>
        <text:p text:style-name="Roman"><text:span text:style-name="T1144">PIRMININKAS.</text:span><text:s/>Kvie­čiu kal­bė­ti V. Alek­nai­tę-Ab­ra­mi­kie­nę.</text:p>
        <text:p text:style-name="Roman"><text:span text:style-name="T1145">V. ALEKNAITĖ-ABRAMIKIENĖ</text:span><text:span text:style-name="T1146"><text:s/></text:span><text:span text:style-name="T1147">(</text:span><text:span text:style-name="T1148">TS-LKDF</text:span><text:span text:style-name="T1149">)</text:span><text:span text:style-name="T1150">.<text:s/></text:span>La­bą ry­tą, ger­bia­mi ko­le­gos ir ko­le­gės. Ši dar­bų pro­gra­ma, tu­rint ome­ny, kiek lai­ko li­ko mū­sų Sei­mui dirb­ti, iš tie­sų yra la­bai per­krau­ta. Tai pa­ste­bė­jo ir Res­pub­li­kos Pre­zi­den­tas. Jo­je esa­ma to­kių pro­jek­tų, ku­rie tu­ri įdo­mią is­to­ri­ją ir ku­riuos bu­vo ban­do­ma ne kar­tą pra­stum­ti bet ku­ria kai­na. Aš tu­riu gal­vo­je Dau­gia­bu­čių na­mų ben­dro­jo val­dy­mo ob­jek­tų įsta­ty­mo pro­jek­tą ir ly­di­muo­sius tei­sės ak­tus.<text:s/></text:p>
        <text:p text:style-name="Roman">Kon­sti­tu­ci­jos 46 straips­ny­je yra pa­sa­ky­ta, kad vals­ty­bė gi­na var­to­to­jo in­te­re­sus, drau­džia mo­no­po­li­zuo­ti rin­ką, sau­go kon­ku­ren­ci­jos lais­vę, są­ži­nin­gos kon­ku­ren­ci­jos lais­vę. Ir to­dėl ren­g­da­mi įsta­ty­mus tu­ri­me vyk­dy­ti tos Kon­sti­tu­ci­jos rei­ka­la­vi­mus, juo la­biau bū­ti­na įver­tin­ti kiek­vie­ną tei­sės ak­tą ko­rup­ci­jos<text:s/>po­žiū­riu. Ir kai 2019 me­tų pa­bai­go­je už­si­mo­ta įvyk­dy­ti to­kią griaus­min­gą dau­gia­bu­čių na­mų val­dy­mo re­for­mą, tai ko­le­gos, ku­rie pa­ren­gė šį įsta­ty­mą, apė­jo Vy­riau­sy­bę, apė­jo rim­tus svars­ty­mus ir už­re­gist­ra­vo Sei­mo na­rio var­du. Iš kar­to pa­si­ro­džius pro­jek­tui tin­kla­la­py­je ki­lo aud­ra, tie­siog vie­nin­gai ins­ti­tu­ci­jos, teik­da­mos įvai­rius ar­gu­men­tus, pa­si­sa­kė prieš. Dau­gia­bu­čių na­mų pir­mi­nin­kai, ad­mi­nist­ra­to­riai, STT įžvel­gė aiš­kius ko­rup­ci­jos po­žy­mius, Eu­ro­pos tei­sės de­par­ta­men­tas, Sei­mo Tei­sės de­par­ta­men­tas, Kon­ku­ren­ci­jos ta­ry­ba, Būs­to rū­mai, na, aš ne­ži­nau, fak­tiš­kai vi­sos ins­ti­tu­ci­jos, ku­rios vie­naip ar ki­taip yra įga­lio­tos ar­ba pri­vers­tos ver­tin­ti tei­sės ak­tą.<text:s/></text:p>
        <text:p text:style-name="Roman">Ko­dėl taip yra, ne­sun­ku pa­aiš­kin­ti. Šis įsta­ty­mas nu­sta­to to­kias vei­ki­mo są­ly­gas, pa­na­šiai kaip Žil­vi­nas Eg­lei ge­le­ži­nes klum­pes, kad jei­gu mes jas įgy­ven­din­tu­me, tai ne­lik­tų Lie­tu­vo­je nė vie­nos dau­gia­bu­čių na­mų ben­dri­jos.<text:s/></text:p>
        <text:p text:style-name="Roman">Yra siū­lo­ma ki­ta for­ma – jung­ti­nės veik­los su­tar­tis, ku­rią ga­li su­da­ry­ti bu­tų sa­vi­nin­kai. Bet vėl­gi są­ly­gos nu­sta­ty­tos to­kios, kad re­a­ly­bė­je tur­būt ir to­kios su­tar­ties ne­ga­lės su­da­ry­ti.<text:s/></text:p>
        <text:p text:style-name="Roman">Kas lie­ka? Lie­ka ad­mi­nist­ra­to­riai. Su­pras­čiau, kad tiks­las yra žūt­būt pa­nai­kin­ti dau­gia­bu­čių na­mų ben­dri­jas ir per­duo­ti vis­ką ad­mi­nist­ra­to­riams, bet ir čia la­bai įdo­mu. Sa­vi­val­dy­bėms<text:s/><text:soft-page-break/>su­tei­kia­ma tei­sė be jo­kių ar­gu­men­tų, be jo­kių api­brėž­tų kri­te­ri­jų iš­brauk­ti jai ne­pa­tin­kan­čius ad­mi­nist­ra­to­rius, vei­kiau­siai ma­žuo­sius, iš tei­kian­čių pa­slau­gas są­ra­šo.<text:s/></text:p>
        <text:p text:style-name="Roman">Kas lie­ka? Lie­ka tos įmo­nės, ku­rias val­do sa­vi­val­dy­bė, tur­būt lie­ka di­die­ji, na, pa­va­din­siu ne­man­da­giai, ryk­liai. Ne vel­tui ir STT, ir Kon­ku­ren­ci­jos ta­ry­ba pa­sa­kė, kad čia pa­žei­džia­ma ele­men­ta­ri kon­ku­ren­ci­jos tei­sė, ten esa­ma to­kių rei­ka­la­vi­mų, ku­rie ne­ati­tin­ka net Ci­vi­li­nio ko­dek­so nor­mų ir As­mens duo­me­nų ap­sau­gos įsta­ty­mo.<text:s/></text:p>
        <text:p text:style-name="Roman">Man ky­la to­kia min­tis, ar su­vo­kia įsta­ty­mų tei­kė­jai, mū­sų ko­le­gos, kad siū­lo ko­rup­ci­nį ke­lią ir no­ri „ru­bi­ko­ni­zuo­ti“ (čia aš ka­bu­tė­se sa­kau) vi­są Lie­tu­vą ei­da­mi to­kiu ke­liu, su ku­riuo ko­vo­ja A. Na­val­nas Ru­si­jo­je. Iro­niš­ka. A. Na­val­ną ne­se­niai ap­nuo­di­jo, o mes ei­na­me jo prie­ši­nin­kų ko­rum­puo­tos tau­tiš­kos val­džios ke­liu. Aš gal­vo­ju, kad ko­le­goms pats lai­kas pa­gal­vo­ti, kie­no in­te­re­sams jie at­sto­vau­ja: ar tų as­me­nų, ku­rie lin­kę į ko­rup­ci­ją, ar vis dėl­to skaid­ru­mui, są­ži­nin­gu­mui, ar at­sto­vau­ja pi­lie­čių tei­sei į sa­vi­val­dą, jų no­rui bur­tis į ben­dri­jas.<text:s/></text:p>
        <text:p text:style-name="Roman">Aš ma­nau, kad tai tik stip­rin­tų mū­sų vi­suo­me­nę, ir mes tam ir iš­rink­ti, kad at­sto­vau­tu­me sa­vo pi­lie­čiams. To­dėl aš pri­myg­ti­nai pra­šau baig­ti tuos žai­di­mus ir nors jūs ant­rą­jį įsta­ty­mo va­rian­tą ta­ry­tum at­si­ė­mė­te, gal Vy­riau­sy­bė lie­pė nu­sto­ti žais­ti pi­lie­čių jaus­mais prieš rin­ki­mus, ta­čiau kaip eže­re pri­ša­lu­si vil­ko uo­de­ga li­ko tas pir­ma­sis, nes jo ne­įma­no­ma ki­taip pa­ša­lin­ti kaip tik mums bal­suo­jant. Mie­li ko­le­gos, aš įre­gist­ra­vau siū­ly­mą ir la­bai pra­šau net­gi vals­tie­čių la­bui…</text:p>
        <text:p text:style-name="Roman"><text:span text:style-name="T1151">PIRMININKAS.</text:span><text:s/>Lai­kas.</text:p>
        <text:p text:style-name="Roman"><text:span text:style-name="T1152">V. ALEKNAITĖ-ABRAMIKIENĖ</text:span><text:span text:style-name="T1153"><text:s/></text:span><text:span text:style-name="T1154">(</text:span><text:span text:style-name="T1155">TS-LKDF</text:span><text:span text:style-name="T1156">)</text:span><text:span text:style-name="T1157">.</text:span><text:s/>…kad jiems ge­riau sek­tų­si rin­ki­muo­se, iš­brauk­ti šį įsta­ty­mą. Ačiū.</text:p>
        <text:p text:style-name="Roman"><text:span text:style-name="T1158">PIRMININKAS.</text:span><text:s/>Kal­bės Sei­mo na­rys E. Gent­vi­las.</text:p>
        <text:p text:style-name="Roman"><text:span text:style-name="T1159">E. GENTVILAS</text:span><text:span text:style-name="T1160"><text:s/></text:span><text:span text:style-name="T1161">(</text:span><text:span text:style-name="T1162">LSF</text:span><text:span text:style-name="T1163">)</text:span><text:span text:style-name="T1164">.<text:s/></text:span>Ger­bia­mi ko­le­gos, šio­je de­vin­to­jo­je se­si­jo­je pro­gra­muo­ja­me re­kor­diš­kai ma­žą pro­jek­tų skai­čių – 580, nes bū­da­vo ir 700, ir be­veik 800 pro­jek­tų. Ta­čiau ta­da bu­vo ga­li­ma ma­žiau kreip­ti dė­me­sio, nes ne­spė­jęs vie­no­je se­si­jo­je ga­li dirb­ti ki­to­je se­si­jo­je, na­tū­ra­lu, kad per­si­kel­da­vo daug klau­si­mų, ir į tai žiū­rė­da­vo­me šiek tiek pro pirš­tus, nors nie­ka­da to­li gra­žu net ne­pri­ar­tė­da­vo­me prie už­si­brėž­tų se­si­jos pro­gra­mos tiks­lų įgy­ven­di­ni­mo.<text:s/></text:p>
        <text:p text:style-name="Roman">Da­bar, kaip sa­kau, 580, iš­gir­dau, kad sa­ko: čia, ma­to­te, mes ruo­šia­me se­si­jos dar­bų pro­g­ra­mą iki šv. Ka­lė­dų, juk at­eis nau­ji ir dirbs. Ne, ger­bia­mie­ji, su­si­rin­kęs nau­jas Sei­mas ne­tęs de­vin­to­sios se­si­jos dar­bų pro­gra­mos – jie pa­si­tvir­tins nau­jos ka­den­ci­jos Sei­mo pir­mo­sios se­si­jos dar­bų pro­gra­mą ir mes nau­jos su­dė­ties Sei­mui ne­ga­li­me pri­mes­ti klau­si­mų, nes ir se­si­ja ne­bus de­vin­to­ji, o bus pir­mo­ji. Tad ne­ap­gau­di­nė­ki­me rin­kė­jų, o tuo la­biau sa­vęs. Vi­si čia no­ri pa­si­ro­dy­ti la­bai darbš­tūs, at­si­ran­da ini­cia­ty­vų tų as­me­nų, ku­rie nie­ka­da jo­kio­mis ini­cia­ty­vo­mis neiš­si­sky­rė, štai prieš rin­ki­mus pa­ro­dy­si­me, kaip mes su­ge­ba­me, kaip mes sten­gia­mės var­dan tos Lie­tu­vos ir sa­vo rin­kė­jų.<text:s/></text:p>
        <text:p text:style-name="Roman">Aš as­me­niš­kai są­mo­nin­gai ne­re­gist­ra­vau nė vie­no įsta­ty­mo pro­jek­to šiai ru­dens se­si­jai, su­pras­da­mas ir re­a­ly­bę, kad ne­pa­vyks su­spė­ti. Ki­ta ver­tus, na, aš ne­ma­nau, kad gra­žu be­veik ket­ve­rius me­tus ko nors ne­pa­da­rius stai­ga su­gal­vo­ti ko­kias nors idė­jas ir ap­krau­ti Sei­mo dar­bą šio­mis sa­vo pseu­doi­dė­jo­mis, to­dėl aš taip ne­si­el­giau.</text:p>
        <text:p text:style-name="Roman">Da­bar pa­žiū­rė­ki­me, ko­kia bus ši se­si­ja. Spė­lio­ti­na, kad apie lap­kri­čio 13-ąją ar 15-ąją baig­sis mū­sų įga­lio­ji­mai.<text:s/></text:p>
        <text:p text:style-name="Roman">Šian­dien – rug­sė­jo 17-oji. Mū­sų lau­kia 580 įsta­ty­mų pro­jek­tų pa­gal IX se­si­jos dar­bų pro­gra­mos pro­jek­tą. Ta­čiau pri­si­min­ki­me, kad eg­zis­tuo­ja Sta­tu­tas, ku­ria­me yra nu­ma­ty­tos kas tris sa­vai­tes per­trau­kos. Spa­lio 5 die­na, pir­ma­die­nis, tą sa­vai­tę Sei­mas ne­po­sė­džiau­ja prieš rin­ki­mus. Spa­lio 20 die­ną – biu­dže­to pro­jek­to pa­tei­ki­mas. Pri­va­lo­ma sta­tu­ti­nė dvie­jų sa­vai­čių per­trau­ka. Re­a­liai mes su­si­ren­ka­me apie lap­kri­čio 5 die­ną.<text:s/></text:p>
        <text:p text:style-name="Roman">Prieš ką mes mai­vo­mės? Li­ko re­a­liai trys sa­vai­tės dar­bo, na, dau­giau­siai ke­tu­rios sa­vai­tės dar­bo šiam Sei­mui.<text:s/><text:span text:style-name="T1165">Ži</text:span><text:span text:style-name="T1166">­no</text:span><text:span text:style-name="T1167">­me, kad at</text:span><text:span text:style-name="T1168">­si</text:span><text:span text:style-name="T1169">­ran</text:span><text:span text:style-name="T1170">­da ir nau</text:span><text:span text:style-name="T1171">­jų ini</text:span><text:span text:style-name="T1172">­cia</text:span><text:span text:style-name="T1173">­ty</text:span><text:span text:style-name="T1174">­vų.</text:span><text:s/>Pa­vyz­džiui, šian­dien re­zo­liu­ci­ja dėl Bal­ta­ru­si­jos, vėl­gi už­ima lai­ką. Ką mes no­ri­me pa­sa­ky­ti? Bal­suo­ki­me, ko­le­gos, už pro­gra­mą, ku­rio­je 580 pro­jek­tų, mes tą pa­da­ry­si­me<text:span text:style-name="T1175">!</text:span><text:s/>Ne­pa­da­ry­si­me! Ne­ap­si­mes­ki­me kvai­liais, ne­lai­ky­ki­me ki­tų kvai­liais. Ir aš siū­lau ne­bal­suo­ti už ši­tą se­si­jos dar­bų pro­gra­mos pro­jek­tą.<text:s/><text:soft-page-break/>Tu­ri bū­ti su­trum­pin­ta, aiš­kiai, re­a­lis­tiš­kai pa­sa­ky­ta – pri­ori­te­tai COVID-19 prie­mo­nių pro­jek­tams ir pri­ori­te­tai biu­dže­tui, jo pir­mą­jį svars­ty­mą tu­ri at­lik­ti dar ši­tas Sei­mas pa­gal įsta­ty­mus ir Kon­sti­tu­ci­ją. Vi­sa ki­ta mes­ki­me lauk, nu­ry­ki­me am­bi­ci­jų sei­les, jei­gu kie­no nors pro­jek­tai yra iš­brau­kia­mi. Ne lai­kas čia re­kla­muo­tis. Lai­kas pa­da­ry­ti tai, ką mes pri­va­lo­me pa­da­ry­ti sa­vo ša­liai.</text:p>
        <text:p text:style-name="Roman"><text:span text:style-name="T1176">PIRMININKAS.</text:span><text:s/>Kal­bės Sei­mo na­rys A. Ma­tu­las.<text:s/></text:p>
        <text:p text:style-name="Roman"><text:span text:style-name="T1177">A. MATULAS</text:span><text:span text:style-name="T1178"><text:s/></text:span><text:span text:style-name="T1179">(</text:span><text:span text:style-name="T1180">TS-LKDF</text:span><text:span text:style-name="T1181">)</text:span><text:span text:style-name="T1182">.<text:s/></text:span>Ger­bia­mas Pir­mi­nin­ke, ger­bia­mi ko­le­gos, iš­ties ge­ras žen­klas, kad ru­dens se­si­jos dar­bų pro­gra­ma ne­tin­ka­ma, per­krau­ta, yra ir tai, kad, be­rods, ke­le­tas ko­mi­te­tų va­kar ne­pri­ta­rė dar­bų pro­gra­mai. Taip pat ir Svei­ka­tos rei­ka­lų ko­mi­te­tas bal­sų dau­gu­ma ne­pri­ta­rė, kiek aš su­pran­tu, dėl ke­lių prie­žas­čių. Pir­miau­sia dėl to įsta­ty­mo, ku­rį šian­dien ati­dė­jo­me, – dėl vais­ti­nių įsta­ty­mo. Vi­siš­kai ne­aiš­ku, ko­dėl yra ši­taip for­suo­ja­ma ir no­ri­ma pri­im­ti šį įsta­ty­mo pro­jek­tą, nors pa­gal su­tar­ties dėl Eu­ro­pos Są­jun­gos vei­ki­mo 108 straips­nį yra aiš­kiai pa­sa­ky­ta, kad ša­lis tu­ri apie tai pra­neš­ti Eu­ro­pos Ko­mi­si­jai ir gau­ti pa­sta­bas. Svars­ty­mo me­tu Eu­ro­pos tei­sės de­par­ta­men­tas to­kią pa­sta­bą pa­da­rė. Ne­su­pran­tu, ko­dėl ne­re­a­guo­ja­ma bent į ofi­cia­lias tei­sės ins­ti­tu­ci­jų pa­sta­bas. Be abe­jo­nės, ši­tą įsta­ty­mo pro­jek­tą rei­kia iš­brauk­ti iš ru­dens se­si­jos dar­bo­tvarkės.<text:s/></text:p>
        <text:p text:style-name="Roman">Ki­tas įsta­ty­mo pro­jek­tas, svars­to­mas vi­siš­kai ne vie­to­je ir ne lai­ku, li­kus mė­ne­siui šio par­la­men­to dar­bo, tai įstai­gų tin­klo per­tvar­ka. Ko­le­ga A. Ve­ry­ga va­kar ko­mi­te­te sa­kė: ži­no­te, ko­ro­na­vi­ru­sas pa­ro­dė, kad kai ku­rios įstai­gos dub­liuo­ja sa­vo funk­ci­jas, jos yra ne­rei­ka­lin­gos. Be abe­jo­nės, jei­gu ši­taip yra val­do­ma vals­ty­bė – ke­li su­si­rin­kę žmo­nės pri­ima spren­di­mus, ne­ge­ba­ma su­for­mu­luo­ti ins­ti­tu­ci­joms už­da­vi­nių, ką jos tu­ri da­ry­ti, ko­kią stra­te­gi­ją vyk­dy­ti, tai, be abe­jo­nės, ta­da tam tik­ros ins­ti­tu­ci­jos at­ro­do ne­rei­ka­lin­gos. Mums be­lie­ka tik­tai iš­ei­tis kreip­tis į teis­mą. Ne­bu­vo man per pen­kias ka­den­ci­jas to­kio at­ve­jo, kad aš dė­jau pa­ra­šus prie ki­tų ko­le­gų, ke­tu­rio­li­ka kar­tų kreip­iau­si su vi­sais ki­tais ko­le­go­mis į Kon­sti­tu­ci­nį Teis­mą, ke­tu­ris kar­tus į Ad­mi­nist­ra­ci­nį teis­mą, ir dau­gu­mą by­lų mes lai­mė­jo­me. Štai ir dėl vie­nos ins­ti­tu­ci­jos da­bar krei­pė­mės į teis­mą – dėl Už­kre­čia­mų­jų li­gų ir AIDS cen­tro, kai mi­nist­ras A. Ve­ry­ga pa­si­ra­šė įsa­ky­mą, per­duo­da Už­kre­čia­mų­jų li­gų re­gist­rą ki­tai ins­ti­tu­ci­jai, o Už­kre­čia­mų­jų li­gų cen­tras apie tai su­ži­no iš spau­dos. Per­duo­ti pa­lik­ta 2,5 va­lan­dos.<text:span text:style-name="T1183"><text:s/>Šian</text:span><text:span text:style-name="T1184">­dien Už</text:span><text:span text:style-name="T1185">­kre</text:span><text:span text:style-name="T1186">­čia</text:span><text:span text:style-name="T1187">­mų</text:span><text:span text:style-name="T1188">­jų li</text:span><text:span text:style-name="T1189">­gų re</text:span><text:span text:style-name="T1190">­gist</text:span><text:span text:style-name="T1191">­ras du mė</text:span><text:span text:style-name="T1192">­ne</text:span><text:span text:style-name="T1193">­sius ne</text:span><text:span text:style-name="T1194">­vei</text:span><text:span text:style-name="T1195">­kia, nes vie</text:span><text:span text:style-name="T1196">­na ins</text:span><text:span text:style-name="T1197">­ti</text:span><text:span text:style-name="T1198">­tu</text:span><text:span text:style-name="T1199">­ci</text:span><text:span text:style-name="T1200">­ja ne</text:span><text:span text:style-name="T1201">­per</text:span><text:span text:style-name="T1202">­da</text:span><text:span text:style-name="T1203">­vė, iš jos at</text:span><text:span text:style-name="T1204">­im</text:span><text:span text:style-name="T1205">­tos funk</text:span><text:span text:style-name="T1206">­ci</text:span><text:span text:style-name="T1207">­jos, ki</text:span><text:span text:style-name="T1208">­ta – ne</text:span><text:span text:style-name="T1209">­pe</text:span><text:span text:style-name="T1210">­rė</text:span><text:span text:style-name="T1211">­mė. Ši</text:span><text:span text:style-name="T1212">­taip val</text:span><text:span text:style-name="T1213">­dant vals</text:span><text:span text:style-name="T1214">­ty</text:span><text:span text:style-name="T1215">­bę, be abe</text:span><text:span text:style-name="T1216">­jo</text:span><text:span text:style-name="T1217">­nės, at</text:span><text:span text:style-name="T1218">­ro</text:span><text:span text:style-name="T1219">­do, kad tos ins</text:span><text:span text:style-name="T1220">­ti</text:span><text:span text:style-name="T1221">­tu</text:span><text:span text:style-name="T1222">­ci</text:span><text:span text:style-name="T1223">­jos yra ne</text:span><text:span text:style-name="T1224">­rei</text:span><text:span text:style-name="T1225">­ka</text:span><text:span text:style-name="T1226">­lin</text:span><text:span text:style-name="T1227">­gos.</text:span></text:p>
        <text:p text:style-name="Roman">Dar vie­nas įsta­ty­mo pro­jek­tas, tai yra dėl<text:s/>li­go­nių ka­sų op­ti­mi­za­vi­mo, ir­gi šian­dien yra vi­siš­kai ne­rei­ka­lin­gas. Rei­kia jį iš­brauk­ti iš dar­bo­tvarkės vien dėl to, kad yra už­pra­šy­ta eks­per­ti­zė, ji­nai dar nė­ra at­lik­ta. Kam ta­da rei­kia klai­din­ti žmo­nes, ku­rie dir­ba li­go­nių ka­so­se, ir to­liau vers­ti juos gy­ven­ti ne­ži­nio­je, tuo la­biau kad jei­gu bus pa­nai­kin­tas ju­ri­di­nis te­ri­to­ri­nių li­go­nių ka­sų sta­tu­sas, tai kar­tu nai­ki­na­mos ir ste­bė­to­jų ta­ry­bos, nai­ki­na­mos tai­ki­ni­mo ko­mi­si­jos. Vėl­gi to­kiu bū­du re­gio­nams at­ima­ma jau vie­na iš pas­ku­ti­nių ga­li­my­bių da­ly­vau­ti<text:s/>val­dant<text:s/>įstai­gas.<text:s/></text:p>
        <text:p text:style-name="Roman">Mie­li ko­le­gos, ar ne­at­ro­do jums, kad rei­kė­tų pa­baig­ti tuos dar­bus, ku­rie yra pra­dė­ti? Yra ir kai ku­rių dar­bų ne­blo­gų pa­da­ry­ta, o svar­biau­sia, ką aš jums pa­tar­čiau, – su­si­tvar­ky­ti su tais ko­rup­ci­jos įta­ri­mais. Prem­je­ras ir ki­ti sa­ko, kad opo­zi­ci­ja po­li­ti­kuo­ja, kai<text:s/>ke­lia klau­si­mą, ar tei­sin­gai, ar tei­sė­tai bu­vo nu­pirk­ti re­a­gen­tai ke­tu­ris kar­tus bran­giau. Koks čia, ko­le­gos, po­li­ti­ka­vi­mas? Jūs da­bar įsi­vaiz­duo­ki­te, jei­gu ko­kia nors Mo­lė­tų ra­jo­no li­go­ni­nė, Pa­sva­lio ra­jo­no li­go­ni­nė, Pa­kruo­jo ar ko­kia nors ki­ta kom­piu­te­ri­nį ko­kį nors to­mog­ra­fą, ku­ris kai­nuo­ja rin­ko­je 1 mln., nu­pirk­tų už 4 mln., ką sa­ky­tų prem­je­ras, ką sa­ky­tų svei­ka­tos mi­nist­ras?</text:p>
        <text:p text:style-name="Roman"><text:span text:style-name="T1228">PIRMININKAS.</text:span><text:s/>Lai­kas!</text:p>
        <text:p text:style-name="Roman"><text:span text:style-name="T1229">A. MATULAS</text:span><text:span text:style-name="T1230"><text:s/></text:span><text:span text:style-name="T1231">(</text:span><text:span text:style-name="T1232">TS-LKDF</text:span><text:span text:style-name="T1233">)</text:span><text:span text:style-name="T1234">.<text:s/></text:span>To­kio žmo­gaus per sa­vai­tę ne­lik­tų dar­be. Bū­tų pra­dė­ti ty­ri­mai.<text:s/></text:p>
        <text:p text:style-name="Roman"><text:span text:style-name="T1235">PIRMININKAS.</text:span><text:s/>Lai­kas!</text:p>
        <text:p text:style-name="Roman"><text:span text:style-name="T1236">A. MATULAS</text:span><text:span text:style-name="T1237"><text:s/></text:span><text:span text:style-name="T1238">(</text:span><text:span text:style-name="T1239">TS-LKDF</text:span><text:span text:style-name="T1240">)</text:span><text:span text:style-name="T1241">.<text:s/></text:span>Da­bar gi mes ke­lia­me klau­si­mą, ko­dėl ke­tu­ris kar­tus bran­giau nu­pirk­ti re­a­gen­tai, ir mes ne­va po­li­ti­kuo­ja­me.</text:p>
        <text:soft-page-break/>
        <text:p text:style-name="P1242"><text:span text:style-name="T1243">PIRMININKAS.</text:span><text:s/>Lai­kas!</text:p>
        <text:p text:style-name="P1244"><text:span text:style-name="T1245">A. MATULAS</text:span><text:span text:style-name="T1246"><text:s/></text:span><text:span text:style-name="T1247">(</text:span><text:span text:style-name="T1248">TS-LKDF</text:span><text:span text:style-name="T1249">)</text:span><text:span text:style-name="T1250">.<text:s/></text:span>Bai­giu.</text:p>
        <text:p text:style-name="Roman"><text:span text:style-name="T1251">PIRMININKAS.</text:span><text:s/>Kal­bės Sei­mo na­rys V. Ba­kas.</text:p>
        <text:p text:style-name="Roman"><text:span text:style-name="T1252">V. BAKAS</text:span><text:span text:style-name="T1253"><text:s/></text:span><text:span text:style-name="T1254">(</text:span><text:span text:style-name="T1255">MSNG</text:span><text:span text:style-name="T1256">)</text:span><text:span text:style-name="T1257">. Ačiū, ger</text:span><text:span text:style-name="T1258">­bia</text:span><text:span text:style-name="T1259">­mas Pir</text:span><text:span text:style-name="T1260">­mi</text:span><text:span text:style-name="T1261">­nin</text:span><text:span text:style-name="T1262">­ke. Ger</text:span><text:span text:style-name="T1263">­bia</text:span><text:span text:style-name="T1264">­mi ko</text:span><text:span text:style-name="T1265">­le</text:span><text:span text:style-name="T1266">­gos, čia tar</text:span><text:span text:style-name="T1267">­si ir pas</text:span><text:span text:style-name="T1268">­ku</text:span><text:span text:style-name="T1269">­ti</text:span><text:span text:style-name="T1270">­nė Sei</text:span><text:span text:style-name="T1271">­mo se</text:span><text:span text:style-name="T1272">­si</text:span><text:span text:style-name="T1273">­ja ir iš tie</text:span><text:span text:style-name="T1274">­sų yra pro</text:span><text:span text:style-name="T1275">­ga pri</text:span><text:span text:style-name="T1276">­si</text:span><text:span text:style-name="T1277">­min</text:span><text:span text:style-name="T1278">­ti, ko gi mes sie</text:span><text:span text:style-name="T1279">­kia</text:span><text:span text:style-name="T1280">­me ap</text:span><text:span text:style-name="T1281">­skri</text:span><text:span text:style-name="T1282">­tai pra</text:span><text:span text:style-name="T1283">­dė</text:span><text:span text:style-name="T1284">­da</text:span><text:span text:style-name="T1285">­mi šią Sei</text:span><text:span text:style-name="T1286">­mo ka</text:span><text:span text:style-name="T1287">­den</text:span><text:span text:style-name="T1288">­ci</text:span><text:span text:style-name="T1289">­ją. Tai</text:span><text:span text:style-name="T1290">­gi pats Sei</text:span><text:span text:style-name="T1291">­mas sau kė</text:span><text:span text:style-name="T1292">­lė už</text:span><text:span text:style-name="T1293">­da</text:span><text:span text:style-name="T1294">­vi</text:span><text:span text:style-name="T1295">­nį su</text:span><text:span text:style-name="T1296">­grą</text:span><text:span text:style-name="T1297">­žin</text:span><text:span text:style-name="T1298">­ti ga</text:span><text:span text:style-name="T1299">­lias į Sei</text:span><text:span text:style-name="T1300">­mą, pa</text:span><text:span text:style-name="T1301">­kel</text:span><text:span text:style-name="T1302">­ti Sei</text:span><text:span text:style-name="T1303">­mo re</text:span><text:span text:style-name="T1304">­pu</text:span><text:span text:style-name="T1305">­ta</text:span><text:span text:style-name="T1306">­ci</text:span><text:span text:style-name="T1307">­ją, pres</text:span><text:span text:style-name="T1308">­ti</text:span><text:span text:style-name="T1309">­žą. Kas iš to iš</text:span><text:span text:style-name="T1310">­ėjo? Mes vėl pri</text:span><text:span text:style-name="T1311">­ima</text:span><text:span text:style-name="T1312">­me įsta</text:span><text:span text:style-name="T1313">­ty</text:span><text:span text:style-name="T1314">­mų vie</text:span><text:span text:style-name="T1315">­ną di</text:span><text:span text:style-name="T1316">­džiau</text:span><text:span text:style-name="T1317">­sių skai</text:span><text:span text:style-name="T1318">­čių Eu</text:span><text:span text:style-name="T1319">­ro</text:span><text:span text:style-name="T1320">­po</text:span><text:span text:style-name="T1321">­je. Man at</text:span><text:span text:style-name="T1322">­ro</text:span><text:span text:style-name="T1323">­do, per šią se</text:span><text:span text:style-name="T1324">­si</text:span><text:span text:style-name="T1325">­ją mes pri</text:span><text:span text:style-name="T1326">­im</text:span><text:span text:style-name="T1327">­si</text:span><text:span text:style-name="T1328">­me pa</text:span><text:span text:style-name="T1329">­na</text:span><text:span text:style-name="T1330">­šiai įsta</text:span><text:span text:style-name="T1331">­ty</text:span><text:span text:style-name="T1332">­mų tiek, kiek pri</text:span><text:span text:style-name="T1333">­ima mū</text:span><text:span text:style-name="T1334">­sų kai</text:span><text:span text:style-name="T1335">­my</text:span><text:span text:style-name="T1336">­nės per me</text:span><text:span text:style-name="T1337">­tus. Ma</text:span><text:span text:style-name="T1338">­no ma</text:span><text:span text:style-name="T1339">­ny</text:span><text:span text:style-name="T1340">­mu, įsta</text:span><text:span text:style-name="T1341">­ty</text:span><text:span text:style-name="T1342">­mų skai</text:span><text:span text:style-name="T1343">­čius pa</text:span><text:span text:style-name="T1344">­ro</text:span><text:span text:style-name="T1345">­do, kad vis dėl</text:span><text:span text:style-name="T1346">­to Sei</text:span><text:span text:style-name="T1347">­mas taip ir ne</text:span><text:span text:style-name="T1348">­su</text:span><text:span text:style-name="T1349">­ge</text:span><text:span text:style-name="T1350">­bė</text:span><text:span text:style-name="T1351">­jo pa</text:span><text:span text:style-name="T1352">­siek</text:span><text:span text:style-name="T1353">­ti tų tiks</text:span><text:span text:style-name="T1354">­lų, ku</text:span><text:span text:style-name="T1355">­riuos kė</text:span><text:span text:style-name="T1356">­lė ka</text:span><text:span text:style-name="T1357">­den</text:span><text:span text:style-name="T1358">­ci</text:span><text:span text:style-name="T1359">­jos pra</text:span><text:span text:style-name="T1360">­džio</text:span><text:span text:style-name="T1361">­je.<text:s/></text:span></text:p>
        <text:p text:style-name="P1362">Jei­gu mes kal­ba­me apie re­pu­ta­ci­ją, ką šian­dien da­ro Sei­mas, Sei­mo var­du yra ra­šo­mi raš­tai ko­rup­ci­jos by­las ti­rian­čioms ins­ti­tu­ci­joms, ku­rios sau­go vals­ty­bės iž­dą. Tei­sės ir tei­sėt­var­kos ko­mi­te­to pir­mi­nin­kė lei­džia sau da­ry­ti be­pre­ce­den­tį spau­di­mą ir Sei­mas ty­li.<text:s/></text:p>
        <text:p text:style-name="P1363">Kal­bant to­liau apie Sei­mo ga­lias ir įvaiz­dį, mes šian­dien ko­la­bo­ruo­ja­me su tei­sė­jais, ku­rie pa­že­mi­no, ti­kė­ti­na, tei­sė­jo var­dą, yra ap­klau­sia­mi<text:s/>kaip<text:s/>spe­cia­lieji<text:s/>liu­dy­to­jai, ir mes lei­džia­me jiems iš­ei­ti sa­vo no­ru, užuot su­ren­gę, kaip tai nu­ma­to Kon­sti­tu­ci­ja, ap­kal­tą ir iš­si­aiš­ki­nę, kiekgi yra pa­žei­džia­ma teis­mų sis­te­ma,<text:s/>ir pa­siū­lę prie­mo­nes jai iš­gy­dy­ti. Aš ne­ma­nau, kad ir šian­dien po­sė­dy­je esan­tys dvie­jų tei­sė­jų, ku­rie dir­bo Aukš­čiau­sia­ja­me ir Ape­lia­ci­nia­me teis­muo­se, at­lei­di­mo sa­vo no­ru pro­jek­tai de­monst­ruo­ja Sei­mo ga­lią. Aš ma­nau, tai de­monst­ruo­ja Sei­mo bai­lu­mą, dau­giau­sia mū­sų spren­di­mų tei­sę tu­rin­čios dau­gu­mos bai­lu­mą ir pa­tai­ka­vi­mą ko­rup­ci­jai.<text:s/></text:p>
        <text:p text:style-name="Roman"><text:span text:style-name="T1364">Mie</text:span><text:span text:style-name="T1365">­li ko</text:span><text:span text:style-name="T1366">­le</text:span><text:span text:style-name="T1367">­gos, aš vis dėl</text:span><text:span text:style-name="T1368">­to lin</text:span><text:span text:style-name="T1369">­kė</text:span><text:span text:style-name="T1370">­čiau dar pa</text:span><text:span text:style-name="T1371">­si</text:span><text:span text:style-name="T1372">­tai</text:span><text:span text:style-name="T1373">­sy</text:span><text:span text:style-name="T1374">­ti ir pa</text:span><text:span text:style-name="T1375">­ro</text:span><text:span text:style-name="T1376">­dy</text:span><text:span text:style-name="T1377">­ti vi</text:span><text:span text:style-name="T1378">­suo</text:span><text:span text:style-name="T1379">­me</text:span><text:span text:style-name="T1380">­nei, kad par</text:span><text:span text:style-name="T1381">­la</text:span><text:span text:style-name="T1382">­men</text:span><text:span text:style-name="T1383">­ti</text:span><text:span text:style-name="T1384">­nė</text:span><text:span text:style-name="T1385">­je vals</text:span><text:span text:style-name="T1386">­ty</text:span><text:span text:style-name="T1387">­bė</text:span><text:span text:style-name="T1388">­je Sei</text:span><text:span text:style-name="T1389">­mui rū</text:span><text:span text:style-name="T1390">­pi,</text:span><text:s/>kad efek­ty­viai veik­tų teis­mų sis­te­ma, kad mes vis dėl­to prin­ci­pin­gai pa­žiū­rė­tu­me į ga­li­mai su­si­kom­pro­mi­ta­vu­sių tei­sė­jų veik­lą ir pa­da­ry­tu­me rim­tą žings­nį tam, kad grįž­tu­me prie sa­vo pir­mi­nės min­ties, pra­dėdami<text:s/>ap­skri­tai Sei­mo ka­den­ci­ją, ir su­si­telk­tu­me tam, kad pa­tai­sy­tu­me teis­mų sis­te­mą.<text:s/></text:p>
        <text:p text:style-name="Roman">Ir pas­ku­ti­nė min­tis. Šiek tiek juo­kin­gai at­ro­do, aiš­ku, juo­kas pro aša­ras, tre­čią ka­den­ci­ją iš ei­lės po­no J. Ber­na­to­nio siū­lo­mi teis­mų ta­rė­jai, be da­tų ir be po­li­ti­nės va­lios. Sei­me yra žmo­nių, ku­rie 12 me­tų ne­su­ge­ba įgy­ven­din­ti sa­vo idė­jų, ne sa­vo, o žmo­nių idė­jų. Žmo­nės no­ri, kad Lie­tu­vo­je bū­tų ta­rė­jai. Bet štai yra po­li­ti­kų, ku­rie su­ge­ba<text:s/>ma­ni­pu­liuo­ti žmo­nių emo­cijo­mis, va­lia ir me­tai iš me­tų, ka­den­ci­ja iš ka­den­ci­jos ati­to­li­na žmo­nių ga­li­my­bę da­ly­vau­ti teis­muo­se.<text:s/></text:p>
        <text:p text:style-name="Roman">Aš krei­piuo­si į val­dan­čiuo­sius, krei­piuo­si į opo­zi­ci­ją: su­si­tel­ki­me ir pri­im­ki­me ta­rė­jų įsta­ty­mus, kad pa­ga­liau at­si­ras­tų ta­rė­jai teis­muo­se, kad vi­suo­me­nė ga­lė­tų da­ly­vau­ti, įgy­ven­di­nant tei­sin­gu­mą, jaut­riau­sio­se ir svar­biau­sio­se vi­suo­me­nei by­lo­se, tai yra kai su­si­ję su ko­rup­ci­ja ir ki­tais sun­kiais nu­si­kal­ti­mais. Aš tie­siog no­rė­čiau pa­lin­kė­ti Sei­mui šiek tiek su­si­im­ti ir pa­de­monst­ruo­ti, kad mes iš tik­rų­jų gy­ve­na­me par­la­men­ti­nė­je vals­ty­bė­je.<text:s/></text:p>
        <text:p text:style-name="Roman"><text:span text:style-name="T1391">PIRMININKAS.</text:span><text:s/>Kal­bės Sei­mo na­rys T. To­mi­li­nas.<text:s/></text:p>
        <text:p text:style-name="Roman"><text:span text:style-name="T1392">T. TOMILINAS</text:span><text:s/><text:span text:style-name="T1393">(</text:span><text:span text:style-name="T1394">LVŽSF</text:span><text:span text:style-name="T1395">)</text:span>. Ger­bia­mi ko­le­gos, ma­ne kiek nu­ste­bi­no ger­bia­mo E. Gent­vi­lo kal­bė­ji­mas, kad mes ne­tu­rė­tu­me tęs­ti dar­bo ir tu­rė­tu­me ne­re­gist­ruo­ti pro­jek­tų. Man at­ro­do, kad lap­kri­čio mė­ne­sį mes, dau­gu­ma mū­sų, ne­pra­dė­si­me nuo bal­to la­po, vis tiek re­for­mų pro­ce­sas, mū­sų idė­jų įgy­ven­di­ni­mas bus tę­sia­mas, net­gi jei­gu kas nors iš mū­sų ne­bus iš­rink­tas, bet tai ne­reiš­kia, kad trau­ki­nys ne­va­žiuos to­liau. Mes ga­li­me tęs­ti tuos pa­čius dar­bus.<text:s/></text:p>
        <text:p text:style-name="Roman">Aš pri­si­me­nu 2016 me­tus – dar­bo­tvarkė ne­bu­vo su­for­muo­ta vien iš nau­jai at­ėju­sių Sei­mo na­rių min­čių, bet bu­vo ir tęs­ti­nu­mas. To­dėl siū­lau žiū­rė­ti la­bai pa­pras­tai į šią se­si­ją, ly­giai taip pat kaip į ei­li­nę se­si­ją, ji bus pra­tęs­ta ki­to Sei­mo, bet va­din­sis gal­būt nau­ja. Mes tu­ri­me už­baig­ti svar­biau­sius dar­bus ir aš drįs­čiau teig­ti, kad so­cia­li­nė­je sri­ty­je tik­rai ši Vy­riau­sy­bė, dau­gu­ma ir Sei­mas pa­da­rė la­bai di­de­lę pa­žan­gą, bet mums rei­kia už­baig­ti tuos so­cia­li­nius po­ky­čius, ku­rie yra pra­dė­ti.<text:s/></text:p>
        <text:soft-page-break/>
        <text:p text:style-name="Roman">Šios se­si­jos ak­cen­tas bus ne­įga­lių­jų so­cia­li­nė in­teg­ra­ci­ja, grei­tai mi­nist­ras pri­sta­tys as­me­ni­nio asis­ten­to pro­jek­tą, bet mums dar šią se­si­ją rei­kė­tų ap­svars­ty­ti ir ne­įga­lių­jų įdar­bi­ni­mo kvo­tų te­mą, ir ki­tas svar­bias te­mas, su­si­ju­sias su ne­įga­lių­jų in­teg­ra­ci­ja.<text:s/></text:p>
        <text:p text:style-name="Roman">Mes pa­gal ak­tu­a­li­jas kal­bė­si­me apie gy­vū­nų ge­ro­vę, tai yra la­bai svar­bu. La­bai džiu­gu, kad iš stal­čių iš­trau­kia­mi se­ni mi­nist­ro K. Ma­žei­kos ir ko­le­gos D. Gai­žaus­ko, ki­tų ko­le­gų pro­jek­tai. Mes ga­lė­si­me juos pri­im­ti, ka­dan­gi vi­suo­me­nė ro­do tik­rai di­de­lį su­si­rū­pi­ni­mą.<text:s/></text:p>
        <text:p text:style-name="Roman">Bet mes tu­ri­me sko­lą. Tu­ri­me sko­lą, su­si­ju­sią su Miš­kų įsta­ty­mu. Mes pri­va­lo­me pri­im­ti rei­ka­lin­gus po­ky­čius tam, kad miš­kų po­li­ti­ko­je at­si­ras­tų dau­giau, jei­gu no­ri­te, tei­sin­gu­mo. Mes tu­ri­me Sei­mo na­rių anks­čiau teik­tus pa­siū­ly­mus, da­bar ir ma­no, ir V. Ving­rie­nės, A. Ne­kro­šiaus,<text:s/>ir ki­tų ko­le­gų. Ma­nau, vi­suo­me­nė siun­čia la­bai aiš­kius sig­na­lus, kad tu­ri­me šią mo­ra­li­nę sko­lą grą­žin­ti ir į miš­kų po­li­ti­ką įves­ti dau­giau tei­sin­go re­gu­lia­vi­mo.<text:s/></text:p>
        <text:p text:style-name="Roman">Mes daug kal­ba­me apie gy­vū­nų ge­ro­vę ir žiau­rų el­ge­sį su gy­vū­nais, bet aš pa­mi­nė­siu dar ke­le­tą pro­jek­tų, ku­rie, man at­ro­do, yra la­bai svar­būs. Tai yra Ad­mi­nist­ra­ci­nių nu­si­žen­gi­mų ko­dek­so pa­kei­ti­mai, su­si­ję su dar­bo san­ty­kių kon­flik­tais, kai už dar­bo tei­sės pa­žei­di­mus, už žiau­rų el­ge­sį su žmo­nė­mis bau­dų vi­dur­kis yra apie 40 eu­rų. Tai yra la­bai pras­tas re­gu­lia­vi­mas, ku­rį rei­kė­tų sku­biai tai­sy­ti.<text:s/></text:p>
        <text:p text:style-name="Roman">Ma­nau, kad tu­ri­me ne­su­sto­ti ir tvar­ky­da­mi pen­si­jų sis­te­mas. Šian­dien bus dis­ku­si­ja apie pen­si­jų in­dek­sa­vi­mą, bet la­bai svar­bu ne­pa­mirš­ti ir iš­anks­ti­nių pen­si­jų pro­ble­mos. Tai tos skur­do pen­si­jos, ku­rias pa­sky­rė žmo­nės sa­vo bū­si­mos (…) są­skai­ta, sa­vo ga­li­mų pa­ja­mų są­skai­ta. Jos tu­ri bū­ti ko­re­guo­ja­mos. Yra pro­jek­tas, ku­ris siū­lo bū­tent ma­žin­ti ko­e­fi­cien­to dy­dį, ku­riuo yra ma­ži­na­mos iš­anks­ti­nės pen­si­jos, nes pa­gal „Sod­ros“ re­zul­ta­tus, pa­gal re­zer­vo kau­pi­mo ten­den­ci­jas, pa­gal fi­nan­si­nį tva­ru­mą mes tik­rai ak­tu­a­riš­kai tu­ri­me ga­li­my­bę ge­rin­ti iš­anks­ti­nių pen­si­jų ga­vė­jų so­cia­li­nę pa­dė­tį ir pa­ja­mas.<text:s/></text:p>
        <text:p text:style-name="Roman">Taip pat aš tur­būt iš tų svar­bių ak­tu­a­li­jų… Mes esa­me pas­ku­ti­nė­je sta­di­jo­je dėl to al­go­rit­mo, ku­rį su­kū­rė­me šia­me Sei­me per daug me­tų, dėl tų kon­flik­tų, ku­rie ki­lo vie­niems rū­kant bal­ko­nuo­se, o ki­tiems ken­čiant nuo rū­ky­mo. Mes tu­ri­me pri­im­ti pa­ga­liau Ta­ba­ko kon­tro­lės įsta­ty­mą, li­ko pas­ku­ti­nė sta­di­ja. Siū­lau la­bai ne­si­gin­čy­ti, nes žmo­nės la­bai lau­kia šių pa­kei­ti­mų. La­bai ačiū.</text:p>
        <text:p text:style-name="Roman"><text:span text:style-name="T1396">PIRMININKAS.</text:span><text:s/>Ačiū. Vi­si už­si­ra­šiu­sie­ji kal­bė­jo.<text:s/></text:p>
        <text:p text:style-name="Roman">Ger­bia­mi ko­le­gos, yra gau­ta pa­siū­ly­mų. Svars­ty­si­me pa­siū­ly­mus. J. Raz­ma tei­kia du pa­siū­ly­mus. Pra­šom pri­sta­ty­ti pir­mą­jį. J. Raz­ma per šo­ni­nį mik­ro­fo­ną. Pra­šom. Įjung­tas.<text:s/></text:p>
        <text:p text:style-name="Roman"><text:span text:style-name="T1397">J. RAZMA</text:span><text:span text:style-name="T1398"><text:s/></text:span><text:span text:style-name="T1399">(</text:span><text:span text:style-name="T1400">TS-LKDF</text:span><text:span text:style-name="T1401">)</text:span><text:span text:style-name="T1402">.<text:s/></text:span>Ger­bia­mas Pir­mi­nin­ke, Sta­tu­tas lei­džia bal­suo­ti dėl iš­va­dos dėl pro­jek­to iki pa­siū­ly­mų svars­ty­mo. Šiuo at­ve­ju, kai yra kai ku­rių ko­mi­te­tų siū­ly­mai at­mes­ti dar­bų pro­gra­mos pro­jek­tą ir kal­bė­ju­sie­ji tą siū­lė, mes su­tau­py­tu­me gal­būt lai­ko, jei­gu da­bar bal­suo­tu­me iš kar­to. Nes jei pro­jek­tą at­me­ta­me, ne­be­reiks skir­ti lai­ko pa­siū­ly­mams svars­ty­ti.<text:s/></text:p>
        <text:p text:style-name="Roman"><text:span text:style-name="T1403">PIRMININKAS.</text:span><text:s/>Ge­rai. Jei bent vie­nas Sei­mo na­rys siū­lo bal­suo­ti iki pa­siū­ly­mų, bal­suo­ti pri­va­lo­me.<text:s/></text:p>
        <text:p text:style-name="Roman">Mo­ty­vai. Mo­ty­vai už – P. Gra­žu­lis.<text:s/></text:p>
        <text:p text:style-name="Roman"><text:span text:style-name="T1404">P. GRAŽULIS</text:span><text:span text:style-name="T1405"><text:s/></text:span><text:span text:style-name="T1406">(</text:span><text:span text:style-name="T1407">MSNG</text:span><text:span text:style-name="T1408">)</text:span><text:span text:style-name="T1409">.<text:s/></text:span>Taip, ger­bia­mie­ji Sei­mo na­riai, man la­bai keis­ta, kad li­kus pas­ku­ti­nei se­si­jai taip ak­ty­viai Sei­mo na­riai įsi­trau­kia į dis­ku­si­jas, kad įsta­ty­mai, įtrauk­ti į Sei­mo se­si­ją, yra blo­gi. Pa­žiū­rė­ki­te, kas yra. Net ir šian­dien ke­le­tą klau­si­mų iš dar­bo­tvarkės iš­brau­kė­me. Gal­būt dar no­ri pa­teik­ti pa­siū­ly­mus, pa­to­bu­lin­ti tuos įsta­ty­mus. Ko­mi­te­tai pa­pra­šė per­trau­kų. Kai bus įtrauk­tas kon­kre­tus klau­si­mas, ta­da mes apie jį ir kal­bė­ki­me. Ar tą die­ną klau­si­mas dar ne­pa­reng­tas, jį iš­brauk­ti iš dar­bo­tvarkės, ar jį svars­ty­ti. Ir Sei­mas bal­suo­ja.<text:s/></text:p>
        <text:p text:style-name="Roman">Man la­bai keis­ta, gal­būt rin­ki­mai kaž­kaip vei­kia Sei­mo na­rius la­bai stip­riai, li­kus ke­lioms sa­vai­tėms iki rin­ki­mų, kad vis­kas, kad ir ką da­ry­tų vals­tie­čiai, kad ir ko­kia bū­tų dar­bo­tvarkė, net pa­ti opo­zi­ci­ja kri­ti­kuo­ja sa­vo pa­teik­tą dar­bo­tvarkę. Dar ši­taip ne­bu­vo.<text:s/></text:p>
        <text:p text:style-name="Roman">Tai­gi aš ma­nau, kad vis dėl­to ban­do­me su­ras­ti ko­kių nors prie­šų ar blo­gų įsta­ty­mų ten, kur jų nė­ra. At­eis tas įsta­ty­mas, mes jį svars­ty­ki­me, tei­ki­me pa­tai­sas, pa­siū­ly­mus, jei­gu bus lo­giš­ki, ar­gu­men­tuo­ti pa­siū­ly­mai, Sei­mas, kaip ir la­bai daž­nai, at­si­žvel­gia ir pri­ima tuos pa­siū­ly­mus. To­dėl, man at­ro­do, ne­lau­žy­ki­me ie­čių ten, kur ne­rei­kia, pri­tar­ki­me ru­dens se­si­jos dar­<text:soft-page-break/>bo­tvarkei ir pas­kui kiek­vie­ną klau­si­mą ga­lė­si­me kiek­vie­ną se­si­ją svars­ty­ti, ne se­si­ją, bet kiek­vie­ną ple­na­ri­nį po­sė­dį svars­ty­ti, ar vi­si klau­si­mai yra pa­reng­ti, ku­rie įtrauk­ti į dar­bo­tvarkę.</text:p>
        <text:p text:style-name="Roman"><text:span text:style-name="T1410">PIRMININKAS.</text:span><text:s/>Mo­ty­vai prieš – M. Ma­jaus­kas.</text:p>
        <text:p text:style-name="Roman"><text:span text:style-name="T1411">M. MAJAUSKAS</text:span><text:s/><text:span text:style-name="T1412">(</text:span><text:span text:style-name="T1413">TS-LKDF</text:span><text:span text:style-name="T1414">)</text:span>. Ačiū, ger­bia­mas Pir­mi­nin­ke. Ger­bia­mi val­dan­tie­ji, yra to­kia lie­tu­vių tau­to­sa­kos pa­tar­lė, ji sa­ko: ko ne­pri­val­gei – ne­pri­lai­žy­si. Tai, ką ban­dė­te da­ry­ti vi­sus ket­ve­rius me­tus, da­bar tik­rai ne­su­ge­bė­si­te įspraus­ti į ke­lias sa­vai­tes ir pri­im­ti 500 jū­sų nu­ma­ty­tų pro­jek­tų. Pa­tei­ki­te biu­dže­tą taip, kaip to rei­ka­lau­ja Kon­sti­tu­ci­ja, svars­ty­ki­me ir dis­ku­tuo­ki­me. Bet kam rei­kia 500 vi­siš­kai nie­ko ben­dro su Lie­tu­vos pri­ori­te­tais ne­tu­rin­čių įsta­ty­mų? Eko­no­mi­kos ko­mi­te­tas ne­pri­ta­ria pro­gra­mai, nes ji pa­pras­čiau­siai ne­ati­tin­ka svar­biau­sių Lie­tu­vos pri­ori­te­tų, Biu­dže­to ir fi­nan­sų ko­mi­te­tas sa­ko, kad švais­tū­niš­kas el­ge­sys, au­gi­nan­tis vals­ty­bės sko­lą, nė­ra tei­sin­ga kryp­tis, Svei­ka­tos rei­ka­lų ko­mi­te­tas sa­ko, kad svar­biau­sios svei­ka­tos sis­te­mos pro­ble­mos nė­ra spren­džia­mos šia dar­bo­tvarke. Tai ką jūs spren­džia­te? Ger­bia­mi ko­le­gos, aš kvie­čiu bal­suo­ti prieš ir su­si­telk­ti prie svar­biau­sių klau­si­mų.</text:p>
        <text:p text:style-name="Roman"><text:span text:style-name="T1415">PIRMININKAS.</text:span><text:s/>Aš kvie­čiu bal­suo­ti po svars­ty­mo dėl se­si­jos dar­bų pro­gra­mos.</text:p>
        <text:p text:style-name="Roman">Bal­sa­vo 117 Sei­mo na­rių: už – 64, prieš – 37, su­si­lai­kė 16. Po svars­ty­mo dar­bų pro­gra­mai pri­tar­ta.</text:p>
        <text:p text:style-name="Roman">To­liau svars­to­me pa­tai­sas. J. Raz­ma – pir­mo­ji pa­tai­sa. Pra­šau pri­sta­ty­ti. Jur­gi Raz­ma, pri­sta­ty­ki­te pa­siū­ly­mą.</text:p>
        <text:p text:style-name="Roman"><text:span text:style-name="T1416">J. RAZMA</text:span><text:span text:style-name="T1417"><text:s/></text:span><text:span text:style-name="T1418">(</text:span><text:span text:style-name="T1419">TS-LKDF</text:span><text:span text:style-name="T1420">)</text:span><text:span text:style-name="T1421">. Ger</text:span><text:span text:style-name="T1422">­bia</text:span><text:span text:style-name="T1423">­mi ko</text:span><text:span text:style-name="T1424">­le</text:span><text:span text:style-name="T1425">­gos, aš siū</text:span><text:span text:style-name="T1426">­lau, kad Sei</text:span><text:span text:style-name="T1427">­mo dar</text:span><text:span text:style-name="T1428">­bų pro</text:span><text:span text:style-name="T1429">­gra</text:span><text:span text:style-name="T1430">­mo</text:span><text:span text:style-name="T1431">­je bū</text:span><text:span text:style-name="T1432">­tų pa</text:span><text:span text:style-name="T1433">­ro</text:span><text:span text:style-name="T1434">­dy</text:span><text:span text:style-name="T1435">­ta aiš</text:span><text:span text:style-name="T1436">­ki Sei</text:span><text:span text:style-name="T1437">­mo va</text:span><text:span text:style-name="T1438">­lia ir bū</text:span><text:span text:style-name="T1439">­tų pa</text:span><text:span text:style-name="T1440">­sa</text:span><text:span text:style-name="T1441">­ky</text:span><text:span text:style-name="T1442">­ta, kad Vy</text:span><text:span text:style-name="T1443">­riau</text:span><text:span text:style-name="T1444">­sy</text:span><text:span text:style-name="T1445">­bė tu</text:span><text:span text:style-name="T1446">­ri pa</text:span><text:span text:style-name="T1447">­teik</text:span><text:span text:style-name="T1448">­ti šių me</text:span><text:span text:style-name="T1449">­tų<text:s/></text:span><text:span text:style-name="T1450">b</text:span><text:span text:style-name="T1451">iu</text:span><text:span text:style-name="T1452">­dže</text:span><text:span text:style-name="T1453">­to pa</text:span><text:span text:style-name="T1454">­kei</text:span><text:span text:style-name="T1455">­ti</text:span><text:span text:style-name="T1456">­mo pro</text:span><text:span text:style-name="T1457">­jek</text:span><text:span text:style-name="T1458">­tą. Vis dėl</text:span><text:span text:style-name="T1459">­to at</text:span><text:span text:style-name="T1460">­si</text:span><text:span text:style-name="T1461">­li</text:span><text:span text:style-name="T1462">­ki</text:span><text:span text:style-name="T1463">­mas nuo to, kas yra pa</text:span><text:span text:style-name="T1464">­tvir</text:span><text:span text:style-name="T1465">­tin</text:span><text:span text:style-name="T1466">­ta įsta</text:span><text:span text:style-name="T1467">­ty</text:span><text:span text:style-name="T1468">­mu, yra mil</text:span><text:span text:style-name="T1469">­ži</text:span><text:span text:style-name="T1470">­niš</text:span><text:span text:style-name="T1471">­kas, mi</text:span><text:span text:style-name="T1472">­li</text:span><text:span text:style-name="T1473">­jar</text:span><text:span text:style-name="T1474">­di</text:span><text:span text:style-name="T1475">­nių ap</text:span><text:span text:style-name="T1476">­im</text:span><text:span text:style-name="T1477">­čių. To ne</text:span><text:span text:style-name="T1478">­ga</text:span><text:span text:style-name="T1479">­li</text:span><text:span text:style-name="T1480">­ma ši</text:span><text:span text:style-name="T1481">­taip pa</text:span><text:span text:style-name="T1482">­lik</text:span><text:span text:style-name="T1483">­ti, nes ta</text:span><text:span text:style-name="T1484">­da mū</text:span><text:span text:style-name="T1485">­sų pa</text:span><text:span text:style-name="T1486">­tvir</text:span><text:span text:style-name="T1487">­tin</text:span><text:span text:style-name="T1488">­ti biu</text:span><text:span text:style-name="T1489">­dže</text:span><text:span text:style-name="T1490">­to įsta</text:span><text:span text:style-name="T1491">­ty</text:span><text:span text:style-name="T1492">­mai, iš</text:span><text:span text:style-name="T1493">­ei</text:span><text:span text:style-name="T1494">­tų, nie</text:span><text:span text:style-name="T1495">­ko ne</text:span><text:span text:style-name="T1496">­reiš</text:span><text:span text:style-name="T1497">­kia. Vy</text:span><text:span text:style-name="T1498">­riau</text:span><text:span text:style-name="T1499">­sy</text:span><text:span text:style-name="T1500">­bė pro</text:span><text:span text:style-name="T1501">­to</text:span><text:span text:style-name="T1502">­ko</text:span><text:span text:style-name="T1503">­li</text:span><text:span text:style-name="T1504">­niais nu</text:span><text:span text:style-name="T1505">­ta</text:span><text:span text:style-name="T1506">­ri</text:span><text:span text:style-name="T1507">­mais da</text:span><text:span text:style-name="T1508">­lins, ga</text:span><text:span text:style-name="T1509">­li da</text:span><text:span text:style-name="T1510">­ly</text:span><text:span text:style-name="T1511">­ti mi</text:span><text:span text:style-name="T1512">­li</text:span><text:span text:style-name="T1513">­jar</text:span><text:span text:style-name="T1514">­dus, ga</text:span><text:span text:style-name="T1515">­li ne</text:span><text:span text:style-name="T1516">­pai</text:span><text:span text:style-name="T1517">­sy</text:span><text:span text:style-name="T1518">­ti, kad įplau</text:span><text:span text:style-name="T1519">­kos at</text:span><text:span text:style-name="T1520">­si</text:span><text:span text:style-name="T1521">­lie</text:span><text:span text:style-name="T1522">­ka nuo pla</text:span><text:span text:style-name="T1523">­no jau ir</text:span><text:span text:style-name="T1524">­gi apie mi</text:span><text:span text:style-name="T1525">­li</text:span><text:span text:style-name="T1526">­jar</text:span><text:span text:style-name="T1527">­dą. To</text:span><text:span text:style-name="T1528">­dėl aš vis dėl</text:span><text:span text:style-name="T1529">­to siū</text:span><text:span text:style-name="T1530">­lau, kad bū</text:span><text:span text:style-name="T1531">­tų pa</text:span><text:span text:style-name="T1532">­rei</text:span><text:span text:style-name="T1533">­ka</text:span><text:span text:style-name="T1534">­lau</text:span><text:span text:style-name="T1535">­ta, kad Sei</text:span><text:span text:style-name="T1536">­mui bū</text:span><text:span text:style-name="T1537">­tų at</text:span><text:span text:style-name="T1538">­neš</text:span><text:span text:style-name="T1539">­tos biu</text:span><text:span text:style-name="T1540">­dže</text:span><text:span text:style-name="T1541">­to pa</text:span><text:span text:style-name="T1542">­tai</text:span><text:span text:style-name="T1543">­sos, at</text:span><text:span text:style-name="T1544">­spin</text:span><text:span text:style-name="T1545">­din</text:span><text:span text:style-name="T1546">­čios fak</text:span><text:span text:style-name="T1547">­ti</text:span><text:span text:style-name="T1548">­nę vals</text:span><text:span text:style-name="T1549">­ty</text:span><text:span text:style-name="T1550">­bės vie</text:span><text:span text:style-name="T1551">­šų</text:span><text:span text:style-name="T1552">­jų fi</text:span><text:span text:style-name="T1553">­nan</text:span><text:span text:style-name="T1554">­sų si</text:span><text:span text:style-name="T1555">­tu</text:span><text:span text:style-name="T1556">­a</text:span><text:span text:style-name="T1557">­ci</text:span><text:span text:style-name="T1558">­ją.<text:s/></text:span></text:p>
        <text:p text:style-name="Roman"><text:span text:style-name="T1559">PIRMININKAS.</text:span><text:span text:style-name="T1560"><text:s/>Mo</text:span><text:span text:style-name="T1561">­ty</text:span><text:span text:style-name="T1562">­vai prieš – Sei</text:span><text:span text:style-name="T1563">­mo na</text:span><text:span text:style-name="T1564">­rys P. Gra</text:span><text:span text:style-name="T1565">­žu</text:span><text:span text:style-name="T1566">­lis.</text:span></text:p>
        <text:p text:style-name="Roman"><text:span text:style-name="T1567">P. GRAŽULIS</text:span><text:span text:style-name="T1568"><text:s/></text:span><text:span text:style-name="T1569">(</text:span><text:span text:style-name="T1570">MSNG</text:span><text:span text:style-name="T1571">)</text:span><text:span text:style-name="T1572">. La</text:span><text:span text:style-name="T1573">­bai grei</text:span><text:span text:style-name="T1574">­tai su</text:span><text:span text:style-name="T1575">­skai</text:span><text:span text:style-name="T1576">­čiuo</text:span><text:span text:style-name="T1577">­ja kon</text:span><text:span text:style-name="T1578">­ser</text:span><text:span text:style-name="T1579">­va</text:span><text:span text:style-name="T1580">­to</text:span><text:span text:style-name="T1581">­riai, kas kiek pa</text:span><text:span text:style-name="T1582">­si</text:span><text:span text:style-name="T1583">­sko</text:span><text:span text:style-name="T1584">­li</text:span><text:span text:style-name="T1585">­no, tai gal pa</text:span><text:span text:style-name="T1586">­sa</text:span><text:span text:style-name="T1587">­ky</text:span><text:span text:style-name="T1588">­ki</text:span><text:span text:style-name="T1589">­te, už ko</text:span><text:span text:style-name="T1590">­kius pro</text:span><text:span text:style-name="T1591">­cen</text:span><text:span text:style-name="T1592">­tus pa</text:span><text:span text:style-name="T1593">­si</text:span><text:span text:style-name="T1594">­sko</text:span><text:span text:style-name="T1595">­li</text:span><text:span text:style-name="T1596">­no vals</text:span><text:span text:style-name="T1597">­tie</text:span><text:span text:style-name="T1598">­čiai, nė vie</text:span><text:span text:style-name="T1599">­no pro</text:span><text:span text:style-name="T1600">­cen</text:span><text:span text:style-name="T1601">­to ne</text:span><text:span text:style-name="T1602">­sie</text:span><text:span text:style-name="T1603">­kia pa</text:span><text:span text:style-name="T1604">­lū</text:span><text:span text:style-name="T1605">­ka</text:span><text:span text:style-name="T1606">­nos, ir už kiek jūs sko</text:span><text:span text:style-name="T1607">­li</text:span><text:span text:style-name="T1608">­no</text:span><text:span text:style-name="T1609">­tės. Net Vals</text:span><text:span text:style-name="T1610">­ty</text:span><text:span text:style-name="T1611">­bės kon</text:span><text:span text:style-name="T1612">­tro</text:span><text:span text:style-name="T1613">­lė pa</text:span><text:span text:style-name="T1614">­sa</text:span><text:span text:style-name="T1615">­kė, kad 8 mlrd. kri</text:span><text:span text:style-name="T1616">­zės, ku</text:span><text:span text:style-name="T1617">­rią su</text:span><text:span text:style-name="T1618">­kė</text:span><text:span text:style-name="T1619">­lė kon</text:span><text:span text:style-name="T1620">­ser</text:span><text:span text:style-name="T1621">­va</text:span><text:span text:style-name="T1622">­to</text:span><text:span text:style-name="T1623">­riai,</text:span><text:span text:style-name="T1624"><text:s/>są</text:span><text:span text:style-name="T1625">­ly</text:span><text:span text:style-name="T1626">­go</text:span><text:span text:style-name="T1627">­mis</text:span><text:span text:style-name="T1628"><text:s/>ne</text:span><text:span text:style-name="T1629">­rei</text:span><text:span text:style-name="T1630">­kė</text:span><text:span text:style-name="T1631">­jo sko</text:span><text:span text:style-name="T1632">­lin</text:span><text:span text:style-name="T1633">­tis ir 3 mlrd. ban</text:span><text:span text:style-name="T1634">­kams per pa</text:span><text:span text:style-name="T1635">­lū</text:span><text:span text:style-name="T1636">­ka</text:span><text:span text:style-name="T1637">­nas ne</text:span><text:span text:style-name="T1638">­rei</text:span><text:span text:style-name="T1639">­kė</text:span><text:span text:style-name="T1640">­jo ati</text:span><text:span text:style-name="T1641">­duo</text:span><text:span text:style-name="T1642">­ti. Bet jie kaž</text:span><text:span text:style-name="T1643">­kaip la</text:span><text:span text:style-name="T1644">­bai grei</text:span><text:span text:style-name="T1645">­tai pa</text:span><text:span text:style-name="T1646">­mirš</text:span><text:span text:style-name="T1647">­ta sa</text:span><text:span text:style-name="T1648">­vo mil</text:span><text:span text:style-name="T1649">­ži</text:span><text:span text:style-name="T1650">­niš</text:span><text:span text:style-name="T1651">­kas klai</text:span><text:span text:style-name="T1652">­das, sa</text:span><text:span text:style-name="T1653">­vo pa</text:span><text:span text:style-name="T1654">­da</text:span><text:span text:style-name="T1655">­ry</text:span><text:span text:style-name="T1656">­tą ža</text:span><text:span text:style-name="T1657">­lą, mi</text:span><text:span text:style-name="T1658">­li</text:span><text:span text:style-name="T1659">­jar</text:span><text:span text:style-name="T1660">­di</text:span><text:span text:style-name="T1661">­nę, Lie</text:span><text:span text:style-name="T1662">­tu</text:span><text:span text:style-name="T1663">­vai, bet ma</text:span><text:span text:style-name="T1664">­to kaž</text:span><text:span text:style-name="T1665">­ko</text:span><text:span text:style-name="T1666">­kius ke</text:span><text:span text:style-name="T1667">­le</text:span><text:span text:style-name="T1668">­tą mi</text:span><text:span text:style-name="T1669">­li</text:span><text:span text:style-name="T1670">­jo</text:span><text:span text:style-name="T1671">­nų ar</text:span><text:span text:style-name="T1672">­ba da</text:span><text:span text:style-name="T1673">­ro di</text:span><text:span text:style-name="T1674">­džiu</text:span><text:span text:style-name="T1675">­lį skan</text:span><text:span text:style-name="T1676">­da</text:span><text:span text:style-name="T1677">­lą ten, kur jo nė</text:span><text:span text:style-name="T1678">­ra. Man tik</text:span><text:span text:style-name="T1679">­rai la</text:span><text:span text:style-name="T1680">­bai… Kaip jie meist</text:span><text:span text:style-name="T1681">­riš</text:span><text:span text:style-name="T1682">­kai su</text:span><text:span text:style-name="T1683">­ge</text:span><text:span text:style-name="T1684">­bė</text:span><text:span text:style-name="T1685">­jo su</text:span><text:span text:style-name="T1686">­kel</text:span><text:span text:style-name="T1687">­ti va</text:span><text:span text:style-name="T1688">­di</text:span><text:span text:style-name="T1689">­na</text:span><text:span text:style-name="T1690">­mą</text:span><text:span text:style-name="T1691">­jį auk</text:span><text:span text:style-name="T1692">­si</text:span><text:span text:style-name="T1693">­nių šaukš</text:span><text:span text:style-name="T1694">­tų skan</text:span><text:span text:style-name="T1695">­da</text:span><text:span text:style-name="T1696">­lą. Pa</text:span><text:span text:style-name="T1697">­si</text:span><text:span text:style-name="T1698">­ro</text:span><text:span text:style-name="T1699">­do, auk</text:span><text:span text:style-name="T1700">­si</text:span><text:span text:style-name="T1701">­nių šaukš</text:span><text:span text:style-name="T1702">­tų nu</text:span><text:span text:style-name="T1703">­pirk</text:span><text:span text:style-name="T1704">­ta už 4 tūkst., o su</text:span><text:span text:style-name="T1705">­kė</text:span><text:span text:style-name="T1706">­lė, tik</text:span><text:span text:style-name="T1707">­rai ži</text:span><text:span text:style-name="T1708">­niask</text:span><text:span text:style-name="T1709">­lai</text:span><text:span text:style-name="T1710">­dai kon</text:span><text:span text:style-name="T1711">­ser</text:span><text:span text:style-name="T1712">­va</text:span><text:span text:style-name="T1713">­to</text:span><text:span text:style-name="T1714">­riai su</text:span><text:span text:style-name="T1715">­mo</text:span><text:span text:style-name="T1716">­kė</text:span><text:span text:style-name="T1717">­jo ko</text:span><text:span text:style-name="T1718">­kius 40 mlrd. ar mi</text:span><text:span text:style-name="T1719">­li</text:span><text:span text:style-name="T1720">­jo</text:span><text:span text:style-name="T1721">­nų, kad tik bū</text:span><text:span text:style-name="T1722">­tų iš</text:span><text:span text:style-name="T1723">­vie</text:span><text:span text:style-name="T1724">­šin</text:span><text:span text:style-name="T1725">­ta, ap</text:span><text:span text:style-name="T1726">­derg</text:span><text:span text:style-name="T1727">­ta val</text:span><text:span text:style-name="T1728">­dan</text:span><text:span text:style-name="T1729">­čio</text:span><text:span text:style-name="T1730">­ji dau</text:span><text:span text:style-name="T1731">­gu</text:span><text:span text:style-name="T1732">­ma. Meist</text:span><text:span text:style-name="T1733">­rai, jūs esa</text:span><text:span text:style-name="T1734">­te tik</text:span><text:span text:style-name="T1735">­ri ci</text:span><text:span text:style-name="T1736">­niz</text:span><text:span text:style-name="T1737">­mo meist</text:span><text:span text:style-name="T1738">­rai.</text:span></text:p>
        <text:p text:style-name="Roman"><text:span text:style-name="T1739">PIRMININKAS.</text:span><text:span text:style-name="T1740"><text:s/></text:span>Bal­suo­ja­me dėl J. Raz­mos pir­mo­jo pa­siū­ly­mo. M. Ma­jaus­kas.</text:p>
        <text:p text:style-name="Roman"><text:span text:style-name="T1741">M. MAJAUSKAS</text:span><text:s/><text:span text:style-name="T1742">(</text:span><text:span text:style-name="T1743">TS-LKDF</text:span><text:span text:style-name="T1744">)</text:span>. Ger­bia­mas Pir­mi­nin­ke, mes ne­tu­rė­jo­me ga­li­my­bės už­si­ra­šy­ti dėl mo­ty­vų už, mū­sų frak­ci­jos na­riai ne­tu­rė­jo ga­li­my­bės pa­spaus­ti myg­tu­ko ir už­si­ra­šy­ti už. Tai gal­būt ga­lė­tu­mė­te su­teik­ti to­kią ga­li­my­bę? Ačiū.</text:p>
        <text:p text:style-name="Roman"><text:span text:style-name="T1745">PIRMININKAS.</text:span><text:s/>Kal­bė­ki­te dėl mo­ty­vų už. Pra­šau.</text:p>
        <text:p text:style-name="Roman"><text:span text:style-name="T1746">M. MAJAUSKAS</text:span><text:s/><text:span text:style-name="T1747">(</text:span><text:span text:style-name="T1748">TS-LKDF</text:span><text:span text:style-name="T1749">)</text:span>. Ačiū, ger­bia­mas Pir­mi­nin­ke. Ga­liu pra­tęs­ti? Ačiū jums. At­kreip­siu dė­me­sį, kad ne tik J. Raz­ma tai siū­lo, bet siū­lė Lie­tu­vos ban­kas, Vals­ty­bės kon­tro­lė sa­kė, Tei­sės de­par­ta­men­tas pa­sa­kė, kad mes tu­ri­me iš nau­jo tvir­tin­ti biu­dže­tą. Taip pat ir Pre­zi­den­to at­sto­vai čia iš tri­bū­nos kal­bė­jo, kad šiais me­tais vis tiek rei­kia su­ves­ti ga­lus ir šių me­tų biu­dže­tą iš nau­jo pa­tvir­tin­ti. Aki­vaiz­du, ir da­bar ma­to­me, kad vals­ty­bės pa­ja­mos reikš­min­gai at­si­lie­ka nuo to, kas bu­vo su­pla­nuo­ta, ir net ir nuo to, ką mes bu­vo­me ga­vę prieš me­tus.<text:s/></text:p>
        <text:p text:style-name="Roman">Tai­gi biu­dže­tą iš nau­jo rei­kia tvir­tin­ti. To rei­ka­lau­ja pa­grin­di­nės vals­ty­bės ins­ti­tu­ci­jos. Taip bū­tų at­sa­kin­ga elg­tis su vals­ty­bės pi­ni­gais, nes mes bū­tent taip el­gia­mės su sa­vo pi­ni­gais.<text:s/><text:soft-page-break/>Tai ne­su­pran­tu, ko­dėl mes taip da­ro­me su mo­kes­čių mo­kė­to­jų pi­ni­gais. Tvir­tin­ki­me šių me­tų biu­dže­tą.</text:p>
        <text:p text:style-name="Roman"><text:span text:style-name="T1750">PIRMININKAS.</text:span><text:s/>Bal­suo­ja­me dėl J. Raz­mos pa­tai­sos.<text:s/></text:p>
        <text:p text:style-name="Roman">Už­si­re­gist­ra­vo 108 Sei­mo na­riai. Bal­sa­vo 104: už – 46, prieš – 42, su­si­lai­kė 16. Pa­siū­ly­mui ne­pri­tar­ta.<text:s/></text:p>
        <text:p text:style-name="Roman">Ki­tas J. Raz­mos pa­siū­ly­mas. Pra­šom pri­sta­ty­ti.</text:p>
        <text:p text:style-name="Roman"><text:span text:style-name="T1751">J. RAZMA</text:span><text:span text:style-name="T1752"><text:s/></text:span><text:span text:style-name="T1753">(</text:span><text:span text:style-name="T1754">TS-LKDF</text:span><text:span text:style-name="T1755">)</text:span><text:span text:style-name="T1756">.<text:s/></text:span>Ger­bia­mi ko­le­gos, čia jau tik­rai yra mū­sų gar­bės da­ly­kas, pir­miau­sia Sei­mo Pir­mi­nin­ko gar­bės da­ly­kas, nes jis kiek­vie­ną se­si­ją pa­ža­da, kad tik­rai bus pri­im­tas Sei­mo na­rių dar­bo są­ly­gų ir ga­ran­ti­jų įsta­ty­mo pro­jek­tas, bet Tei­sės ir tei­sėt­var­kos ko­mi­te­te jis yra ne­svars­to­mas. Da­bar tas pro­jek­tas yra dar­bų pro­gra­mo­je, jis įra­šy­tas pas­ku­ti­nė­je da­ly­je, prie Sei­mo na­rių ini­cia­ty­vų, kai da­bar jo li­ki­mas pri­klau­so ne nuo Sei­mo na­rių ini­cia­ty­vų. Pa­tei­ki­mo sta­di­ja pra­ėju­si. Jis pri­klau­so nuo Tei­sės ir tei­sėt­var­kos ko­mi­te­to. To­dėl aš siū­lau per­kel­ti jį į tą skir­snį, kur yra Tei­sės ir tei­sėt­var­kos ko­mi­te­to pro­jek­tai, ir pa­ra­šy­ti, kad tai yra Tei­sės ir tei­sėt­var­kos ko­mi­te­to at­sa­ko­my­bė, kad jis bū­tų Sei­me po svars­ty­mo čia pa­teik­tas. Mes tu­ri­me pri­im­ti tą pro­jek­tą prieš pra­si­de­dant nau­jai ka­den­ci­jai, kad nau­jai su­si­rin­kęs Sei­mas ne­tu­rė­tų pri­imi­nė­ti tų da­ly­kų dėl sa­vęs.</text:p>
        <text:p text:style-name="Roman"><text:span text:style-name="T1757">PIRMININKAS.</text:span><text:s/>Mo­ty­vai prieš – P. Gra­žu­lis.<text:s/></text:p>
        <text:p text:style-name="Roman"><text:span text:style-name="T1758">P. GRAŽULIS</text:span><text:span text:style-name="T1759"><text:s/></text:span><text:span text:style-name="T1760">(</text:span><text:span text:style-name="T1761">MSNG</text:span><text:span text:style-name="T1762">)</text:span><text:span text:style-name="T1763">.<text:s/></text:span>Dar kar­tą, ger­bia­mi Sei­mo na­riai po­nai kon­ser­va­to­riai, kai jūs sko­li­no­tės, pri­me­nu, 8 mlrd. po 10 % me­ti­nių pa­lū­ka­nų ir fik­sa­vo­te de­šim­čiai me­tų tas pa­lū­ka­nas, ir su­mo­kė­jo­te ban­kams, ku­rie su­kė­lė kri­zę…</text:p>
        <text:p text:style-name="Roman"><text:span text:style-name="T1764">PIRMININKAS.</text:span><text:s/>Kal­bė­ki­te apie pa­tai­sas.</text:p>
        <text:p text:style-name="Roman"><text:span text:style-name="T1765">P. GRAŽULIS</text:span><text:span text:style-name="T1766"><text:s/></text:span><text:span text:style-name="T1767">(</text:span><text:span text:style-name="T1768">MSNG</text:span><text:span text:style-name="T1769">)</text:span><text:span text:style-name="T1770">.<text:s/></text:span>…vals­ty­bėje,<text:s/>3 mlrd., tai jūs ne­tvir­ti­no­te iš nau­jo biu­dže­to, o jūs tai­ko­te ki­tiems stan­dar­tus ir dar pa­si­kvie­čia­te sa­vo kon­ser­va­to­rių D. Ža­li­mą, Kon­sti­tu­ci­nio Teis­mo tei­sė­ją…<text:s/></text:p>
        <text:p text:style-name="Roman"><text:span text:style-name="T1771">PIRMININKAS.</text:span><text:s/>Iš­jun­gia­me mik­ro­fo­ną, nes kal­ba­te ne į te­mą. (<text:span text:style-name="T1772">Bal</text:span><text:span text:style-name="T1773">­sai sa</text:span><text:span text:style-name="T1774">­lė</text:span><text:span text:style-name="T1775">­je</text:span>)<text:s/></text:p>
        <text:p text:style-name="Roman">Mo­ty­vai už – Sei­mo na­rys E. Pu­pi­nis.<text:s/></text:p>
        <text:p text:style-name="Roman"><text:span text:style-name="T1776">E. PUPINIS</text:span><text:s/><text:span text:style-name="T1777">(</text:span><text:span text:style-name="T1778">TS-LKDF</text:span><text:span text:style-name="T1779">)</text:span>. Ačiū. Ger­bia­mi ko­le­gos, tik­rai ta po­no P. Gra­žu­lio plokš­te­lė apie tą pa­tį gal jau tu­rė­tų pa­ges­ti. O tas klau­si­mas dėl mū­sų tam tik­rų ga­ran­ti­jų. Bu­vo daug lū­kes­čių, kad at­ėję ne­va su kar­du vals­tie­čiai<text:s/>­ką<text:s/>nors<text:s/>su­tvar­kys ir pa­da­rys, nor­ma­li­zuos. Bu­vo daug to­kių min­čių, daug ko­vų. De­ja, pri­pra­to pa­tys tur­būt prie Sei­mo na­rių vie­tos ir tą įsta­ty­mą ger­bia­ma A. Ši­rins­kie­nė pa­dė­jo gi­liai gi­liai į stal­čių. Bent jau at­ei­ty­je ne­ban­dy­ki­te daug ža­dė­ti, bet sten­ki­tės dau­giau da­ry­ti, ypač kas su­si­ję su Sei­mo na­rių sta­tu­su ir Sei­mo na­rių tam tik­ro­mis ga­ran­ti­jo­mis. Siū­lau pri­tar­ti J. Raz­mos pa­siū­ly­mui ir at­sa­ko­my­bę su­teik­ti ger­bia­mai A. Ši­rins­kie­nei, ku­ri tu­rė­tų pas­ku­bė­ti, nes ji la­bai daug ža­dė­jo. De­ja, sa­vo įsi­pa­rei­go­ji­mų ne­įvyk­dė.<text:s/></text:p>
        <text:p text:style-name="Roman"><text:span text:style-name="T1780">PIRMININKAS.</text:span><text:s/>Bal­suo­ja­me dėl an­tro J. Raz­mos pa­siū­ly­mo.<text:s/></text:p>
        <text:p text:style-name="Roman">Bals­vo 103 Sei­mo na­riai: už – 43, prieš – 39, su­si­lai­kė 21. Pa­siū­ly­mui ne­pri­tar­ta.<text:s/></text:p>
        <text:p text:style-name="Roman">Ki­tas pa­siū­ly­mas V. Alek­nai­tės-Ab­ra­mi­kie­nės. Pra­šom pri­sta­ty­ti.</text:p>
        <text:p text:style-name="Roman"><text:span text:style-name="T1781">V. ALEKNAITĖ-ABRAMIKIENĖ</text:span><text:span text:style-name="T1782"><text:s/></text:span><text:span text:style-name="T1783">(</text:span><text:span text:style-name="T1784">TS-LKDF</text:span><text:span text:style-name="T1785">)</text:span><text:span text:style-name="T1786">.<text:s/></text:span>Ačiū, Pir­mi­nin­ke.<text:s/>Siū­lau iš­brauk­ti iš nu­ta­rimo pro­jek­to IV sky­riaus 45–47 ei­lu­tes im­ti­nai, tai yra Dau­gia­bu­čių na­mų ben­dro­jo nau­do­ji­mo ob­jek­tų val­dy­mo įsta­ty­mą ir ly­di­muo­sius. Ar­gu­men­tus aš iš­sa­kiau dis­ku­si­jos me­tu ir ti­kiu, kad šiam siū­ly­mui tik­rai ver­ta pri­tar­ti, nes jis nė­ra opo­zi­ci­jos nau­dai, jis yra val­dan­čių­jų nau­dai, nes jei­gu ne­iš­brauk­si­te, tik­rai ta­da opo­zi­ci­ja pa­si­nau­dos rin­ki­mų kam­pa­ni­jos me­tu. Brau­ki­te, vy­rai.</text:p>
        <text:p text:style-name="Roman"><text:span text:style-name="T1787">PIRMININKAS.</text:span><text:s/>Mo­ty­vai už – Sei­mo na­rys V. Si­mu­li­kas.</text:p>
        <text:p text:style-name="Roman"><text:span text:style-name="T1788">V. SIMULIK</text:span><text:span text:style-name="T1789"><text:s/></text:span><text:span text:style-name="T1790">(</text:span><text:span text:style-name="T1791">LVŽSF</text:span><text:span text:style-name="T1792">)</text:span><text:span text:style-name="T1793">.<text:s/></text:span>Dė­ko­ju, ger­bia­ma­sis Pir­mi­nin­ke. Mie­li ko­le­gos, aš no­riu at­kreip­ti dė­me­sį, kad tas įsta­ty­mas ne­re­gist­ruo­tas ir ta re­dak­ci­ja pra­ei­tais me­tais bu­vo su­kė­lu­si di­džiu­lę ne­aiš­ku­mų, ne­pa­si­ten­ki­ni­mo ban­gą. Siū­ly­čiau tik­rai pa­gal­vo­ti apie to įsta­ty­mo iš­brau­ki­mą, nes jis yra ne Sei­mo na­rių: kai An­ti­ko­rup­ci­jos ko­mi­si­ja ty­rė, pa­si­ro­dė, kad yra vals­ty­bės tar­nau­to­jų, ku­rie kaž­kaip ne­iš­drį­so sa­vęs iden­ti­fi­kuo­ti, kad jie yra šio įsta­ty­mo pro­jek­to au­to­riai. Mie­li ko­le­gos, siū­lau rim­tai pa­gal­vo­ti dėl to įsta­ty­mo iš­brau­ki­mo ir gal­būt ka­da nors svars­ty­<text:soft-page-break/>mo ko­kios nors re­dak­ci­jos, kai bus kal­ba­ma su Dau­gia­bu­čių ben­dri­jų pir­mi­nin­kų aso­cia­ci­ja ir ki­to­mis su­in­te­re­suo­to­mis pu­sė­mis.</text:p>
        <text:p text:style-name="Roman"><text:span text:style-name="T1794">PIRMININKAS.</text:span><text:s/>Mo­ty­vai prieš – Sei­mo na­rys P. Gra­žu­lis.</text:p>
        <text:p text:style-name="Roman"><text:span text:style-name="T1795">P. GRAŽULIS</text:span><text:span text:style-name="T1796"><text:s/></text:span><text:span text:style-name="T1797">(</text:span><text:span text:style-name="T1798">MSNG</text:span><text:span text:style-name="T1799">)</text:span><text:span text:style-name="T1800">.<text:s/></text:span>Ger­bia­mie­ji Sei­mo na­riai, taip, jūs kal­ba­te su dau­gia­bu­čių na­mų ad­mi­nist­ra­to­riais ir iš­sa­ko­te jų po­zi­ci­ją, bet jūs pa­si­kal­bė­ki­te su gy­ven­to­jais, kaip pri­žiū­ri tie ad­mi­nist­ra­to­riai dau­gia­bu­čius na­mus. Ar ten vis­kas yra la­bai są­ži­nin­gai ir tei­sin­gai ad­mi­nist­ruo­ja­ma, ar vi­sos lė­šos ad­mi­nist­ruo­ja­mos tei­sin­gai. Ma­nau, kad čia yra daug pro­ble­mų. Tik­rai mes šian­dien ak­ty­viau, dau­giau ben­drau­ja­me su žmo­nė­mis ir aš as­me­niš­kai la­bai ne­ma­žai gir­džiu nu­si­skun­di­mų dėl dau­gia­bu­čių na­mų ad­mi­nist­ra­vi­mo ir dėl ad­mi­nist­ra­to­rių pik­tnau­džia­vi­mo. Ma­nau, kad ši­tą įsta­ty­mą rei­kia įtrauk­ti į dar­bo­tvarkę, ati­džiai svars­ty­ti, gal­būt teik­ti ne vie­ną, o ke­le­tą pa­siū­ly­mų, bet tik­rai mes tu­ri­me at­si­žvelg­ti ne į ad­mi­nist­ra­to­rius, o į pa­čius gy­ven­to­jus, ku­rie gy­ve­na tuo­se na­muo­se, ir į jų lū­kes­čius, to­dėl aš siū­lau pa­lik­ti šį įsta­ty­mą dar­bo­tvarkėje.</text:p>
        <text:p text:style-name="Roman"><text:span text:style-name="T1801">PIRMININKAS.</text:span><text:s/>Bal­suo­ja­me dėl pa­siū­ly­mo, kad bū­tų iš­brauk­ti trys pro­jek­tai iš se­si­jos dar­bų pro­gra­mos.<text:s/></text:p>
        <text:p text:style-name="Roman">Bal­sa­vo 105 Sei­mo na­riai: už – 54, prieš – 24, su­si­lai­kė 27. Pa­siū­ly­mui pri­tar­ta. Trys pro­jek­tai iš­brauk­ti ir ki­ta­me se­si­jos dar­bų pro­gra­mos pro­jek­te šių pro­jek­tų ne­be­bus.<text:s/></text:p>
        <text:p text:style-name="Roman">Mo­ty­vai po pa­tai­sų svars­ty­mo. V. Si­mu­li­kas – re­pli­ka po bal­sa­vi­mo.</text:p>
        <text:p text:style-name="Roman"><text:span text:style-name="T1802">V. SIMULIK</text:span><text:span text:style-name="T1803"><text:s/></text:span><text:span text:style-name="T1804">(</text:span><text:span text:style-name="T1805">LVŽSF</text:span><text:span text:style-name="T1806">)</text:span><text:span text:style-name="T1807">.<text:s/></text:span>Dė­ko­ju, ger­bia­ma­sis Pir­mi­nin­ke. Pet­rai, būk ma­lo­nus, per­skai­tyk tu­ri­nį. P. Gra­žu­liui. Šne­ka kaž­ko­kias pa­sa­kas. Tu­ri­nį pa­skai­tyk, apie ką šne­ka­me! Šne­ka­me apie dau­gia­bu­čių ben­dri­jų nai­ki­ni­mą ir pe­rė­mi­mą ope­ra­to­rių. Gal al­ter­na­ty­vą leis­ki­me žmo­nėms pa­si­rink­ti – ar ope­ra­to­rius, ar ben­dri­ja, ku­ria­ma su ge­ru pir­mi­nin­ku. Blo­gus pir­mi­nin­kus rei­kia keis­ti. Skai­ty­ki­te tu­ri­nį, ko­le­gos.<text:s/></text:p>
        <text:p text:style-name="Roman"><text:span text:style-name="T1808">PIRMININKAS.</text:span><text:s/>Mo­ty­vai už – R. Baš­kie­nė.</text:p>
        <text:p text:style-name="Roman"><text:span text:style-name="T1809">R. BAŠKIENĖ</text:span><text:span text:style-name="T1810"><text:s/></text:span><text:span text:style-name="T1811">(</text:span><text:span text:style-name="T1812">LVŽSF</text:span><text:span text:style-name="T1813">)</text:span><text:span text:style-name="T1814">. Ger</text:span><text:span text:style-name="T1815">­bia</text:span><text:span text:style-name="T1816">­mie</text:span><text:span text:style-name="T1817">­ji ko</text:span><text:span text:style-name="T1818">­le</text:span><text:span text:style-name="T1819">­gos, aš iš</text:span><text:span text:style-name="T1820">­ties ste</text:span><text:span text:style-name="T1821">­biuo</text:span><text:span text:style-name="T1822">­si jū</text:span><text:span text:style-name="T1823">­sų gal</text:span><text:span text:style-name="T1824">­būt rin</text:span><text:span text:style-name="T1825">­ki</text:span><text:span text:style-name="T1826">­m</text:span><text:span text:style-name="T1827">ų</text:span><text:span text:style-name="T1828"><text:s/>nuo</text:span><text:span text:style-name="T1829">­tai</text:span><text:span text:style-name="T1830">­ka, bet kiek</text:span><text:span text:style-name="T1831">­vie</text:span><text:span text:style-name="T1832">­ną kar</text:span><text:span text:style-name="T1833">­tą pa</text:span><text:span text:style-name="T1834">­teik</text:span><text:span text:style-name="T1835">­da</text:span><text:span text:style-name="T1836">­mi se</text:span><text:span text:style-name="T1837">­si</text:span><text:span text:style-name="T1838">­jos dar</text:span><text:span text:style-name="T1839">­bų pro</text:span><text:span text:style-name="T1840">­gra</text:span><text:span text:style-name="T1841">­mas mes ak</text:span><text:span text:style-name="T1842">­cen</text:span><text:span text:style-name="T1843">­tuo</text:span><text:span text:style-name="T1844">­da</text:span><text:span text:style-name="T1845">­vo</text:span><text:span text:style-name="T1846">­me es</text:span><text:span text:style-name="T1847">­mi</text:span><text:span text:style-name="T1848">­nį da</text:span><text:span text:style-name="T1849">­ly</text:span><text:span text:style-name="T1850">­ką – ko</text:span><text:span text:style-name="T1851">­mi</text:span><text:span text:style-name="T1852">­te</text:span><text:span text:style-name="T1853">­tai, ko</text:span><text:span text:style-name="T1854">­mi</text:span><text:span text:style-name="T1855">­si</text:span><text:span text:style-name="T1856">­jos. Sei</text:span><text:span text:style-name="T1857">­mo na</text:span><text:span text:style-name="T1858">­riai pa</text:span><text:span text:style-name="T1859">­tei</text:span><text:span text:style-name="T1860">­kia pa</text:span><text:span text:style-name="T1861">­siū</text:span><text:span text:style-name="T1862">­ly</text:span><text:span text:style-name="T1863">­mus, mes jų nie</text:span><text:span text:style-name="T1864">­ka</text:span><text:span text:style-name="T1865">­da ne</text:span><text:span text:style-name="T1866">­rū</text:span><text:span text:style-name="T1867">­šia</text:span><text:span text:style-name="T1868">­vo</text:span><text:span text:style-name="T1869">­me, juos tie</text:span><text:span text:style-name="T1870">­siog pa</text:span><text:span text:style-name="T1871">­gal pri</text:span><text:span text:style-name="T1872">­ori</text:span><text:span text:style-name="T1873">­te</text:span><text:span text:style-name="T1874">­tus su</text:span><text:span text:style-name="T1875">­dė</text:span><text:span text:style-name="T1876">­lio</text:span><text:span text:style-name="T1877">­da</text:span><text:span text:style-name="T1878">­vo</text:span><text:span text:style-name="T1879">­me ir kiek</text:span><text:span text:style-name="T1880">­vie</text:span><text:span text:style-name="T1881">­ną kar</text:span><text:span text:style-name="T1882">­tą su</text:span><text:span text:style-name="T1883">­da</text:span><text:span text:style-name="T1884">­ry</text:span><text:span text:style-name="T1885">­da</text:span><text:span text:style-name="T1886">­mi kiek</text:span><text:span text:style-name="T1887">­vie</text:span><text:span text:style-name="T1888">­nos sa</text:span><text:span text:style-name="T1889">­vai</text:span><text:span text:style-name="T1890">­tės dar</text:span><text:span text:style-name="T1891">­bo</text:span><text:span text:style-name="T1892">­tvarkes pa</text:span><text:span text:style-name="T1893">­gal pri</text:span><text:span text:style-name="T1894">­ori</text:span><text:span text:style-name="T1895">­te</text:span><text:span text:style-name="T1896">­tą įra</text:span><text:span text:style-name="T1897">­šy</text:span><text:span text:style-name="T1898">­da</text:span><text:span text:style-name="T1899">­vo</text:span><text:span text:style-name="T1900">­me, bet į se</text:span><text:span text:style-name="T1901">­si</text:span><text:span text:style-name="T1902">­jos dar</text:span><text:span text:style-name="T1903">­bų pro</text:span><text:span text:style-name="T1904">­gra</text:span><text:span text:style-name="T1905">­mą mes sis</text:span><text:span text:style-name="T1906">­te</text:span><text:span text:style-name="T1907">­miš</text:span><text:span text:style-name="T1908">­kai nuo pat<text:s/></text:span>ka­den­ci­jos pra­džios su­ra­šy­da­vo­me vi­sus įsta­ty­mų pro­jek­tus. Taip su­dė­lio­ti pri­ori­te­tai. Pa­ti pro­gra­ma, jei­gu jūs ją skai­tė­te, – tai mū­sų vi­sų ko­mi­te­tų, ko­mi­si­jų, frak­ci­jų ben­dro dar­bo re­zul­ta­tas, siū­lant įra­šy­ti bū­tent to­kius įsta­ty­mus, to­dėl to­kia gau­sa ir at­si­ran­da. Da­bar pik­tin­tis, kad štai rei­kė­jo kaž­kam iš­rū­šiuo­ti, kaip nors ki­taip su­dė­lio­ti pas­ku­ti­nę šią se­si­jos die­ną, tai yra pas­ku­ti­nę šią se­si­ją, – tai iš tie­sų bū­tų ir ne­gud­ru, ir ne­pro­tin­ga, nes ta­da jūs bū­tu­mė­te pri­re­gist­ra­vę be­ga­lę pa­siū­ly­mų ir vėl vi­si pik­tin­tų­si, ko­dėl bū­tent jū­sų įsta­ty­mas, toks svar­bus ir reikš­min­gas, ne­įtrauk­tas į šią pro­gra­mą. Lin­kė­da­ma vi­siems dirb­ti, kiek dar įma­no­ma pa­da­ry­ti ge­rų dar­bų šio­je se­si­jo­je, tie­siog gal­vo­ti apie šios se­si­jos svar­bą ir pri­im­ti se­si­jos dar­bų pro­gra­mą, kad ga­lė­tu­me re­a­li­zuo­ti dar­bus.<text:s/></text:p>
        <text:p text:style-name="Roman"><text:span text:style-name="T1909">PIRMININKAS.</text:span><text:s/>Mo­ty­vai prieš – E. Gent­vi­las. Nė­ra. Mo­ty­vai prieš – E. Pu­pi­nis.<text:s/></text:p>
        <text:p text:style-name="Roman"><text:span text:style-name="T1910">E. PUPINIS</text:span><text:s/><text:span text:style-name="T1911">(</text:span><text:span text:style-name="T1912">TS-LKDF</text:span><text:span text:style-name="T1913">)</text:span>. Ačiū. Ger­bia­mi ko­le­gos, ar­gu­men­tai bu­vo tik­rai iš­sa­ky­ti. Aš ne­ga­lė­čiau ne­su­tik­ti su ger­bia­ma R. Baš­kie­ne. Kai vy­ko ei­li­nės se­si­jos, iš tik­rų­jų bu­vo per­spek­ty­va, kad ta­vo pa­teik­tas įsta­ty­mas pa­teks į pa­tei­ki­mo sta­di­ją, svars­ty­mo sta­di­ją, ta­čiau da­bar si­tu­a­ci­ja vi­sai ki­to­kia. Man ne­aiš­ku, ko­kie ar­gu­men­tai tų, ku­rie už­re­gist­ra­vo, ypač val­dan­tie­ji, ke­lias­de­šimt įsta­ty­mų pro­jek­tų, kai ži­no­ma, kad iš tik­rų­jų jie ne­bus svars­to­mi. Ma­ny­čiau, kad jei­gu ir bu­vo kaž­ka­da to­kia prak­ti­ka, tai ją tik­rai rei­kė­tų keis­ti. Pas­ku­ti­nė­se se­si­jo­se ypač ak­cen­tuo­ti tuos įsta­ty­mus, ku­rie tik­rai la­bai svar­būs, ku­rie bus tik­rai pri­im­ti, ir taip gal­būt dau­giau ne­ap­krau­ti tų as­me­nų, ku­rie da­ly­vau­ja kai ku­riuo­se svars­ty­muo­se ne­ži­no­da­mi, kad tas įsta­ty­mas ne­bus pri­im­tas. Ma­ny­čiau, prak­ti­ką tu­rė­tu­me keis­ti, ypač at­sa­kin­gai žiū­rė­ti į pas­ku­ti­nių se­si­jų dar­bo­tvarkes, nes iš tik­rų­jų tie įsta­ty­mai ne­bus pri­im­ti.<text:s/></text:p>
        <text:soft-page-break/>
        <text:p text:style-name="P1914"><text:span text:style-name="T1915">PIRMININKAS.</text:span><text:s/>Bal­suo­ja­me po svars­ty­mo dėl se­si­jos dar­bų pro­gra­mos su pa­tai­so­mis.<text:s/></text:p>
        <text:p text:style-name="P1916">Bal­sa­vo 106 Sei­mo na­riai: už – 63, prieš – 28, su­si­lai­kė 15. Dar­bų pro­gra­mai pri­tar­ta po svars­ty­mo.</text:p>
        <text:p text:style-name="Roman"/>
        <text:p text:style-name="Laikas">11.18 val.</text:p>
        <text:p text:style-name="Roman12">Na­cio­na­li­niam sau­gu­mui už­tik­rin­ti svar­bių ob­jek­tų ap­sau­gos įsta­ty­mo Nr. IX-1132 15 straips­nio pa­kei­ti­mo įsta­ty­mo pro­jek­tas Nr. XIIIP-4240GR<text:s/>(<text:span text:style-name="T1917">Respublikos Prezidento grąžintas Seimui pakartotinai svarstyti</text:span>)<text:s/>(<text:span text:style-name="T1918">sv</text:span><text:span text:style-name="T1919">ars</text:span><text:span text:style-name="T1920">­ty</text:span><text:span text:style-name="T1921">­mas ir pri</text:span><text:span text:style-name="T1922">­ėmi</text:span><text:span text:style-name="T1923">­mas</text:span>)</text:p>
        <text:p text:style-name="Roman"/>
        <text:p text:style-name="Roman">Ki­tas dar­bo­tvarkės 1-3 klau­si­mas – Na­cio­na­li­niam sau­gu­mui už­tik­rin­ti svar­bių ob­jek­tų ap­sau­gos įsta­ty­mo 15 straips­nio pa­kei­ti­mo įsta­ty­mo pro­jek­tas Nr. XIIIP-4240. Ko­mi­te­to iš­va­da. A. Bau­ra. Kvie­čiu į tri­bū­ną. Svars­ty­mas ir pri­ėmi­mas.<text:s/></text:p>
        <text:p text:style-name="Roman"><text:span text:style-name="T1924">A. BAURA</text:span><text:span text:style-name="T1925"><text:s/></text:span><text:span text:style-name="T1926">(</text:span><text:span text:style-name="T1927">LVŽSF</text:span><text:span text:style-name="T1928">)</text:span><text:span text:style-name="T1929">.<text:s/></text:span>Ger­bia­mas Pir­mi­nin­ke, ger­bia­mi ko­le­gos, va­kar die­ną Eko­no­mi­kos ko­mi­te­tas svars­tė mi­nė­tą įsta­ty­mą ir pri­ėmė spren­di­mą, ku­ris skam­ba taip: pri­tar­ti Lie­tu­vos Res­pub­li­kos Pre­zi­den­to šių me­tų lie­pos 9 die­nos dek­re­tu Nr. 1K-335 grą­žin­tam Lie­tu­vos Res­pub­li­kos Sei­mui pa­kar­to­ti­nai svars­ty­ti įsta­ty­mo pro­jek­tui su vi­sais Lie­tu­vos Res­pub­li­kos Pre­zi­den­to dek­re­te pa­teik­tais pa­kei­ti­mais. Bal­sa­vi­mo re­zul­ta­tai – ben­dru su­ta­ri­mu už.<text:s/></text:p>
        <text:p text:style-name="Roman"><text:span text:style-name="T1930">PIRMININKAS.</text:span><text:s/>Dis­ku­tuo­ti kvie­čiu Sei­mo na­rį V. Ąžuo­lą.<text:s/></text:p>
        <text:p text:style-name="Roman"><text:span text:style-name="T1931">V. ĄŽUOLAS</text:span><text:s/><text:span text:style-name="T1932">(</text:span><text:span text:style-name="T1933">LVŽSF</text:span><text:span text:style-name="T1934">)</text:span>. Ger­bia­mi ko­le­gos, anks­čiau dar ste­bin­da­vo Pre­zi­den­to ve­to dėl vals­ty­bi­nių įmo­nių, vals­ty­bės tur­to ir vi­so gė­rio, ku­rį tos įmo­nės su­ku­ria, ko­kią nau­dą duo­da vals­ty­bei. Ta nau­da, ži­no­ma, yra iš­reiš­kia­ma su­mo­kė­tais di­vi­den­dais į vals­ty­bės biu­dže­tą. Bet kas at­si­ti­ko per tą lai­ko­tar­pį? Pri­si­den­gia­ma EBPO re­ko­men­da­ci­jo­mis, sa­kan­čio­mis, kad tu­rė­tų bū­ti 30 % ne­pri­klau­so­mų na­rių. Dau­ge­lis ša­lių tai ir da­ro – va­do­vau­ja­si re­ko­men­da­ci­ja ir yra 30 % ne­pri­klau­so­mų na­rių.<text:s/></text:p>
        <text:p text:style-name="Roman">Mes kaž­kaip su­ge­bė­jo­me tas re­ko­men­da­ci­jas pa­vers­ti į tai, kad vals­ty­bi­nė­se įmo­nė­se, net­gi stra­te­gi­nė­se, ne­li­ko nė vie­no vals­ty­bės at­sto­vo. Tai ga­li­me kon­sta­tuo­ti fak­tą, kad mū­sų vals­ty­bi­nių įmo­nių val­dy­bos yra pui­kiai už­val­dy­tos ir ide­a­liai už­val­dy­tos. O ko­kios pa­sek­mės iš to? Pa­sek­mės to­kios. Ly­gi­nant 2018 me­tų ir 2019 me­tų re­zul­ta­tus, di­vi­den­dai ma­žė­ja ir kren­ta gra­žiai į apa­čią. De­ja, re­a­ly­bė yra to­kia.</text:p>
        <text:p text:style-name="Roman">Ko­kios dar yra pa­sek­mės? Da­bar įsi­gud­ri­no­me ne­be­pri­va­ti­zuo­ti vals­ty­bi­nių įmo­nių, o par­duo­ti jų ver­slą.<text:s/>„Mezon“<text:s/>pa­vyz­dys. Par­duo­tas pel­nin­gas ver­slas, ku­ris mo­kė­da­vo di­vi­den­dus vals­ty­bei. Tai te­oriš­kai įmo­nę tu­ri­me, prak­tiš­kai ver­slo ne­tu­ri­me. Ei­nant tuo ke­liu, ga­li­ma par­duo­ti vis­ką. Ge­le­žin­ke­liai ga­li par­duo­ti kro­vi­nių ve­ži­mą ir pa­si­lik­ti tik bė­gius, ir sa­ky­ti, kad mes už­dirb­si­me iš bė­gių nuo­mos. Paš­tas ga­li par­duo­ti vi­są sa­vo ver­slą siun­ti­nių, iš­ne­šio­ji­mų, vi­sa ki­ta ir sa­ky­ti, kad mes nuo­mo­si­me gal sa­vo pa­tal­pas. Tuo ke­liu jau ga­li­ma da­ry­ti vis­ką. O ko­dėl ga­li­ma tai da­ry­ti? Nes pas mus yra ne­lie­čia­mų­jų. Ne­lie­čia­mie­ji – tie žmo­nės, ku­rių ne­ga­li­ma lies­ti, dėl ku­rių ne­ga­li­ma pra­dė­ti ty­ri­mų ir net ne­ga­li­ma aiš­kin­tis, ar vis­kas da­ro­ma yra tei­sin­ga.<text:s/></text:p>
        <text:p text:style-name="Roman">Ir ko­kia įdo­mi me­džia­ga. Ko­mi­te­tas už­klau­sia, kaip bu­vo at­ren­ka­mi val­dy­bos na­riai, ir už­da­vė­me vie­ną klau­si­mą, ar val­dy­bos na­riai bu­vo at­ren­ka­mi pa­gal ga­lio­jan­čius įsta­ty­mus ir tvar­kas. Kas yra įdo­miau­sia, kad daž­niau­sias at­sa­ky­mas „ne“. Va­di­na­si, kaip no­rė­jo­me, taip at­rin­ko­me.<text:s/></text:p>
        <text:p text:style-name="Roman">Ži­no­ma, val­dy­bos ta­po la­bai ge­ro­mis įdar­bi­ni­mo agen­tū­ro­mis pre­zi­den­tū­ros žmo­nėms, įmo­nėms, ku­rio­se dir­bo vie­ni ar ki­ti mi­nist­rai, aukš­ti pa­rei­gū­nai, įdar­bi­ni­mo agen­tū­ros ta­po pui­kios. Ir už­da­vus klau­si­mą, ar ga­li­ma bū­tų at­sa­ky­ti, kaip val­dy­bos na­riai, ko­kią tu­ri kom­pe­ten­ci­ją, iš­si­la­vi­ni­mą, pa­tir­tį to­se įmo­nė­se, tų duo­me­nų, pa­si­ro­do, ir­gi ne­ga­li­ma gau­ti, nes jie slap­ti ir kaž­kur pra­din­gę. Bet, ži­no­ma, vie­šo­jo­je erd­vė­je ga­li­ma tik­rai su­rink­ti, su kuo su­si­ję. Žiū­rint į vi­sa tai, iš tik­rų­jų da­ro­si grau­du. Ir ta si­tu­a­ci­ja tę­sia­si to­liau.<text:s/></text:p>
        <text:p text:style-name="Roman">Pa­vyz­dys. Da­bar ga­lio­jan­čio­se val­dy­bo­se ne­ga­li at­si­ras­ti vie­nas žmo­gus, ku­ris bū­tų vals­ty­bės at­sto­vas ir ku­ris bent jau ži­no­tų, kas de­da­si įmo­nė­je. Bet jau po to, kai baig­sis ka­den­ci­jos, kai da­bar­ti­niai pre­zi­den­tū­ros bu­vę žmo­nės, ki­ti žmo­nės pa­baigs sa­vo ka­den­ci­jas, po to jau<text:s/><text:soft-page-break/>ga­lės at­si­ras­ti vie­nas žmo­gus, ku­ris ži­nos, kas de­da­si vals­ty­bės stra­te­gi­nė­je įmo­nė­je. Ir ne­rei­kia kal­bė­ti, kad čia par­ti­jos kaž­ką ban­do įkiš­ti ar dar ko­kie nors po­li­ti­kai ban­do kaž­ką įkiš­ti. Ką ga­li vie­nas val­dy­bos na­rys, ku­ris bus vals­ty­bės at­sto­vas? Nie­ko. Jis ne­tu­ri nei le­mia­mo bal­so, nei kaž­kaip pa­veik­ti spren­di­mo pri­ėmi­mą. Jis tik gau­tų in­for­ma­ci­ją, kas vyks­ta vi­du­je. Tai da­bar ta si­tu­a­ci­ja ir ei­na­me tuo ke­liu – ne­leis­ki­me vals­ty­bei ži­no­ti, kas vyks­ta vals­ty­bi­nė­se įmo­nė­se, leis­ki­me vals­ty­bi­nių įmo­nių ver­slus iš­par­duo­ti kuo grei­čiau, nes la­bai džiau­gia­si tie, ku­rie no­ri nu­pirk­ti.<text:s/></text:p>
        <text:p text:style-name="Roman">Vie­na la­bai pa­na­ši si­tu­a­ci­ja. Pa­vyz­dys – Vo­kie­ti­ja. Vo­kie­ti­ja nuo­lat da­ro įsta­ty­mų pa­kei­ti­mus, nes ma­to grės­mę vals­ty­bi­nių įmo­nių val­dy­bų už­val­dy­mo, kaip yra už­val­do­mos vals­ty­bės įmo­nės ir lė­šos nu­krei­pia­mos ki­tur. Tai, ko vo­kie­čiai bi­jo, mes tam pri­ta­ria­me ir sa­ko­me, kad tai la­bai ge­rai, tuo ke­liu mes tu­ri­me ei­ti. Va­di­na­si, ta pa­sek­mė yra to­kia, ku­rią rei­kės la­bai grei­tai pa­jus­ti la­bai stip­riai ma­žė­jan­čiais di­vi­den­dais ir vals­ty­bės tur­tu. Tik kas yra keis­čiau­sia? Žmo­nės iš­ren­ka at­sto­vus, at­sto­vus į Sei­mą. Tai tam­pa Vy­riau­sy­bės su­da­ry­mu, Vy­riau­sy­bės pro­gra­mos su­da­ry­mu, bet ne­lie­čia­mie­ji…</text:p>
        <text:p text:style-name="Roman"><text:span text:style-name="T1935">PIRMININKAS.</text:span><text:s/>Lai­kas!</text:p>
        <text:p text:style-name="Roman"><text:span text:style-name="T1936">V. ĄŽUOLAS</text:span><text:s/><text:span text:style-name="T1937">(</text:span><text:span text:style-name="T1938">LVŽSF</text:span><text:span text:style-name="T1939">)</text:span>. …pa­si­i­ma vals­ty­bi­nės įmo­nės val­dy­mą ir da­ro tai, ką no­ri. Šie pa­kei­ti­mai ir bū­tent tie, kad da­bar­ti­nė­se val­dy­bo­se ne­at­si­ras­tų nė vie­no<text:s/><text:span text:style-name="T1940">vals</text:span><text:span text:style-name="T1941">­ty</text:span><text:span text:style-name="T1942">­bės at</text:span><text:span text:style-name="T1943">­sto</text:span><text:span text:style-name="T1944">­v</text:span><text:span text:style-name="T1945">o</text:span><text:span text:style-name="T1946">.</text:span></text:p>
        <text:p text:style-name="Roman"><text:span text:style-name="T1947">PIRMININKAS.</text:span><text:span text:style-name="T1948"><text:s/>Lai</text:span><text:span text:style-name="T1949">­kas! Ačiū. Pri</text:span><text:span text:style-name="T1950">­ėmi</text:span><text:span text:style-name="T1951">­mas. Ke</text:span><text:span text:style-name="T1952">­tu</text:span><text:span text:style-name="T1953">­ri – už, ke</text:span><text:span text:style-name="T1954">­tu</text:span><text:span text:style-name="T1955">­ri – prieš. Bal</text:span><text:span text:style-name="T1956">­suo</text:span><text:span text:style-name="T1957">­si</text:span><text:span text:style-name="T1958">­me dėl grą</text:span><text:span text:style-name="T1959">­žin</text:span><text:span text:style-name="T1960">­to įsta</text:span><text:span text:style-name="T1961">­ty</text:span><text:span text:style-name="T1962">­mo. Pri</text:span><text:span text:style-name="T1963">­ėmi</text:span><text:span text:style-name="T1964">­mo me</text:span><text:span text:style-name="T1965">­tu pir</text:span><text:span text:style-name="T1966">­miau</text:span><text:span text:style-name="T1967">­sia bal</text:span><text:span text:style-name="T1968">­suo</text:span><text:span text:style-name="T1969">­ja</text:span><text:span text:style-name="T1970">­ma, ar pri</text:span><text:span text:style-name="T1971">­im</text:span><text:span text:style-name="T1972">­ti vi</text:span><text:span text:style-name="T1973">­są įsta</text:span><text:span text:style-name="T1974">­ty</text:span><text:span text:style-name="T1975">­mą be pa</text:span><text:span text:style-name="T1976">­kei</text:span><text:span text:style-name="T1977">­ti</text:span><text:span text:style-name="T1978">­mų, tai yra to</text:span><text:span text:style-name="T1979">­kį, ko</text:span><text:span text:style-name="T1980">­kį Sei</text:span><text:span text:style-name="T1981">­mas bu</text:span><text:span text:style-name="T1982">­vo pri</text:span><text:span text:style-name="T1983">­ėmęs. Jei</text:span><text:span text:style-name="T1984">­gu ne, ta</text:span><text:span text:style-name="T1985">­da bal</text:span><text:span text:style-name="T1986">­suo</text:span><text:span text:style-name="T1987">­si</text:span><text:span text:style-name="T1988">­me pa</text:span><text:span text:style-name="T1989">­kar</text:span><text:span text:style-name="T1990">­to</text:span><text:span text:style-name="T1991">­ti</text:span><text:span text:style-name="T1992">­nai. Sei</text:span><text:span text:style-name="T1993">­mo ap</text:span><text:span text:style-name="T1994">­svars</text:span><text:span text:style-name="T1995">­ty</text:span><text:span text:style-name="T1996">­tas įsta</text:span><text:span text:style-name="T1997">­ty</text:span><text:span text:style-name="T1998">­mas lai</text:span><text:span text:style-name="T1999">­ko</text:span><text:span text:style-name="T2000">­mas pri</text:span><text:span text:style-name="T2001">­im</text:span><text:span text:style-name="T2002">­tu, jei</text:span><text:span text:style-name="T2003">­gu už jį bal</text:span><text:span text:style-name="T2004">­sa</text:span><text:span text:style-name="T2005">­vo ne ma</text:span><text:span text:style-name="T2006">­žiau<text:s/></text:span>kaip pu­sė, tai yra 71 Sei­mo na­rys, o jei­gu įsta­ty­mas dėl pa­kei­ti­mo ne­pri­im­tas, bal­suo­ja­ma, ar pri­im­ti įsta­ty­mą su vi­so­mis Res­pub­li­kos Pre­zi­den­to tei­kia­mo­mis pa­tai­so­mis ir pa­pil­dy­mais. Tai­gi pir­ma­sis ir dėl jo da­bar pa­si­sa­ko P. Urb­šys. Mo­ty­vai už.</text:p>
        <text:p text:style-name="Roman"><text:span text:style-name="T2007">P. URBŠYS</text:span><text:span text:style-name="T2008"><text:s/></text:span><text:span text:style-name="T2009">(</text:span><text:span text:style-name="T2010">MSNG</text:span><text:span text:style-name="T2011">)</text:span><text:span text:style-name="T2012">.</text:span><text:s/>At­si­pra­šau, po­sė­džio pir­mi­nin­ke, bet aš už­si­ra­šiau ir, ma­nau, ki­ti už­si­ra­šė, kad bū­tent ku­rie yra už ve­to ir prieš ve­to. Tai da­bar at­leis­ki­te, jei­gu aš ne­pa­tai­ky­siu, bet ma­no nuo­sta­ta yra to­kia, kad ką aš iš­gir­dau iš tri­bū­nos…</text:p>
        <text:p text:style-name="Roman"><text:span text:style-name="T2013">PIRMININKAS.</text:span><text:s/>Ge­rai, mes at­si­rink­si­me, ar jūs kal­ba­te už, ar prieš.</text:p>
        <text:p text:style-name="Roman"><text:span text:style-name="T2014">P. URBŠYS</text:span><text:span text:style-name="T2015"><text:s/></text:span><text:span text:style-name="T2016">(</text:span><text:span text:style-name="T2017">MSNG</text:span><text:span text:style-name="T2018">)</text:span><text:span text:style-name="T2019">.</text:span><text:s/>Ge­rai, ačiū. Kai aš iš­gir­dau, ką kal­ba V. Ąžuo­las, aš ga­liu pa­sa­ky­ti, kad tas žmo­gus vis dėl­to tik­rai per ket­ve­rius me­tus…</text:p>
        <text:p text:style-name="Roman"><text:span text:style-name="T2020">PIRMININKAS.</text:span><text:s/>Ar­čiau prie mik­ro­fo­no.</text:p>
        <text:p text:style-name="Roman"><text:span text:style-name="T2021">P. URBŠYS</text:span><text:span text:style-name="T2022"><text:s/></text:span><text:span text:style-name="T2023">(</text:span><text:span text:style-name="T2024">MSNG</text:span><text:span text:style-name="T2025">)</text:span><text:span text:style-name="T2026">.</text:span><text:s/>Kai aš iš­gir­dau, ką iš Sei­mo tri­bū­nos pa­sa­kė V. Ąžuo­las, ga­liu kon­sta­tuo­ti, kad per ket­ve­rius me­tus ši­tas žmo­gus tik­rai ta­po, kaip pa­sa­ky­ti, tik­ru par­ti­jos at­sto­vu su vi­so­mis iš to ky­lan­čio­mis pa­sek­mė­mis. Bet no­rė­čiau pri­min­ti.</text:p>
        <text:p text:style-name="Roman">Prieš ket­ve­rius me­tus rin­ki­mų kam­pa­ni­jos me­tu bu­vo pa­sa­ky­ta: mes esa­me ki­to­kie. Ko­dėl ki­to­kie? To­dėl, kad ne par­ti­niai bi­lie­tai pir­miau­sia, o kom­pe­ten­ci­ja ir ver­ty­bės. Kas įtei­si­no pro­fe­sio­na­lų va­do­va­vi­mo mo­de­lį? Bū­tent ši­ta dau­gu­ma.<text:s/></text:p>
        <text:p text:style-name="Roman">Da­bar V. Ąžuo­las nu­ste­bęs, kas čia už­gro­bė ir kaip už­gro­bė vals­ty­bi­nes įmo­nes, rei­kia jas gel­bė­ti, pa­si­ro­do, di­vi­den­dai nu­kri­to. Tai ką, ger­bia­mie­ji vals­tie­čiai, nu­ste­ke­no­te vals­ty­bi­nes įmo­nes? Bū­tent tai kon­sta­tuo­ja ne kas ki­tas, o Biu­dže­to ir fi­nan­sų ko­mi­te­to pir­mi­nin­kas. Blo­gai. Nors Pre­zi­den­to ve­to yra su­si­jęs tik su vie­nu da­ly­ku: jis ne­pri­eš­ta­rau­ja jū­sų siū­ly­mui, kad bū­tų at­sto­vas ar­ba, kaip sa­ko­ma, pri­žiū­rė­to­jas; jis sa­ko: įkvėp­ki­me oro ir pa­da­ry­ki­me pau­zę, ne­sku­bė­ki­me, ne­su­jau­ki­me vi­sų vals­ty­bi­nių ir sa­vi­val­dy­bių įmo­nių veik­los. Ne, V. Ąžuo­las sa­ko – čia ir da­bar. Ko­dėl? Na, aš su­pran­tu, kad jis, ko ge­ro, ne­si­ti­ki bū­ti iš­rink­tas į Sei­mą, to­dėl gal rei­kia ko­kią kė­du­tę nu­si­žiū­rė­ti, į ku­rią bū­tų ga­li­ma at­si­sės­ti ir ra­miai…</text:p>
        <text:p text:style-name="Roman"><text:span text:style-name="T2027">PIRMININKAS.</text:span><text:s/>Lai­kas.</text:p>
        <text:p text:style-name="Roman"><text:span text:style-name="T2028">P. URBŠYS</text:span><text:span text:style-name="T2029"><text:s/></text:span><text:span text:style-name="T2030">(</text:span><text:span text:style-name="T2031">MSNG</text:span><text:span text:style-name="T2032">)</text:span><text:span text:style-name="T2033">.</text:span><text:s/>…ste­bė­ti, kaip slen­ka lai­kas.<text:s/></text:p>
        <text:p text:style-name="Roman"><text:span text:style-name="T2034">PIRMININKAS.</text:span><text:s/>Lai­kas. V. Ąžuo­las – mo­ty­vai prieš.</text:p>
        <text:p text:style-name="Roman"><text:span text:style-name="T2035">V. ĄŽUOLAS</text:span><text:span text:style-name="T2036"><text:s/></text:span><text:span text:style-name="T2037">(</text:span><text:span text:style-name="T2038">LVŽSF</text:span><text:span text:style-name="T2039">)</text:span><text:span text:style-name="T2040">. Ma</text:span><text:span text:style-name="T2041">­no mo</text:span><text:span text:style-name="T2042">­ty</text:span><text:span text:style-name="T2043">­vai prieš…</text:span></text:p>
        <text:p text:style-name="Roman"><text:span text:style-name="T2044">PIRMININKAS.</text:span><text:span text:style-name="T2045"><text:s/>Aš at</text:span><text:span text:style-name="T2046">­si</text:span><text:span text:style-name="T2047">­pra</text:span><text:span text:style-name="T2048">­šau, tik pa</text:span><text:span text:style-name="T2049">­sa</text:span><text:span text:style-name="T2050">­ky</text:span><text:span text:style-name="T2051">­siu, kad už</text:span><text:span text:style-name="T2052">­si</text:span><text:span text:style-name="T2053">­ra</text:span><text:span text:style-name="T2054">­šė</text:span><text:span text:style-name="T2055">­te prie</text:span><text:span text:style-name="T2056">­šin</text:span><text:span text:style-name="T2057">­gai, nes kal</text:span><text:span text:style-name="T2058">­ba</text:span><text:span text:style-name="T2059">­me dėl bal</text:span><text:span text:style-name="T2060">­sa</text:span><text:span text:style-name="T2061">­vi</text:span><text:span text:style-name="T2062">­mo, ar pri</text:span><text:span text:style-name="T2063">­im</text:span><text:span text:style-name="T2064">­ti be pa</text:span><text:span text:style-name="T2065">­tai</text:span><text:span text:style-name="T2066">­sų. Ge</text:span><text:span text:style-name="T2067">­rai, mes at</text:span><text:span text:style-name="T2068">­si</text:span><text:span text:style-name="T2069">­rink</text:span><text:span text:style-name="T2070">­si</text:span><text:span text:style-name="T2071">­me. Pra</text:span><text:span text:style-name="T2072">­šau. V. Ąžuo</text:span><text:span text:style-name="T2073">­las.</text:span></text:p>
        <text:soft-page-break/>
        <text:p text:style-name="Roman"><text:span text:style-name="T2074">V. ĄŽUOLAS</text:span><text:span text:style-name="T2075"><text:s/></text:span><text:span text:style-name="T2076">(</text:span><text:span text:style-name="T2077">LVŽSF</text:span><text:span text:style-name="T2078">)</text:span><text:span text:style-name="T2079">. Jei</text:span><text:span text:style-name="T2080">­gu kal</text:span><text:span text:style-name="T2081">­ba</text:span><text:span text:style-name="T2082">­me apie tai, kad bū</text:span><text:span text:style-name="T2083">­tų pri</text:span><text:span text:style-name="T2084">­im</text:span><text:span text:style-name="T2085">­ta be pa</text:span><text:span text:style-name="T2086">­tai</text:span><text:span text:style-name="T2087">­sų, tai aš no</text:span><text:span text:style-name="T2088">­rė</text:span><text:span text:style-name="T2089">­jau kal</text:span><text:span text:style-name="T2090">­bė</text:span><text:span text:style-name="T2091">­ti, kad aš už, taip tu</text:span><text:span text:style-name="T2092">­rė</text:span><text:span text:style-name="T2093">­tų bū</text:span><text:span text:style-name="T2094">­ti. Tai aš kal</text:span><text:span text:style-name="T2095">­bu už, kad pri</text:span><text:span text:style-name="T2096">­im</text:span><text:span text:style-name="T2097">­tu</text:span><text:span text:style-name="T2098">­me be pa</text:span><text:span text:style-name="T2099">­tai</text:span><text:span text:style-name="T2100">­sų ir kad vals</text:span><text:span text:style-name="T2101">­ty</text:span><text:span text:style-name="T2102">­bė tu</text:span><text:span text:style-name="T2103">­rė</text:span><text:span text:style-name="T2104">­tų bent po vie</text:span><text:span text:style-name="T2105">­ną at</text:span><text:span text:style-name="T2106">­sto</text:span><text:span text:style-name="T2107">­vą sa</text:span><text:span text:style-name="T2108">­vo vals</text:span><text:span text:style-name="T2109">­ty</text:span><text:span text:style-name="T2110">­bi</text:span><text:span text:style-name="T2111">­nė</text:span><text:span text:style-name="T2112">­se įmo</text:span><text:span text:style-name="T2113">­nė</text:span><text:span text:style-name="T2114">­se.<text:s/></text:span></text:p>
        <text:p text:style-name="P2115">No­rė­čiau at­sa­ky­ti Po­vi­lui. Po­vi­lai, ar jums yra te­kę dirb­ti val­dy­bo­je ir ma­ty­ti val­dy­bos dar­bą? Tur­būt ne. Tai va ko­dėl yra svar­bu bent jau vie­nas at­sto­vas, kad vals­ty­bė ži­no­tų, kas ten vyks­ta. Ir tai nie­kuo nė­ra su­sie­ta su ko­kiais nors po­li­tiš­ku­mais, par­tiš­ku­mais ar ki­tais da­ly­kais. Vals­ty­bė tu­ri ži­no­ti, kas de­da­si jos įmo­nė­se. Gai­la, kad tar­ny­bos ir tam tik­ros ins­ti­tu­ci­jos, ku­rios tu­ri at­lik­ti sa­vo dar­bą, sa­vo dar­bo ne­da­ro, val­dy­bos na­riai pri­ima­mi ne­si­lai­kant įsta­ty­mų ir nu­sta­ty­tų nor­mų. Tai tu­ri at­lik­ti tar­ny­bos ir ne­rū­šiuo­ti į lie­čia­muo­sius ir ne­lie­čia­muo­sius. De­ja, bet mū­sų vals­ty­bė­je taip yra.</text:p>
        <text:p text:style-name="P2116">Pra­šau pri­im­ti be pa­kei­ti­mų.</text:p>
        <text:p text:style-name="Roman"><text:span text:style-name="T2117">PIRMININKAS.</text:span><text:span text:style-name="T2118"><text:s/>P. Gra</text:span><text:span text:style-name="T2119">­žu</text:span><text:span text:style-name="T2120">­lis – mo</text:span><text:span text:style-name="T2121">­ty</text:span><text:span text:style-name="T2122">­vai už.</text:span></text:p>
        <text:p text:style-name="Roman"><text:span text:style-name="T2123">P. GRAŽULIS</text:span><text:span text:style-name="T2124"><text:s/></text:span><text:span text:style-name="T2125">(</text:span><text:span text:style-name="T2126">MSNG</text:span><text:span text:style-name="T2127">)</text:span><text:span text:style-name="T2128">. Aš pa</text:span><text:span text:style-name="T2129">­si</text:span><text:span text:style-name="T2130">­sa</text:span><text:span text:style-name="T2131">­kau už tą įsta</text:span><text:span text:style-name="T2132">­ty</text:span><text:span text:style-name="T2133">­mą, ku</text:span><text:span text:style-name="T2134">­rį pri</text:span><text:span text:style-name="T2135">­ėmė Sei</text:span><text:span text:style-name="T2136">­mas, ir prieš Pre</text:span><text:span text:style-name="T2137">­zi</text:span><text:span text:style-name="T2138">­den</text:span><text:span text:style-name="T2139">­to ve</text:span><text:span text:style-name="T2140">­to.<text:s/></text:span></text:p>
        <text:p text:style-name="P2141">Jei­gu kal­ba­me apie ko­rup­ci­ją, tai čia, po­nai kon­ser­va­to­riai, de­ši­nie­ji, ir yra di­džiau­sia ko­rup­ci­ja. Kai aki­vaiz­džiai ma­to­me, kad yra už­val­dy­tas „ne­pri­klau­so­mų“ val­dy­bos na­rių vals­ty­bės tur­tas, kad jis par­duo­da­mas, kad iš­nuo­mo­ja­mas vals­ty­bės tur­tas ir nie­kas ne­pri­si­i­ma at­sa­ko­my­bės, tai va kaip iki to mes ga­lė­jo­me<text:s/>nusi­gy­ven­ti.<text:s/>Aš, pa­vyz­džiui, kar­tais ste­biuo­si P. Ur­b­šiu. Kiek tu tu­ri ci­niz­mo, Po­vi­lai, ar tu ne­ma­tai, kas da­ro­si vals­ty­bi­nė­se įmo­nė­se? Vals­ty­bės tur­tas yra švais­to­mas, o Pre­zi­den­tas sa­ko: pa­lau­ki­me, te­gul dar va­gia.<text:s/></text:p>
        <text:p text:style-name="Roman"><text:span text:style-name="T2142">Da</text:span><text:span text:style-name="T2143">­bar</text:span><text:span text:style-name="T2144">­ti</text:span><text:span text:style-name="T2145">­nė val</text:span><text:span text:style-name="T2146">­dan</text:span><text:span text:style-name="T2147">­čio</text:span><text:span text:style-name="T2148">­ji dau</text:span><text:span text:style-name="T2149">­gu</text:span><text:span text:style-name="T2150">­ma ne</text:span><text:span text:style-name="T2151">­su</text:span><text:span text:style-name="T2152">­ge</text:span><text:span text:style-name="T2153">­ba ir nė</text:span><text:span text:style-name="T2154">­ra po</text:span><text:span text:style-name="T2155">­li</text:span><text:span text:style-name="T2156">­ti</text:span><text:span text:style-name="T2157">­nės va</text:span><text:span text:style-name="T2158">­lios įtvir</text:span><text:span text:style-name="T2159">­tin</text:span><text:span text:style-name="T2160">­ti nuo</text:span><text:span text:style-name="T2161">­sta</text:span><text:span text:style-name="T2162">­tą, kad val</text:span><text:span text:style-name="T2163">­dy</text:span><text:span text:style-name="T2164">­bo</text:span><text:span text:style-name="T2165">­je bū</text:span><text:span text:style-name="T2166">­tų bent 51 % vals</text:span><text:span text:style-name="T2167">­ty</text:span><text:span text:style-name="T2168">­bės de</text:span><text:span text:style-name="T2169">­le</text:span><text:span text:style-name="T2170">­guo</text:span><text:span text:style-name="T2171">­tų vals</text:span><text:span text:style-name="T2172">­ty</text:span><text:span text:style-name="T2173">­bės tar</text:span><text:span text:style-name="T2174">­nau</text:span><text:span text:style-name="T2175">­to</text:span><text:span text:style-name="T2176">­jų, ku</text:span><text:span text:style-name="T2177">­rie bū</text:span><text:span text:style-name="T2178">­tų at</text:span><text:span text:style-name="T2179">­sa</text:span><text:span text:style-name="T2180">­kin</text:span><text:span text:style-name="T2181">­gi Vy</text:span><text:span text:style-name="T2182">­riau</text:span><text:span text:style-name="T2183">­sy</text:span><text:span text:style-name="T2184">­bei, mi</text:span><text:span text:style-name="T2185">­nist</text:span><text:span text:style-name="T2186">­rui, kad iš jų bū</text:span><text:span text:style-name="T2187">­tų ga</text:span><text:span text:style-name="T2188">­li</text:span><text:span text:style-name="T2189">­ma pa</text:span><text:span text:style-name="T2190">­rei</text:span><text:span text:style-name="T2191">­ka</text:span><text:span text:style-name="T2192">­lau</text:span><text:span text:style-name="T2193">­ti.<text:s/></text:span>Klau­sy­ki­te, kas čia yra! Kas da­ro­si jū­sų tie­siog gal­vo­se? Ar jūs taip ne­my­li­te Lie­tu­vos ir vals­ty­bės tur­to, kad ga­li­me to­le­ruo­ti esa­mą si­tu­a­ci­ją? Gai­la, kad vals­tie­čiai to­le­ra­vo iki pat ka­den­ci­jos pa­bai­gos. Pir­mą pus­me­tį su­si­rin­kus vals­tie­čiams į val­dan­či­ą­ją dau­gu­mą ir su­for­ma­vus dau­gu­mą, sa­kiau prem­je­rui: im­ki­tės, tvar­ky­ki­te vals­ty­bi­nes įmo­nes. Jos ati­duo­tos į va­di­na­mų­jų nie­kam ne­at­sa­kin­gų žmo­nių ran­kas. Jie ga­li plėš­ti, vog­ti, par­da­vi­nė­ti tur­tą, lob­ti, ša­lia steig­ti sa­vo as­me­ni­nes įmo­nes ir, kaip sa­ko­ma, pa­ra­zi­tuo­ti, bet nie­kas ne­bu­vo da­ro­ma. Ačiū Die­vui, kad su­si­grie­bė. Nors pas­ku­ti­nė­mis va­lan­do­mis. Pri­im­ki­me šį įsta­ty­mą, tai bent ži­no­si­me, kas da­ro­si. Kon­tro­liuo­ti…</text:p>
        <text:p text:style-name="Roman"><text:span text:style-name="T2194">PIRMININKAS.</text:span><text:s/>Lai­kas!</text:p>
        <text:p text:style-name="Roman"><text:span text:style-name="T2195">P. GRAŽULIS</text:span><text:span text:style-name="T2196"><text:s/></text:span><text:span text:style-name="T2197">(</text:span><text:span text:style-name="T2198">MSNG</text:span><text:span text:style-name="T2199">)</text:span><text:span text:style-name="T2200">.<text:s/></text:span>…ne­tu­rė­si­me įta­kos.</text:p>
        <text:p text:style-name="Roman"><text:span text:style-name="T2201">PIRMININKAS.</text:span><text:s/>Mo­ty­vai prieš – J. Raz­ma.<text:s/></text:p>
        <text:p text:style-name="Roman"><text:span text:style-name="T2202">J. RAZMA</text:span><text:span text:style-name="T2203"><text:s/></text:span><text:span text:style-name="T2204">(</text:span><text:span text:style-name="T2205">TS-LKDF</text:span><text:span text:style-name="T2206">)</text:span><text:span text:style-name="T2207">.<text:s/></text:span>Pet­ras ste­bi­si Po­vi­lo pa­si­sa­ky­mu, aš la­biau ste­bė­jau­si ko­le­gos Va­liaus pa­si­sa­ky­mu, kai jis iš tri­bū­nos čia ai­ma­na­vo, lyg ko­kia nors ne­nu­ga­li­ma jė­ga bū­tų at­ne­šu­si į tas įmo­nių val­dy­bas ne­pri­klau­so­mus na­rius ir jie čia be­jė­giš­kai tik ste­bė­tų di­vi­den­dų ma­žė­ji­mą, kai pa­tys tuo lai­ko­tar­piu, kai rei­kė­jo sto­ti į EBPO, įro­di­nė­jo, kad čia yra tas ke­lias, ku­ris už­tik­rins įmo­nių efek­ty­vu­mą, bū­tent su ne­pri­klau­so­mais val­dy­bos na­riais ap­sau­gant nuo po­li­ti­nių įta­kų ir taip to­liau. Da­bar, pa­si­ro­do, tas ne­be­tin­ka. Kaž­kaip ap­si­spręs­ki­te, ko­kią ten po­zi­ci­ją iš tik­rų­jų jūs tu­ri­te. Vis dėl­to jau ge­riau su­ma­žė­ju­sius di­vi­den­dus nu­ra­šy­ki­te gal pan­de­mi­jai. Čia bus kaž­kiek lo­gi­kos gal.<text:s/></text:p>
        <text:p text:style-name="Roman">Ką da­bar siū­lo Pre­zi­den­tas, aš ma­nau, kad tai yra lo­giš­ki siū­ly­mai ir ati­tin­kan­tys pa­skir­tų val­dy­bos na­rių kon­sti­tu­ci­nius lū­kes­čius. Dėl to aš ir pa­si­sa­kau prieš, kad bū­tų pri­im­tas įsta­ty­mas pir­mi­nio va­rian­to be Pre­zi­den­to pa­tai­sų, nes po to ga­lė­si­me pri­im­ti su Pre­zi­den­to pa­tai­so­mis. Tai leis pa­laips­niui į įmo­nių val­dy­bas įtrauk­ti tą no­ri­mą vie­ną vals­ty­bės tar­nau­to­ją, ta­čiau ne­rei­ka­laus taip stai­giai vi­sur da­bar im­ti ir ko­re­guo­ti val­dy­bos su­dė­tis.<text:s/></text:p>
        <text:p text:style-name="Roman"><text:span text:style-name="T2208">PIRMININKAS.</text:span><text:s/>Mo­ty­vai už – A. Skar­džius.<text:s/></text:p>
        <text:p text:style-name="Roman"><text:span text:style-name="T2209">A. SKARDŽIUS</text:span><text:span text:style-name="T2210"><text:s/></text:span><text:span text:style-name="T2211">(</text:span><text:span text:style-name="T2212">MSNG</text:span><text:span text:style-name="T2213">)</text:span><text:span text:style-name="T2214">.<text:s/></text:span>Ačiū, Pir­mi­nin­ke. Ne­rei­kė­tų, ger­bia­mi ko­le­gos, tiek ir pra­ėju­sia­me po­sė­dy­je, žon­gli­ruo­ti EBPO kor­ta. EBPO ne­rei­ka­lau­ja, kad bū­tų 51 % ne­pri­klau­so­mų. Jie kal­ba tik apie ne­pri­klau­so­mų na­rių įtrau­ki­mą.<text:s/></text:p>
        <text:soft-page-break/>
        <text:p text:style-name="Roman">Taip, tai yra svei­ka po­zi­ci­ja. Vil­kas vi­są lai­ką ge­rai miš­ke, kad pri­žiū­rė­tų, kaip ten ga­no­si tos stir­nos ir el­niai. Tai štai, EBPO dau­giau nie­ko ne­rei­ka­lau­ja, ne­skai­tant skaid­ru­mo. O mo­si­kuo­ti šia kor­ta ir su­kai­šio­ti be kon­kur­so po­li­ti­niais pa­sky­ri­mais as­me­nis į na­cio­na­li­nio sau­gu­mo svar­bius ob­jek­tus, ener­ge­ti­nio sau­gu­mo, ir juos da­bar, kaip siū­lo­ma, iš­lai­ky­ti iki ki­tos ka­den­ci­jos, kad bū­tų ga­li­ma plau­ti mi­li­jo­nus į Ber­mu­dus, į Bra­zi­li­ją, į Is­pa­ni­jos įmo­nes…<text:s/></text:p>
        <text:p text:style-name="Roman">Juk pui­kiai ži­no­te – at­ei­na „In­de­pen­den­ce-2“ pro­jek­tas. Tai yra in­ves­ti­ci­jos is­pa­nų ir „Lie­tu­vos ener­gi­jos“ į jū­rą. Da­bar vi­si in­ves­tuo­ja į at­si­nau­ji­nan­čius iš­tek­lius su mi­nu­si­niu VIAPʼu. Tai yra pri­mo­ka vals­ty­bei at­ėję in­ves­tuo­to­jai už lei­di­mą eks­plo­a­tuo­ti at­si­nau­ji­nan­čius iš­tek­lius. O da­bar sė­dės 15 me­tų pa­gal pro­jek­tą, ku­riam va­kar pri­ta­rė Vy­riau­sy­bė, at­eis į Sei­mą vėl tie va­di­na­mie­ji in­ves­tuo­to­jai ir plaus pi­ni­gus du kar­tus di­des­ne už rin­kos kai­ną vėl į is­pa­nų ki­še­nes.<text:s/></text:p>
        <text:p text:style-name="Roman">Už­ten­ka, kad „For­tum“ vei­kia čia. Ką, lie­tu­viai ne­ga­li pa­si­sta­ty­ti at­lie­kų de­gi­ni­mo įmo­nių? Kai pra­ėju­sio­je ka­den­ci­jo­je pri­spau­dė­me, tai Vil­niu­je at­šo­ko tas no­ras, pa­si­ro­do, pa­tys ga­li pa­sta­ty­ti at­lie­kų de­gi­ni­mo įmo­nes. Ne­bū­ti­nai „For­tum“ tu­ri po 30 mln. iš­vež­ti pi­ni­gų iš Lie­tu­vos kiek­vie­nais me­tais. Aš siū­lau vis dėl­to bal­suo­ti už mū­sų pri­im­tą įsta­ty­mą.<text:s/></text:p>
        <text:p text:style-name="Roman"><text:span text:style-name="T2215">PIRMININKAS.</text:span><text:s/>Mo­ty­vai prieš – S. Gent­vi­las.<text:s/></text:p>
        <text:p text:style-name="Roman"><text:span text:style-name="T2216">S. GENTVILAS</text:span><text:span text:style-name="T2217"><text:s/></text:span><text:span text:style-name="T2218">(</text:span><text:span text:style-name="T2219">LSF</text:span><text:span text:style-name="T2220">)</text:span><text:span text:style-name="T2221">. Ger</text:span><text:span text:style-name="T2222">­bia</text:span><text:span text:style-name="T2223">­mi ko</text:span><text:span text:style-name="T2224">­le</text:span><text:span text:style-name="T2225">­gos, ger</text:span><text:span text:style-name="T2226">­bia</text:span><text:span text:style-name="T2227">­mas Va</text:span><text:span text:style-name="T2228">­liau, ger</text:span><text:span text:style-name="T2229">­bia</text:span><text:span text:style-name="T2230">­mas Ar</text:span><text:span text:style-name="T2231">­tū</text:span><text:span text:style-name="T2232">­rai Skar</text:span><text:span text:style-name="T2233">­džiau, jūs tru</text:span><text:span text:style-name="T2234">­pu</text:span><text:span text:style-name="T2235">­tį kaip iš</text:span><text:span text:style-name="T2236">­kri</text:span><text:span text:style-name="T2237">­tę iš me</text:span><text:span text:style-name="T2238">­džio ar</text:span><text:span text:style-name="T2239">­ba ne</text:span><text:span text:style-name="T2240">­su</text:span><text:span text:style-name="T2241">­pran</text:span><text:span text:style-name="T2242">­ta</text:span><text:span text:style-name="T2243">­te, ko</text:span><text:span text:style-name="T2244">­kius įran</text:span><text:span text:style-name="T2245">­kius tu</text:span><text:span text:style-name="T2246">­ri</text:span><text:span text:style-name="T2247">­te. Val</text:span><text:span text:style-name="T2248">­dy</text:span><text:span text:style-name="T2249">­mo ko</text:span><text:span text:style-name="T2250">­or</text:span><text:span text:style-name="T2251">­di</text:span><text:span text:style-name="T2252">­na</text:span><text:span text:style-name="T2253">­vi</text:span><text:span text:style-name="T2254">­mo cen</text:span><text:span text:style-name="T2255">­tr</text:span><text:span text:style-name="T2256">ui</text:span><text:span text:style-name="T2257">, ku</text:span><text:span text:style-name="T2258">­ris yra įsteig</text:span><text:span text:style-name="T2259">­tas Eko</text:span><text:span text:style-name="T2260">­no</text:span><text:span text:style-name="T2261">­mi</text:span><text:span text:style-name="T2262">­kos mi</text:span><text:span text:style-name="T2263">­nis</text:span><text:span text:style-name="T2264">­te</text:span><text:span text:style-name="T2265">­ri</text:span><text:span text:style-name="T2266">­jos,<text:s/></text:span>turėjo įtaką<text:s/>jums pa­val­dūs<text:s/>mi­nist­rai. Val­dy­mo ko­or­di­na­vi­mo cen­tras vi­sus šiuos ket­ve­rius me­tus at­rink­da­vo ne­pri­klau­so­mus val­dy­bos na­rius į vi­sas vals­ty­bi­nes įmo­nes. Tai kas jums truk­dė už­kirs­ti ke­lią tiems blo­giems va­dy­bi­nin­kams at­ei­ti į tas įmo­nes? Jū­sų mi­nis­te­ri­jai pa­val­dus Val­dy­mo ko­or­di­na­vi­mo cen­tras at­rin­ko tuos ne­pri­klau­so­mus na­rius, ku­riuos jūs šian­dien kei­kia­te ir keiks­no­ja­te. Tai kas juos at­rin­ko, ko­dėl pro­ce­dū­ros bu­vo blo­gos, kas ten ne­skaid­raus bu­vo? Kal­bė­ki­me apie tai. Kal­bė­ki­me apie tai, ko­dėl P. Gra­žu­lis yra tei­sus, ko­dėl šie­met įmo­nės ne­iš­mo­ka di­vi­den­dų? Tai jūs esa­te kal­ti, kad blo­gai vei­kia at­ran­kos sis­te­ma.<text:s/></text:p>
        <text:p text:style-name="Roman">O da­bar apie ne­pri­klau­so­mus val­dy­bos na­rius – tai ga­li­ma žiū­rė­ti tik­tai į Ry­tus, į tą pa­čią Bal­ta­ru­si­ją, kur val­džios ver­ti­ka­lė su­kal­ta nuo Pre­zi­den­to iki bet ko­kios vals­ty­bi­nės ga­myk­los. Pa­si­žiū­rė­ki­me „Ros­neft“, „Gaz­prom“ ir taip to­liau, ten nė­ra ne­pri­klau­so­mų val­dy­bos na­rių. Ir vi­są tą gra­žią ale­go­ri­ją… Jūs kal­bė­ki­te pa­vyz­džiais, kur te­nai yra vals­ty­bė. Ten yra vi­siš­ka po­li­ti­ka, per­si­smel­ku­si per tą vi­są ver­ti­ka­lę.<text:s/></text:p>
        <text:p text:style-name="Roman">Dar net N. Ma­kia­ve­lis ra­šė apie tai. Pri­si­min­ki­te tie, ku­rie skai­tė­te po­li­to­lo­gi­ją, ko­kią vals­ty­bę leng­viau už­ka­riau­ti, ar tą, kaip Os­ma­nų im­pe­ri­ja, kur pa­kei­ti sul­to­ną ir vi­si nuo­sek­liai ati­duo­da­mi pa­gar­bą klau­so, ar Pran­cū­zi­ją, ku­rios ne­už­ka­riau­si, nes yra gy­va, gy­vy­bin­ga, ne­pri­klau­so­ma, ne­vy­riau­sy­bi­nė vi­suo­me­nė. Kal­bė­ki­me apie de­mo­kra­tinius pa­vyz­džius, nes vi­si pa­vyz­džiai apie ne­pri­klau­so­mų na­rių ne­da­ly­va­vi­mą yra tik iš Ry­tų.</text:p>
        <text:p text:style-name="Roman"><text:span text:style-name="T2267">PIRMININKAS.</text:span><text:s/>Lai­kas.</text:p>
        <text:p text:style-name="Roman"><text:span text:style-name="T2268">S. GENTVILAS</text:span><text:s/><text:span text:style-name="T2269">(</text:span><text:span text:style-name="T2270">LSF</text:span><text:span text:style-name="T2271">)</text:span>. Ger­bia­mas Va­liau, jei­gu jūs ga­lė­jo­te ką nors pa­da­ry­ti šio­je ka­den­ci­jo­je, tai iš tik­rų­jų pa­to­bu­lin­ti Val­dy­mo ko­or­di­na­vi­mo cen­trą, o aš kvie­čiu pri­tar­ti Pre­zi­den­to pa­siū­ly­tam va­rian­tui.<text:s/></text:p>
        <text:p text:style-name="Roman"><text:span text:style-name="T2272">PIRMININKAS.</text:span><text:s/>Ke­tu­ri mo­ty­vuo­jan­tys prieš jau bu­vo. Bal­suo­ja­me. Kas už tai, kad įsta­ty­mas bū­tų pri­im­tas be pa­kei­ti­mų.<text:s/></text:p>
        <text:p text:style-name="Roman">Bal­sa­vo 99 Sei­mo na­riai: už – 54, prieš – 39, su­si­lai­kė 6. Ne­pri­tar­ta. Tu­ri bū­ti ne ma­žiau kaip 71 bal­sa­vęs už.<text:s/></text:p>
        <text:p text:style-name="Roman"/>
        <text:p text:style-name="Priemimas">Šio įsta­ty­mo pri­ėmi­mas</text:p>
        <text:p text:style-name="Roman"/>
        <text:p text:style-name="Roman">Bal­suo­ja­me. Kas už tai, kad bū­tų pri­im­tas įsta­ty­mas su vi­so­mis Pre­zi­den­to pa­tai­so­mis? Bal­suo­ja­me.</text:p>
        <text:p text:style-name="Roman">Už­si­re­gist­ra­vo 99, bal­sa­vo 99: už – 93, prieš ne­bu­vo, su­si­lai­kė 6 Sei­mo na­riai. Įsta­ty­mas pri­im­tas. (<text:span text:style-name="T2273">Gon</text:span><text:span text:style-name="T2274">­gas</text:span>)<text:s/></text:p>
        <text:soft-page-break/>
        <text:p text:style-name="Roman">Re­pli­kos po bal­sa­vi­mo. A. Skar­džius.</text:p>
        <text:p text:style-name="Roman"><text:span text:style-name="T2275">A. SKARDŽIUS</text:span><text:span text:style-name="T2276"><text:s/></text:span><text:span text:style-name="T2277">(</text:span><text:span text:style-name="T2278">MSNG</text:span><text:span text:style-name="T2279">)</text:span><text:span text:style-name="T2280">.<text:s/></text:span>Ačiū, Pir­mi­nin­ke. Ger­bia­mas Si­mo­nai, bi­čiu­li, aš ma­nau, kad tik­rai, kas iš­kri­to, tai jūs tik­rai iš­kri­to­te iš me­džio ir že­myn gal­va, ka­dan­gi<text:s/>Kor­po­ra­ty­vi­nio val­dy­mo ins­ti­tu­tas bu­vo įkur­tas 2010 me­tais ir jis pe­rė­mė vals­ty­bė­je vals­ty­bi­nių įmo­nių for­ma­vi­mo prin­ci­pus, nu­sta­tė gai­res ir taip bu­vo ins­ti­tu­tui už­deg­ta ža­lia švie­sa po­no A. Ku­bi­liaus. Iš pre­zi­den­tū­ros taip pat de­gė ža­lia švie­sa ir to­dėl mes tu­ri­me to­kią pa­dė­tį. Ar da­bar­ti­nė Vy­riau­sy­bė ga­li ją pa­keis­ti? Aš ne­ma­nau, kad taip grei­tai ga­li pa­keis­ti, jei­gu, kaip ma­to­me, tei­kia­mi to­kie pro­jek­tai su to­kio­mis pa­tai­so­mis aukš­čiau­sios vals­ty­bės ins­ti­tu­ci­jos. To­dėl, ger­bia­mas Si­mo­nai, tik­rai ne­rei­kė­tų svai­dy­tis to­kiais epi­te­tais, pa­si­žiū­rė­ki­te is­to­ri­ją, at­si­ra­di­mą ši­to<text:s/>Kor­po­ra­ty­vi­nio val­dy­mo ins­ti­tu­to. Pri­va­tus UABʼas, pri­va­ti įmo­nė at­ei­na ir pra­de­da va­do­vau­ti val­s­ty­bei. Pa­si­ro­do, net ne vie­nai. Ke­lio­se vals­ty­bė­se to­kius prin­ci­pus tei­kia ir nu­ro­di­nė­ja val­s­ty­bei, kaip elg­tis su sa­vo vals­ty­bės įmo­nė­mis. Ir tu­ri­me šnipš­tą iš tų di­vi­den­dų.<text:s/></text:p>
        <text:p text:style-name="Roman"><text:span text:style-name="T2281">PIRMININKAS.</text:span><text:s/>V. Ąžuo­las.<text:s/></text:p>
        <text:p text:style-name="Roman"><text:span text:style-name="T2282">V. ĄŽUOLAS</text:span><text:s/><text:span text:style-name="T2283">(</text:span><text:span text:style-name="T2284">LVŽSF</text:span><text:span text:style-name="T2285">)</text:span>. No­rė­da­mas at­sa­ky­ti J. Raz­mai, kad rei­kia nu­ra­šy­ti di­vi­den­dų su­ma­žė­ji­mą vi­ru­sui, no­rė­čiau pri­min­ti, kad 2018 ir 2019 me­tais vi­ru­so ne­bu­vo. O kai Si­mo­nas sa­ko, kad mes kves­tio­nuo­ja­me ne­pri­klau­so­mus na­rius, – mes jų ne­kves­tio­nuo­ja­me. Mes tik sa­ko­me, kad jų tu­ri bū­ti 30 % ir jie tu­ri bū­ti at­ren­ka­mi skaid­riai. De­ja, šian­dien jie nė­ra at­ren­ka­mi skaid­riai. Kaip ir mi­nė­jo ko­le­ga, kas cen­trą įkū­rė, kas jam va­do­vau­ja ir kad ten yra ne­lie­čia­mie­ji, tai jau aiš­ku. Ei­ki­me to­liau tuo pa­čiu ke­liu ir sa­ky­ki­me, kad nie­ko ne­ma­to­me.<text:s/></text:p>
        <text:p text:style-name="Roman"><text:span text:style-name="T2286">PIRMININKAS.</text:span><text:s/>P. Urb­šys. To­liau po­sė­džiui pir­mi­nin­kaus Sei­mo Pir­mi­nin­ko pir­mo­ji pa­va­duo­to­ja R. Baš­kie­nė.<text:s/></text:p>
        <text:p text:style-name="Roman"><text:span text:style-name="T2287">P. URBŠYS</text:span><text:span text:style-name="T2288"><text:s/></text:span><text:span text:style-name="T2289">(</text:span><text:span text:style-name="T2290">MSNG</text:span><text:span text:style-name="T2291">)</text:span><text:span text:style-name="T2292">.<text:s/></text:span>Mes tik­rai ne kar­tą gir­dė­jo­me apie tai, kad vals­ty­bi­nės įmo­nės yra už­val­dy­tos ne­lie­čia­mų­jų, ku­rie tas įmo­nes nu­ste­ke­no. Tai bū­tų lo­giš­ka, kad val­dan­tie­ji ini­ci­juo­tų lai­ki­ną­ją ty­ri­mų ko­mi­si­ją, tos ko­mi­si­jos pir­mi­nin­ku pa­skir­tų V. Ąžuo­lą, pa­va­duo­to­ju P. Gra­žu­lį, ku­rie iš­aiš­kin­tų, kas tarp val­dan­čių­jų ini­ci­ja­vo ši­tuos pro­ce­sus, kur bū­tent su­so­di­no tuos ne­lie­čia­muo­sius. Man at­ro­do, jūs to­kiu bū­du iš­aiš­kin­si­te sa­vo vi­di­nį prie­šą ir ga­lų ga­le jau drą­siai ga­lė­si­te žiū­rė­ti į at­ei­tį, į bū­si­mą ka­den­ci­ją ir to­kių klai­dų ne­pa­da­ry­si­te.<text:s/></text:p>
        <text:p text:style-name="Roman"><text:span text:style-name="T2293">PIRMININKĖ (R. BAŠKIENĖ</text:span><text:span text:style-name="T2294">,<text:s/></text:span><text:span text:style-name="T2295">LVŽSF</text:span><text:span text:style-name="T2296">).</text:span><text:span text:style-name="T2297"><text:s/>Dė</text:span><text:span text:style-name="T2298">­ko</text:span><text:span text:style-name="T2299">­ju. Ger</text:span><text:span text:style-name="T2300">­bia</text:span><text:span text:style-name="T2301">­mi ko</text:span><text:span text:style-name="T2302">­le</text:span><text:span text:style-name="T2303">­gos, mes la</text:span><text:span text:style-name="T2304">­bai vė</text:span><text:span text:style-name="T2305">­luo</text:span><text:span text:style-name="T2306">­ja</text:span><text:span text:style-name="T2307">­me, pa</text:span><text:span text:style-name="T2308">­si</text:span><text:span text:style-name="T2309">­sten</text:span><text:span text:style-name="T2310">­ki</text:span><text:span text:style-name="T2311">­te trum</text:span><text:span text:style-name="T2312">­pą re</text:span><text:span text:style-name="T2313">­pli</text:span><text:span text:style-name="T2314">­ką. S. Gent</text:span><text:span text:style-name="T2315">­vi</text:span><text:span text:style-name="T2316">­las. Pra</text:span><text:span text:style-name="T2317">­šom.<text:s/></text:span></text:p>
        <text:p text:style-name="Roman"><text:span text:style-name="T2318">S. GENTVILAS</text:span><text:span text:style-name="T2319"><text:s/></text:span><text:span text:style-name="T2320">(</text:span><text:span text:style-name="T2321">LSF</text:span><text:span text:style-name="T2322">)</text:span><text:span text:style-name="T2323">. Dė</text:span><text:span text:style-name="T2324">­ko</text:span><text:span text:style-name="T2325">­ju. Bu</text:span><text:span text:style-name="T2326">­vo du kar</text:span><text:span text:style-name="T2327">­tus pa</text:span><text:span text:style-name="T2328">­mi</text:span><text:span text:style-name="T2329">­nė</text:span><text:span text:style-name="T2330">­tas var</text:span><text:span text:style-name="T2331">­das. Ne</text:span><text:span text:style-name="T2332">­pai</text:span><text:span text:style-name="T2333">­nio</text:span><text:span text:style-name="T2334">­ki</text:span><text:span text:style-name="T2335">­me są</text:span><text:span text:style-name="T2336">­vo</text:span><text:span text:style-name="T2337">­kų. Bal</text:span><text:span text:style-name="T2338">­ti</text:span><text:span text:style-name="T2339">­jos įmo</text:span><text:span text:style-name="T2340">­nių val</text:span><text:span text:style-name="T2341">­dy</text:span><text:span text:style-name="T2342">­mo ins</text:span><text:span text:style-name="T2343">­ti</text:span><text:span text:style-name="T2344">­tu</text:span><text:span text:style-name="T2345">­tas įkur</text:span><text:span text:style-name="T2346">­tas pri</text:span><text:span text:style-name="T2347">­va</text:span><text:span text:style-name="T2348">­čių as</text:span><text:span text:style-name="T2349">­me</text:span><text:span text:style-name="T2350">­nų, ta</text:span><text:span text:style-name="T2351">­čiau, ger</text:span><text:span text:style-name="T2352">­bia</text:span><text:span text:style-name="T2353">­mas Va</text:span><text:span text:style-name="T2354">­liau, ger</text:span><text:span text:style-name="T2355">­bia</text:span><text:span text:style-name="T2356">­mas Ar</text:span><text:span text:style-name="T2357">­tū</text:span><text:span text:style-name="T2358">­rai, Vals</text:span><text:span text:style-name="T2359">­ty</text:span><text:span text:style-name="T2360">­bės ko</text:span><text:span text:style-name="T2361">­or</text:span><text:span text:style-name="T2362">­di</text:span><text:span text:style-name="T2363">­na</text:span><text:span text:style-name="T2364">­vi</text:span><text:span text:style-name="T2365">­mo cen</text:span><text:span text:style-name="T2366">­tras, jei</text:span><text:span text:style-name="T2367">­gu jūs jį kal</text:span><text:span text:style-name="T2368">­ti</text:span><text:span text:style-name="T2369">­na</text:span><text:span text:style-name="T2370">­te ne</text:span><text:span text:style-name="T2371">­skaid</text:span><text:span text:style-name="T2372">­ru</text:span><text:span text:style-name="T2373">­mu, at</text:span><text:span text:style-name="T2374">­ren</text:span><text:span text:style-name="T2375">­ka ne</text:span><text:span text:style-name="T2376">­pri</text:span><text:span text:style-name="T2377">­klau</text:span><text:span text:style-name="T2378">­so</text:span><text:span text:style-name="T2379">­mus val</text:span><text:span text:style-name="T2380">­dy</text:span><text:span text:style-name="T2381">­bos na</text:span><text:span text:style-name="T2382">­rius, tai yra</text:span><text:span text:style-name="T2383"><text:s/>jū</text:span><text:span text:style-name="T2384">­sų val</text:span><text:span text:style-name="T2385">­dy</text:span><text:span text:style-name="T2386">­mo pe</text:span><text:span text:style-name="T2387">­ri</text:span><text:span text:style-name="T2388">­odu</text:span><text:span text:style-name="T2389"><text:s/>at</text:span><text:span text:style-name="T2390">­lik</text:span><text:span text:style-name="T2391">­ti, jums pa</text:span><text:span text:style-name="T2392">­val</text:span><text:span text:style-name="T2393">­džios įstai</text:span><text:span text:style-name="T2394">­gos or</text:span><text:span text:style-name="T2395">­ga</text:span><text:span text:style-name="T2396">­ni</text:span><text:span text:style-name="T2397">­zuo</text:span><text:span text:style-name="T2398">­ti kon</text:span><text:span text:style-name="T2399">­kur</text:span><text:span text:style-name="T2400">­sai. Ir jei</text:span><text:span text:style-name="T2401">­gu yra kas nors blo</text:span><text:span text:style-name="T2402">­gai, tai kreip</text:span><text:span text:style-name="T2403">­ki</text:span><text:span text:style-name="T2404">­te dė</text:span><text:span text:style-name="T2405">­me</text:span><text:span text:style-name="T2406">­sį į tai. Aš ma</text:span><text:span text:style-name="T2407">­nau, kad Bal</text:span><text:span text:style-name="T2408">­ti</text:span><text:span text:style-name="T2409">­jos įmo</text:span><text:span text:style-name="T2410">­nių va</text:span><text:span text:style-name="T2411">­l</text:span><text:span text:style-name="T2412">d</text:span><text:span text:style-name="T2413">y</text:span><text:span text:style-name="T2414">­mo ins</text:span><text:span text:style-name="T2415">­ti</text:span><text:span text:style-name="T2416">­tu</text:span><text:span text:style-name="T2417">­tas yra vie</text:span><text:span text:style-name="T2418">­na ge</text:span><text:span text:style-name="T2419">­res</text:span><text:span text:style-name="T2420">­nių pri</text:span><text:span text:style-name="T2421">­va</text:span><text:span text:style-name="T2422">­taus ver</text:span><text:span text:style-name="T2423">­slo ini</text:span><text:span text:style-name="T2424">­cia</text:span><text:span text:style-name="T2425">­ty</text:span><text:span text:style-name="T2426">­vų, ku</text:span><text:span text:style-name="T2427">­rios at</text:span><text:span text:style-name="T2428">­ėjo ge</text:span><text:span text:style-name="T2429">­rin</text:span><text:span text:style-name="T2430">­ti val</text:span><text:span text:style-name="T2431">­dy</text:span><text:span text:style-name="T2432">­se</text:span><text:span text:style-name="T2433">­ną Lie</text:span><text:span text:style-name="T2434">­tu</text:span><text:span text:style-name="T2435">­vo</text:span><text:span text:style-name="T2436">­je.<text:s/></text:span></text:p>
        <text:p text:style-name="Roman"><text:span text:style-name="T2437">PIRMININKĖ.</text:span><text:span text:style-name="T2438"><text:s/>Dė</text:span><text:span text:style-name="T2439">­ko</text:span><text:span text:style-name="T2440">­ju. K. Ma</text:span><text:span text:style-name="T2441">­siu</text:span><text:span text:style-name="T2442">­lis – trum</text:span><text:span text:style-name="T2443">­pa re</text:span><text:span text:style-name="T2444">­pli</text:span><text:span text:style-name="T2445">­ka.<text:s/></text:span></text:p>
        <text:p text:style-name="Roman"><text:span text:style-name="T2446">K. MASIULIS</text:span><text:span text:style-name="T2447"><text:s/></text:span><text:span text:style-name="T2448">(</text:span><text:span text:style-name="T2449">TS-LKDF</text:span><text:span text:style-name="T2450">)</text:span><text:span text:style-name="T2451">. Ačiū, pir</text:span><text:span text:style-name="T2452">­mi</text:span><text:span text:style-name="T2453">­nin</text:span><text:span text:style-name="T2454">­ke, steng</text:span><text:span text:style-name="T2455">­siuo</text:span><text:span text:style-name="T2456">­si trum</text:span><text:span text:style-name="T2457">­pai. Pir</text:span><text:span text:style-name="T2458">­mi</text:span><text:span text:style-name="T2459">­nin</text:span><text:span text:style-name="T2460">­ke, čia yra pras</text:span><text:span text:style-name="T2461">­min</text:span><text:span text:style-name="T2462">­ga dis</text:span><text:span text:style-name="T2463">­ku</text:span><text:span text:style-name="T2464">­si</text:span><text:span text:style-name="T2465">­ja iš tik</text:span><text:span text:style-name="T2466">­ro at</text:span><text:span text:style-name="T2467">­ei</text:span><text:span text:style-name="T2468">­ties at</text:span><text:span text:style-name="T2469">­žvil</text:span><text:span text:style-name="T2470">­giu. Įmo</text:span><text:span text:style-name="T2471">­nių val</text:span><text:span text:style-name="T2472">­dy</text:span><text:span text:style-name="T2473">­mas tu</text:span><text:span text:style-name="T2474">­rė</text:span><text:span text:style-name="T2475">­tų bū</text:span><text:span text:style-name="T2476">­ti ne</text:span><text:span text:style-name="T2477">­pri</text:span><text:span text:style-name="T2478">­klau</text:span><text:span text:style-name="T2479">­so</text:span><text:span text:style-name="T2480">­mas, ta</text:span><text:span text:style-name="T2481">­čiau jo</text:span><text:span text:style-name="T2482">­se tu</text:span><text:span text:style-name="T2483">­rė</text:span><text:span text:style-name="T2484">­tų bū</text:span><text:span text:style-name="T2485">­ti ge</text:span><text:span text:style-name="T2486">­riau</text:span><text:span text:style-name="T2487">­si eks</text:span><text:span text:style-name="T2488">­per</text:span><text:span text:style-name="T2489">­tai, ge</text:span><text:span text:style-name="T2490">­rai at</text:span><text:span text:style-name="T2491">­rink</text:span><text:span text:style-name="T2492">­ti. Da</text:span><text:span text:style-name="T2493">­bar už tą at</text:span><text:span text:style-name="T2494">­ran</text:span><text:span text:style-name="T2495">­ką, už sis</text:span><text:span text:style-name="T2496">­te</text:span><text:span text:style-name="T2497">­mą yra at</text:span><text:span text:style-name="T2498">­sa</text:span><text:span text:style-name="T2499">­kin</text:span><text:span text:style-name="T2500">­ga Vy</text:span><text:span text:style-name="T2501">­riau</text:span><text:span text:style-name="T2502">­sy</text:span><text:span text:style-name="T2503">­bė. Jei</text:span><text:span text:style-name="T2504">­gu ji blo</text:span><text:span text:style-name="T2505">­gai dir</text:span><text:span text:style-name="T2506">­ba, jūs ži</text:span><text:span text:style-name="T2507">­no</text:span><text:span text:style-name="T2508">­te, kas sė</text:span><text:span text:style-name="T2509">­di Vy</text:span><text:span text:style-name="T2510">­riau</text:span><text:span text:style-name="T2511">­sy</text:span><text:span text:style-name="T2512">­bė</text:span><text:span text:style-name="T2513">­je.<text:s/></text:span></text:p>
        <text:p text:style-name="P2514">Da­bar ant­ras da­ly­kas, ku­ris ir­gi yra svar­bus, ar toms val­dy­boms yra ke­lia­mi ir kaip ke­lia­mi rei­ka­la­vi­mai? Ir ko­kie tie rei­ka­la­vi­mai – fi­nan­si­niai, ki­to­kie? Už tai, kaip jūs iš­ke­lia­te rei­ka­la­vi­mus, vėl­gi at­sa­kin­ga Vy­riau­sy­bė. Tai vi­sos kri­ti­kos strė­lės tu­rė­tų bū­ti nu­kreip­tos į jus ir į Vy­riau­sy­bę, ku­riai va­do­vau­ja S. Skver­ne­lis.<text:s/></text:p>
        <text:p text:style-name="P2515"/>
        <text:soft-page-break/>
        <text:p text:style-name="P2516">11.43 val.</text:p>
        <text:p text:style-name="P2517">Vals­ty­bės ir sa­vi­val­dy­bių tur­to val­dy­mo, nau­do­ji­mo ir dis­po­na­vi­mo juo įsta­ty­mo Nr. VIII-729 23 straips­nio pa­kei­ti­mo ir Įsta­ty­mo pa­pil­dy­mo 23<text:span text:style-name="T2518">1</text:span><text:s/>straips­niu įsta­ty­mo projek­tas Nr. XIIIP-4573GR (<text:span text:style-name="T2519">Re</text:span><text:span text:style-name="T2520">spublikos Prezidento grąžintas Seimui pakartotinai svarstyti</text:span>)<text:s/>(<text:span text:style-name="T2521">svars</text:span><text:span text:style-name="T2522">­ty</text:span><text:span text:style-name="T2523">­mas ir pri</text:span><text:span text:style-name="T2524">­ėmi</text:span><text:span text:style-name="T2525">­mas</text:span>)</text:p>
        <text:p text:style-name="P2526"/>
        <text:p text:style-name="P2527"><text:span text:style-name="T2528">PIRMININKĖ.</text:span><text:span text:style-name="T2529"><text:s/>Dė</text:span><text:span text:style-name="T2530">­ko</text:span><text:span text:style-name="T2531">­ju. Ger</text:span><text:span text:style-name="T2532">­bia</text:span><text:span text:style-name="T2533">­mi ko</text:span><text:span text:style-name="T2534">­le</text:span><text:span text:style-name="T2535">­gos, yra ly</text:span><text:span text:style-name="T2536">­di</text:span><text:span text:style-name="T2537">­ma</text:span><text:span text:style-name="T2538">­sis. Grą</text:span><text:span text:style-name="T2539">­žin</text:span><text:span text:style-name="T2540">­ti įsta</text:span><text:span text:style-name="T2541">­ty</text:span><text:span text:style-name="T2542">­mai bu</text:span><text:span text:style-name="T2543">­vo kar</text:span><text:span text:style-name="T2544">­tu, kar</text:span><text:span text:style-name="T2545">­tu ir su</text:span><text:span text:style-name="T2546">­si</text:span><text:span text:style-name="T2547">­jęs pro</text:span><text:span text:style-name="T2548">­jek</text:span><text:span text:style-name="T2549">­tas. (</text:span><text:span text:style-name="T2550">Bal</text:span><text:span text:style-name="T2551">­sai sa</text:span><text:span text:style-name="T2552">­lė</text:span><text:span text:style-name="T2553">­je</text:span><text:span text:style-name="T2554">) Taip, at</text:span><text:span text:style-name="T2555">­ski</text:span><text:span text:style-name="T2556">­rai.<text:s/></text:span>Vals­ty­bės ir<text:s/>sa­vi­val­dy­bių tur­to val­dymo, nau­do­ji­mo ir dis­po­na­vi­mo juo įsta­ty­mo 23 straips­nio pa­kei­ti­mo įsta­ty­mo pro­jek­tas Nr. XIIIP-4573. Svars­ty­mas. Kvie­čiu Eko­no­mi­kos ko­mi­te­to pra­ne­šė­ją. V. Po­de­rys. Ka­dan­gi vė­luo­ja­me, tai ne­su­py­ki­te, per­trau­kos ne­da­ro­me.<text:s/></text:p>
        <text:p text:style-name="Roman"><text:span text:style-name="T2557">V. PODERYS</text:span><text:span text:style-name="T2558"><text:s/></text:span><text:span text:style-name="T2559">(</text:span><text:span text:style-name="T2560">MSNG</text:span><text:span text:style-name="T2561">)</text:span><text:span text:style-name="T2562">.<text:s/></text:span>Pir­mi­nin­ke, mie­li ko­le­gos.<text:s/></text:p>
        <text:p text:style-name="Roman"><text:span text:style-name="T2563">PIRMININKĖ.</text:span><text:s/>Pra­šau.<text:s/></text:p>
        <text:p text:style-name="Roman"><text:span text:style-name="T2564">V. PODERYS</text:span><text:span text:style-name="T2565"><text:s/></text:span><text:span text:style-name="T2566">(</text:span><text:span text:style-name="T2567">MSNG</text:span><text:span text:style-name="T2568">)</text:span><text:span text:style-name="T2569">. Ko</text:span><text:span text:style-name="T2570">­mi</text:span><text:span text:style-name="T2571">­te</text:span><text:span text:style-name="T2572">­tas ben</text:span><text:span text:style-name="T2573">­dru su</text:span><text:span text:style-name="T2574">­ta</text:span><text:span text:style-name="T2575">­ri</text:span><text:span text:style-name="T2576">­mu pri</text:span><text:span text:style-name="T2577">­ėmė to</text:span><text:span text:style-name="T2578">­kį spren</text:span><text:span text:style-name="T2579">­di</text:span><text:span text:style-name="T2580">­mą: pri</text:span><text:span text:style-name="T2581">­tar</text:span><text:span text:style-name="T2582">­ti Lie</text:span><text:span text:style-name="T2583">­tu</text:span><text:span text:style-name="T2584">­vos Res</text:span><text:span text:style-name="T2585">­pub</text:span><text:span text:style-name="T2586">­li</text:span><text:span text:style-name="T2587">­kos Pre</text:span><text:span text:style-name="T2588">­zi</text:span><text:span text:style-name="T2589">­den</text:span><text:span text:style-name="T2590">­to 2020 m. lie</text:span><text:span text:style-name="T2591">­pos 9 d. dek</text:span><text:span text:style-name="T2592">­re</text:span><text:span text:style-name="T2593">­tu 1K335 gr</text:span><text:span text:style-name="T2594">ą</text:span><text:span text:style-name="T2595">­žin</text:span><text:span text:style-name="T2596">­tam Lie</text:span><text:span text:style-name="T2597">­tu</text:span><text:span text:style-name="T2598">­vos Res</text:span><text:span text:style-name="T2599">­pub</text:span><text:span text:style-name="T2600">­li</text:span><text:span text:style-name="T2601">kos Sei</text:span><text:span text:style-name="T2602">­mui pa</text:span><text:span text:style-name="T2603">­kar</text:span><text:span text:style-name="T2604">­to</text:span><text:span text:style-name="T2605">­ti</text:span><text:span text:style-name="T2606">­nai svars</text:span><text:span text:style-name="T2607">­ty</text:span><text:span text:style-name="T2608">­ti įsta</text:span><text:span text:style-name="T2609">­ty</text:span><text:span text:style-name="T2610">­mo pro</text:span><text:span text:style-name="T2611">­jek</text:span><text:span text:style-name="T2612">­tui Nr. XII</text:span><text:span text:style-name="T2613">IP-4573GR su vi</text:span><text:span text:style-name="T2614">­sais Res</text:span><text:span text:style-name="T2615">­pub</text:span><text:span text:style-name="T2616">­li</text:span><text:span text:style-name="T2617">kos Pre</text:span><text:span text:style-name="T2618">­zi</text:span><text:span text:style-name="T2619">­den</text:span><text:span text:style-name="T2620">­to dek</text:span><text:span text:style-name="T2621">­re</text:span><text:span text:style-name="T2622">­te pa</text:span><text:span text:style-name="T2623">­teik</text:span><text:span text:style-name="T2624">­tais pa</text:span><text:span text:style-name="T2625">­kei</text:span><text:span text:style-name="T2626">­ti</text:span><text:span text:style-name="T2627">­mais. Žmo</text:span><text:span text:style-name="T2628">­nių kal</text:span><text:span text:style-name="T2629">­ba, ko</text:span><text:span text:style-name="T2630">­mi</text:span><text:span text:style-name="T2631">­te</text:span><text:span text:style-name="T2632">­tas pri</text:span><text:span text:style-name="T2633">­ta</text:span><text:span text:style-name="T2634">­rė Pre</text:span><text:span text:style-name="T2635">­zi</text:span><text:span text:style-name="T2636">­den</text:span><text:span text:style-name="T2637">­to siū</text:span><text:span text:style-name="T2638">­ly</text:span><text:span text:style-name="T2639">­mui.<text:s/></text:span></text:p>
        <text:p text:style-name="Roman"><text:span text:style-name="T2640">PIRMININKĖ.</text:span><text:span text:style-name="T2641"><text:s/>Dė</text:span><text:span text:style-name="T2642">­ko</text:span><text:span text:style-name="T2643">­ju. No</text:span><text:span text:style-name="T2644">­rin</text:span><text:span text:style-name="T2645">­čių dis</text:span><text:span text:style-name="T2646">­ku</text:span><text:span text:style-name="T2647">­tuo</text:span><text:span text:style-name="T2648">­ti nė</text:span><text:span text:style-name="T2649">­ra. Pri</text:span><text:span text:style-name="T2650">­ėmi</text:span><text:span text:style-name="T2651">­mas. M</text:span><text:span text:style-name="T2652">o</text:span><text:span text:style-name="T2653">­ty</text:span><text:span text:style-name="T2654">­vai. T. To</text:span><text:span text:style-name="T2655">­mi</text:span><text:span text:style-name="T2656">­li</text:span><text:span text:style-name="T2657">­nas atsi</text:span><text:span text:style-name="T2658">sa</text:span><text:span text:style-name="T2659">­ko.<text:s/></text:span></text:p>
        <text:p text:style-name="Roman"><text:span text:style-name="T2660">Ger</text:span><text:span text:style-name="T2661">­bia</text:span><text:span text:style-name="T2662">­mi ko</text:span><text:span text:style-name="T2663">­le</text:span><text:span text:style-name="T2664">­gos, pir</text:span><text:span text:style-name="T2665">­mas bal</text:span><text:span text:style-name="T2666">­sa</text:span><text:span text:style-name="T2667">­vi</text:span><text:span text:style-name="T2668">­mas. Bal</text:span><text:span text:style-name="T2669">­suo</text:span><text:span text:style-name="T2670">­ja</text:span><text:span text:style-name="T2671">­me, ar pri</text:span><text:span text:style-name="T2672">­im</text:span><text:span text:style-name="T2673">­ti vi</text:span><text:span text:style-name="T2674">­są įsta</text:span><text:span text:style-name="T2675">­ty</text:span><text:span text:style-name="T2676">­mą be pa</text:span><text:span text:style-name="T2677">­kei</text:span><text:span text:style-name="T2678">­ti</text:span><text:span text:style-name="T2679">­mų?<text:s/></text:span>Kad pri­im­tu­me įsta­ty­mą be pa­kei­ti­mų, tu­ri bū­ti 71 bal­sas.<text:s/></text:p>
        <text:p text:style-name="Roman">Bal­sa­vo 82 Sei­mo na­riai: už – 48, prieš – 31, su­si­lai­kė 3, bal­sų ne­už­te­ko, tad ant­ra­sis bal­sa­vi­mas.<text:s/></text:p>
        <text:p text:style-name="Roman">Ar pri­im­ti įsta­ty­mą su vi­so­mis Pre­zi­den­to pa­tai­so­mis ir pa­pil­dy­mais?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už – 82, prieš nė­ra, su­si­lai­kė 3. Įsta­ty­mas pri­im­tas. (<text:span text:style-name="T2680">Gon</text:span><text:span text:style-name="T2681">­gas</text:span>)<text:s/></text:p>
        <text:p text:style-name="Roman"/>
        <text:p text:style-name="Laikas">11.46 val.</text:p>
        <text:p text:style-name="Roman12"><text:span text:style-name="T2682">Lau</text:span><text:span text:style-name="T2683">­ki</text:span><text:span text:style-name="T2684">­nės au</text:span><text:span text:style-name="T2685">­ga</text:span><text:span text:style-name="T2686">­li</text:span><text:span text:style-name="T2687">­jos įsta</text:span><text:span text:style-name="T2688">­ty</text:span><text:span text:style-name="T2689">­mo Nr. VIII-1226 pa</text:span><text:span text:style-name="T2690">­kei</text:span><text:span text:style-name="T2691">­ti</text:span><text:span text:style-name="T2692">­mo įsta</text:span><text:span text:style-name="T2693">­ty</text:span><text:span text:style-name="T2694">­mo pro</text:span><text:span text:style-name="T2695">­jek</text:span><text:span text:style-name="T2696">­tas Nr. XIIIP-3816(3)<text:s/></text:span>(<text:span text:style-name="T2697">pri</text:span><text:span text:style-name="T2698">­ėmi</text:span><text:span text:style-name="T2699">­mo tę</text:span><text:span text:style-name="T2700">­si</text:span><text:span text:style-name="T2701">­nys</text:span>)</text:p>
        <text:p text:style-name="Roman"/>
        <text:p text:style-name="Roman">Dar­bo­tvarkės 1-5 klau­si­mas – Lau­ki­nės au­ga­li­jos įsta­ty­mo pa­kei­ti­mo įsta­ty­mo pro­jek­tas Nr. XIIIP-3816(3). Ger­bia­mi ko­le­gos, no­riu pra­šy­ti jū­sų ir Sei­mo Pir­mi­nin­kas taip pat krei­pia­si į jus pra­šy­da­mas leis­ti pa­si­nau­do­ti Sta­tu­to 261 straips­niu, kad grą­žin­tu­me šį įsta­ty­mą ko­mi­te­tui – yra li­kęs tik bal­sa­vi­mas, bet dėl įsi­ga­lio­ji­mo da­tos ir dar ki­tų už­re­gist­ruo­tų pa­siū­ly­mų, kad ko­mi­te­tas įver­tin­tų ir mes ne­pa­da­ry­tu­me klai­dos. Ar ga­liu pra­šy­ti? Ben­drai su­ta­ria­me ar rei­kia bal­suo­ti? Ben­dru su­ta­ri­mu pri­ta­ria­me tam, kad grą­žin­tu­me pa­gal 261 straips­nį Ap­lin­kos ap­sau­gos ko­mi­te­tui. Dė­ko­ju.</text:p>
        <text:p text:style-name="Roman"/>
        <text:p text:style-name="Laikas">11.47 val.</text:p>
        <text:p text:style-name="Roman12">Ne­įga­lių­jų so­cia­li­nės in­teg­ra­ci­jos įsta­ty­mo Nr. I-2044 2, 6, 18 ir 20<text:span text:style-name="T2702">1</text:span><text:s/>straips­nių pakeiti­mo ir Įsta­ty­mo pa­pil­dy­mo 25<text:span text:style-name="T2703">1</text:span><text:s/>straips­niu įsta­ty­mo<text:s/>pro­jek­tas Nr. XIIIP-5015 (<text:span text:style-name="T2704">patei</text:span><text:span text:style-name="T2705">­ki</text:span><text:span text:style-name="T2706">­mas</text:span>)</text:p>
        <text:p text:style-name="Roman"/>
        <text:p text:style-name="Roman">Kvie­čiu mi­nist­rą L. Ku­ku­rai­tį, dar­bo­tvarkės 1-6 klau­si­mas – Ne­įga­lių­jų so­cia­li­nės in­teg­ra­ci­jos įsta­ty­mo pro­jek­to Nr. XIIIP-5015 pa­tei­ki­mas.<text:s/></text:p>
        <text:p text:style-name="Roman"><text:span text:style-name="T2707">L. KUKURAITIS.</text:span><text:span text:style-name="T2708"><text:s/></text:span>Dė­ko­ju, ger­bia­ma po­sė­džio pir­mi­nin­ke. Ger­bia­mie­ji Sei­mo na­riai, svei­ki­nu vi­sus pas­ku­ti­nė­je se­si­jo­je. Čia tei­kia­me il­gai lauk­tą ne­įga­lių­jų ben­druo­me­nės, taip<text:s/><text:soft-page-break/>pat iš­ban­dy­tą ir at­ne­štą<text:s/>kaip di­džiu­lį pro­ver­žį žmo­nėms su ne­ga­lia ly­gia­ver­čiai da­ly­vau­ti mū­sų vi­suo­me­nė­je. Kal­bu apie as­me­ni­nio asis­ten­to pa­slau­gas, apie ku­rias tik­rai daug dis­ku­ta­vo­me šio­je ka­den­ci­jo­je, taip pat ir Sei­me. Kaip ir mi­nė­jau, daug pa­da­ry­ta ir prak­ti­nio dar­bo. Yra įvy­kę ban­do­mie­ji pro­jek­tai, bent ke­le­tas eta­pų, iš­tes­tuo­ta pa­slau­ga ir da­bar jau mes at­ne­ša­me kaip įsta­ty­mo siū­ly­mus.<text:s/></text:p>
        <text:p text:style-name="Roman">Tai­gi šis įsta­ty­mo pro­jek­tas pa­reng­tas sie­kiant už­tik­rin­ti as­me­nų su ne­ga­lia tei­sę gau­ti in­di­vi­du­a­lią pa­gal­bą taip už­tik­ri­nant jiems ga­li­my­bę gy­ven­ti sa­va­ran­kiš­kai ir pa­nai­kin­ti dis­kri­mi­na­ci­nes są­ly­gas pen­si­nio am­žiaus ne­įga­lie­siems as­me­nims pa­si­nau­do­ti jiems pri­klau­san­čio­mis leng­va­to­mis.</text:p>
        <text:p text:style-name="Roman">Įsta­ty­mo pro­jek­tu siū­lo­ma api­brėž­ti so­cia­li­nės pa­gal­bos są­vo­ką, pri­ski­riant šią pa­gal­bą prie spe­cia­lių­jų po­rei­kių ten­ki­ni­mo prie­mo­nių, tai yra as­me­ni­nio asis­ten­to in­di­vi­du­a­liai tei­kia­ma pa­gal­ba ne­įga­lia­jam at­lik­ti dar­bus, vyk­dy­ti veik­las, ku­rių dėl ne­ga­lios ne­ga­li at­lik­ti sa­va­ran­kiš­kai ir ku­rie bū­ti­ni sie­kiant gy­ven­ti sa­va­ran­kiš­kai ir veik­ti vi­so­se gy­ve­ni­mo sri­ty­se.<text:s/></text:p>
        <text:p text:style-name="Roman">Taip pat siū­lo­ma api­brėž­ti as­me­ni­nio asis­ten­to są­vo­ką. Tai – fi­zi­nis as­muo, dar­bo ar jų es­mę ati­tin­kan­čių san­ty­kių pa­grin­du tei­kian­tis as­me­ni­nę pa­gal­bą ne­įga­lia­jam, su ku­riuo jis nė­ra su­si­jęs ar­ti­mais gi­mi­nys­tės ry­šiais. Nu­sta­ty­ti, kad sa­vi­val­dy­bės at­sa­ko už as­me­ni­nės pa­gal­bos tei­ki­mo or­ga­ni­za­vi­mą ir ko­ky­bės už­tik­ri­ni­mą, taip pat įsta­ty­mu siū­lo­ma nu­sta­ty­ti, kad as­me­ni­nės pa­gal­bos po­rei­kį nu­sta­to so­cia­li­nis dar­buo­to­jas in­di­vi­du­a­liai vie­ne­riems me­tams, o po­rei­kių nu­sta­ty­mo ir as­me­ni­nės pa­gal­bos tei­ki­mo tvar­ką nu­sta­ty­tų so­cia­li­nės ap­sau­gos ir dar­bo mi­nist­ras.<text:s/></text:p>
        <text:p text:style-name="Roman">Taip pat nu­sta­ty­ti, kad as­me­ni­nis asis­ten­tas pra­dė­da­mas teik­ti pa­gal­bą tu­ri iš­klau­sy­ti įžan­gi­nius mo­ky­mus, jei ne­tu­ri so­cia­li­nio dar­bo iš­si­la­vi­ni­mo ar so­cia­li­nio dar­buo­to­jo pa­dė­jė­jo, as­me­ni­nio asis­ten­to kva­li­fi­ka­ci­jos, įgy­tos pa­gal pro­fe­si­nio mo­ky­mo pro­gra­mą.<text:s/></text:p>
        <text:p text:style-name="Roman">Taip pat nu­sta­ty­ti, kad as­mens mo­kė­ji­mo už as­me­ni­nę pa­gal­bą dy­dis ne­ga­li vir­šy­ti 20 % šios pa­gal­bos tei­ki­mo iš­lai­dų dy­džio ir bū­ti di­des­nis nei 20 % as­mens pa­ja­mų. As­me­ni­nė pa­gal­ba taip pat bū­tų tei­kia­ma ne­mo­ka­mai, kai as­mens pa­ja­mos yra ma­žes­nės ne­gu 2 vals­ty­bės re­mia­mų pa­ja­mų dy­džiai, tai yra apie 250 eu­rų šiuo me­tu. Kon­kre­tų dy­dį nu­sta­ty­tų sa­vi­val­dy­bė, va­do­vau­da­ma­si Vy­riau­sy­bės ar jos įga­lio­tos ins­ti­tu­ci­jos nu­sta­ty­ta tvar­ka.<text:s/></text:p>
        <text:p text:style-name="Roman">Nu­sta­ty­ti, kad vals­ty­bės biu­dže­to lė­šų as­me­ni­nei pa­gal­bai teik­ti pa­skirs­ty­mo, per­ve­di­mo sa­vi­val­dy­bėms, nau­do­ji­mo, at­si­skai­ty­mo ir kon­tro­lės tvar­ką nu­sta­ty­tų taip pat so­cia­li­nės ap­sau­gos ir dar­bo mi­nist­ras. Pro­jek­tu taip pat siū­lo­ma at­si­sa­ky­ti ne­di­de­lių spe­cia­lių­jų po­rei­kių ly­gio ir nu­sta­ty­ti, kad as­me­nims, ku­riems nu­sta­ty­tas pir­mo­jo ar ant­ro­jo ly­gio spe­cia­lios nuo­la­ti­nės prie­žiū­ros ar­ba pa­gal­bos po­rei­kis, nu­sta­to­mas vi­du­ti­nių spe­cia­lių­jų po­rei­kių ly­gis. Da­bar as­me­nims, ku­riems nu­sta­ty­tas ant­ro­jo ly­gio nuo­la­ti­nės prie­žiū­ros po­rei­kis, nu­sta­to­mas ne­di­delių po­rei­kių ly­gis, o ku­riems pir­mo­jo ly­gio nuo­la­ti­nės prie­žiū­ros po­rei­kis – vi­du­ti­nių po­rei­kių ly­gis.<text:s/></text:p>
        <text:p text:style-name="Roman">Taip pat įtei­sin­ti, kad Ne­įga­lu­mo ir dar­bin­gu­mo nu­sta­ty­mo tar­ny­ba pri­im­tų spren­di­mus ir dėl ne­įga­lie­siems re­ko­men­duo­ja­mų spe­cia­lio­sios pa­gal­bos prie­mo­nių, taip už­tik­ri­ndama<text:s/>in­for­ma­ci­jos apie ne­įga­lu­mo ir dar­bin­gu­mo ly­gį, pro­fe­si­nės re­a­bi­li­ta­ci­jos, spe­cia­lio­sios nuo­la­ti­nės slau­gos ar prie­žiū­ros po­rei­kių su­tei­ki­mą vie­no lan­ge­lio prin­ci­pu. Pri­ėmus pa­kei­ti­mus pla­nuo­ja­ma, kad iš vals­ty­bės biu­dže­to ki­tais me­tais<text:s/>(siū­lo­ma, kad įsta­ty­mas įsi­ga­lio­tų nuo ki­tų me­tų lie­pos 1 die­nos, nes iki lie­pos 1 die­nos dar yra vyk­do­mi pro­jek­tai, pro­jek­tų pa­grin­du yra tei­kia­ma ši pa­slau­ga), nuo ki­tų me­tų lie­pos 1 die­nos biu­dže­te rei­kė­tų kiek dau­giau nei 2 mln. eu­rų, o 2022 me­tais su­ma šiai pa­slau­gai teik­ti ga­li siek­ti ir 10 mln. eu­rų.<text:s/></text:p>
        <text:p text:style-name="Roman">Pro­jek­tas, kaip mi­nė­jau, yra la­bai lau­kia­mas vi­sos ne­įga­lių­jų ben­druo­me­nės, taip pat pa­slau­gas ne­įga­lie­siems tei­kian­čių­jų, to­dėl pra­šo­me pri­tar­ti šia­me Sei­me.</text:p>
        <text:p text:style-name="Roman"><text:span text:style-name="T2709">PIRMININKĖ.</text:span><text:s/>Dė­ko­ju. Ger­bia­mas mi­nist­re, no­ri pa­klaus­ti ne­ma­žai Sei­mo na­rių. S. Gen­t­vi­las. Ruo­šia­si R. Šar­knic­kas.</text:p>
        <text:p text:style-name="Roman"><text:span text:style-name="T2710">S. GENTVILAS</text:span><text:span text:style-name="T2711"><text:s/></text:span><text:span text:style-name="T2712">(</text:span><text:span text:style-name="T2713">LSF</text:span><text:span text:style-name="T2714">)</text:span><text:span text:style-name="T2715">.</text:span><text:s/>Ger­bia­mas mi­nist­re, li­be­ra­lai svei­ki­na jus su to­kiu įsta­ty­mo pro­jek­tu. Pa­slau­gų spek­tras ne­įga­lie­siems tik­rai tu­rė­tų di­dė­ti. Di­de­lių nuo­gąs­ta­vi­mų yra at­ėju­sių iš sa­vi­val­dy­bių, ar bus tei­sin­gai kom­pen­suo­ta ši­ta pa­slau­ga, nes ją teiks sa­vi­val­dy­bių ad­mi­<text:soft-page-break/>nist­ra­ci­jos, ar tai bus tiks­li­nė vals­ty­bės do­ta­ci­ja, ar tai bus sa­va­ran­kiš­kas sa­vi­val­dy­bių biu­dže­tas? Klau­si­mas ak­tu­a­lus,<text:s/>nes<text:s/>gy­ven­to­jų pa­ja­mų mo­kes­čio su­rin­ki­mas yra mil­ži­niš­kai smi­gęs šie­met. Ar ti­kė­ti­na ki­tais me­tais? Dė­ko­ju.</text:p>
        <text:p text:style-name="Roman"><text:span text:style-name="T2716">L. KUKURAITIS.</text:span><text:s/>Dė­kui už klau­si­mą. Taip, kaip yra pla­nuo­ja­ma šia­me įsta­ty­me, taip pat tą įtvir­tin­si­me ir po­įsta­ty­mi­niuo­se ak­tuo­se, tai bū­tų tiks­li­nės do­ta­ci­jos ar­ba de­le­guo­tos funk­ci­jos bū­du, kai iš vals­ty­bės biu­dže­to tu­rė­tų bū­ti kom­pen­suo­ja­mi<text:s/>kaš­tai, pa­ti­ria­mi sa­vi­valdy­bės.<text:s/></text:p>
        <text:p text:style-name="Roman"><text:span text:style-name="T2717">PIRMININKĖ.</text:span><text:s/>Dė­ko­ju. Klau­sia R. Šar­knic­kas. Ruo­šia­si M. Pui­do­kas.</text:p>
        <text:p text:style-name="Roman"><text:span text:style-name="T2718">R. ŠARKNICKAS</text:span><text:s/><text:span text:style-name="T2719">(</text:span><text:span text:style-name="T2720">LVŽSF</text:span><text:span text:style-name="T2721">)</text:span>. Čia ką tik nu­skam­bė­jo klau­si­mas, ar tei­sin­gai bus kom­pen­suo­ta. Aš dar pri­dė­čiau, ar tei­sin­gai veiks tos sis­te­mos kiek­vie­no­je sa­vi­val­dy­bė­je? Tar­ki­me, Ja­po­ni­jo­je yra 2 tūkst. sa­vi­val­dy­bių, ku­rios yra at­skai­tin­gos Vy­riau­sy­bei dėl sa­vi­žu­dy­bių kon­tro­lės, kaip vyks­ta, nes kiek­vie­na sa­vi­val­dy­bė už tai at­sa­ko. Kiek­vie­no­je Lie­tu­vos sa­vi­val­dy­bė­je yra skir­tin­ga si­tu­a­ci­ja. Ar sa­vi­val­dy­bės taip pat bus at­skai­tin­gos jū­sų mi­nis­te­ri­jai ar de­par­ta­men­tui? Dė­ko­ju.</text:p>
        <text:p text:style-name="Roman"><text:span text:style-name="T2722">L. KUKURAITIS.</text:span><text:s/>Dė­ko­ju už klau­si­mą. Taip, mes iš tie­sų so­cia­li­nių pa­slau­gų sri­ty­je tu­ri­me dve­jo­pą si­tu­a­ci­ją: da­lį so­cia­li­nių pa­slau­gų sa­vi­val­dy­bės tei­kia sa­va­ran­kiš­kai, tai yra sa­va­ran­kiš­kos funk­ci­jos, da­lį – de­le­guo­tai. Tai de­le­guo­tų funk­ci­jų, kaip ši­ta, mes tu­ri­me di­des­nę kon­tro­lę ir at­skai­tin­gu­mą, kai sa­va­ran­kiš­kos vys­to­si la­bai sa­va­ran­kiš­kai ir ten jau už­tik­rin­ti kon­tro­lės me­cha­niz­mus yra su­dė­tin­giau. Ka­dan­gi čia yra de­le­guo­ta, ti­kė­ti­na, kad pa­slau­ga vys­ty­sis dau­giau ar ma­žiau vie­no­dai sa­vi­val­dy­bė­se, nes fi­nan­siš­kai bus re­mia­ma iš val­s­ty­bės biu­dže­to.</text:p>
        <text:p text:style-name="Roman"><text:span text:style-name="T2723">PIRMININKĖ.</text:span><text:s/>Dė­ko­ju. M. Pui­do­kas. Ruo­šia­si J. Džiu­ge­lis.</text:p>
        <text:p text:style-name="Roman"><text:span text:style-name="T2724">M. PUIDOKAS</text:span><text:s/><text:span text:style-name="T2725">(</text:span><text:span text:style-name="T2726">MSNG</text:span><text:span text:style-name="T2727">)</text:span>. Ger­bia­mas mi­nist­re, tik­rai la­bai džiau­giuo­si, kad šis įsta­ty­mas dėl asis­ten­tų jau at­ke­lia­vo į Sei­mą, nes jis tik­rai yra la­bai lauk­tas vi­sų ne­įga­lių­jų, ir aš ma­nau, kad jis pa­dės iš­spręs­ti net ke­lias pro­ble­mas, tai yra: tiek ne­įga­lio­jo in­teg­ra­ci­ją į dar­bo rin­ką, ku­ri yra ne­įma­no­ma be asis­ten­to bu­vi­mo, tiek, sa­ky­kim, ir pa­pil­do­mų žmo­nių in­teg­ra­ci­ją į dar­bo rin­ką. Bet vis dėl­to yra ir ke­le­tas klau­si­mų. Pra­šau, gal ga­lė­tu­mė­te pa­ko­men­tuo­ti Tei­sės de­par­ta­men­to siū­ly­mą, ku­riuo siū­lo­ma nu­sta­ty­ti, kad as­me­ni­nis asis­ten­tas – fi­zi­nis as­muo, dar­bo ar jų es­mę ati­tin­kan­čių san­ty­kių pa­grin­du tei­kian­tis as­me­ni­nę pa­gal­bą ne­įga­lia­jam, su ku­riuo jis nė­ra su­si­jęs ar­ti­mais gi­mi­nys­tės ry­šiais. Ar tai reiš­kia, kad gi­mi­nys­tės ry­šiais su­si­jęs as­muo ne­ga­lė­tų bū­ti įdar­bin­tas as­me­ni­niu asis­ten­tu, nes vėl­gi, kaip ži­no­me iš prak­ti­kos, tiek stu­di­juo­jant uni­ver­si­te­te, tiek ki­tur, ne­įga­lia­jam daž­nu at­ve­ju tik­rai tą pa­gal­bą su­tei­kia šian­dien ar­ti­mas žmo­gus?</text:p>
        <text:p text:style-name="Roman"><text:span text:style-name="T2728">L. KUKURAITIS.</text:span><text:span text:style-name="T2729"><text:s/></text:span>Dė­ko­ju už klau­si­mą. Iš tie­sų dėl ši­tos nuo­sta­tos bu­vo la­bai daug dis­ku­tuo­ja­ma taip pat ir su ne­įga­lių­jų or­ga­ni­za­ci­jo­mis. Bū­tent ne­įga­lių­jų or­ga­ni­za­ci­jos siū­lo, kad iš­skir­ti­nai šią pa­slau­gą teik­tų ne ar­ti­mie­ji, ne gi­mi­nai­čiai, nes jau da­bar mes tu­ri­me to­kią si­tu­a­ci­ją, kad la­bai daug gi­mi­nai­čių yra įstri­gę sa­vo šei­mos ap­lin­ko­je ir tiek ne­įga­lu­sis ne­iš­ve­da­mas<text:s/>į dar­bo rin­ką, tiek ir pa­tys žmo­nės ne­iš­ve­dami<text:s/>į dar­bo rin­ką. Kai kur mes fik­suo­ja­me hi­per­glo­bą, o ne žmo­gaus sa­va­ran­kiš­ku­mo di­di­ni­mą. Lat­vi­jo­je as­me­ni­nio asis­ten­to pa­slau­gą ga­li teik­ti gi­mi­nės, ar­ti­mie­ji, ten 90 % pa­slau­gos tei­kė­jų bū­tent yra gi­mi­nai­čiai ir ma­tyti, kad pa­ti sis­te­ma ne­iš­ju­dė­jo į tą per­spek­ty­vą, ku­rios mes sie­kia­me, kad tiek šei­mos na­riai at­si­lais­vin­tų,<text:s/><text:span text:style-name="T2730">tiek žmo</text:span><text:span text:style-name="T2731">­nės su ne</text:span><text:span text:style-name="T2732">­ga</text:span><text:span text:style-name="T2733">­lia bū</text:span><text:span text:style-name="T2734">­tų sa</text:span><text:span text:style-name="T2735">­va</text:span><text:span text:style-name="T2736">­ran</text:span><text:span text:style-name="T2737">­kiš</text:span><text:span text:style-name="T2738">­kes</text:span><text:span text:style-name="T2739">­ni, to</text:span><text:span text:style-name="T2740">­dėl pa</text:span><text:span text:style-name="T2741">­lai</text:span><text:span text:style-name="T2742">­ko</text:span><text:span text:style-name="T2743">­me šią nuo</text:span><text:span text:style-name="T2744">­sta</text:span><text:span text:style-name="T2745">­tą ir tei</text:span><text:span text:style-name="T2746">­kia</text:span><text:span text:style-name="T2747">­me įsta</text:span><text:span text:style-name="T2748">­ty</text:span><text:span text:style-name="T2749">­mą.</text:span></text:p>
        <text:p text:style-name="Roman"><text:span text:style-name="T2750">PIRMININKĖ.</text:span><text:span text:style-name="T2751"><text:s/></text:span>Dė­ko­ju. J. Džiu­ge­lio nė­ra sa­lė­je. Klau­sia D. Ša­ka­lie­nė. Ruo­šia­si R. Po­povie­nė.</text:p>
        <text:p text:style-name="Roman"><text:span text:style-name="T2752">D. ŠAKALIENĖ</text:span><text:span text:style-name="T2753"><text:s/></text:span><text:span text:style-name="T2754">(</text:span><text:span text:style-name="T2755">LSDPF</text:span><text:span text:style-name="T2756">)</text:span><text:span text:style-name="T2757">.</text:span><text:s/>Kaip už­tik­rin­si­te, kad iš tie­sų as­me­ni­nio asis­ten­to pa­slau­ga bū­tų tik­rai nau­din­ga žmo­gui? Kad ne­bū­tų to­kių si­tu­a­ci­jų, kad, pa­vyz­džiui, tar­kim, pa­siū­lo­ma dvi va­lan­das per die­ną tuo me­tu, kai ga­li asis­ten­tas, o ne tuo me­tu ir tiek va­lan­dų, kiek rei­kia žmo­gui, kad jis ga­lė­tų nu­vyk­ti į uni­ver­si­te­tą ar į dar­bą, ar į po­li­kli­ni­ką ir ga­lė­tų gau­ti tą re­a­lią pa­gal­bą, ku­ri bū­tų in­di­vi­du­a­li­zuo­ta, lanks­ti ir įga­li­nan­ti žmo­gų, o ne pri­ver­čian­ti vėl kaž­kaip ko­vo­ti su biu­ro­kratijos džiun­glė­mis?</text:p>
        <text:p text:style-name="Roman"><text:span text:style-name="T2758">L. KUKURAITIS.</text:span><text:span text:style-name="T2759"><text:s/></text:span>Dė­ko­ju už klau­si­mą. Iš tie­sų bent jau įsta­ty­mo nuo­sta­tos yra la­bai lan­ks­čios ir orien­tuo­tos į as­mens in­di­vi­du­a­lius po­rei­kius. Ki­taip sa­kant, ir po­įsta­ty­mi­niais mes tu­<text:soft-page-break/>rė­tu­me su­kur­ti to­kią tvar­ką, pa­siū­ly­ti to­kią tvar­ką, kad žmo­gus<text:s/>fak­tiš­kai vien pa­gal sa­vo in­di­vi­du­a­lius po­rei­kius ga­lė­tų spręs­ti net ne dėl vie­no as­mens asis­ten­to, jei­gu yra rei­ka­lin­gas skir­tin­gai, skir­tin­goms funk­ci­joms at­lik­ti ir skir­tin­gu lai­ku. Dėl to tas in­di­vi­du­a­lus pri­ėji­mas. So­cia­li­niai dar­buo­to­jai pa­gal mi­nist­ro pa­tvir­tin­tą tvar­ką teik­tų po­rei­kį ver­tin­ti ir nu­sta­ty­ti pa­slau­gą, tai yra la­bai in­di­vi­du­a­li­zuo­ta ir tai tu­rė­tų bū­ti įgy­ven­di­na­ma. Jei­gu ma­ty­si­me, kad tvar­kos yra kaž­kiek ri­bo­jan­čios ši­tą in­di­vi­du­a­lių po­rei­kių iš­reiš­ki­mą, tai iš es­mės bū­tų an­ti­įsta­tymi­nė lai­ky­se­na, nes mes kaip tik ir no­ri­me, kad as­me­ni­nis asis­ten­tas iš­pil­dy­tų in­di­vi­du­a­lius žmo­gaus po­rei­kius, o ne kaž­kaip pa­neig­tų tą in­di­vi­du­a­laus po­rei­kio bū­ti­nu­mą. To­dėl re­a­liai pats įsta­ty­mas su­for­muluo­tas taip, kad to­kia pa­slau­ga pa­gal in­di­vi­du­a­lius po­rei­kius bū­tų tei­kia­ma. Kol kas to įsta­ty­mo dva­sios lai­ky­si­mės ir po­įsta­ty­mi­niuo­se. At­si­pra­šau, kad tru­pu­tį klam­piai at­sa­kiau.</text:p>
        <text:p text:style-name="Roman"><text:span text:style-name="T2760">PIRMININKĖ.</text:span><text:span text:style-name="T2761"><text:s/></text:span>Dė­ko­ju. Klau­sia R. Po­po­vie­nė. Ruo­šia­si M. Na­vic­kie­nė.</text:p>
        <text:p text:style-name="Roman"><text:span text:style-name="T2762">R. POPOVIENĖ</text:span><text:span text:style-name="T2763"><text:s/></text:span><text:span text:style-name="T2764">(</text:span><text:span text:style-name="T2765">LSDPF</text:span><text:span text:style-name="T2766">)</text:span><text:span text:style-name="T2767">.<text:s/></text:span>Ačiū. Ger­bia­mas mi­nist­re, įsta­ty­mo pro­jek­te yra nu­ro­dy­ta, kad bū­tent as­me­ni­nės pa­gal­bos po­rei­kį nu­sta­tys so­cia­li­nis dar­buo­to­jas mi­nis­te­ri­jos nu­sta­ty­ta tvar­ka. Pra­šom pa­sa­ky­ti, ar tie kri­te­ri­jai ne­bus to­kie, kad, tar­kim, kaž­ko­kio vie­no kri­te­ri­jaus ne­pa­sieks ir jau jis ne­gaus tos pa­gal­bos, kaip daž­nai bū­na su slau­gos po­rei­kio nu­sta­ty­mu? Kar­tais žmo­gus vi­siš­kai yra pri­kaus­ty­tas prie lo­vos, bet pa­ke­lia ran­ką ir mes ži­no­me, kad jau jis ne­gau­na slau­gos po­rei­kio. Ar čia ne­bus tie kri­te­ri­jai ir ta tvar­ka to­kia, kad vis dėl­to už­kirs ke­lią ir ne­gaus žmo­gus to as­me­ni­nio asis­ten­to pa­slau­gos?</text:p>
        <text:p text:style-name="Roman"><text:span text:style-name="T2768">L. KUKURAITIS.</text:span><text:span text:style-name="T2769"><text:s/></text:span>Dė­kui. Kol kas, kaip įsta­ty­me yra api­brėž­ta, šią pa­gal­bą tu­rė­tų gau­ti vi­si ne­įga­lie­ji, ku­riems yra rei­ka­lin­ga. Ne­tu­rė­tų bū­ti ri­bo­ja­ma, to­dėl jo­kia ne­ga­lia, joks iš­skir­ti­nu­mas ne­tu­rė­tų tap­ti kri­te­ri­ju­mi gau­ti ar ne­gau­ti pa­gal­bos. Tai nė­ra pri­klau­so­ma nuo fi­zi­nės, in­te­lek­to, psi­cho­so­cia­li­nės ar ki­tos ne­ga­lės. Dėl to, mū­sų gal­va, jei­gu tik po­rei­kis bū­tų fik­suo­ja­mas ir kar­tu su so­cia­li­niu dar­buo­to­ju nu­spręs­ta, kad taip, jis yra rei­ka­lin­gas, ta­da bū­tų tei­kia­ma pa­gal­ba. Svar­bu, kad ati­tik­tų tuos ki­tus kri­te­ri­jus, nes da­lis pa­slau­gos bus fi­nan­suo­ja­ma iš pa­ties as­mens lė­šų.<text:s/></text:p>
        <text:p text:style-name="Roman"><text:span text:style-name="T2770">PIRMININKĖ.</text:span><text:s/>Dė­ko­ju. M. Na­vic­kie­nė. Pra­šom klaus­ti.</text:p>
        <text:p text:style-name="Roman"><text:span text:style-name="T2771">M. NAVICKIENĖ</text:span><text:s/><text:span text:style-name="T2772">(</text:span><text:span text:style-name="T2773">TS-LKDF</text:span><text:span text:style-name="T2774">)</text:span>. Ger­bia­mas mi­nist­re, ži­no­ma, pa­gal­bos ne­įga­lie­siems ir jų ar­ti­mie­siems la­bai rei­kia. Ma­no klau­si­mas bū­tų tik­tai toks.</text:p>
        <text:p text:style-name="Roman">Mes ma­to­me, jūs, tiks­liau, tei­gia­te, kad po­rei­kis to­kių<text:s/>pa­slau­gų<text:s/>yra tik apie 6 tūkst. vi­so­je Lie­tu­vo­je. Aš vi­sa­da ke­liu to­kį klau­si­mą, ar tiks­liai yra nu­sta­ty­tas tas po­rei­kis, nes, man at­ro­do, net ir be di­de­lių skai­čia­vi­mų ga­li­ma su­pras­ti, kad po­rei­kis yra ge­ro­kai di­des­nis. Jūs tei­gia­te, kad yra tik 5 tūkst. 800 žmo­nių, ku­riems rei­kia, ir ši­tuo pro­jek­tu 2021 me­tais bus ga­li­ma pa­si­rū­pin­ti 600 žmo­nių.<text:s/></text:p>
        <text:p text:style-name="Roman">Ma­no klau­si­mas bū­tų ir dėl sta­tis­ti­kos, tai yra po­rei­kio, su­rin­ki­mo. Ta­da klau­si­mas, kiek yra nu­ma­ty­ta ei­lu­tė­je jū­sų mi­nis­te­ri­jos biu­dže­to, ku­rį at­ne­ši­te dėl ši­to pro­jek­to įgy­ven­di­ni­mo 2021 me­tais, ir, be jo­kios abe­jo­nės, pri­ta­riu tiems, ku­rie ke­lia klau­si­mą dėl pa­slau­gų spek­tro, ku­rį gaus ne­įga­lie­ji. Ar tik­rai ji­sai yra su­de­rin­tas su vi­so­mis ne­ga­lios or­ga­ni­za­ci­jo­mis, ar tik­rai žmo­nės gaus tai, ko jiems rei­kia, o ne tai, ką pa­siū­lys mi­nis­te­ri­ja?</text:p>
        <text:p text:style-name="Roman"><text:span text:style-name="T2775">PIRMININKĖ.</text:span><text:s/>Lai­kas!</text:p>
        <text:p text:style-name="Roman"><text:span text:style-name="T2776">L. KUKURAITIS.</text:span><text:span text:style-name="T2777"><text:s/>Ačiū už klau</text:span><text:span text:style-name="T2778">­si</text:span><text:span text:style-name="T2779">­mą. Pa</text:span><text:span text:style-name="T2780">­slau</text:span><text:span text:style-name="T2781">­gų po</text:span><text:span text:style-name="T2782">­rei</text:span><text:span text:style-name="T2783">­kis bu</text:span><text:span text:style-name="T2784">­vo ver</text:span><text:span text:style-name="T2785">­ti</text:span><text:span text:style-name="T2786">­na</text:span><text:span text:style-name="T2787">­mas re</text:span><text:span text:style-name="T2788">­mian</text:span><text:span text:style-name="T2789">­tis sa</text:span><text:span text:style-name="T2790">­vi</text:span><text:span text:style-name="T2791">­val</text:span><text:span text:style-name="T2792">­dy</text:span><text:span text:style-name="T2793">­bių at</text:span><text:span text:style-name="T2794">­sa</text:span><text:span text:style-name="T2795">­ky</text:span><text:span text:style-name="T2796">­mais. Sa</text:span><text:span text:style-name="T2797">­vi</text:span><text:span text:style-name="T2798">­val</text:span><text:span text:style-name="T2799">­dy</text:span><text:span text:style-name="T2800">­bės pa</text:span><text:span text:style-name="T2801">­čios tu</text:span><text:span text:style-name="T2802">­rė</text:span><text:span text:style-name="T2803">­jo įver</text:span><text:span text:style-name="T2804">­tin</text:span><text:span text:style-name="T2805">­ti, kiek dau</text:span><text:span text:style-name="T2806">­giau ma</text:span><text:span text:style-name="T2807">­žiau to</text:span><text:span text:style-name="T2808">­kių pa</text:span><text:span text:style-name="T2809">­slau</text:span><text:span text:style-name="T2810">­gų ga</text:span><text:span text:style-name="T2811">­vė</text:span><text:span text:style-name="T2812">­jų bū</text:span><text:span text:style-name="T2813">­tų rei</text:span><text:span text:style-name="T2814">­ka</text:span><text:span text:style-name="T2815">­lin</text:span><text:span text:style-name="T2816">­ga ši</text:span><text:span text:style-name="T2817">­ta pa</text:span><text:span text:style-name="T2818">­slau</text:span><text:span text:style-name="T2819">­ga. Mes iš tie</text:span><text:span text:style-name="T2820">­sų esa</text:span><text:span text:style-name="T2821">­me iš</text:span><text:span text:style-name="T2822">­ban</text:span><text:span text:style-name="T2823">­dę ir pa</text:span><text:span text:style-name="T2824">­žiū</text:span><text:span text:style-name="T2825">­rė</text:span><text:span text:style-name="T2826">­ję, įver</text:span><text:span text:style-name="T2827">­ti</text:span><text:span text:style-name="T2828">­nę, kiek žmo</text:span><text:span text:style-name="T2829">­nių da</text:span><text:span text:style-name="T2830">­ly</text:span><text:span text:style-name="T2831">­vau</text:span><text:span text:style-name="T2832">­ja, kaip da</text:span><text:span text:style-name="T2833">­ly</text:span><text:span text:style-name="T2834">­vau</text:span><text:span text:style-name="T2835">­ja, kam nau</text:span><text:span text:style-name="T2836">­do</text:span><text:span text:style-name="T2837">­ja tas as</text:span><text:span text:style-name="T2838">­me</text:span><text:span text:style-name="T2839">­ni</text:span><text:span text:style-name="T2840">­nio asis</text:span><text:span text:style-name="T2841">­ten</text:span><text:span text:style-name="T2842">­to pa</text:span><text:span text:style-name="T2843">­slau</text:span><text:span text:style-name="T2844">­gas. Tik</text:span><text:span text:style-name="T2845">­rai nė</text:span><text:span text:style-name="T2846">­ra pa</text:span><text:span text:style-name="T2847">­pras</text:span><text:span text:style-name="T2848">­ta įti</text:span><text:span text:style-name="T2849">­kin</text:span><text:span text:style-name="T2850">­ti žmo</text:span><text:span text:style-name="T2851">­gų, kad jis da</text:span><text:span text:style-name="T2852">­ly</text:span><text:span text:style-name="T2853">­vau</text:span><text:span text:style-name="T2854">­tų ir gau</text:span><text:span text:style-name="T2855">­tų tą pa</text:span><text:span text:style-name="T2856">­slau</text:span><text:span text:style-name="T2857">­gą, nes čia iš tie</text:span><text:span text:style-name="T2858">­sų yra di</text:span><text:span text:style-name="T2859">­džiu</text:span><text:span text:style-name="T2860">­lis mo</text:span><text:span text:style-name="T2861">­ty</text:span><text:span text:style-name="T2862">­va</text:span><text:span text:style-name="T2863">­ci</text:span><text:span text:style-name="T2864">­nis dar</text:span><text:span text:style-name="T2865">­bas, kad ne</text:span><text:span text:style-name="T2866">­įga</text:span><text:span text:style-name="T2867">­lie</text:span><text:span text:style-name="T2868">­ji pa</text:span><text:span text:style-name="T2869">­tys ju</text:span><text:span text:style-name="T2870">­dė</text:span><text:span text:style-name="T2871">­tų iš įpras</text:span><text:span text:style-name="T2872">­tų jiems sis</text:span><text:span text:style-name="T2873">­te</text:span><text:span text:style-name="T2874">­mų, rem</text:span><text:span text:style-name="T2875">­da</text:span><text:span text:style-name="T2876">­mie</text:span><text:span text:style-name="T2877">­si į tą žmo</text:span><text:span text:style-name="T2878">­gų, ku</text:span><text:span text:style-name="T2879">­ris yra ša</text:span><text:span text:style-name="T2880">­lia, ir juo nau</text:span><text:span text:style-name="T2881">­do</text:span><text:span text:style-name="T2882">­da</text:span><text:span text:style-name="T2883">­mie</text:span><text:span text:style-name="T2884">­si tap</text:span><text:span text:style-name="T2885">­tų sa</text:span><text:span text:style-name="T2886">­va</text:span><text:span text:style-name="T2887">­ran</text:span><text:span text:style-name="T2888">­kiš</text:span><text:span text:style-name="T2889">­kes</text:span><text:span text:style-name="T2890">­ni.<text:s/></text:span></text:p>
        <text:p text:style-name="P2891">Tai tik­rai nė­ra pa­pras­tas pro­ce­sas, ypač kai mes kal­ba­me, kad už da­lį ši­tos pa­slau­gos rei­kės mo­kė­ti. Įver­ti­nus vi­sas šias ap­lin­ky­bes ti­kė­ti­na, kad il­go­je per­spek­ty­vo­je bus daug dau­giau ga­vė­jų, bet ar­ti­mo­je – me­tų, pus­an­trų – per­spek­ty­vo­je, mes skai­čiuo­ja­me, tie skai­čiai tu­rė­tų bū­ti pa­na­šūs.<text:s/></text:p>
        <text:soft-page-break/>
        <text:p text:style-name="P2892">O lė­šų kie­kis. Ki­tais me­tais pla­nuo­ja­me bent 2 mln. įtrauk­ti į biu­dže­tą, bet, kaip mi­nė­jau, tai yra nuo lie­pos 1 die­nos, nes pir­mai pu­sei mes tu­ri­me lė­šų per struk­tū­ri­nius pro­jek­tus, ku­rie ir da­bar įgy­ven­di­na­mi.</text:p>
        <text:p text:style-name="Roman"><text:span text:style-name="T2893">PIRMININKĖ.</text:span><text:span text:style-name="T2894"><text:s/>Dė</text:span><text:span text:style-name="T2895">­ko</text:span><text:span text:style-name="T2896">­ju, ger</text:span><text:span text:style-name="T2897">­bia</text:span><text:span text:style-name="T2898">­mas mi</text:span><text:span text:style-name="T2899">­nist</text:span><text:span text:style-name="T2900">­re. At</text:span><text:span text:style-name="T2901">­sa</text:span><text:span text:style-name="T2902">­ky</text:span><text:span text:style-name="T2903">­mų į klau</text:span><text:span text:style-name="T2904">­si</text:span><text:span text:style-name="T2905">­mus lai</text:span><text:span text:style-name="T2906">­kas bai</text:span><text:span text:style-name="T2907">­gė</text:span><text:span text:style-name="T2908">­si. Ger</text:span><text:span text:style-name="T2909">­bia</text:span><text:span text:style-name="T2910">­mi ko</text:span><text:span text:style-name="T2911">­le</text:span><text:span text:style-name="T2912">­gos, ne</text:span><text:span text:style-name="T2913">­ma</text:span><text:span text:style-name="T2914">­tau no</text:span><text:span text:style-name="T2915">­rin</text:span><text:span text:style-name="T2916">­čių sa</text:span><text:span text:style-name="T2917">­ky</text:span><text:span text:style-name="T2918">­ti mo</text:span><text:span text:style-name="T2919">­ty</text:span><text:span text:style-name="T2920">­vus prieš. Gal ga</text:span><text:span text:style-name="T2921">­li</text:span><text:span text:style-name="T2922">­me ben</text:span><text:span text:style-name="T2923">­dru su</text:span><text:span text:style-name="T2924">­ta</text:span><text:span text:style-name="T2925">­ri</text:span><text:span text:style-name="T2926">­mu su</text:span><text:span text:style-name="T2927">­tar</text:span><text:span text:style-name="T2928">­ti? (</text:span><text:span text:style-name="T2929">Bal</text:span><text:span text:style-name="T2930">­sai sa</text:span><text:span text:style-name="T2931">­lė</text:span><text:span text:style-name="T2932">­je</text:span><text:span text:style-name="T2933">) A. Vin</text:span><text:span text:style-name="T2934">­kus rei</text:span><text:span text:style-name="T2935">­ka</text:span><text:span text:style-name="T2936">­lau</text:span><text:span text:style-name="T2937">­ja kal</text:span><text:span text:style-name="T2938">­bė</text:span><text:span text:style-name="T2939">­ti. Tu</text:span><text:span text:style-name="T2940">­riu su</text:span><text:span text:style-name="T2941">­teik</text:span><text:span text:style-name="T2942">­ti žo</text:span><text:span text:style-name="T2943">­dį. Pra</text:span><text:span text:style-name="T2944">­šau. Pra</text:span><text:span text:style-name="T2945">­šau kal</text:span><text:span text:style-name="T2946">­bė</text:span><text:span text:style-name="T2947">­ti.</text:span></text:p>
        <text:p text:style-name="Roman"><text:span text:style-name="T2948">A. VINKUS</text:span><text:span text:style-name="T2949"><text:s/></text:span><text:span text:style-name="T2950">(</text:span><text:span text:style-name="T2951">LSDDF</text:span><text:span text:style-name="T2952">)</text:span><text:span text:style-name="T2953">. Ko</text:span><text:span text:style-name="T2954">­dėl aš no</text:span><text:span text:style-name="T2955">­riu kal</text:span><text:span text:style-name="T2956">­bė</text:span><text:span text:style-name="T2957">­ti? To</text:span><text:span text:style-name="T2958">­dėl, kad no</text:span><text:span text:style-name="T2959">­riu ak</text:span><text:span text:style-name="T2960">­cen</text:span><text:span text:style-name="T2961">­tuo</text:span><text:span text:style-name="T2962">­ti kai ku</text:span><text:span text:style-name="T2963">­riuos ak</text:span><text:span text:style-name="T2964">­cen</text:span><text:span text:style-name="T2965">­tus. Iš</text:span><text:span text:style-name="T2966">­klau</text:span><text:span text:style-name="T2967">­sęs mi</text:span><text:span text:style-name="T2968">­nist</text:span><text:span text:style-name="T2969">­ro L. Ku</text:span><text:span text:style-name="T2970">­ku</text:span><text:span text:style-name="T2971">­rai</text:span><text:span text:style-name="T2972">­čio kal</text:span><text:span text:style-name="T2973">­bą, įžvel</text:span><text:span text:style-name="T2974">­giau svei</text:span><text:span text:style-name="T2975">­kin</text:span><text:span text:style-name="T2976">­ti</text:span><text:span text:style-name="T2977">­ną ten</text:span><text:span text:style-name="T2978">­den</text:span><text:span text:style-name="T2979">­ci</text:span><text:span text:style-name="T2980">­ją ne</text:span><text:span text:style-name="T2981">­įga</text:span><text:span text:style-name="T2982">­lių</text:span><text:span text:style-name="T2983">­jų prie</text:span><text:span text:style-name="T2984">­žiū</text:span><text:span text:style-name="T2985">­ros sri</text:span><text:span text:style-name="T2986">­ty</text:span><text:span text:style-name="T2987">­je.<text:s/></text:span></text:p>
        <text:p text:style-name="P2988">Sie­kia­mas tiks­las – per­tvar­ky­ti so­cia­li­nės glo­bos sis­te­mą, sie­kiant glo­bos įstai­go­se gy­ve­nan­čius ne­įga­liuo­sius ap­gy­ven­din­ti sa­va­ran­kiš­kai ir su­da­ry­ti są­ly­gas šiems as­me­nims ar jais be­si­rū­pi­nan­tiems žmo­nėms gau­ti in­di­vi­du­a­lias, jų po­rei­kius ati­tin­kan­čias pa­slau­gas.<text:s/></text:p>
        <text:p text:style-name="Roman"><text:span text:style-name="T2989">Aiš</text:span><text:span text:style-name="T2990">­ki</text:span><text:span text:style-name="T2991">­na</text:span><text:span text:style-name="T2992">­ma</text:span><text:span text:style-name="T2993">­ja</text:span><text:span text:style-name="T2994">­me raš</text:span><text:span text:style-name="T2995">­te nu</text:span><text:span text:style-name="T2996">­ro</text:span><text:span text:style-name="T2997">­dy</text:span><text:span text:style-name="T2998">­tas ne</text:span><text:span text:style-name="T2999">­įga</text:span><text:span text:style-name="T3000">­lių</text:span><text:span text:style-name="T3001">­jų, gy</text:span><text:span text:style-name="T3002">­ve</text:span><text:span text:style-name="T3003">­nan</text:span><text:span text:style-name="T3004">­čių so</text:span><text:span text:style-name="T3005">­cia</text:span><text:span text:style-name="T3006">­li</text:span><text:span text:style-name="T3007">­nės glo</text:span><text:span text:style-name="T3008">­bos įstai</text:span><text:span text:style-name="T3009">­go</text:span><text:span text:style-name="T3010">­se, skai</text:span><text:span text:style-name="T3011">­čius yra di</text:span><text:span text:style-name="T3012">­de</text:span><text:span text:style-name="T3013">­lis – be</text:span><text:span text:style-name="T3014">­maž 5 tūkst. 500 žmo</text:span><text:span text:style-name="T3015">­nių.<text:s/></text:span><text:span text:style-name="T3016">La</text:span><text:span text:style-name="T3017">­bai ne</text:span><text:span text:style-name="T3018">­sun</text:span><text:span text:style-name="T3019">­ku su</text:span><text:span text:style-name="T3020">­vok</text:span><text:span text:style-name="T3021">­ti, kad gy</text:span><text:span text:style-name="T3022">­ve</text:span><text:span text:style-name="T3023">­ni</text:span><text:span text:style-name="T3024">­mas sve</text:span><text:span text:style-name="T3025">­ti</text:span><text:span text:style-name="T3026">­muo</text:span><text:span text:style-name="T3027">­se na</text:span><text:span text:style-name="T3028">­muo</text:span><text:span text:style-name="T3029">­se be ar</text:span><text:span text:style-name="T3030">­ti</text:span><text:span text:style-name="T3031">­mų</text:span><text:span text:style-name="T3032">­jų, gy</text:span><text:span text:style-name="T3033">­ve</text:span><text:span text:style-name="T3034">­ni</text:span><text:span text:style-name="T3035">­mas pa</text:span><text:span text:style-name="T3036">­gal šių įstai</text:span><text:span text:style-name="T3037">­gų re</text:span><text:span text:style-name="T3038">­ži</text:span><text:span text:style-name="T3039">­mą ir tvar</text:span><text:span text:style-name="T3040">­ką tik</text:span><text:span text:style-name="T3041">­rai yra var</text:span><text:span text:style-name="T3042">­gi</text:span><text:span text:style-name="T3043">­nan</text:span><text:span text:style-name="T3044">­tis.<text:s/></text:span></text:p>
        <text:p text:style-name="Roman"><text:span text:style-name="T3045">Įsta</text:span><text:span text:style-name="T3046">­ty</text:span><text:span text:style-name="T3047">­mo pro</text:span><text:span text:style-name="T3048">­jek</text:span><text:span text:style-name="T3049">­tu siū</text:span><text:span text:style-name="T3050">­lo</text:span><text:span text:style-name="T3051">­ma as</text:span><text:span text:style-name="T3052">­me</text:span><text:span text:style-name="T3053">­ni</text:span><text:span text:style-name="T3054">­nės pa</text:span><text:span text:style-name="T3055">­gal</text:span><text:span text:style-name="T3056">­bos po</text:span><text:span text:style-name="T3057">­rei</text:span><text:span text:style-name="T3058">­kį reg</text:span><text:span text:style-name="T3059">­la</text:span><text:span text:style-name="T3060">­men</text:span><text:span text:style-name="T3061">­tuo</text:span><text:span text:style-name="T3062">­ti kaip vie</text:span><text:span text:style-name="T3063">­ną iš spe</text:span><text:span text:style-name="T3064">­cia</text:span><text:span text:style-name="T3065">­lių</text:span><text:span text:style-name="T3066">­jų po</text:span><text:span text:style-name="T3067">­rei</text:span><text:span text:style-name="T3068">­kių rū</text:span><text:span text:style-name="T3069">­šių. Kaip ma</text:span><text:span text:style-name="T3070">­ty</text:span><text:span text:style-name="T3071">­ti iš pa</text:span><text:span text:style-name="T3072">­teik</text:span><text:span text:style-name="T3073">­tų ar</text:span><text:span text:style-name="T3074">­gu</text:span><text:span text:style-name="T3075">­men</text:span><text:span text:style-name="T3076">­tų ir siū</text:span><text:span text:style-name="T3077">­lo</text:span><text:span text:style-name="T3078">­mų įsta</text:span><text:span text:style-name="T3079">­ty</text:span><text:span text:style-name="T3080">­mo pa</text:span><text:span text:style-name="T3081">­tai</text:span><text:span text:style-name="T3082">­sų, spe</text:span><text:span text:style-name="T3083">­cia</text:span><text:span text:style-name="T3084">­lio</text:span><text:span text:style-name="T3085">­sios pa</text:span><text:span text:style-name="T3086">­gal</text:span><text:span text:style-name="T3087">­bos prie</text:span><text:span text:style-name="T3088">­mo</text:span><text:span text:style-name="T3089">­nės pa</text:span><text:span text:style-name="T3090">­dės ne</text:span><text:span text:style-name="T3091">­įga</text:span><text:span text:style-name="T3092">­lia</text:span><text:span text:style-name="T3093">­jam už</text:span><text:span text:style-name="T3094">­tik</text:span><text:span text:style-name="T3095">­rin</text:span><text:span text:style-name="T3096">­ti ly</text:span><text:span text:style-name="T3097">­gias ug</text:span><text:span text:style-name="T3098">­dy</text:span><text:span text:style-name="T3099">­mo, pro</text:span><text:span text:style-name="T3100">­fe</text:span><text:span text:style-name="T3101">­si</text:span><text:span text:style-name="T3102">­nes, so</text:span><text:span text:style-name="T3103">­cia</text:span><text:span text:style-name="T3104">­li</text:span><text:span text:style-name="T3105">­nes ir vi</text:span><text:span text:style-name="T3106">­sa</text:span><text:span text:style-name="T3107">­ver</text:span><text:span text:style-name="T3108">­čio in</text:span><text:span text:style-name="T3109">­teg</text:span><text:span text:style-name="T3110">­ra</text:span><text:span text:style-name="T3111">­vi</text:span><text:span text:style-name="T3112">­mo</text:span><text:span text:style-name="T3113">­si į vi</text:span><text:span text:style-name="T3114">­suo</text:span><text:span text:style-name="T3115">­me</text:span><text:span text:style-name="T3116">­nę ga</text:span><text:span text:style-name="T3117">­li</text:span><text:span text:style-name="T3118">­my</text:span><text:span text:style-name="T3119">­bes, o spe</text:span><text:span text:style-name="T3120">­cia</text:span><text:span text:style-name="T3121">­lie</text:span><text:span text:style-name="T3122">­ji po</text:span><text:span text:style-name="T3123">­rei</text:span><text:span text:style-name="T3124">­kiai bus nu</text:span><text:span text:style-name="T3125">­sta</text:span><text:span text:style-name="T3126">­to</text:span><text:span text:style-name="T3127">­mi kom</text:span><text:span text:style-name="T3128">­plek</text:span><text:span text:style-name="T3129">­siš</text:span><text:span text:style-name="T3130">­kai, ver</text:span><text:span text:style-name="T3131">­ti</text:span><text:span text:style-name="T3132">­nant<text:s/></text:span>as­mens svei­ka­tos būk­lę ir ga­li­mą sa­va­ran­kiš­ku­mo laips­nį kas­die­nė­je vei­k­lo­je. Įver­ti­nęs tei­kia­mo siū­ly­mo es­mę ir prog­no­zuo­ja­mus re­zul­ta­tus, kvie­čiu bal­suo­ti už.<text:s/></text:p>
        <text:p text:style-name="Roman"><text:span text:style-name="T3133">PIRMININKĖ.</text:span><text:s/>Dė­ko­ju. Ger­bia­mi ko­le­gos, ga­li­me pri­tar­ti ben­dru su­ta­ri­mu? Pri­ta­ria­me ben­dru su­ta­ri­mu. Pa­grin­di­niu ski­ria­mas So­cia­li­nių rei­ka­lų ir dar­bo ko­mi­te­tas. Pa­pil­do­mas – Žmo­gaus tei­sių ko­mi­te­tas. Siū­lo­ma svars­ty­ti spa­lio 20 die­ną. Pri­ta­ria­me.<text:s/></text:p>
        <text:p text:style-name="Roman"/>
        <text:p text:style-name="Laikas">12.05 val.</text:p>
        <text:p text:style-name="Roman12"><text:span text:style-name="T3134">Pa</text:span><text:span text:style-name="T3135">­rei</text:span><text:span text:style-name="T3136">­gū</text:span><text:span text:style-name="T3137">­nų ir ka</text:span><text:span text:style-name="T3138">­rių vals</text:span><text:span text:style-name="T3139">­ty</text:span><text:span text:style-name="T3140">­bi</text:span><text:span text:style-name="T3141">­nių pen</text:span><text:span text:style-name="T3142">­si</text:span><text:span text:style-name="T3143">­jų įsta</text:span><text:span text:style-name="T3144">­ty</text:span><text:span text:style-name="T3145">­mo Nr. I-693 6 ir 7 straips</text:span><text:span text:style-name="T3146">­nių pakeitimo,<text:s/></text:span>Įsta­ty­mo pa­pil­dy­mo 17 straips­niu ir prie­du įsta­ty­mo pro­jek­tas Nr. XIIIP-5081ES<text:s/>(<text:span text:style-name="T3147">patei</text:span><text:span text:style-name="T3148">ki</text:span><text:span text:style-name="T3149">­mas</text:span>)</text:p>
        <text:p text:style-name="Roman"/>
        <text:p text:style-name="Roman">Dar vie­nas įsta­ty­mo pro­jek­tas, ku­rį no­ri pa­teik­ti mi­nist­ras L. Ku­ku­rai­tis, tai yra Pa­rei­gūnų ir ka­rių vals­ty­bi­nių pen­si­jų įsta­ty­mo 6 ir 7 straips­nių pa­kei­ti­mo įsta­ty­mo pro­jek­tas Nr. XIIIP-5081. Pra­šom, mi­nist­re.<text:s/></text:p>
        <text:p text:style-name="Roman"><text:span text:style-name="T3150">L. KUKURAITIS.</text:span><text:span text:style-name="T3151"><text:s/></text:span>Dė­ko­ju, po­sė­džio pir­mi­nin­ke. Ger­bia­mi Sei­mo na­riai, tei­kia­mas Pa­rei­gū­nų ir ka­rių vals­ty­bi­nių pen­si­jų įsta­ty­mo 6 ir 7 straips­nių pa­kei­ti­mo, įsta­ty­mo pa­pil­dy­mo 17 straips­niu ir prie­du įsta­ty­mo pro­jek­tas, ku­rio es­mė – įgy­ven­din­ti Ta­ry­bos reg­la­men­tą 2017/1939. Juo įgy­ven­di­na­mas tvir­tes­nis ben­dra­dar­bia­vi­mas Eu­ro­pos pro­ku­ra­tū­ros įstei­gi­mo sri­ty­je.<text:s/></text:p>
        <text:p text:style-name="Roman">Šių me­tų lap­kri­čio 20 die­ną sa­vo veik­lą pra­de­da Eu­ro­pos pro­ku­ra­tū­ra ir į ją bus de­le­guo­ja­mi pro­ku­ro­rai. Vals­ty­bės na­rės įpa­rei­go­tos na­cio­na­li­nė­je tei­sė­je už­tik­rin­ti Eu­ro­pos pro­ku­ra­tū­ros Eu­ro­pos de­le­guo­tų­jų pro­ku­ro­rų so­cia­li­nių ga­ran­ti­jų tei­si­nį re­gu­lia­vi­mą.<text:s/></text:p>
        <text:p text:style-name="Roman">Įsta­ty­mo pro­jek­tu už­tik­ri­na­mos Lie­tu­vos pro­ku­ra­tū­ros pa­rei­gū­nams nu­sta­ty­tos so­cia­li­nės ga­ran­ti­jos, tai pa­rei­gū­nų ir ka­rių vals­ty­bi­nės pen­si­jos sky­ri­mo ir mo­kė­ji­mo tęs­ti­nu­mas, į tar­ny­bos lai­ką pen­si­jai skir­ti įskai­tant lai­ką,<text:s/><text:span text:style-name="T3152">kai pro</text:span><text:span text:style-name="T3153">­ku</text:span><text:span text:style-name="T3154">­ro</text:span><text:span text:style-name="T3155">­ras reg</text:span><text:span text:style-name="T3156">­la</text:span><text:span text:style-name="T3157">­men</text:span><text:span text:style-name="T3158">­to nu</text:span><text:span text:style-name="T3159">­sta</text:span><text:span text:style-name="T3160">­ty</text:span><text:span text:style-name="T3161">­ta tvar</text:span><text:span text:style-name="T3162">­ka yra pa</text:span><text:span text:style-name="T3163">­skir</text:span><text:span text:style-name="T3164">­tas ei</text:span><text:span text:style-name="T3165">­ti Eu</text:span><text:span text:style-name="T3166">­ro</text:span><text:span text:style-name="T3167">­pos de</text:span><text:span text:style-name="T3168">­le</text:span><text:span text:style-name="T3169">­guo</text:span><text:span text:style-name="T3170">­to</text:span><text:span text:style-name="T3171">­jo pro</text:span><text:span text:style-name="T3172">­ku</text:span><text:span text:style-name="T3173">­ro</text:span><text:span text:style-name="T3174">­ro, ar</text:span><text:span text:style-name="T3175">­ba Eu</text:span><text:span text:style-name="T3176">­ro</text:span><text:span text:style-name="T3177">­pos pro</text:span><text:span text:style-name="T3178">­ku</text:span><text:span text:style-name="T3179">­ro</text:span><text:span text:style-name="T3180">­ro, Eu</text:span><text:span text:style-name="T3181">­ro</text:span><text:span text:style-name="T3182">­pos pro</text:span><text:span text:style-name="T3183">­ku</text:span><text:span text:style-name="T3184">­ra</text:span><text:span text:style-name="T3185">­tū</text:span><text:span text:style-name="T3186">­ro</text:span><text:span text:style-name="T3187">­je pa</text:span><text:span text:style-name="T3188">­rei</text:span><text:span text:style-name="T3189">­gas.</text:span></text:p>
        <text:p text:style-name="Roman"><text:s/>Įsta­ty­mas taip pat pa­pil­do­mas nau­ju straips­niu ir prie­du su nuo­ro­do­mis į įgy­ven­di­na­mus Eu­ro­pos Są­jun­gos tei­sės ak­tus. At­si­žvel­giant į tai, kad pro­ku­ro­rai į Eu­ro­pos pro­ku­ra­tū­rą bus de­le­guo­ti nuo lap­kri­čio 20 die­nos, siū­lo­ma, kad pri­im­tas įsta­ty­mas įsi­ga­lio­tų lap­kri­čio 20 die­ną. Pri­ėmus įsta­ty­mą, bus už­tik­rin­tas šių pro­ku­ro­rų ga­ran­ti­jų tęs­ti­nu­mas. Pa­pil­do­mų lė­šų įsta­ty­mui įgy­ven­din­ti ne­rei­kės. Pra­šom pri­tar­ti.<text:s/></text:p>
        <text:soft-page-break/>
        <text:p text:style-name="P3190"><text:span text:style-name="T3191">PIRMININKĖ.</text:span><text:s/>Dė­ko­ju. Klau­sia A. Sy­sas.<text:s/></text:p>
        <text:p text:style-name="P3192"><text:span text:style-name="T3193">A. SYSAS</text:span><text:span text:style-name="T3194"><text:s/></text:span><text:span text:style-name="T3195">(</text:span><text:span text:style-name="T3196">LSDPF</text:span><text:span text:style-name="T3197">)</text:span><text:span text:style-name="T3198">.<text:s/></text:span>Ačiū, pir­mi­nin­ke. Ger­bia­mas mi­nist­re, mes pra­ei­tą sa­vai­tę vi­sam pa­ke­tui su šia pro­ble­ma su­si­ju­sių įsta­ty­mų jau pri­ta­rė­me po pa­tei­ki­mo. Ar čia ne­ap­si­žiū­rė­ji­mas ir pa­vė­jui ban­do­ma pa­si­vy­ti dar su vie­nu įsta­ty­mu, ar ga­li­ma ti­kė­tis dar ko­kio nors už­mirš­to įsta­ty­mo dėl pro­ku­ro­rų? Ačiū.<text:s/></text:p>
        <text:p text:style-name="Roman"><text:span text:style-name="T3199">L. KUKURAITIS.</text:span><text:span text:style-name="T3200"><text:s/></text:span>Dė­kui. Tuo­se pa­ke­tuo­se ne­bu­vo šių tei­sių tęs­ti­nu­mo ir da­bar mes sie­kia­me tai už­tik­rin­ti. Ačiū.<text:s/></text:p>
        <text:p text:style-name="Roman"><text:span text:style-name="T3201">PIRMININKĖ.</text:span><text:s/>Tai eu­roin­teg­ra­ci­nis įsta­ty­mas. Dė­ko­ju. Ger­bia­mi ko­le­gos, dėl mo­ty­vų no­rin­čių kal­bė­ti nė­ra. Pri­ta­ria­me ben­dru su­ta­ri­mu? Pri­ta­ria­me. Dė­ko­ju, mi­nist­re.<text:s/></text:p>
        <text:p text:style-name="Roman"/>
        <text:p text:style-name="Laikas">12.08 val.</text:p>
        <text:p text:style-name="Roman12">Tei­sin­gu­mo mi­nist­ro El­vi­no Jan­ke­vi­čiaus at­sa­ky­mas į Sei­mo na­rių raš­tu pa­teik­tą klau­si­mą (<text:span text:style-name="T3202">pa</text:span><text:span text:style-name="T3203">­gal Sei</text:span><text:span text:style-name="T3204">­mo sta</text:span><text:span text:style-name="T3205">­tu</text:span><text:span text:style-name="T3206">­to 208 str.</text:span>)<text:s/></text:p>
        <text:p text:style-name="Roman"/>
        <text:p text:style-name="Roman">Ir kaip nu­sta­ty­ta pa­gal dar­bo­tvarkę, dar­bo­tvarkės 1-8 klau­si­mas –<text:s/>tei­sin­gu­mo mi­nist­ro E. Jan­ke­vi­čiaus at­sa­ky­mas į Sei­mo na­rių raš­tu pa­teik­tą klau­si­mą. Ger­bia­mas mi­nist­re, pra­šom, 20 minučių, Sta­tu­to 208 straips­nis, 14 da­lis.<text:s/></text:p>
        <text:p text:style-name="Roman">Dėl anks­tes­nio klau­si­mo pa­grin­di­nis So­cia­li­nių rei­ka­lų ir dar­bo ko­mi­te­tas. Siū­lo­ma svar­s­ty­ti gruo­džio 13 die­ną. Ben­dru su­ta­ri­mu? Ben­dru.<text:s/></text:p>
        <text:p text:style-name="Roman">Pra­šom, mi­nist­re.<text:s/></text:p>
        <text:p text:style-name="Roman"><text:span text:style-name="T3207">E. JANKEVIČIUS.</text:span><text:span text:style-name="T3208"><text:s/>Ačiū, ger</text:span><text:span text:style-name="T3209">­bia</text:span><text:span text:style-name="T3210">­ma pir</text:span><text:span text:style-name="T3211">­mi</text:span><text:span text:style-name="T3212">­nin</text:span><text:span text:style-name="T3213">­ke. Aš ne</text:span><text:span text:style-name="T3214">­ži</text:span><text:span text:style-name="T3215">­nau, ar man rei</text:span><text:span text:style-name="T3216">­kia per</text:span><text:span text:style-name="T3217">­skai</text:span><text:span text:style-name="T3218">­ty</text:span><text:span text:style-name="T3219">­ti tą klau</text:span><text:span text:style-name="T3220">­si</text:span><text:span text:style-name="T3221">­mą, jis yra iš es</text:span><text:span text:style-name="T3222">­mės vie</text:span><text:span text:style-name="T3223">­nas.<text:s/></text:span></text:p>
        <text:p text:style-name="P3224">Jei­gu klau­si­mo ne­rei­kia per­skai­ty­ti, tai trum­pai ga­liu pa­sa­ky­ti, kad iš tik­rų­jų pas­ta­ruo­ju me­tu, tiek šiais me­tais, Var­to­to­jų tei­sių ap­sau­gos tar­ny­ba at­li­ko tam tik­rus pa­tik­ri­ni­mus pa­gal skun­dus iki­mo­kyk­li­nio ug­dy­mo įstai­go­se ir kol kas nu­sta­tė sep­ty­nis pa­žei­di­mus, kai bu­vo pa­žeis­tos var­to­to­jų tei­sės. Vi­sos šios įmo­nės sa­ko, kad pa­tai­sys sa­vo su­tar­tis, kad var­to­to­jų tei­sės ne­bū­tų pa­žeis­tos. Mes tik­rai ža­da­me ir to­liau da­ry­ti to­kius pro­fi­lak­ti­nius pa­tik­ri­ni­mus.<text:s/></text:p>
        <text:p text:style-name="Roman"><text:span text:style-name="T3225">Lie</text:span><text:span text:style-name="T3226">­tu</text:span><text:span text:style-name="T3227">­vo</text:span><text:span text:style-name="T3228">­je, Švie</text:span><text:span text:style-name="T3229">­ti</text:span><text:span text:style-name="T3230">­mo, moks</text:span><text:span text:style-name="T3231">­lo ir spor</text:span><text:span text:style-name="T3232">­to mi</text:span><text:span text:style-name="T3233">­nis</text:span><text:span text:style-name="T3234">­te</text:span><text:span text:style-name="T3235">­ri</text:span><text:span text:style-name="T3236">­jos duo</text:span><text:span text:style-name="T3237">­me</text:span><text:span text:style-name="T3238">­ni</text:span><text:span text:style-name="T3239">­mis, yra 188 pri</text:span><text:span text:style-name="T3240">­va</text:span><text:span text:style-name="T3241">­čios švie</text:span><text:span text:style-name="T3242">­ti</text:span><text:span text:style-name="T3243">­mo įstai</text:span><text:span text:style-name="T3244">­gos. Aiš</text:span><text:span text:style-name="T3245">­ku, mes džiau</text:span><text:span text:style-name="T3246">­gia</text:span><text:span text:style-name="T3247">­mės, kad pri</text:span><text:span text:style-name="T3248">­va</text:span><text:span text:style-name="T3249">­tūs as</text:span><text:span text:style-name="T3250">­me</text:span><text:span text:style-name="T3251">­nys ima</text:span><text:span text:style-name="T3252">­si to</text:span><text:span text:style-name="T3253">­kios veik</text:span><text:span text:style-name="T3254">­los, ta</text:span><text:span text:style-name="T3255">­čiau tik</text:span><text:span text:style-name="T3256">­rai rei</text:span><text:span text:style-name="T3257">­kia ne</text:span><text:span text:style-name="T3258">­pa</text:span><text:span text:style-name="T3259">­žei</text:span><text:span text:style-name="T3260">­di</text:span><text:span text:style-name="T3261">­nė</text:span><text:span text:style-name="T3262">­ti var</text:span><text:span text:style-name="T3263">­to</text:span><text:span text:style-name="T3264">­to</text:span><text:span text:style-name="T3265">­jų tei</text:span><text:span text:style-name="T3266">­sių, są</text:span><text:span text:style-name="T3267">­ly</text:span><text:span text:style-name="T3268">­gos tu</text:span><text:span text:style-name="T3269">­ri bū</text:span><text:span text:style-name="T3270">­ti są</text:span><text:span text:style-name="T3271">­ži</text:span><text:span text:style-name="T3272">­nin</text:span><text:span text:style-name="T3273">­gos. To</text:span><text:span text:style-name="T3274">­dėl mes, net ir Var</text:span><text:span text:style-name="T3275">­to</text:span><text:span text:style-name="T3276">­to</text:span><text:span text:style-name="T3277">­jų tei</text:span><text:span text:style-name="T3278">­sių ap</text:span><text:span text:style-name="T3279">­sau</text:span><text:span text:style-name="T3280">­gos tar</text:span><text:span text:style-name="T3281">­ny</text:span><text:span text:style-name="T3282">­ba sa</text:span><text:span text:style-name="T3283">­vo in</text:span><text:span text:style-name="T3284">­ter</text:span><text:span text:style-name="T3285">­ne</text:span><text:span text:style-name="T3286">­ti</text:span><text:span text:style-name="T3287">­nio pus</text:span><text:span text:style-name="T3288">­la</text:span><text:span text:style-name="T3289">­pio skil</text:span><text:span text:style-name="T3290">­ty</text:span><text:span text:style-name="T3291">­je<text:s/></text:span>ruo­šia­si<text:s/>ne tik pa­tik­ri­ni­mus da­ry­ti, bet sa­vo in­ter­ne­to skil­ty­je ir kon­sul­tuo­ti spe­cia­liai ug­dy­mo įstai­gas. Kvie­čia­me vi­sus var­to­to­jus kreip­tis, o vi­sus įstai­gų va­do­vus kon­sul­tuo­tis, ar tos su­tar­tys, jų su­da­ry­tos su nau­dos ga­vė­jais, ati­tin­ka są­ži­nin­gos kon­ku­ren­ci­jos są­ly­gas. Tai tiek trum­pai.<text:s/></text:p>
        <text:p text:style-name="Roman">Taip pat im­si­mės, Var­to­to­jų tei­sių ap­sau­gos tar­ny­ba ruo­šia­si pro­fi­lak­tiš­kai pa­tik­rin­ti ne tik pri­va­čias iki­mo­kyk­li­nio ug­dy­mo įstai­gas, bet ir sa­vi­val­dy­bėms pri­klau­san­čias ug­dy­mo įstai­gas, pa­si­žiū­rė­ti su­tar­tis ir nu­sta­ty­ti ir pa­kon­sul­tuo­ti, sie­kdama<text:s/>ap­gin­ti var­to­to­jus, ar ten nė­ra ne­są­ži­nin­gų są­ly­gų ap­raiš­kų. Pra­šom klaus­ti, ger­bia­mie­ji Sei­mo na­riai.</text:p>
        <text:p text:style-name="Roman"><text:span text:style-name="T3292">PIRMININKĖ.</text:span><text:s/>Klau­si­me pa­gal Sta­tu­to nu­sta­ty­tą tvar­ką. Pir­mie­ji klau­sia pa­tei­kę klau­si­mus. Ma­lo­niai pra­šau A. Vin­kaus leis­ti G. Bu­ro­kie­nei pa­klaus­ti pir­ma­jai.<text:s/></text:p>
        <text:p text:style-name="Roman"><text:span text:style-name="T3293">G. BUROKIENĖ</text:span><text:s/><text:span text:style-name="T3294">(</text:span><text:span text:style-name="T3295">LVŽSF</text:span><text:span text:style-name="T3296">)</text:span>. Dė­ko­ju, po­sė­džio pir­mi­nin­ke. Aš no­rė­jau pa­klaus­ti. Vis dėl­to jau ža­la var­to­to­jams yra pa­da­ry­ta. Ar ji bus at­ly­gin­ta? Ir kaip grei­tai ji bus at­ly­gin­ta?</text:p>
        <text:p text:style-name="Roman"><text:span text:style-name="T3297">E. JANKEVIČIUS.</text:span><text:s/>Kon­kre­čios fi­nan­si­nės ža­los, kad yra pa­da­ry­ta, tar­ny­ba ne­nu­sta­tė. Tie­siog tar­ny­ba nu­sta­tė, kad su­tar­ties są­ly­gos yra ne­są­ži­nin­gos. Vi­sos tos įmo­nės, ro­dos, sep­ty­nios, šiais me­tais ir pra­ei­tais me­tais jų bu­vo ne­ma­žai, vaiz­das toks, kad lyg jos pa­gal vie­ną šab­lo­ną tas su­tar­tis ir ren­gia, vi­sos jos ir pra­ei­tais me­tais, ir šiais. Pa­tai­sys. Da­bar įsta­ty­mas ne­nu­ma­to, kad bū­tų ga­li­ma kaip nors baus­ti šias įmo­nes, jei jos pa­tai­so tuos su­tar­ties punk­tus. Ta­čiau mes teik­si­me ar­ti­miau­siu me­tu tam tik­ras įsta­ty­mo pa­tai­sas.<text:s/></text:p>
        <text:p text:style-name="Roman"><text:span text:style-name="T3298">PIRMININKĖ.</text:span><text:s/>Dė­ko­ju. Ant­ra­sis klaus­ti už­si­ra­šė P. Gra­žu­lis. Jo nė­ra pa­gal pa­tei­ku­sių­jų klau­si­mus. Yra V. Ačie­nė. Pra­šom, ko­le­ge, klaus­ti.</text:p>
        <text:soft-page-break/>
        <text:p text:style-name="Roman"><text:span text:style-name="T3299">V. AČIENĖ</text:span><text:s/><text:span text:style-name="T3300">(</text:span><text:span text:style-name="T3301">LVŽSF</text:span><text:span text:style-name="T3302">)</text:span>. Ačiū, po­sė­džio pir­mi­nin­ke. Aš no­riu pa­klaus­ti. Tai da­bar kas vie­šo­jo­je erd­vė­je sklan­do? Jei­gu aš ge­rai su­pra­tau, mi­nist­re, tai yra su­tar­čių ne­to­bu­lu­mas.<text:s/><text:span text:style-name="T3303">Ir pa</text:span><text:span text:style-name="T3304">­to</text:span><text:span text:style-name="T3305">­bu</text:span><text:span text:style-name="T3306">­li</text:span><text:span text:style-name="T3307">­nus vi</text:span><text:span text:style-name="T3308">­sas su</text:span><text:span text:style-name="T3309">­tar</text:span><text:span text:style-name="T3310">­tis vis</text:span><text:span text:style-name="T3311">­kas nu</text:span><text:span text:style-name="T3312">­eis į už</text:span><text:span text:style-name="T3313">­marš</text:span><text:span text:style-name="T3314">­tį ir jo</text:span><text:span text:style-name="T3315">­kių sank</text:span><text:span text:style-name="T3316">­ci</text:span><text:span text:style-name="T3317">­jų, jo</text:span><text:span text:style-name="T3318">­kio nie</text:span><text:span text:style-name="T3319">­ko ne</text:span><text:span text:style-name="T3320">­rei</text:span><text:span text:style-name="T3321">­kia ti</text:span><text:span text:style-name="T3322">­kė</text:span><text:span text:style-name="T3323">­tis iš to?</text:span></text:p>
        <text:p text:style-name="Roman"><text:span text:style-name="T3324">E. JANKEVIČIUS.</text:span><text:s/>Siek­da­mi ap­gin­ti mū­sų var­to­to­jus, kaip ir mi­nė­jau, mes tik­rai kon­sul­tuo­si­me ir gin­si­me var­to­to­jus. Su­tar­tys tu­rės bū­ti pa­tai­sy­tos. Jei su­tar­tys ne­bus pa­tai­sy­tos, įsta­ty­mas ne­nu­ma­to baus­ti, bet mes ga­lė­si­me kreip­tis į teis­mą. Tai kol kas yra pa­ža­das ar­ti­miau­siu me­tu vi­sas su­tar­tis pa­tai­sy­ti, kad mums, ma­tyt, ne­rei­kė­tų kreip­tis. Bet įsta­ty­mo pa­tai­sos yra bū­tent apie tai ir šian­dien aš jau jas pa­si­ra­šiau de­rin­ti. Ar­ti­miau­siu me­tu pa­sieks Vy­riau­sy­bę pa­tai­sos apie tai, kad jei­gu Var­to­to­jų tei­sių ap­sau­gos tar­ny­ba nu­sta­to su­da­ry­to­se su­tar­ty­se ne­są­ži­nin­gos kon­ku­ren­ci­jos są­ly­gas ir jei­gu įmo­nė, įstai­ga per<text:s/>gana<text:s/>trum­pą lai­ką ne­pa­tai­so tos su­tar­ties, tai tuo­met, kad ne­rei­kė­tų kreip­tis į teis­mą, Var­to­to­jų tei­sių ap­sau­gos tar­ny­ba tu­rė­tų ga­li­my­bę ir baus­ti ne­są­ži­nin­gas są­ly­gas su­da­riu­sią įmo­nę.</text:p>
        <text:p text:style-name="Roman"><text:span text:style-name="T3325">PIRMININKĖ.</text:span><text:s/>Dė­ko­ju. V. Ąžuo­las. Nė­ra. J. Ja­ru­tis. Pra­šom, ko­le­ga.</text:p>
        <text:p text:style-name="Roman"><text:span text:style-name="T3326">J. JARUTIS</text:span><text:s/><text:span text:style-name="T3327">(</text:span><text:span text:style-name="T3328">LVŽSF</text:span><text:span text:style-name="T3329">)</text:span>. Ačiū, jau at­sa­kė į ma­no klau­si­mą, pa­kar­to­tas bū­tų. Ačiū.</text:p>
        <text:p text:style-name="Roman"><text:span text:style-name="T3330">PIRMININKĖ.</text:span><text:s/>Jau at­sa­kė į klau­si­mą. Ge­rai. S. Gent­vi­las. Ruo­šia­si R. Šar­knic­kas.</text:p>
        <text:p text:style-name="Roman"><text:span text:style-name="T3331">S. GENTVILAS</text:span><text:s/><text:span text:style-name="T3332">(</text:span><text:span text:style-name="T3333">LSF</text:span><text:span text:style-name="T3334">)</text:span>. Ger­bia­mas mi­nist­re, gal ga­li­te pa­teik­ti sta­tis­ti­ką, kiek bu­vo pa­tik­ri­ni­mų ir ki­to­se įstai­go­se, ar yra tik vie­no po­li­ti­ko<text:s/>šei­mos<text:s/>val­do­mose<text:s/>įstai­go­se at­lie­ka­mi pa­tik­ri­ni­mai? Kaip jūs ver­ti­na­te, pats da­ly­va­vo­te rug­sė­jo 2 die­nos Vy­riau­sy­bės po­sė­dy­je, ku­ria­me pats prem­je­ras kal­bė­jo apie tai, kad, pa­vyz­džiui, Ap­lin­kos ap­sau­gos de­par­ta­men­tas nu­trauk­tų ūki­nin­kų pa­tik­ri­ni­mus, ku­rie yra su­pla­nuo­ti, mo­kes­ti­nius pa­tik­ri­ni­mus, nes at­ėjo ei­lė juos tik­rin­ti, ta­čiau rei­kia nu­trauk­ti ir ieš­ko­ti vi­sų bū­dų,<text:s/>ir pa­ve­da­ma žo­di­niais pa­ve­di­mais. Ar ne­įta­ria­te šiuo at­ve­ju, kad yra tik­ri­na­ma vie­na po­li­ti­ko ben­dro­vė, bet ki­tais at­ve­jais ir ta­me pa­čia­me Vy­riau­sy­bės rug­sė­jo 2 die­nos po­sė­dy­je ra­gi­ni­mai tiek iš ap­lin­kos mi­nist­ro, tiek iš prem­je­ro ne­tik­rin­ti iš­ti­sų ūkio sub­jek­tų už ap­lin­kos ap­sau­gos pa­žei­di­mus?</text:p>
        <text:p text:style-name="Roman"><text:span text:style-name="T3335">E. JANKEVIČIUS.</text:span><text:s/>Ne, tik­rai, ačiū už klau­si­mą, ger­bia­mas Si­mo­nai. Iš tik­rų­jų mes tik­rai ne­tik­ri­na­me ir ap­skri­tai ne­la­bai ver­ti­na­me, ar čia vie­no po­li­ti­ko įstai­ga, ar ne. Per pas­ta­ruo­sius me­tus yra pa­tik­rin­tos, ro­dos, 36 įstai­gos iš 188, kaip man sa­kė Švie­ti­mo mi­nis­te­ri­ja, ir iš es­mės be­veik vi­so­se nu­sta­ty­ti la­bai pa­na­šūs pa­žei­di­mai, vi­so­se. Vaiz­das toks, kad ar kaž­ko­kie tei­si­nin­kai vi­sus taip pa­kon­sul­ta­vo, ar jie vie­nas nuo ki­to tas su­tar­tis nu­si­ko­pi­ja­vo.<text:s/></text:p>
        <text:p text:style-name="Roman">Iš tik­rų­jų gin­si­me mū­sų var­to­to­jus, kon­sul­tuo­si­me tiek įstai­gas, tiek var­to­to­jus, kaip to­kių da­ly­kų iš­veng­ti ir kaip su jais tvar­ky­tis. Ir, kaip mi­nė­jau, teik­si­me įsta­ty­mo pa­tai­sas, kad bū­tų grei­čiau re­a­guo­ja­ma. Kar­tais įstai­ga ne­su­tin­ka pa­keis­ti, tu­ri tam tik­rų ar­gu­men­tų, ta­da rei­kia kreip­tis į teis­mą ir už­si­su­kęs teis­mo pro­ce­sas trun­ka per il­gai, o var­to­to­jas tu­ri tas pa­čias ne­są­ži­nin­gas są­ly­gas. Čia tik­rai jo­kios po­li­ti­kos nė­ra pa­da­ry­ta.<text:s/></text:p>
        <text:p text:style-name="Roman">O dėl Ap­lin­kos ap­sau­gos de­par­ta­men­to aš ne­la­bai pri­si­me­nu to po­sė­džio, ne­ži­nau, ką jūs tu­ri­te ome­ny­je.</text:p>
        <text:p text:style-name="Roman"><text:span text:style-name="T3336">PIRMININKĖ.</text:span><text:s/>Dė­ko­ju. Klau­sia R. Šar­knic­kas. Ruo­šia­si J. Raz­ma.</text:p>
        <text:p text:style-name="Roman"><text:span text:style-name="T3337">R. ŠARKNICKAS</text:span><text:s/><text:span text:style-name="T3338">(</text:span><text:span text:style-name="T3339">LVŽSF</text:span><text:span text:style-name="T3340">)</text:span>. Ti­kiuo­si, kad jo­kios po­li­ti­kos nė­ra pa­da­ry­ta, ta­čiau sklan­dant vie­šo­jo­je erd­vė­je dėl pas­ta­rų­jų įvy­kių, ty­ri­mų, tir­ti ar ne­tir­ti ir pa­na­šiai, ne vie­nam Lie­tu­vos pi­lie­čiui ki­lo klau­si­mas, kaip ir ne vie­nam Sei­mo na­riui ki­lo klau­si­mas. Kaip ži­no­te, da­bar įvai­rios ins­ti­tu­ci­jos ven­gia pra­dė­ti ty­ri­mus vi­siems žmo­nėms, su­si­ju­siems su de­ši­ni­ą­ja po­li­ti­ne jė­ga. Ar ne­bu­vo spau­di­mo<text:s/>Var­to­to­jų tar­ny­bai ne­pra­dė­ti šio ty­ri­mo? Ačiū.</text:p>
        <text:p text:style-name="Roman"><text:span text:style-name="T3341">E. JANKEVIČIUS.</text:span><text:s/>Ne, nei spau­di­mo, aš, kaip mi­nist­ras, ir mes mi­nis­te­ri­jo­je net ne­ži­no­me, ko­kius kon­kre­čiai ty­ri­mus pra­de­da, nes vi­si tie ty­ri­mai bu­vo at­lik­ti pa­gal skun­dus. Žmo­nės skun­džia­si, gal­vo­ja, kad są­ly­gos yra ne­są­ži­nin­gos, ir krei­pia­si į Var­to­to­jų tei­sių ap­sau­gos tar­ny­bą, o tar­ny­ba sa­va­ran­kiš­kai, be mi­nis­te­ri­jos ži­nios, spren­džia, ar yra koks pa­žei­di­mas, ar ne. O kai nu­spren­džia, vi­si Var­to­to­jų tei­sių ap­sau­gos tar­ny­bos nu­ta­ri­mai yra tie­siog skel­bia­mi in­ter­ne­te.</text:p>
        <text:p text:style-name="Roman"><text:span text:style-name="T3342">PIRMININKĖ.</text:span><text:s/>Dė­ko­ju. Už­si­ra­šiu­sių pa­klaus­ti bu­vo dar, bet jų da­bar nė­ra sa­lė­je. J. Raz­ma? Pra­šau.</text:p>
        <text:soft-page-break/>
        <text:p text:style-name="P3343"><text:span text:style-name="T3344">J. RAZMA</text:span><text:span text:style-name="T3345"><text:s/></text:span><text:span text:style-name="T3346">(</text:span><text:span text:style-name="T3347">TS-LKDF</text:span><text:span text:style-name="T3348">)</text:span><text:span text:style-name="T3349">.</text:span><text:s/>Lyg ir esu.</text:p>
        <text:p text:style-name="P3350"><text:span text:style-name="T3351">PIRMININKĖ.</text:span><text:s/>Esa­te.</text:p>
        <text:p text:style-name="Roman"><text:span text:style-name="T3352">J. RAZMA</text:span><text:span text:style-name="T3353"><text:s/></text:span><text:span text:style-name="T3354">(</text:span><text:span text:style-name="T3355">TS-LKDF</text:span><text:span text:style-name="T3356">)</text:span><text:span text:style-name="T3357">.</text:span><text:s/>Ačiū, mi­nist­re, už po­li­tiš­kai ko­rek­tiš­kus at­sa­ky­mus, nors val­dan­tie­ji, ma­tyt, čia no­rė­jo kaž­ko­kią po­li­ti­ką pa­da­ry­ti iš to tik­ri­ni­mo. Bet vis dėl­to, jei­gu kal­bė­tu­me apie tam tik­rą po­li­ti­nį ba­lan­są tų tik­ri­ni­mų (čia val­dan­tie­ji ak­cen­tuo­ja opo­zi­ci­jos ly­de­rio šei­mos ver­slo tik­ri­ni­mus), ar ne­bū­tų ge­rai, sie­kiant to ba­lan­so, pa­tik­rin­ti val­dan­čių­jų ly­de­rio val­do­mo kon­cer­no su­da­ro­mas su­tar­tis? Spau­do­je skai­tė­me apie skau­džius at­ve­jus, kai, sa­ky­ki­me, iš anks­to ga­vę trą­šų<text:s/>ūki­nin­kai po to ne­ten­ka že­mės. Tur­būt yra tam tik­ros są­ly­gos to­kiais at­ve­jais, kai yra stip­rio­ji pu­sė ir sil­pno­ji pu­sė. Ar ne­ma­ny­tu­mė­te, kad ir to­kias su­tar­tis bū­tų ga­li­ma pa­tik­rin­ti iš var­to­to­jų tei­sių po­zi­ci­jų?</text:p>
        <text:p text:style-name="Roman"><text:span text:style-name="T3358">E. JANKEVIČIUS.</text:span><text:s/>Ži­no­ki­te, Var­to­to­jų tei­sių tar­ny­ba yra kaip ir ne­pri­klau­so­ma ins­ti­tu­ci­ja ir tik­rai tiek tar­ny­ba, tiek mi­nis­te­ri­ja ne­si­ve­lia į kaž­ko­kius po­li­ti­nius, kaip ką pa­tik­rin­ti. Tie­siog ga­ran­tuo­ju, jei­gu ko­kių<text:s/>nors skun­dų<text:s/>yra ir var­to­to­jai skun­džia­si dėl ko­kių nors ne­są­ži­nin­gų są­ly­gų ar ne­są­ži­nin­gų ki­to­kių veiks­mų, tai tar­ny­ba, be abe­jo­nės, at­liks pa­tik­ri­ni­mus, siek­da­ma ap­gin­ti Lie­tu­vos var­to­to­jus. Tiks­las ne­bū­ti­nai nu­baus­ti, o tiks­las yra toks, kad var­to­to­jų tei­sės ne­bū­tų pa­žeis­tos. Tai mums yra ne­pa­pras­tai svar­bu.<text:s/></text:p>
        <text:p text:style-name="Roman"><text:span text:style-name="T3359">PIRMININKĖ.</text:span><text:s/>Dė­ko­ju. Ma­tau, M. Pui­do­kas su­grį­žo į sa­lę. Pra­šom.</text:p>
        <text:p text:style-name="Roman"><text:span text:style-name="T3360">M. PUIDOKAS</text:span><text:s/><text:span text:style-name="T3361">(</text:span><text:span text:style-name="T3362">MSNG</text:span><text:span text:style-name="T3363">)</text:span>. At­si­sa­kau klau­si­mo.</text:p>
        <text:p text:style-name="Roman"><text:span text:style-name="T3364">PIRMININKĖ.</text:span><text:s/>At­si­sa­ko­te. Dė­ko­ju, ger­bia­mas mi­nist­re. Dau­giau no­rin­čių pa­klaus­ti nė­ra. Jūs at­sa­kė­te į klau­si­mus.<text:s/></text:p>
        <text:p text:style-name="Roman">Mie­lie­ji ko­le­gos, no­riu su ju­mis pa­si­tar­ti. Li­ko 10 mi­nu­čių iki Vy­riau­sy­bės pus­va­lan­džio, ku­rio me­tu klaus opo­zi­ci­nių ir Sei­mo ma­žu­mos frak­ci­jų at­sto­vai. 10 mi­nu­čių lai­ko. Ar da­ro­me per­trau­ką, ar lei­džia­me ir pra­šo­me, gal pa­si­ruo­šu­si pa­teik­ti V. Ving­rie­nė ar ger­bia­mas D. Gai­žaus­kas įsta­ty­mo pro­jek­tą iš va­ka­ri­nio po­sė­džio? (<text:span text:style-name="T3365">Bal</text:span><text:span text:style-name="T3366">­sai sa</text:span><text:span text:style-name="T3367">­lė</text:span><text:span text:style-name="T3368">­je</text:span>) Lei­džia­me pa­teik­ti.</text:p>
        <text:p text:style-name="Roman"/>
        <text:p text:style-name="Laikas">12.20 val.</text:p>
        <text:p text:style-name="Roman12"><text:span text:style-name="T3369">Bau</text:span><text:span text:style-name="T3370">­džia</text:span><text:span text:style-name="T3371">­mo</text:span><text:span text:style-name="T3372">­jo ko</text:span><text:span text:style-name="T3373">­dek</text:span><text:span text:style-name="T3374">­so 310 straips</text:span><text:span text:style-name="T3375">­nio pa</text:span><text:span text:style-name="T3376">­kei</text:span><text:span text:style-name="T3377">­ti</text:span><text:span text:style-name="T3378">­mo įsta</text:span><text:span text:style-name="T3379">­ty</text:span><text:span text:style-name="T3380">­mo pro</text:span><text:span text:style-name="T3381">­jek</text:span><text:span text:style-name="T3382">­tas Nr. XIIIP-5179(2),</text:span><text:s/>Kri­mi­na­li­nės žval­gy­bos įsta­ty­mo Nr. XI-2234 8 straips­nio pa­kei­ti­mo įsta­ty­mo pro­jek­tas Nr. XIIIP-5180(2) (<text:span text:style-name="T3383">pa</text:span><text:span text:style-name="T3384">­tei</text:span><text:span text:style-name="T3385">­ki</text:span><text:span text:style-name="T3386">­mas</text:span>)</text:p>
        <text:p text:style-name="Roman"/>
        <text:p text:style-name="Roman">D. Gai­žaus­kas pa­si­ruo­šęs pa­teik­ti Bau­džia­mo­jo ko­dek­so… Tai bū­tų 2-15 dar­bo­tvarkės klau­si­mas. Bau­džia­mo­jo ko­dek­so 310 straips­nio pa­kei­ti­mo įsta­ty­mo pro­jek­tas Nr. XIIIP-5179(2).</text:p>
        <text:p text:style-name="Roman"><text:span text:style-name="T3387">D. GAIŽAUSKAS</text:span><text:span text:style-name="T3388"><text:s/></text:span><text:span text:style-name="T3389">(</text:span><text:span text:style-name="T3390">LVŽSF</text:span><text:span text:style-name="T3391">)</text:span><text:span text:style-name="T3392">.</text:span><text:s/>Ačiū, ger­bia­ma po­sė­džio pir­mi­nin­ke.</text:p>
        <text:p text:style-name="Roman"><text:span text:style-name="T3393">PIRMININKĖ.</text:span><text:s/>Ir ly­di­ma­sis – Kri­mi­na­li­nės žval­gy­bos. Taip?<text:s/></text:p>
        <text:p text:style-name="Roman"><text:span text:style-name="T3394">D. GAIŽAUSKAS</text:span><text:s/><text:span text:style-name="T3395">(</text:span><text:span text:style-name="T3396">LVŽSF</text:span><text:span text:style-name="T3397">)</text:span>. Taip, du įsta­ty­mų pa­kei­ti­mai. Iš­ties, ko­le­gos, pa­ban­dy­siu la­bai trum­pai pa­aiš­kin­ti tik­tai es­mi­nius pa­kei­ti­mus, nes aiš­ki­na­ma­ja­me raš­te ga­na aiš­kiai iš­dės­ty­ta, ko­dėl to rei­kia. Iš­ties pas­ku­ti­niai įvy­kiai sa­va­no­rių dė­ka Lie­tu­vo­je pa­ro­dė, kad vis dėl­to tu­ri­me la­bai blo­gą pa­dė­tį dėl žiau­raus el­ge­sio su gy­vū­nais. Ga­li­ma sa­ky­ti, ta nu­si­kals­ta­ma vei­ka iš­ties yra ge­rai or­ga­ni­zuo­ta, vei­kia sis­te­miš­kai, tęs­ti­nė. Lie­tu­va, vie­naip ar ki­taip, tu­ri la­bai sti­p­rias kri­mi­na­li­nės žval­gy­bos prie­mo­nes, ku­rio­mis ga­lė­tų at­skleis­ti or­ga­ni­zuo­tas gru­pes ir su­nai­kin­ti ar­ba su­trau­ky­ti tin­klus, bet iki šio mo­men­to pa­rei­gū­nai šios prie­mo­nės ar­ba šios<text:s/><text:span text:style-name="T3398">pa</text:span><text:span text:style-name="T3399">­gal</text:span><text:span text:style-name="T3400">­bos iš kri</text:span><text:span text:style-name="T3401">­mi</text:span><text:span text:style-name="T3402">­na</text:span><text:span text:style-name="T3403">­li</text:span><text:span text:style-name="T3404">­nės žval</text:span><text:span text:style-name="T3405">­gy</text:span><text:span text:style-name="T3406">­bos ne</text:span><text:span text:style-name="T3407">­ga</text:span><text:span text:style-name="T3408">­lė</text:span><text:span text:style-name="T3409">­jo pa</text:span><text:span text:style-name="T3410">­si</text:span><text:span text:style-name="T3411">­telk</text:span><text:span text:style-name="T3412">­ti, nes įsta</text:span><text:span text:style-name="T3413">­ty</text:span><text:span text:style-name="T3414">­mas ne</text:span><text:span text:style-name="T3415">­nu</text:span><text:span text:style-name="T3416">­ma</text:span><text:span text:style-name="T3417">­tė to</text:span><text:span text:style-name="T3418">­kios ga</text:span><text:span text:style-name="T3419">­li</text:span><text:span text:style-name="T3420">­my</text:span><text:span text:style-name="T3421">­bės.</text:span></text:p>
        <text:p text:style-name="Roman">Sa­vai­me su­pran­ta­ma, tur­būt ir tei­si­nin­kai ge­riau­siai ži­no, kad ty­či­nės nu­si­kals­ta­mos vei­kos yra skirs­to­mos į ne­sun­kias, apy­sun­kes ir sun­kias. Kri­mi­na­li­nė žval­gy­ba dėl ne­sun­kių nu­si­kal­ti­mų ab­so­liu­čiai ne­ga­li­ma, tad at­si­žvel­gus į šias ap­lin­ky­bes ir bu­vo pa­teik­tos tam tik­ros pa­tai­sos tiek dėl Bau­džia­mo­jo ko­dek­so 310 straips­nio, tiek dėl Kri­mi­na­li­nės žval­gy­bos įsta­ty­mo, kad vis dėl­to at­si­ras­tų 8 straips­ny­je ir Bau­džia­mo­jo ko­dek­so 310 straips­nio 3 da­lis, ku­ri kal­ba tik­tai apie or­ga­ni­zuo­tą tęs­ti­nę nu­si­kals­ta­mą vei­ką, kai iš­nau­do­ja­mi gy­vū­nai, žiau­rus el­ge­sys su gy­vū­nais da­ro­mas sie­kiant fi­nan­si­nės nau­dos.<text:s/></text:p>
        <text:soft-page-break/>
        <text:p text:style-name="Roman">Ger­bia­mi ko­le­gos, iš­ties tur­būt kiek­vie­nam iš jū­sų kils klau­si­mas, ko­dėl kri­mi­na­li­nė žval­gy­ba ga­li bū­ti pa­si­tel­kia­ma prieš žiau­rų el­ge­sį su gy­vū­nais. Pa­vyz­džiui: pa­pras­ti žmo­nės be lei­di­mų gal­būt vien­kar­ti­nį kar­tą vei­sia tam tik­rus gy­vū­nus ir da­bar jų at­žvil­giu, nors ne­tu­ri sis­te­miš­kos, bus vyk­do­ma kri­mi­na­li­nė žval­gy­ba. Tik­rai ga­ran­tuo­ju, kad šios ga­li­my­bės ne­bus, nes Bau­džia­mo­jo ko­dek­so 310 straips­nio 1 da­lis lie­ka ne­pa­keis­ta. At­si­ran­da tik dvi nau­jos da­lys, kva­li­fi­kuo­jan­čios į sun­kes­nę veik­ą, nu­ro­dan­čios, kad nu­si­kals­ta­ma vei­ka bus apy­sun­kė tik ta­da, kai ją vyk­dys or­ga­ni­zuo­ta gru­pė. To­dėl ne­rei­kė­tų bai­min­tis, kad tai bus per­tek­li­nis pa­kei­ti­mas, kad bus per­se­kio­ja­mi vi­si žmo­nės, ku­rie tu­ri gy­vū­nė­lius ar­ba ban­do vie­naip ar ki­taip, nors ne­tu­ri lei­di­mo, vie­ną su ki­tu su­kerg­ti. Ga­ran­tuo­ja­me, kad ši pa­tai­sa to ele­men­to ne­iš­de­rins ir bus skir­ta tik­tai kryp­tin­gai ir or­ga­ni­zuo­tai nu­si­kals­ta­mai vei­kai.<text:s/></text:p>
        <text:p text:style-name="Roman"><text:span text:style-name="T3422">To</text:span><text:span text:style-name="T3423">­dėl aš ir ger</text:span><text:span text:style-name="T3424">­bia</text:span><text:span text:style-name="T3425">­mi ko</text:span><text:span text:style-name="T3426">­le</text:span><text:span text:style-name="T3427">­gos: tiek A. Pa</text:span><text:span text:style-name="T3428">­pir</text:span><text:span text:style-name="T3429">­tie</text:span><text:span text:style-name="T3430">­nė, tiek K. Smir</text:span><text:span text:style-name="T3431">­no</text:span><text:span text:style-name="T3432">­vas, R. Šar</text:span><text:span text:style-name="T3433">­knic</text:span><text:span text:style-name="T3434">­kas,<text:s/></text:span>K. Ma­žei­ka, ap­ta­rę tam tik­rus ele­men­tus, pri­ta­rė­me, kad bū­tent šios pa­tai­sos tik­rai rei­ka­lin­gos, nes jos vie­naip ar ki­taip pa­da­rys di­de­lį po­vei­kį, ypač tiems, ku­rie tai da­ro or­ga­ni­zuo­tai, ir su­trau­kys įvai­rius or­ga­ni­zuo­tus tin­klus. Vis dėl­to tas vei­si­mas tik­rai ne­pa­vie­nis, grei­čiau­siai da­ly­vau­ja ir gal­būt ko­rum­puo­ti pa­rei­gū­nai, nes ta vei­ka – vie­ni vei­sia, ki­ti dau­gi­na, vie­ni ki­tur lai­ko, vė­liau iš­ve­ža į už­sie­nį, ta­čiau kas tai vyk­do, be kri­mi­na­li­nės žval­gy­bos fak­tiš­kai pa­da­ry­ti ne­įma­no­ma. To­dėl šios pa­tai­sos yra rei­ka­lin­gos.<text:s/></text:p>
        <text:p text:style-name="Roman">Gal trum­pai tiek. Aš gal­būt pa­si­lie­ku dau­giau lai­ko klau­si­mams, nes tik­rai jų tu­rė­tų bū­ti ne­ma­žai.<text:s/></text:p>
        <text:p text:style-name="Roman"><text:span text:style-name="T3435">PIRMININKĖ.</text:span><text:span text:style-name="T3436"><text:s/>D</text:span>ė­ko­ju. Jū­sų no­ri pa­klaus­ti trys Sei­mo na­riai. E. Pu­pi­nis. Pra­šom.</text:p>
        <text:p text:style-name="Roman"><text:span text:style-name="T3437">E. PUPINIS</text:span><text:s/><text:span text:style-name="T3438">(</text:span><text:span text:style-name="T3439">TS-LKDF</text:span><text:span text:style-name="T3440">)</text:span>. Ačiū. Ger­bia­mas ko­le­ga, iš tik­rų­jų rei­kia ką nors da­ry­ti, nes ty­čio­ji­ma­sis iš tų gy­vū­nų lai­kant to­kiuo­se nar­vuo­se ne­ke­lia su­si­ža­vė­ji­mo, tik pa­si­bai­sė­ji­mą, kai tai ma­to vai­kai ir ki­ti ben­druo­me­nių at­sto­vai, žmo­nės. Bet tik­tai klau­si­mas dėl adek­va­tu­mo. Kai ka­da bū­na taip, kad žmo­nes mes gi­na­me ma­žiau ne­gu gy­vū­nus, ir ne­adek­va­čios baus­mės fak­tiš­kai ne­vei­kia. Ko­dėl bu­vo pa­rink­ta to­kia baus­mė – tre­ji ket­ve­ri me­tai? Ar ne­ma­no­te, kad vis dėl­to tai yra ir tam tik­rų tar­ny­bų ne­no­ro dirb­ti pa­sek­mė?<text:s/></text:p>
        <text:p text:style-name="Roman">Kaip bus su tais, ku­rie yra gal­būt kaip prie­dan­gos or­ga­ni­za­ci­jos? Ar ne­ma­no­te, kad ten taip pat yra pro­ble­mų ir bū­tų ga­li­ma nu­baus­ti tuos, ku­rie gal­būt ir ne­pa­ste­bė­jo ar­ba ne­no­rė­jo pa­ste­bė­ti, ar­ba pa­lai­kė ko­kiu nors bū­du tuos or­ga­ni­zuo­tus nu­si­kal­ti­mus. Ačiū.<text:s/></text:p>
        <text:p text:style-name="Roman"><text:span text:style-name="T3441">D. GAIŽAUSKAS</text:span><text:s/><text:span text:style-name="T3442">(</text:span><text:span text:style-name="T3443">LVŽSF</text:span><text:span text:style-name="T3444">)</text:span>. Ačiū už klau­si­mą. Iš­ties la­bai il­gai svars­tė­me, ypač su pa­rei­gū­nų ben­druo­me­ne, šias pa­tai­sas, nes re­a­liai, sa­kau, kri­mi­na­li­nės žval­gy­bos prie­mo­nės yra la­bai stip­rus pa­gal­bi­nin­kas ti­riant nu­si­kals­ta­mas vei­kas, bet apy­sun­kes nu­si­kals­ta­mas vei­kas, o ne sun­kias. Pir­mos da­lies kaip ir už­tek­tų, da­bar yra Bau­džia­ma­ja­me ko­dek­se, bet gal­būt pa­vie­niams at­ve­jams, ir prieš juos tik­rai ne­bus tai­ko­ma kri­mi­na­li­nė žval­gy­ba. Čia tik­rai la­bai aiš­kiai pa­ma­tė­me, kad ne­su­vei­kė tar­ny­bos – ve­te­ri­na­ri­jos tar­ny­bos. Iš­ties se­niū­nai kur bu­vo ir vi­si ki­ti pa­rei­gū­nai, ko ge­ro, la­bai ap­lai­džiai žiū­rė­jo į tam tik­rus ele­men­tus.<text:s/><text:span text:style-name="T3445">Ta</text:span><text:span text:style-name="T3446">­čiau į tai, kad ta<text:s/></text:span>veik­la yra or­ga­ni­zuo­ta ir ga­na pel­nin­ga, nes už ne­le­ga­lų šu­niu­ką ga­li­ma gau­ti nuo 500 iki tūk­s­tan­čių eu­rų tai tik­rai, o pa­ma­tė­me, kad vis dėl­to veis­ly­nuo­se ga­li bū­ti po 150–200 šu­niu­kų.<text:s/></text:p>
        <text:p text:style-name="Roman">Dar vie­na sri­tis, kai<text:s/>vyk­do­mos, or­ga­ni­zuo­ja­mos tam tik­ros šu­nų ne­le­ga­lios ko­vos. Iš tik­ro tai la­bai ge­rai or­ga­ni­zuo­ta vei­ka, juo­lab kad, ži­no­me, už sie­nos, Bal­ta­ru­si­jo­je, iš­vis ten di­de­lės fer­mos, taip jau net įvar­di­na kai ku­rie pa­rei­gū­nai, vie­naip ar ki­taip tas nu­si­kals­ta­mas pa­sau­lis vei­kia be sie­nų ir tą veik­lą la­bai pui­kiai iš­vys­tęs. Bet pa­rei­gū­nai sa­ko: mes iš tie­sų ne­ga­li­me ge­rai iš­aiš­kin­ti tam tik­rų tin­klų, su­trau­ky­ti jų mes ne­tu­ri­me ele­men­tų. Jei­gu pa­nau­do­tu­me pa­gal Bau­džia­mą­jį ko­dek­są tik­tai tas prie­mo­nes, ku­rias taip pat ga­li­ma vyk­dy­ti, tiek se­ki­mą, tiek pa­si­klau­sy­mą, iš es­mės to efek­to ne­pa­da­rys, nes yra la­bai aiš­kiai reg­la­men­tuo­ta, kiek ga­li­ma vyk­dy­ti, ir bū­tent jau tos nu­si­kals­ta­mos vei­kos, o čia jau bū­tų ieš­ko­ma sis­te­mi­nio gru­puo­čių, tin­klų ir jų ap­raiš­kų tam tik­rų po­žy­mių no­ti­fi­ka­vi­mo, dėl ko vė­liau, su­rin­kus me­džia­gą, bū­tų ga­li­ma pra­dė­ti ty­ri­mą. Tik­tai, sa­kau, tre­čio­je da­ly­je, net ant­ro­je da­ly­je tai ne­nu­ma­ty­ta, o tik­tai tre­čio­je da­ly­je, ka­i<text:s/>jau yra sun­kūs, sun­ki­nan­tys kva­li­fi­kuo­ti po­žy­miai, nu­kreip­ti bū­tent į or­ga­ni­zuo­tą nu­si­kals­ta­mą vei­ką. Ma­nau, kad tik­rai to rei­kia…</text:p>
        <text:soft-page-break/>
        <text:p text:style-name="P3447"><text:span text:style-name="T3448">PIRMININKĖ.</text:span><text:s/>Dė­ko­ju. At­sa­ky­ti – dvi mi­nu­tės.<text:s/></text:p>
        <text:p text:style-name="P3449"><text:span text:style-name="T3450">D. GAIŽAUSKAS</text:span><text:s/><text:span text:style-name="T3451">(</text:span><text:span text:style-name="T3452">LVŽSF</text:span><text:span text:style-name="T3453">)</text:span>. Ačiū.</text:p>
        <text:p text:style-name="Roman"><text:span text:style-name="T3454">PIRMININKĖ.</text:span><text:span text:style-name="T3455"><text:s/></text:span>S. Gent­vi­las. No­ri pa­klaus­ti dar gru­pė Sei­mo na­rių.</text:p>
        <text:p text:style-name="Roman"><text:span text:style-name="T3456">S. GENTVILAS</text:span><text:s/><text:span text:style-name="T3457">(</text:span><text:span text:style-name="T3458">LSF</text:span><text:span text:style-name="T3459">)</text:span>. Ger­bia­mas Dai­niau, jūs vis tiek esa­te pro­fe­sio­na­las. No­rė­čiau pa­klaus­ti, kaip taip ga­li bū­ti mū­sų vals­ty­bė­je, kad Bau­džia­mo­jo ko­dek­so 139 straips­nis, pa­vyz­džiui, jei­gu žmo­gui su­ke­li pa­sek­mių svei­ka­tai, teis­mas ga­li ap­si­spręs­ti, kad ga­li bū­ti skir­ti vie­šie­ji dar­bai, bau­da, lais­vės ap­ri­bo­ji­mas, areš­tas ir tik po to lais­vės at­ėmi­mas iki vie­nų me­tų. Ta­čiau ką da­bar jūs siū­lo­te, tai yra už gy­vū­no svei­ka­tos su­ža­lo­ji­mą jūs ne­lei­džia­te teis­mui ap­si­spręs­ti nei dėl vie­šų­jų dar­bų, nei dėl bau­dos, nei dėl lais­vės ap­ri­bo­ji­mo, nei dėl areš­to. Vie­nin­te­lė al­ter­na­ty­va teis­mui yra so­din­ti.<text:s/></text:p>
        <text:p text:style-name="Roman"><text:span text:style-name="T3460">D. GAIŽAUSKAS</text:span><text:s/><text:span text:style-name="T3461">(</text:span><text:span text:style-name="T3462">LVŽSF</text:span><text:span text:style-name="T3463">)</text:span>. Ne…</text:p>
        <text:p text:style-name="Roman"><text:span text:style-name="T3464">S. GENTVILAS</text:span><text:s/><text:span text:style-name="T3465">(</text:span><text:span text:style-name="T3466">LSF</text:span><text:span text:style-name="T3467">)</text:span>. Aš ne­bai­giau klaus­ti, at­si­pra­šau. Taip, to­liau. Pa­vyz­džiui, vai­kų įtrau­ki­mas į nu­si­kals­ta­mą vei­ką yra daug ma­žiau sank­cio­nuo­ja­mas, nei jūs da­bar siū­lo­te. Kaip jūs ga­li­te tą pro­por­cin­gu­mą pa­aiš­kin­ti? Pa­gal jū­sų siū­ly­mus, 130 straips­nio pa­kei­ti­mus…</text:p>
        <text:p text:style-name="Roman"><text:span text:style-name="T3468">PIRMININKĖ.</text:span><text:span text:style-name="T3469"><text:s/></text:span>Lai­kas!</text:p>
        <text:p text:style-name="Roman"><text:span text:style-name="T3470">S. GENTVILAS</text:span><text:s/><text:span text:style-name="T3471">(</text:span><text:span text:style-name="T3472">LSF</text:span><text:span text:style-name="T3473">)</text:span>. …žmo­gaus svei­ka­tos su­trik­dy­mas yra bau­džia­mas švel­niau, ne­gu jūs da­bar siū­lo­te dėl gy­vū­nų. Pra­šau pa­aiš­kin­ti.</text:p>
        <text:p text:style-name="Roman"><text:span text:style-name="T3474">D. GAIŽAUSKAS</text:span><text:s/><text:span text:style-name="T3475">(</text:span><text:span text:style-name="T3476">LVŽSF</text:span><text:span text:style-name="T3477">)</text:span>. La­bai ačiū už klau­si­mą. Ge­ras klau­si­mas. Ti­kiuo­si, aš jums pa­aiš­kin­siu. Ne­ga­li­te<text:s/>mai­šy­ti<text:s/>straips­nių, Bau­džia­mo­jo ko­dek­so da­lių. Tai, ką jūs da­bar aiš­ki­na­te, jūs kal­ba­te apie pir­mas da­lis. Tiek jū­sų nu­ro­dy­ta­me straips­ny­je, tiek Bau­džia­mo­jo ko­dek­so 310 straips­ny­je. 1 da­lis kal­ba apie ne­sun­kų nu­si­kal­ti­mą, ir ji­nai vi­siš­kai mū­sų pa­kei­ti­me ne­lie­čia­ma. Va­di­na­si, ji­nai lie­ka ne­pa­ki­tu­si, ir teis­mai ga­lės ap­si­spręs­ti, ko­kią to­liau vyk­dy­ti ar­ba pri­im­ti baus­mę. Tai, ką mes tu­ri­me, tik­rai ne­adek­va­tu, nes da­bar tiek dėl žmo­nių, dėl žiau­raus el­ge­sio su žmo­nė­mis dau­giau­siai ga­li<text:s/>skir­ti iki 70 eu­rų, tas pats ir su gy­vū­nais – iki 40–50 eu­rų. Aiš­ku, mes į teis­mų sis­te­mą ne­len­da­me, bet 1 da­lis ne­lie­čia­ma. Aš jau kal­bu apie an­trą, tai yra šiek tiek sun­kes­nę, ir tai ne­pa­ten­ka į apy­sun­kius nu­si­kal­ti­mus, ji­nai tik­tai į ne­sun­kius, bet vis tiek baus­mę tiek dėl at­gra­sy­mo, tiek dėl ne­iš­ven­gia­mu­mo<text:s/>–<text:s/>vie­naip ar ki­taip tam tik­ras da­lis ski­ria­me.<text:s/></text:p>
        <text:p text:style-name="Roman"><text:span text:style-name="T3478">PIRMININKĖ.</text:span><text:span text:style-name="T3479"><text:s/></text:span>Dė­ko­ja­me.</text:p>
        <text:p text:style-name="Roman"><text:span text:style-name="T3480">D. GAIŽAUSKAS</text:span><text:s/><text:span text:style-name="T3481">(</text:span><text:span text:style-name="T3482">LVŽSF</text:span><text:span text:style-name="T3483">)</text:span>. O 3 da­lis yra jau apy­sun­kis.<text:s/>Ne­mai­šy­ki­te<text:s/>da­lių, tai kal­ba apie or­ga­ni­zuo­tą.<text:s/></text:p>
        <text:p text:style-name="Roman"><text:span text:style-name="T3484">PIRMININKĖ.</text:span><text:span text:style-name="T3485"><text:s/></text:span><text:span text:style-name="T3486">Dė</text:span><text:span text:style-name="T3487">­ko</text:span><text:span text:style-name="T3488">­ju. Pa</text:span><text:span text:style-name="T3489">­si</text:span><text:span text:style-name="T3490">­sten</text:span><text:span text:style-name="T3491">­ki</text:span><text:span text:style-name="T3492">­me trum</text:span><text:span text:style-name="T3493">­pai, nes tuoj Vy</text:span><text:span text:style-name="T3494">­riau</text:span><text:span text:style-name="T3495">­sy</text:span><text:span text:style-name="T3496">­bės pus</text:span><text:span text:style-name="T3497">­va</text:span><text:span text:style-name="T3498">­lan</text:span><text:span text:style-name="T3499">­dis.<text:s/></text:span>A. Anu­šaus­kas. Ruo­šia­si V. Ba­kas.</text:p>
        <text:p text:style-name="Roman"><text:span text:style-name="T3500">A. ANUŠAUSKAS</text:span><text:span text:style-name="T3501"><text:s/></text:span><text:span text:style-name="T3502">(</text:span><text:span text:style-name="T3503">TS-LKDF</text:span><text:span text:style-name="T3504">)</text:span><text:span text:style-name="T3505">.<text:s/></text:span>Ger­bia­mas ko­le­ga, aš ne­įsi­ti­ki­nęs, kad te­le­fo­nų pa­si­klau­sy­mas pa­dės pa­ma­ty­ti gy­vū­nų an­ti­sa­ni­ta­ri­nes są­ly­gas, kad jie iš­se­kę, ne­pri­žiū­rė­ti. Čia iš jū­sų aiš­ki­na­mo­jo raš­to. Kai kal­ba­me apie kri­mi­na­li­nę žval­gy­bą, tai ne tik stip­rus, bet ir la­bai bran­gus me­to­das. Me­to­das, ku­ris tai­ko­mas or­ga­ni­zuo­toms gru­pėms. Šiuo at­ve­ju aš ne­su įsi­ti­ki­nęs, ar iš tų vi­sų ski­ria­mų pi­ni­gų ne­nu­ken­tės or­ga­ni­zuo­to nu­si­kals­ta­mu­mo ty­ri­mas pi­ni­gų plo­vi­mo ar dar ko­kio­se ki­to­kio­se sri­ty­se. Ma­no įsi­ti­ki­ni­mu, ir aš no­riu pa­klaus­ti, ar baus­mės ne­iš­ven­gia­mu­mas, tai yra or­ga­ni­zuo­tas, tiks­lin­gas vi­sų tar­ny­bų dar­bas, net­gi re­mian­tis da­bar ga­lio­jan­čiu įsta­ty­mu, ne­pa­dė­tų spręs­ti ši­tos pro­ble­mos?<text:s/></text:p>
        <text:p text:style-name="Roman"><text:span text:style-name="T3506">D. GAIŽAUSKAS</text:span><text:s/><text:span text:style-name="T3507">(</text:span><text:span text:style-name="T3508">LVŽSF</text:span><text:span text:style-name="T3509">)</text:span>. Klau­si­mas ir at­sa­ky­mas – aki­vaiz­dus. Tai, ką tu­rė­jo­me, ne tik kad ne­pa­dė­jo, o ska­ti­no tai, nes pa­žiū­rė­ki­te, ko­kie mas­tai. Žmo­nės ap­ti­ko kiek­vie­na­me ra­jo­ne po ke­lias to­kias vei­syk­las, pa­ma­tė­me, kad tai yra ne pa­vie­niai as­me­nys, o grei­čiau­siai gru­pė, nes gy­vū­nų la­bai daug. Vie­ni juos pri­žiū­rė­jo, sau­go­jo, iš­ve­žė. Es­mė, kad tai yra jau ge­rai or­ga­ni­zuo­ta veik­la, kur, ko ge­ro, ni­ša bu­vo pa­lik­ta ir nie­kas jos ne­kon­tro­lia­vo. Nu­si­kal­tė­liai, jūs tur­būt pui­kiai ži­no­te, to­kių ni­šų ne­pa­lie­ka. Daž­niau­siai tai bū­na su­si­ję ir su kon­tra­ban­da, ir su vi­so­mis ki­to­mis nu­si­kals­ta­mo­mis vei­ko­mis, jie tas vei­kas kon­tro­liuo­ja ir vie­naip, ki­taip pri­žiū­ri, nes tai yra pa­kan­ka­mai pel­nin­gas ver­slas, tuo la­biau kad kon­tra­ban­dos bū­du iš­ve­ža­ma<text:s/>į už­sie­nį.<text:s/></text:p>
        <text:soft-page-break/>
        <text:p text:style-name="Roman">Kal­bant apie kri­mi­na­li­nę žval­gy­bą, ne tik te­le­fo­ni­niai po­kal­biai, tam tik­ras kri­mi­na­li­nis ty­ri­mas, yra sis­te­ma prie­mo­nių, slap­tų veiks­mų, ka­i<text:s/>ga­li už­fik­suo­ti ab­so­liu­čiai vis­ką: nuo pra­džios, nuo ke­ti­ni­mų, nuo su­rin­ki­mo gau­jos, iš­ve­ži­mo, fi­nan­si­nio pa­si­da­li­ni­mo. Jūs tik­rai pui­kiai ži­no­te, kad tų prie­mo­nių yra daug, ir tas ele­men­tas, ku­rį da­bar duo­da­me, kad tik­rai at­si­ras to­kia prie­mo­nė, ji ne tik at­gra­sys, bet ir su­teiks Lie­tu­vai… po­li­ci­jos pa­rei­gū­nams vie­naip ar ki­taip da­ry­ti tei­sin­gą ir la­bai kryp­tin­gą po­vei­kį to­kiai nu­si­kals­ta­mai vei­kai at­skleis­ti. Ma­nau, kad tai yra bū­ti­na, ir mes la­bai il­gai lau­kė­me, kol toks pa­kei­ti­mas at­si­ras.<text:s/></text:p>
        <text:p text:style-name="Roman"><text:span text:style-name="T3510">PIRMININKĖ.</text:span><text:s/>Dė­ko­ju. Pas­ku­ti­nis klau­sia V. Ba­kas.<text:s/></text:p>
        <text:p text:style-name="Roman"><text:span text:style-name="T3511">V. BAKAS</text:span><text:span text:style-name="T3512"><text:s/></text:span><text:span text:style-name="T3513">(</text:span><text:span text:style-name="T3514">MSNG</text:span><text:span text:style-name="T3515">)</text:span><text:span text:style-name="T3516">.<text:s/></text:span>Ačiū, ger­bia­ma pir­mi­nin­ke. Ger­bia­mas ko­le­ga, vie­nas iš įsta­ty­mo pro­jek­to au­to­rių po­nas mi­nist­ras K. Ma­žei­ka, jo nė­ra sa­lė­je, ne­se­niai įre­gist­ra­vo, ban­dė įtei­sin­ti me­džiok­lę lan­kais ir vi­so­kiais to­kiais bai­siais da­ly­kais. Da­bar pa­gal šį įsta­ty­mą… Yra mė­gė­jų me­džio­ti lan­kais. Tai pa­gal šį įsta­ty­mą to­kia veik­la, kai<text:s/>lan­kais luo­ši­na­mi gy­vū­nai, bū­tų pri­skir­ta ši­tam nu­si­kal­ti­mui ir kaip pa­aiš­kin­tu­mė­te ver­ty­bes sa­vo ir sa­vo ko­le­gų, ka­i<text:s/>to­kias pa­tai­sas ini­ci­ja­vo­te? Kas čia da­bar stai­ga at­si­ti­ko? Tai pir­ma da­lis.</text:p>
        <text:p text:style-name="Roman">O an­tra klau­si­mo da­lis, žiū­rė­ki­te, no­rė­čiau pa­an­trin­ti po­nui A. Anu­šaus­kui, yra nu­si­kal­ti­mai ap­lin­kai, 270 straips­nis, kur ga­li dėl<text:s/>pik­tnau­džia­vi­mo su­sirg­ti,<text:s/>bū­ti<text:s/>su­luo­šin­ti ir žmo­nės ir gy­vū­nai, jei­gu nie­kas ne­kon­tro­liuo­ja tų srau­tų ar­ba ža­lo­ji­mo ap­lin­kos. Čia ne­tai­ko­mos kri­mina­li­nės žval­gy­bos prie­mo­nės. Tai gal iš tik­rų­jų su lo­gi­ka kaž­kas blo­gai, nes nu­si­kal­ti­mą le­mia ne da­lis, ko­le­ga, o jo pa­vo­jin­gu­mas vi­suo­me­nei. Ko­kio­je da­ly­je, tai čia yra dau­giau tech­ni­niai da­ly­kai.<text:s/></text:p>
        <text:p text:style-name="Roman"><text:span text:style-name="T3517">D. GAIŽAUSKAS</text:span><text:s/><text:span text:style-name="T3518">(</text:span><text:span text:style-name="T3519">LVŽSF</text:span><text:span text:style-name="T3520">)</text:span>. Ačiū, ko­le­ga. Aš la­bai trum­pai ban­dy­siu at­sa­ky­ti. Aš ne­la­bai su­pran­tu, jūs tur­būt pa­lai­ko­te žiau­rų el­ge­sį su gy­vū­nais, kad ne­no­ri­te to­kių pa­tai­sų. O ki­tas da­ly­kas, dėl ko­le­gų ver­ti­ni­mo, mo­ra­lės ar dar kaž­ko, tai ga­li­me kal­bė­ti apie ke­lis ele­men­tus. Aš Kęs­tu­čio tik­rai nei gin­siu, nei smerk­siu, bet Kęs­tu­tis yra vie­nas iš pa­si­ra­šiu­sių ir bū­tent yra pri­skir­tas prie ši­tos pa­tai­sos au­to­rių. Ma­ne tik­rai ten­ki­na, kad jis pa­lai­ko, kad to­kios prie­mo­nės yra bū­ti­nos.<text:s/></text:p>
        <text:p text:style-name="Roman"><text:span text:style-name="T3521">PIRMININKĖ.</text:span><text:s/>Dė­ko­ju. Ger­bia­mi ko­le­gos, dėl mo­ty­vų. R. Šar­knic­kas – mo­ty­vai už. Ačiū pra­ne­šė­jui.<text:s/></text:p>
        <text:p text:style-name="Roman"><text:span text:style-name="T3522">R. ŠARKNICKAS</text:span><text:s/><text:span text:style-name="T3523">(</text:span><text:span text:style-name="T3524">LVŽSF</text:span><text:span text:style-name="T3525">)</text:span>. Dė­ko­ju ger­bia­mam D. Gai­žaus­kui, ku­ris bu­vo vie­nas iš ini­cia­to­rių mū­sų gru­pės su Auš­ra ir ki­tais na­riais. Gal bū­čiau ne­da­ly­va­vęs ši­ta­me pro­jek­te, ta­čiau ke­le­tą me­tų te­ko Aly­taus mies­te varg­ti, kol iš­ne­šė­me prieš mė­ne­sį di­de­lį gy­vū­nų<text:s/>skaičių<text:s/>iš bu­to, įsta­ty­mas tie­siog ne­lei­do verž­tis, įei­ti į bu­tą, ne­bu­vo kaip tai pa­da­ry­ti, nes bū­tu­me pa­žei­dę žmo­gaus tei­ses, gy­ven­to­jo tei­ses. Tai šis bent jau įsta­ty­mo pro­jek­tas lei­džia ti­kė­tis, kad at­ei­ty­je mes iš­gel­bė­si­me daug gy­vū­nų, ne tik vie­ną, bet ir daug, nes yra to­kių si­tu­a­ci­jų, kad vyks­ta pre­ky­ba ir mes ne­ma­to­me, ne­ga­li­me ap­ri­bo­ti ir už­draus­ti ši­tų da­ly­kų, kad vyk­tų pre­ky­ba ir pa­na­šiai. Tik­rai kvie­čiu pa­lai­ky­ti ir bal­suo­ti už, nes tai la­bai svar­bus pro­jek­tas, ku­rio Lie­tu­vos žmo­nės lau­kia daug me­tų.<text:s/></text:p>
        <text:p text:style-name="Roman"><text:span text:style-name="T3526">PIRMININKĖ.</text:span><text:s/>Dė­ko­ju. S. Gent­vi­las – mo­ty­vai prieš.<text:s/></text:p>
        <text:p text:style-name="Roman"><text:span text:style-name="T3527">S. GENTVILAS</text:span><text:s/><text:span text:style-name="T3528">(</text:span><text:span text:style-name="T3529">LSF</text:span><text:span text:style-name="T3530">)</text:span>. Gal pra­dė­siu nuo mo­ra­li­nio ar­gu­men­to. Ge­riau­sias bū­das iš­gel­bė­ti gy­vū­nus ir gerb­ti jų tei­ses yra jų ne­val­gy­ti. Iš tik­rų­jų. Pa­sau­ly­je su­val­go­ma 80 mlrd. gy­vū­nų per me­tus. Vi­sa gy­vu­li­nin­kys­tė yra gy­vū­nų mir­ties pra­mo­nė. Tai čia yra ge­riau­sias ar­gu­men­tas. Kai ei­si­te pie­tau­ti, pa­gal­vo­ki­te.</text:p>
        <text:p text:style-name="Roman">O da­bar dėl kenks­min­go el­ge­sio su gy­vū­nais aš, kaip ve­ge­ta­ras, ir­gi tu­riu mo­ra­li­nį ar­gu­men­tą, kad ne­ga­li taip bū­ti, kad Bau­džia­ma­sis ko­dek­sas žmo­nes gi­na ma­žiau ne­gu gy­vū­nus, nes pa­gal 137 straips­nį, jei žmo­gui su­ke­lia­mas sun­kus su­luo­ši­ni­mas, tai teis­mas tu­ri tei­sę ap­si­spręs­ti, ar skriau­dė­ją areš­tuo­ti, ar dar ką nors, ir tik po to tai­ky­ti lais­vės at­ėmi­mą; ką D. Gai­žaus­kas ir vi­si ko­le­gos pa­siū­lė­te čia prieš­rin­ki­mi­nia­me va­ju­je, kad teis­mas ne­tu­rė­tų tei­sės ap­si­spręs­ti dėl ga­li­my­bės skir­ti baus­mę, areš­tą, vie­šuo­sius dar­bus – taip, kaip ski­ria­ma žmo­nių su­luo­ši­ni­mo at­ve­ju… čia yra stip­riai, stip­riai per­spaus­tas įsta­ty­mas.</text:p>
        <text:soft-page-break/>
        <text:p text:style-name="Roman">Ant­ra­sis ar­gu­men­tas, ką ger­bia­mas A. Anu­šaus­kas įtvir­ti­no, kad žmo­gaus su­ža­lo­ji­mo at­ve­ju Bau­džia­ma­sis ko­dek­sas ne­lei­džia pa­si­klau­sy­ti ir tai­ky­ti kri­mi­na­li­nės žval­gy­bos me­to­dų, bet gy­vū­nų su­ža­lo­ji­mo at­ve­ju mes jau ga­lė­si­me pa­si­klau­sy­ti ki­no­lo­gų.<text:s/></text:p>
        <text:p text:style-name="Roman">Man at­ro­do, vi­siš­kai iš­ba­lan­suo­tas tiek mo­ra­liai, tiek pa­gal tei­sėt­var­kos prak­ti­ką įsta­ty­mo pro­jek­tas. Aš tik­rai ska­ti­nu ne­pa­si­ryž­ti to­kioms bau­džia­mo­sios vals­ty­bės nuo­sta­toms, nes teis­mai net ir žmo­gaus sun­kių su­ža­lo­ji­mų at­ve­ju tu­ri kom­pe­ten­ci­ją ir ga­li­my­bę ap­si­spręs­ti, ar tai bu­vo kas nors, kas leis­tų pa­skir­ti bau­dą ne­so­di­nant žmo­nių tie­sio­giai į ka­lė­ji­mą, o šis pa­siū­ly­mas lei­džia tik so­din­ti. Aš griež­tai prieš to­kius pa­siū­ly­mus.</text:p>
        <text:p text:style-name="Roman"><text:span text:style-name="T3531">PIRMININKĖ.</text:span><text:s/>Dė­ko­ju. Ko­le­gos, nuo­mo­nės iš­si­sky­rė, bal­suo­ja­me po pa­tei­ki­mo. Vyks­ta bal­sa­vi­mas dėl Bau­džia­mo­jo ko­dek­so įsta­ty­mo pro­jek­to Nr. XIIIP-5179 ir ly­di­mo­jo Kri­mi­na­li­nės žval­gy­bos įsta­ty­mo.<text:s/></text:p>
        <text:p text:style-name="Roman">Bal­sa­vo 51 Sei­mo na­rys: už – 36, prieš – 6, su­si­lai­kė 9. Po pa­tei­ki­mo pri­tar­ta.<text:s/></text:p>
        <text:p text:style-name="P3532">Siū­lo­mas kaip pa­grin­di­nis Tei­sės ir tei­sėt­var­kos ko­mi­te­tas, kaip pa­pil­do­mas – Ap­lin­kos ap­sau­gos ko­mi­te­tas. Siū­lo­ma svars­ty­ti spa­lio 20 die­ną. Pri­ta­ria­me ben­dru su­ta­ri­mu? Pri­ta­ria­me.</text:p>
        <text:p text:style-name="Roman"/>
        <text:p text:style-name="Laikas"><text:span text:style-name="T3533">12.37 val.</text:span></text:p>
        <text:p text:style-name="Roman12">Vy­riau­sy­bės va­lan­da</text:p>
        <text:p text:style-name="Roman"/>
        <text:p text:style-name="Roman">Ger­bia­mi ko­le­gos, Vy­riau­sy­bės pus­va­lan­dis. In­for­muo­ju jus ir kvie­čiu mi­nist­rus. Ger­bia­mi mi­nist­rai, tie, ku­rie at­vy­ko­te! In­for­muo­ju ger­bia­mą Sei­mą, apie ką kal­bė­jo­me ir Se­niū­nų su­ei­go­je, kad šian­dien vyks­ta ben­dras Lie­tu­vos ir Len­ki­jos vy­riau­sy­bių po­sė­dis. Pir­mas toks dvi­ša­lių san­ty­kių is­to­ri­jo­je, tai yra džiu­gu. Dėl to mi­nist­rai at­si­pra­šo, kad ne­ga­lė­jo vi­si da­ly­vau­ti,<text:s/>ir prem­je­ras<text:span text:style-name="T3534"><text:s/></text:span>taip pat,<text:s/>Vy­riau­sy­bės va­lan­do­je, to­dėl šian­dien mes tu­ri­me tris mi­nist­rus ir ket­vir­tas dar pa­ža­dė­jo at­vyk­ti. K. Ma­žei­ka, L. Ku­ku­rai­tis, E. Jan­ke­vi­čius. A. Pa­lio­nis – ke­ly­je. Klau­sia opo­zi­ci­ja, Sei­mo ma­žu­ma.<text:s/></text:p>
        <text:p text:style-name="Roman">Pir­mo­ji klau­sia A. Bi­lo­tai­tė.</text:p>
        <text:p text:style-name="Roman"><text:span text:style-name="T3535">A. BILOTAITĖ</text:span><text:span text:style-name="T3536"><text:s/></text:span><text:span text:style-name="T3537">(</text:span><text:span text:style-name="T3538">TS-LKDF</text:span><text:span text:style-name="T3539">)</text:span><text:span text:style-name="T3540">.<text:s/></text:span>Dė­ko­ju. Gai­la, kad šian­dien nė­ra prem­je­ro, bet klau­si­mą už­duo­siu to­kiu at­ve­ju tei­sin­gu­mo mi­nist­rui. Kaip jūs, kaip Vy­riau­sy­bės na­rys ir tei­sin­gu­mo mi­nist­ras, ver­ti­na­te ne­skaid­rų grei­tų­jų tes­tų pir­ki­mą ir tai, kad į tai įsi­pai­nio­jo aukš­ti prem­je­ro ap­lin­kos pa­rei­gū­nai? Tai me­ta še­šė­lį ir vi­sai Vy­riau­sy­bei, ta­čiau Sei­mo tri­bū­no­je prem­je­ras ven­gė at­sa­ky­ti į klau­si­mus, vie­šai gy­nė by­lo­je mi­ni­mą as­me­nį, tu­rin­tį spe­cia­lio­jo liu­dy­to­jo sta­tu­są. Val­dan­čių­jų ly­de­ris R. Kar­baus­kis ap­kal­ti­no pa­rei­gū­nus po­li­ti­ka­vi­mu. Aki­vaiz­du, kad taip da­ro­mas vie­šas spau­di­mas by­los ty­rė­jams ir pro­ku­ro­rams.<text:s/></text:p>
        <text:p text:style-name="Roman">Ar jums, kaip tei­sin­gu­mo mi­nist­rui, pri­im­ti­nas toks val­dan­čių­jų ly­de­rių po­li­ti­nis spau­di­mas tei­sė­sau­gai? Ko­dėl nuo jo ne­at­si­ri­bo­ja­te?</text:p>
        <text:p text:style-name="Roman"><text:span text:style-name="T3541">E. JANKEVIČIUS.</text:span><text:s/>Mik­ro­fo­nas su­ge­dęs bu­vo. Ger­bia­ma Ag­ne, at­sa­ky­siu į jū­sų klau­si­mą. Iš tik­rų­jų aš siū­ly­čiau da­bar tie­siog ne­spe­ku­liuo­ti, nes mes ir aš as­me­niš­kai ne­su su­si­pa­ži­nęs su jo­kia ty­ri­mo me­džia­ga, aš ma­nau, kad tei­sė­sau­ga ir at­sa­kys į vi­sus klau­si­mus, to­dėl tiek. Aš ne­ga­liu da­bar kaip nors ver­tin­ti ne­ži­no­da­mas, ar tik­rai tie įta­ri­mai pa­si­tvir­tins.</text:p>
        <text:p text:style-name="Roman"><text:span text:style-name="T3542">PIRMININKĖ.</text:span><text:s/>Dė­ko­ju. V. Čmi­ly­tės nė­ra, bet ma­tau S. Gent­vi­lą. Ruo­šia­si A. Sy­sas.<text:s/></text:p>
        <text:p text:style-name="Roman"><text:span text:style-name="T3543">S. GENTVILAS</text:span><text:span text:style-name="T3544"><text:s/></text:span><text:span text:style-name="T3545">(</text:span><text:span text:style-name="T3546">LSF</text:span><text:span text:style-name="T3547">)</text:span><text:span text:style-name="T3548">.</text:span><text:s/>Dė­ko­ju. No­rė­čiau pa­klaus­ti tiek tei­sin­gu­mo mi­nist­ro, tiek ap­lin­kos mi­nist­ro.</text:p>
        <text:p text:style-name="Roman"><text:span text:style-name="T3549">PIRMININKĖ.</text:span><text:s/>La­bai at­si­pra­šau, ger­bia­mas ko­le­ga. Mie­li ko­le­gos, tie, ku­rie ne­klau­sia­te, ne­triukš­mau­ki­te sa­lė­je, ne­gir­dė­ti.<text:s/><text:span text:style-name="T3550">Ger</text:span><text:span text:style-name="T3551">­bia</text:span><text:span text:style-name="T3552">­ma Iri</text:span><text:span text:style-name="T3553">­na ir vi</text:span><text:span text:style-name="T3554">­si ki</text:span><text:span text:style-name="T3555">­ti ko</text:span><text:span text:style-name="T3556">­le</text:span><text:span text:style-name="T3557">­gos! Pra</text:span><text:span text:style-name="T3558">­šom, Si</text:span><text:span text:style-name="T3559">­mo</text:span><text:span text:style-name="T3560">­nai, klaus</text:span><text:span text:style-name="T3561">­ti.</text:span></text:p>
        <text:p text:style-name="Roman"><text:span text:style-name="T3562">S. GENTVILAS</text:span><text:span text:style-name="T3563"><text:s/></text:span><text:span text:style-name="T3564">(</text:span><text:span text:style-name="T3565">LSF</text:span><text:span text:style-name="T3566">)</text:span><text:span text:style-name="T3567">. Ap</text:span><text:span text:style-name="T3568">­lin</text:span><text:span text:style-name="T3569">­kos ap</text:span><text:span text:style-name="T3570">­sau</text:span><text:span text:style-name="T3571">­gos de</text:span><text:span text:style-name="T3572">­par</text:span><text:span text:style-name="T3573">­ta</text:span><text:span text:style-name="T3574">­men</text:span><text:span text:style-name="T3575">­tas at</text:span><text:span text:style-name="T3576">­sa</text:span><text:span text:style-name="T3577">­kin</text:span><text:span text:style-name="T3578">­gas yra, na, kaip ap</text:span><text:span text:style-name="T3579">­lin</text:span><text:span text:style-name="T3580">­ko</text:span><text:span text:style-name="T3581">­sau</text:span><text:span text:style-name="T3582">­gos po</text:span><text:span text:style-name="T3583">­li</text:span><text:span text:style-name="T3584">­ci</text:span><text:span text:style-name="T3585">­ja ir tu</text:span><text:span text:style-name="T3586">­ri me</text:span><text:span text:style-name="T3587">­ti</text:span><text:span text:style-name="T3588">­nį są</text:span><text:span text:style-name="T3589">­ra</text:span><text:span text:style-name="T3590">­šą, ko</text:span><text:span text:style-name="T3591">­kius mo</text:span><text:span text:style-name="T3592">­kes</text:span><text:span text:style-name="T3593">­ti</text:span><text:span text:style-name="T3594">­nius pa</text:span><text:span text:style-name="T3595">­tik</text:span><text:span text:style-name="T3596">­ri</text:span><text:span text:style-name="T3597">­ni</text:span><text:span text:style-name="T3598">­mus vyk</text:span><text:span text:style-name="T3599">­dy</text:span><text:span text:style-name="T3600">­ti. „Vil</text:span><text:span text:style-name="T3601">­niaus van</text:span><text:span text:style-name="T3602">­de</text:span><text:span text:style-name="T3603">­nys“ ką tik nu</text:span><text:span text:style-name="T3604">­baus</text:span><text:span text:style-name="T3605">­ti 7,5 mln., kar</text:span><text:span text:style-name="T3606">­je</text:span><text:span text:style-name="T3607">­ro eks</text:span><text:span text:style-name="T3608">­plo</text:span><text:span text:style-name="T3609">­a</text:span><text:span text:style-name="T3610">­tuo</text:span><text:span text:style-name="T3611">­to</text:span><text:span text:style-name="T3612">­jai nu</text:span><text:span text:style-name="T3613">­baus</text:span><text:span text:style-name="T3614">­ti 8 mln. bau</text:span><text:span text:style-name="T3615">­da. Bet štai at</text:span><text:span text:style-name="T3616">­ėjo ei</text:span><text:span text:style-name="T3617">­lė tik</text:span><text:span text:style-name="T3618">­rin</text:span><text:span text:style-name="T3619">­ti ūki</text:span><text:span text:style-name="T3620">­nin</text:span><text:span text:style-name="T3621">­kus ir stai</text:span><text:span text:style-name="T3622">­ga vyks</text:span><text:span text:style-name="T3623">­ta žo</text:span><text:span text:style-name="T3624">­di</text:span><text:span text:style-name="T3625">­niai pa</text:span><text:span text:style-name="T3626">­ve</text:span><text:span text:style-name="T3627">­di</text:span><text:span text:style-name="T3628">­mai tiek Vy</text:span><text:span text:style-name="T3629">­riau</text:span><text:span text:style-name="T3630">­sy</text:span><text:span text:style-name="T3631">­bės po</text:span><text:span text:style-name="T3632">­sė</text:span><text:span text:style-name="T3633">­dy</text:span><text:span text:style-name="T3634">­je rug</text:span><text:span text:style-name="T3635">­sė</text:span><text:span text:style-name="T3636">­jo 2 </text:span><text:span text:style-name="T3637">die</text:span><text:span text:style-name="T3638">­ną, tiek Kai</text:span><text:span text:style-name="T3639">­mo rei</text:span><text:span text:style-name="T3640">­ka</text:span><text:span text:style-name="T3641">­lų ko</text:span><text:span text:style-name="T3642">­mi</text:span><text:span text:style-name="T3643">­te</text:span><text:span text:style-name="T3644">­te ir lie</text:span><text:span text:style-name="T3645">­pos mė</text:span><text:span text:style-name="T3646">­ne</text:span><text:span text:style-name="T3647">­sį tu</text:span><text:span text:style-name="T3648">­rė</text:span><text:span text:style-name="T3649">­ję bū</text:span><text:span text:style-name="T3650">­ti vyk</text:span><text:span text:style-name="T3651">­do</text:span><text:span text:style-name="T3652">­mi mo</text:span><text:span text:style-name="T3653">­kes</text:span><text:span text:style-name="T3654">­ti</text:span><text:span text:style-name="T3655">­niai pa</text:span><text:span text:style-name="T3656">­tik</text:span><text:span text:style-name="T3657">­ri</text:span><text:span text:style-name="T3658">­ni</text:span><text:span text:style-name="T3659">­mai ūki</text:span><text:span text:style-name="T3660">­nin</text:span><text:span text:style-name="T3661">­kų, ku</text:span><text:span text:style-name="T3662">­rie ga</text:span><text:span text:style-name="T3663">­li</text:span><text:span text:style-name="T3664">­mai pa</text:span><text:span text:style-name="T3665">­žei</text:span><text:span text:style-name="T3666">­di</text:span><text:span text:style-name="T3667">­nė</text:span><text:span text:style-name="T3668">­ja ap</text:span><text:span text:style-name="T3669">­lin</text:span><text:span text:style-name="T3670">­ko</text:span><text:span text:style-name="T3671">­sau</text:span><text:span text:style-name="T3672">­gos nor</text:span><text:span text:style-name="T3673">­ma</text:span><text:span text:style-name="T3674">­ty</text:span><text:span text:style-name="T3675">­vus dėl grę</text:span><text:span text:style-name="T3676">­ži</text:span><text:span text:style-name="T3677">­nių, su</text:span><text:span text:style-name="T3678">­stab</text:span><text:span text:style-name="T3679">­dy</text:span><text:span text:style-name="T3680">­ti.<text:s/></text:span></text:p>
        <text:soft-page-break/>
        <text:p text:style-name="P3681">Ger­bia­mas tei­sin­gu­mo mi­nist­re, ar tai ga­lė­tų bū­ti trak­tuo­ja­ma kaip po­vei­kis pa­rei­gū­nams? Ger­bia­mas mi­nist­re, ar<text:s/>to­kie žo­di­niai pa­ve­di­mai<text:s/>vy­ko ir ko­dėl ne­tik­ri­no de­par­ta­men­tas ūki­nin­kų?</text:p>
        <text:p text:style-name="Roman"><text:span text:style-name="T3682">E. JANKEVIČIUS.</text:span><text:span text:style-name="T3683"><text:s/>Ačiū, ger</text:span><text:span text:style-name="T3684">­bia</text:span><text:span text:style-name="T3685">­mas Si</text:span><text:span text:style-name="T3686">­mo</text:span><text:span text:style-name="T3687">­nai Gent</text:span><text:span text:style-name="T3688">­vi</text:span><text:span text:style-name="T3689">­lai, už jū</text:span><text:span text:style-name="T3690">­sų klau</text:span><text:span text:style-name="T3691">­si</text:span><text:span text:style-name="T3692">­mą. Ga</text:span><text:span text:style-name="T3693">­liu at</text:span><text:span text:style-name="T3694">­sa</text:span><text:span text:style-name="T3695">­ky</text:span><text:span text:style-name="T3696">­ti. Su</text:span><text:span text:style-name="T3697">­pras</text:span><text:span text:style-name="T3698">­ki</text:span><text:span text:style-name="T3699">­te, mi</text:span><text:span text:style-name="T3700">­nist</text:span><text:span text:style-name="T3701">­ras nė</text:span><text:span text:style-name="T3702">­ra ty</text:span><text:span text:style-name="T3703">­rė</text:span><text:span text:style-name="T3704">­jas, aš ne</text:span><text:span text:style-name="T3705">­ži</text:span><text:span text:style-name="T3706">­nau, ko</text:span><text:span text:style-name="T3707">­kie ty</text:span><text:span text:style-name="T3708">­ri</text:span><text:span text:style-name="T3709">­mai vyks</text:span><text:span text:style-name="T3710">­ta Ap</text:span><text:span text:style-name="T3711">­lin</text:span><text:span text:style-name="T3712">­kos ap</text:span><text:span text:style-name="T3713">­sau</text:span><text:span text:style-name="T3714">­gos de</text:span><text:span text:style-name="T3715">­par</text:span><text:span text:style-name="T3716">­ta</text:span><text:span text:style-name="T3717">­men</text:span><text:span text:style-name="T3718">­te, bet į vi</text:span><text:span text:style-name="T3719">­sus klau</text:span><text:span text:style-name="T3720">­si</text:span><text:span text:style-name="T3721">­mus tie, kas vyk</text:span><text:span text:style-name="T3722">­do ty</text:span><text:span text:style-name="T3723">­ri</text:span><text:span text:style-name="T3724">­mus, tu</text:span><text:span text:style-name="T3725">­rė</text:span><text:span text:style-name="T3726">­tų at</text:span><text:span text:style-name="T3727">­sa</text:span><text:span text:style-name="T3728">­ky</text:span><text:span text:style-name="T3729">­ti. Aš nuo</text:span><text:span text:style-name="T3730">­šir</text:span><text:span text:style-name="T3731">­džiai jums ga</text:span><text:span text:style-name="T3732">­liu pa</text:span><text:span text:style-name="T3733">­sa</text:span><text:span text:style-name="T3734">­ky</text:span><text:span text:style-name="T3735">­ti, aš ne</text:span><text:span text:style-name="T3736">­pri</text:span><text:span text:style-name="T3737">­si</text:span><text:span text:style-name="T3738">­me</text:span><text:span text:style-name="T3739">­nu to po</text:span><text:span text:style-name="T3740">­sė</text:span><text:span text:style-name="T3741">­džio ir ne</text:span><text:span text:style-name="T3742">­gir</text:span><text:span text:style-name="T3743">­dė</text:span><text:span text:style-name="T3744">­jau ko</text:span><text:span text:style-name="T3745">­kio nors to</text:span><text:span text:style-name="T3746">­kio pa</text:span><text:span text:style-name="T3747">­ve</text:span><text:span text:style-name="T3748">­di</text:span><text:span text:style-name="T3749">­mo, to</text:span><text:span text:style-name="T3750">­dėl ir ne</text:span><text:span text:style-name="T3751">­ga</text:span><text:span text:style-name="T3752">­lė</text:span><text:span text:style-name="T3753">­čiau ko</text:span><text:span text:style-name="T3754">­men</text:span><text:span text:style-name="T3755">­tuo</text:span><text:span text:style-name="T3756">­ti.</text:span><text:s/></text:p>
        <text:p text:style-name="Roman"><text:span text:style-name="T3757">PIRMININKĖ.</text:span><text:s/>Dė­ko­ju. A. Sy­sas. Ruo­šia­si A. Ar­mo­nai­tė. (<text:span text:style-name="T3758">Bal</text:span><text:span text:style-name="T3759">­sai sa</text:span><text:span text:style-name="T3760">­lė</text:span><text:span text:style-name="T3761">­je</text:span>) K. Ma­žei­ka no­ri. Pra­šau pa­pil­dy­ti.</text:p>
        <text:p text:style-name="Roman"><text:span text:style-name="T3762">K. MAŽEIKA</text:span><text:s/><text:span text:style-name="T3763">(</text:span><text:span text:style-name="T3764">LVŽSF</text:span><text:span text:style-name="T3765">)</text:span>. Ačiū, ger­bia­ma pir­mi­nin­ke, nes klau­si­mas bu­vo abiem mi­nist­rams. Aš no­riu pra­tęs­ti min­tį.<text:s/></text:p>
        <text:p text:style-name="Roman">Iš tie­sų, ger­bia­mas Si­mo­nai, su­pran­ta­me jū­sų rū­pes­tį, kad jums ūki­nin­kai tur­būt yra skau­di te­ma, nes tur­būt ne­bal­suo­ja, jūs no­ri­te jiems kaip nors at­ker­šy­ti šiuo at­ve­ju. Bet kal­bant apie tai, kas yra pri­im­ta Vy­riau­sy­bė­je ir tur­būt Sei­me, jūs pui­kiai pri­si­me­na­te įsta­ty­mo pro­jek­tą ir svars­ty­mą sa­lė­je, kur bu­vo kal­ba­ma apie grę­ži­nius ir apie po­že­mi­nį van­de­nį. Iš tie­sų tie spren­di­mai, ku­rie bu­vo pri­im­ti ir ku­rie yra pri­im­ti, ir tas pro­jek­tas, ku­ris yra šian­dien Vy­riau­sy­bė­je ir ar­ti­miau­siu me­tu bus Sei­me, tu­rė­tų spręs­ti pro­ble­mą iš es­mės.<text:s/></text:p>
        <text:p text:style-name="Roman">Šian­dien tie ūki­nin­kai, ku­rie yra pa­da­vę į teis­mą, ap­skun­dę Ap­lin­kos ap­sau­gos de­par­ta­men­to ins­pek­to­rių pa­tik­ri­ni­mus ir spren­di­mus, – jie au­to­ma­tiš­kai yra pri­ima­mi ūki­nin­kų nau­dai. To­dėl pro­ble­ma tik­rai tu­ri bū­ti spren­džia­ma. Tas ir bu­vo Vy­riau­sy­bė­je ak­cen­tuo­ja­ma. O pa­tik­ri­ni­mai nė­ra at­šauk­ti, jo­kie žo­di­niai pa­ve­di­mai nė­ra duo­ti, kad jie ne­bū­tų vyk­do­mi, tie­siog yra pa­tik­ri­ni­mų pla­nas, ku­ris per me­tus tu­ri bū­ti įvyk­dy­tas.<text:s/></text:p>
        <text:p text:style-name="Roman">Šian­dien tik­rai daug svar­biau yra tar­šos at­ve­jai ir tos įmo­nės, ku­rios tie­sio­giai ter­šia ap­lin­ką ir ne­su­mo­ka tar­šos mo­kes­čių, vyk­do ki­tus pa­žei­di­mus, to­dėl pri­ori­te­to tvar­ka jos yra iš­kel­tos į prie­kį. Bū­tent ūki­nin­kų ir su van­de­niu su­si­ję mo­kes­ti­niai pa­tik­ri­ni­mai bus įvyk­dy­ti iki me­tų pa­bai­gos, kaip ir nu­ma­ty­ta me­ti­nia­me pla­ne. To­dėl tik­rai jo­kių pa­tik­ri­ni­mų pa­kei­ti­mų nė­ra ir jie bus įvyk­dy­ti.</text:p>
        <text:p text:style-name="Roman"><text:span text:style-name="T3766">PIRMININKĖ.</text:span><text:s/>Dė­ko­ju. Klau­sia A. Sy­sas.</text:p>
        <text:p text:style-name="Roman"><text:span text:style-name="T3767">A. SYSAS</text:span><text:span text:style-name="T3768"><text:s/></text:span><text:span text:style-name="T3769">(</text:span><text:span text:style-name="T3770">LSDPF</text:span><text:span text:style-name="T3771">)</text:span><text:span text:style-name="T3772">.</text:span><text:s/>Ačiū, pir­mi­nin­ke. Ma­no klau­si­mas bus so­cia­li­nių rei­ka­lų ir dar­bo mi­nist­rui, so­cia­li­nės ap­sau­gos – tei­sin­gai, mū­sų ko­mi­te­tas taip va­di­na­si.<text:s/></text:p>
        <text:p text:style-name="Roman">Ger­bia­mas mi­nist­re, va­kar mes ko­mi­te­te daug dis­ku­ta­vo­me apie pen­si­jų in­dek­sa­vi­mą ir iš jū­sų lū­pų aš gir­dė­jau vie­ną nuo­mo­nę va­kar po­sė­dy­je. Šian­dien yra už­re­gist­ruo­tas ko­le­gos T. To­mi­li­no įsta­ty­mo pro­jek­tas. Ne­ži­nau, ar čia jūs jam pa­ki­šo­te, ar čia jis per nak­tį su­gal­vo­jo ir pa­ra­šė. Ma­no klau­si­mas bū­tų tę­siant mū­sų va­ka­rykš­tę dis­ku­si­ją. Ar siū­lo­te vi­siš­kai keis­ti in­dek­sa­vi­mo tvar­ką, nes ger­bia­mas To­mas siū­lo kiš­tis ne tik į nei­gia­mą BVP įta­ką in­dek­sa­vi­mui, bet ir į dar­bo už­mo­kes­čio fon­dą. Ar pri­ta­ria­te, klau­siu tie­siai švie­siai, vėl po­li­ti­kų ki­ši­mui­si į pen­si­jų in­dek­sa­vi­mą prieš kiek­vie­nus rin­ki­mus? Ačiū.</text:p>
        <text:p text:style-name="Roman"><text:span text:style-name="T3773">L. KUKURAITIS.</text:span><text:s/>Dė­kui už klau­si­mą. Iš tie­sų, jei­gu mes jau nai­ki­na­me BVP da­lį, kaip kad yra siū­ly­mas ki­to re­gist­ruo­to įsta­ty­mo pro­jek­to, tai ir­gi yra ki­ši­ma­sis į in­dek­sa­vi­mo for­mu­lę. Ar jis di­des­nis, ar ma­žes­nis, yra ki­ši­ma­sis į in­dek­sa­vi­mo for­mu­lę. Bet, kaip aš su­pran­tu, tai, kas siū­lo­ma T. To­mi­li­no pro­jek­tu, tai tie­siog re­mia­ma­si tuo, kad „Sod­ra“, kai yra eko­no­mi­kos ki­li­mas, kau­pia re­zer­vą, tuo me­tu, kai yra nei­gia­ma eko­no­mi­ka, taip pat ga­li­mas ir<text:s/>dar­bo už­mo­kes­čio nei­gia­mas fon­das, re­zer­ve tu­rė­tų už­tek­ti pi­ni­gų tam, kad ne tik bū­tų iš­mo­kė­tos pen­si­jos, bet ir iš­lai­ky­tas tam tik­ras in­dek­sa­vi­mas tų sep­ty­ne­rių me­tų, pa­gal ku­riuos skai­čiuo­ja­mas in­dek­sa­vi­mas. Bet ku­riuo at­ve­ju ši­tos dis­ku­si­jos tu­rė­tų bū­ti tik­rai iš­sa­mes­nės. Vy­riau­sy­bė kol kas lai­ko­si to prin­ci­po, ku­rį pri­sta­čiau SRDK, kad tu­rė­tų bū­ti ir prin­ci­pas tiek BVP, tiek DUF: jei­gu jie yra nei­gia­mi, ta­da in­dek­sa­vi­mas tu­rė­tų su­sto­ti. Šiuo at­ve­ju grei­čiau­siai mes ir pra­šy­tu­me Sei­mo, kad pa­pra­šy­tų Vy­riau­sy­bės iš­va­dos dėl ši­tų pro­jek­tų. Jei­gu tai bus pa­da­ry­ta, ta­da gal­būt Vy­riau­sy­bė at­eis su sa­vo pro­jek­tu ir ta­da tu­rė­si­me su­jung­tą pro­jek­tą, jū­sų ko­mi­te­te ge­riau­siai ir su­for­mu­luo­si­me nuo­sta­tą.</text:p>
        <text:soft-page-break/>
        <text:p text:style-name="Roman"><text:span text:style-name="T3774">PIRMININKĖ.</text:span><text:span text:style-name="T3775"><text:s/></text:span>Dė­ko­ju. Klau­sia A. Ar­mo­nai­tė. Ruo­šia­si J. Raz­ma.</text:p>
        <text:p text:style-name="Roman"><text:span text:style-name="T3776">A. ARMONAITĖ</text:span><text:s/><text:span text:style-name="T3777">(</text:span><text:span text:style-name="T3778">MSNG</text:span><text:span text:style-name="T3779">)</text:span>. Dė­ko­ju. Klau­si­mas tei­sin­gu­mo mi­nist­rui su­si­jęs su pan­de­mi­jos ak­tu­a­li­jo­mis. Šiuo me­tu į Lie­tu­vą ne­ga­li atvyk­ti tre­čių­jų ša­lių pi­lie­čiai, jei­gu jie nė­ra su­si­tuo­kę su mū­sų ša­lies pi­lie­čiais. Tai iš tik­rų­jų pa­lie­čia ga­na ne­ma­žai po­rų, ku­rios yra, pa­vyz­džiui, su­si­ža­dė­ju­sios ar­ba yra tarp­tau­ti­nės, bet nė­ra įtei­si­nusios<text:s/>sa­vo san­ty­kių. Pa­vyz­džiui, Eu­ro­pos Są­jun­go­je yra 12 ša­lių, ku­rios lei­džia atvyk­ti vis dėl­to tre­čių­jų ša­lių pi­lie­čiams. Tai yra Aust­ri­ja, Is­pa­ni­ja, Vo­kie­ti­ja, Olan­di­ja, Švei­ca­ri­ja, Nor­ve­gi­ja, Da­ni­ja, Če­ki­ja, Is­lan­di­ja, Suo­mi­ja, Pran­cū­zi­ja ir ne­se­niai Ita­li­ja. Eu­ro­pos Ko­mi­si­ja taip pat kvie­čia per­žiū­rė­ti, bent jau ko­mi­sa­ras, ši­tą tvar­ką. Gal­būt ver­tė­tų ir mums šiek tiek žmo­niš­kiau tai da­ry­ti ir leis­ti at­vyk­ti tre­čių­jų ša­lių pi­lie­čiams, leis­ti toms gal­būt bū­si­moms šei­moms su­si­jung­ti fi­ziš­kai? Dė­kui.<text:s/></text:p>
        <text:p text:style-name="Roman"><text:span text:style-name="T3780">E. JANKEVIČIUS.</text:span><text:s/>Ačiū, ger­bia­ma Auš­ri­ne, už klau­si­mą. Iš tik­rų­jų mes lei­džia­me. Yra pa­tvir­tin­ta to­kia tvar­ka, kad jei­gu as­me­nys no­ri su­si­tuok­ti Lie­tu­vo­je, re­gist­ruo­ja pra­šy­mus, tai, be abe­jo­nės, mes lei­džia­me jiems iš­im­ties tvar­ka at­vyk­ti į Lie­tu­vą. Jūs tu­ri­te ome­ny, ma­tau, part­ne­rys­tės su­da­ry­mo su­tar­tį,<text:s/>ar ne, ar ką jūs tu­ri­te? (<text:span text:style-name="T3781">Bal</text:span><text:span text:style-name="T3782">­sas sa</text:span><text:span text:style-name="T3783">­lė</text:span><text:span text:style-name="T3784">­je</text:span>) Su­pra­tau klau­si­mą. Tie­siog jei­gu kaž­ka­da pla­nuo­tų gal at­ei­ty­je su­si­tuok­ti su Lie­tu­vos Res­pub­li­kos pi­lie­čiu, to­kį pra­šy­mą mes šian­dien pri­im­tu­me ir at­si­žvel­gę į įvai­rias ap­lin­ky­bes svars­ty­tu­me. 152 nu­ta­ri­me nė­ra to­kio pa­grin­do tie­siog šiaip sau at­vyk­ti į Lie­tu­vą. Kol kas mes ma­to­me, kad su­sir­gi­mų skai­čius ne­žy­miai, bet au­ga. Tai, sa­ky­tu­me, rei­kė­tų gal at­sar­giau ver­tin­ti si­tu­a­ci­ją, bet dis­ku­si­jai vie­tos iš tik­rų­jų yra.</text:p>
        <text:p text:style-name="Roman"><text:span text:style-name="T3785">PIRMININKĖ.</text:span><text:span text:style-name="T3786"><text:s/></text:span>Dė­ko­ju. J. Raz­ma. Jo nė­ra. M. Ma­jaus­kas. Pra­šau.</text:p>
        <text:p text:style-name="Roman"><text:span text:style-name="T3787">M. MAJAUSKAS</text:span><text:s/><text:span text:style-name="T3788">(</text:span><text:span text:style-name="T3789">TS-LKDF</text:span><text:span text:style-name="T3790">)</text:span>. Ačiū, ger­bia­ma pir­mi­nin­ke. Ger­bia­mas tei­sin­gu­mo mi­nist­re, ži­nau, kad triukš­mo val­dy­mo klau­si­mai jums nė­ra sve­ti­mi, ir ži­nau, kad dau­ge­lis Eu­ro­pos Są­jun­gos ša­lių į triukš­mo tar­šą žiū­ri la­bai rim­tai ir la­bai prin­ci­pin­gai siek­da­mos ap­sau­go­ti gy­ven­to­jus ir jų svei­ka­tą nuo ne­pa­ma­tuo­to triukš­mo ar­ba triukš­mo, ku­ris ga­li kenk­ti žmo­nių svei­ka­tai, jų ge­ro­vei, jų emo­ci­nei svei­ka­tai.<text:s/></text:p>
        <text:p text:style-name="Roman">No­rė­jau pa­klaus­ti, ko­kių kon­kre­čių jūs prie­mo­nių siū­ly­tu­mė­te im­tis sie­kiant Lie­tu­vo­je iš­spręs­ti triukš­mo val­dy­mo klau­si­mą taip, jog bū­tų su­de­rin­tos žmo­nių tei­sės pa­si­links­min­ti ar­ba po­il­siau­ti su ki­tų žmo­nių tei­se į svei­ką, ra­mų gy­ve­ni­mą, ga­li­my­bę iš­si­mie­go­ti be pa­ša­li­nio triukš­mo? Ačiū.</text:p>
        <text:p text:style-name="Roman"><text:span text:style-name="T3791">E. JANKEVIČIUS.</text:span><text:s/>Ačiū, ger­bia­mas Sei­mo na­ry, už jū­sų klau­si­mą. Iš tik­rų­jų Lie­tu­vo­je tai yra ak­tu­a­li pro­ble­ma. Daug žmo­nių ken­čia nuo triukš­mo. Aš ži­nau, kad kai ku­rie Sei­mo na­riai iš vi­sų iš es­mės frak­ci­jų,<text:s/>tiek ir jūs, kiek ži­nau, esa­te pa­reiš­kęs tam tik­ras ini­cia­ty­vas. Kiek esu in­for­muo­tas, mes, Tei­sin­gu­mo mi­nis­te­ri­ja, ir­gi mie­lai pri­si­dė­si­me ir pa­dė­si­me tei­siš­kai ir ko­rek­tiš­kai, ap­gal­vo­tai pa­reng­ti įsta­ty­mo pa­tai­sas. Kiek man te­ko gir­dė­ti, šio mė­ne­sio ga­le bus vi­sų tų Sei­mo na­rių, ku­rie ini­ci­juo­tų ir pri­si­dė­tų prie šių pa­tai­sų, su­si­rin­ki­mas, į ku­rį ir aš bū­siu pa­kvies­tas. Aš ti­kiu, kad to su­ti­ki­mo me­tu mes dar pla­čiau iš­dis­ku­tuo­si­me. La­bai lauk­čiau tos ini­cia­ty­vos Sei­me ir pats pri­si­dė­čiau prie jos ren­gi­mo.<text:s/></text:p>
        <text:p text:style-name="Roman"><text:span text:style-name="T3792">PIRMININKĖ.</text:span><text:span text:style-name="T3793"><text:s/></text:span>Dė­ko­ju. R. Bud­ber­gy­tės, G. Vai­če­kaus­ko nė­ra. Klau­sia V. Ba­kas. Ruo­šia­si V. Juo­za­pai­tis.</text:p>
        <text:p text:style-name="Roman"><text:span text:style-name="T3794">V. BAKAS</text:span><text:span text:style-name="T3795"><text:s/></text:span><text:span text:style-name="T3796">(</text:span><text:span text:style-name="T3797">MSNG</text:span><text:span text:style-name="T3798">)</text:span><text:span text:style-name="T3799">.<text:s/></text:span>At­si­sa­kau klaus­ti.</text:p>
        <text:p text:style-name="Roman"><text:span text:style-name="T3800">PIRMININKĖ.</text:span><text:span text:style-name="T3801"><text:s/></text:span>At­si­sa­ko klaus­ti. Klau­sia V. Juo­za­pai­tis. Ruo­šia­si A. Ged­vi­lie­nė.</text:p>
        <text:p text:style-name="Roman"><text:span text:style-name="T3802">V. JUOZAPAITIS</text:span><text:span text:style-name="T3803"><text:s/></text:span><text:span text:style-name="T3804">(</text:span><text:span text:style-name="T3805">TS-LKDF</text:span><text:span text:style-name="T3806">)</text:span><text:span text:style-name="T3807">. Ma</text:span><text:span text:style-name="T3808">­no klau</text:span><text:span text:style-name="T3809">­si</text:span><text:span text:style-name="T3810">­mas tei</text:span><text:span text:style-name="T3811">­sin</text:span><text:span text:style-name="T3812">­gu</text:span><text:span text:style-name="T3813">­mo mi</text:span><text:span text:style-name="T3814">­nist</text:span><text:span text:style-name="T3815">­rui. Ger</text:span><text:span text:style-name="T3816">­bia</text:span><text:span text:style-name="T3817">­mas mi</text:span><text:span text:style-name="T3818">­nist</text:span><text:span text:style-name="T3819">­re, Sei</text:span><text:span text:style-name="T3820">­mo Kul</text:span><text:span text:style-name="T3821">­tū</text:span><text:span text:style-name="T3822">­ros ko</text:span><text:span text:style-name="T3823">­mi</text:span><text:span text:style-name="T3824">­te</text:span><text:span text:style-name="T3825">­to pir</text:span><text:span text:style-name="T3826">­mi</text:span><text:span text:style-name="T3827">­nin</text:span><text:span text:style-name="T3828">­kas lie</text:span><text:span text:style-name="T3829">­pė Vy</text:span><text:span text:style-name="T3830">­riau</text:span><text:span text:style-name="T3831">­sy</text:span><text:span text:style-name="T3832">­bei pri</text:span><text:span text:style-name="T3833">­im</text:span><text:span text:style-name="T3834">­ti spren</text:span><text:span text:style-name="T3835">­di</text:span><text:span text:style-name="T3836">­mą dėl Lu</text:span><text:span text:style-name="T3837">­kiš</text:span><text:span text:style-name="T3838">­kių aikš</text:span><text:span text:style-name="T3839">­tės ad</text:span><text:span text:style-name="T3840">­mi</text:span><text:span text:style-name="T3841">­nist</text:span><text:span text:style-name="T3842">­ra</text:span><text:span text:style-name="T3843">­vi</text:span><text:span text:style-name="T3844">­mo ir val</text:span><text:span text:style-name="T3845">­dy</text:span><text:span text:style-name="T3846">­mo tei</text:span><text:span text:style-name="T3847">­sių per</text:span><text:span text:style-name="T3848">­da</text:span><text:span text:style-name="T3849">­vi</text:span><text:span text:style-name="T3850">­mo Gy</text:span><text:span text:style-name="T3851">­ven</text:span><text:span text:style-name="T3852">­to</text:span><text:span text:style-name="T3853">­jų ge</text:span><text:span text:style-name="T3854">­no</text:span><text:span text:style-name="T3855">­ci</text:span><text:span text:style-name="T3856">­do ir re</text:span><text:span text:style-name="T3857">­zis</text:span><text:span text:style-name="T3858">­ten</text:span><text:span text:style-name="T3859">­ci</text:span><text:span text:style-name="T3860">­jos ty</text:span><text:span text:style-name="T3861">­ri</text:span><text:span text:style-name="T3862">­mo cen</text:span><text:span text:style-name="T3863">­trui. Va</text:span><text:span text:style-name="T3864">­kar įvy</text:span><text:span text:style-name="T3865">­ko to</text:span><text:span text:style-name="T3866">­kie mi</text:span><text:span text:style-name="T3867">­ni de</text:span><text:span text:style-name="T3868">­ba</text:span><text:span text:style-name="T3869">­tai, tiks</text:span><text:span text:style-name="T3870">­liau, dis</text:span><text:span text:style-name="T3871">­ku</text:span><text:span text:style-name="T3872">­si</text:span><text:span text:style-name="T3873">­ja vie</text:span><text:span text:style-name="T3874">­no</text:span><text:span text:style-name="T3875">­je iš te</text:span><text:span text:style-name="T3876">­le</text:span><text:span text:style-name="T3877">­vi</text:span><text:span text:style-name="T3878">­zi</text:span><text:span text:style-name="T3879">­jos lai</text:span><text:span text:style-name="T3880">­dų, kur da</text:span><text:span text:style-name="T3881">­ly</text:span><text:span text:style-name="T3882">­va</text:span><text:span text:style-name="T3883">­vo cen</text:span><text:span text:style-name="T3884">­tro di</text:span><text:span text:style-name="T3885">­rek</text:span><text:span text:style-name="T3886">­to</text:span><text:span text:style-name="T3887">­rius ir Vil</text:span><text:span text:style-name="T3888">­niaus mies</text:span><text:span text:style-name="T3889">­to me</text:span><text:span text:style-name="T3890">­ras. Tu</text:span><text:span text:style-name="T3891">­rint ome</text:span><text:span text:style-name="T3892">­ny</text:span><text:span text:style-name="T3893">­je, kad Vil</text:span><text:span text:style-name="T3894">­niaus mies</text:span><text:span text:style-name="T3895">­to me</text:span><text:span text:style-name="T3896">­ras, tei</text:span><text:span text:style-name="T3897">­si</text:span><text:span text:style-name="T3898">­nin</text:span><text:span text:style-name="T3899">­kas, ket</text:span><text:span text:style-name="T3900">­ve</text:span><text:span text:style-name="T3901">­rius me</text:span><text:span text:style-name="T3902">­tus bu</text:span><text:span text:style-name="T3903">­vęs tei</text:span><text:span text:style-name="T3904">­sin</text:span><text:span text:style-name="T3905">­gu</text:span><text:span text:style-name="T3906">­mo mi</text:span><text:span text:style-name="T3907">­nist</text:span><text:span text:style-name="T3908">­ru, tei</text:span><text:span text:style-name="T3909">­gia, kad tai yra ab</text:span><text:span text:style-name="T3910">­sur</text:span><text:span text:style-name="T3911">­das, no</text:span><text:span text:style-name="T3912">­riu pa</text:span><text:span text:style-name="T3913">­klaus</text:span><text:span text:style-name="T3914">­ti jū</text:span><text:span text:style-name="T3915">­sų kaip tei</text:span><text:span text:style-name="T3916">­sin</text:span><text:span text:style-name="T3917">­gu</text:span><text:span text:style-name="T3918">­mo mi</text:span><text:span text:style-name="T3919">­nist</text:span><text:span text:style-name="T3920">­ro ir Vy</text:span><text:span text:style-name="T3921">­riau</text:span><text:span text:style-name="T3922">­sy</text:span><text:span text:style-name="T3923">­bės, ku</text:span><text:span text:style-name="T3924">­ri ga</text:span><text:span text:style-name="T3925">­li</text:span><text:span text:style-name="T3926">­mai pri</text:span><text:span text:style-name="T3927">­ims, jei</text:span><text:span text:style-name="T3928">­gu dar šian</text:span><text:span text:style-name="T3929">­dien ne</text:span><text:span text:style-name="T3930">­pri</text:span><text:span text:style-name="T3931">­ėmė to</text:span><text:span text:style-name="T3932">­kio nu</text:span><text:span text:style-name="T3933">­ta</text:span><text:span text:style-name="T3934">­ri</text:span><text:span text:style-name="T3935">­mo, nuo</text:span><text:span text:style-name="T3936">­mo</text:span><text:span text:style-name="T3937">­nės, ar tas po</text:span><text:span text:style-name="T3938">­li</text:span><text:span text:style-name="T3939">­ti</text:span><text:span text:style-name="T3940">­nis ak</text:span><text:span text:style-name="T3941">­tas tik</text:span><text:span text:style-name="T3942">­rai ne</text:span><text:span text:style-name="T3943">­tu</text:span><text:span text:style-name="T3944">­rės tei</text:span><text:span text:style-name="T3945">­si</text:span><text:span text:style-name="T3946">­nių pa</text:span><text:span text:style-name="T3947">­sek</text:span><text:span text:style-name="T3948">­mių ir ar to</text:span><text:span text:style-name="T3949">­kiais prin</text:span><text:span text:style-name="T3950">­ci</text:span><text:span text:style-name="T3951">­pais ir to</text:span><text:span text:style-name="T3952">­kiais bū</text:span><text:span text:style-name="T3953">­dais, kuo</text:span><text:span text:style-name="T3954">­met Kul</text:span><text:span text:style-name="T3955">­tū</text:span><text:span text:style-name="T3956">­ros ko</text:span><text:span text:style-name="T3957">­mi</text:span><text:span text:style-name="T3958">­te</text:span><text:span text:style-name="T3959">­to pir</text:span><text:span text:style-name="T3960">­mi</text:span><text:span text:style-name="T3961">­nin</text:span><text:span text:style-name="T3962">­kai nu</text:span><text:span text:style-name="T3963">­ro</text:span><text:span text:style-name="T3964">­di</text:span><text:span text:style-name="T3965">­nė</text:span><text:span text:style-name="T3966">­ja Vy</text:span><text:span text:style-name="T3967">­riau</text:span><text:span text:style-name="T3968">­sy</text:span><text:span text:style-name="T3969">­bei pri</text:span><text:span text:style-name="T3970">­im</text:span><text:span text:style-name="T3971">­ti to</text:span><text:span text:style-name="T3972">­kio po</text:span><text:span text:style-name="T3973">­bū</text:span><text:span text:style-name="T3974">­džio tei</text:span><text:span text:style-name="T3975">­sės ak</text:span><text:span text:style-name="T3976">­tus…</text:span></text:p>
        <text:soft-page-break/>
        <text:p text:style-name="Roman"><text:span text:style-name="T3977">PIRMININKĖ.</text:span><text:span text:style-name="T3978"><text:s/>Lai</text:span><text:span text:style-name="T3979">­kas jau!</text:span></text:p>
        <text:p text:style-name="Roman"><text:span text:style-name="T3980">V. JUOZAPAITIS</text:span><text:span text:style-name="T3981"><text:s/></text:span><text:span text:style-name="T3982">(</text:span><text:span text:style-name="T3983">TS-LKDF</text:span><text:span text:style-name="T3984">)</text:span><text:span text:style-name="T3985">. …ne</text:span><text:span text:style-name="T3986">­disk</text:span><text:span text:style-name="T3987">­re</text:span><text:span text:style-name="T3988">­di</text:span><text:span text:style-name="T3989">­tuos pa</text:span><text:span text:style-name="T3990">­čios Vy</text:span><text:span text:style-name="T3991">­riau</text:span><text:span text:style-name="T3992">­sy</text:span><text:span text:style-name="T3993">­bės? Ačiū.</text:span></text:p>
        <text:p text:style-name="Roman"><text:span text:style-name="T3994">E. JANKEVIČIUS.</text:span><text:span text:style-name="T3995"><text:s/>Ačiū. Iš tik</text:span><text:span text:style-name="T3996">­rų</text:span><text:span text:style-name="T3997">­jų, kiek man yra ži</text:span><text:span text:style-name="T3998">­no</text:span><text:span text:style-name="T3999">­ma, Kul</text:span><text:span text:style-name="T4000">­tū</text:span><text:span text:style-name="T4001">­ros ko</text:span><text:span text:style-name="T4002">­mi</text:span><text:span text:style-name="T4003">­te</text:span><text:span text:style-name="T4004">­to pir</text:span><text:span text:style-name="T4005">­mi</text:span><text:span text:style-name="T4006">­nin</text:span><text:span text:style-name="T4007">­kas ne tai kad kaž</text:span><text:span text:style-name="T4008">­kam kaž</text:span><text:span text:style-name="T4009">­ką lie</text:span><text:span text:style-name="T4010">­pė pa</text:span><text:span text:style-name="T4011">­da</text:span><text:span text:style-name="T4012">­ry</text:span><text:span text:style-name="T4013">­ti ar pa</text:span><text:span text:style-name="T4014">­reng</text:span><text:span text:style-name="T4015">­ti, tie</text:span><text:span text:style-name="T4016">­siog bu</text:span><text:span text:style-name="T4017">­vo jo to</text:span><text:span text:style-name="T4018">­kia iš</text:span><text:span text:style-name="T4019">­sa</text:span><text:span text:style-name="T4020">­ky</text:span><text:span text:style-name="T4021">­ta nuo</text:span><text:span text:style-name="T4022">­mo</text:span><text:span text:style-name="T4023">­nė. Aš skai</text:span><text:span text:style-name="T4024">­čiau me</text:span><text:span text:style-name="T4025">­di</text:span><text:span text:style-name="T4026">­jo</text:span><text:span text:style-name="T4027">­je tą nuo</text:span><text:span text:style-name="T4028">­mo</text:span><text:span text:style-name="T4029">­nę, bet joks spren</text:span><text:span text:style-name="T4030">­di</text:span><text:span text:style-name="T4031">­mas dar nė</text:span><text:span text:style-name="T4032">­ra pri</text:span><text:span text:style-name="T4033">­im</text:span><text:span text:style-name="T4034">­tas. Yra su</text:span><text:span text:style-name="T4035">­da</text:span><text:span text:style-name="T4036">­ry</text:span><text:span text:style-name="T4037">­ta dar</text:span><text:span text:style-name="T4038">­bo gru</text:span><text:span text:style-name="T4039">­pė, ku</text:span><text:span text:style-name="T4040">­ri ko</text:span><text:span text:style-name="T4041">­kį vie</text:span><text:span text:style-name="T4042">­ną ar ki</text:span><text:span text:style-name="T4043">­tą spren</text:span><text:span text:style-name="T4044">­di</text:span><text:span text:style-name="T4045">­mą siū</text:span><text:span text:style-name="T4046">­lys Vy</text:span><text:span text:style-name="T4047">­riau</text:span><text:span text:style-name="T4048">­sy</text:span><text:span text:style-name="T4049">­bei. To</text:span><text:span text:style-name="T4050">­je dar</text:span><text:span text:style-name="T4051">­bo gru</text:span><text:span text:style-name="T4052">­pė</text:span><text:span text:style-name="T4053">­je, ma</text:span><text:span text:style-name="T4054">­tyt, na</text:span><text:span text:style-name="T4055">­riai iš</text:span><text:span text:style-name="T4056">­dis</text:span><text:span text:style-name="T4057">­ku</text:span><text:span text:style-name="T4058">­tuos ir pri</text:span><text:span text:style-name="T4059">­ims kaž</text:span><text:span text:style-name="T4060">­ko</text:span><text:span text:style-name="T4061">­kį spren</text:span><text:span text:style-name="T4062">­di</text:span><text:span text:style-name="T4063">­mą, ku</text:span><text:span text:style-name="T4064">­rį ir siū</text:span><text:span text:style-name="T4065">­lys Vy</text:span><text:span text:style-name="T4066">­riau</text:span><text:span text:style-name="T4067">­sy</text:span><text:span text:style-name="T4068">­bei. Tie</text:span><text:span text:style-name="T4069">­siog šian</text:span><text:span text:style-name="T4070">­dien šne</text:span><text:span text:style-name="T4071">­kė</text:span><text:span text:style-name="T4072">­ti apie tai, koks bus spren</text:span><text:span text:style-name="T4073">­di</text:span><text:span text:style-name="T4074">­mas, dar tru</text:span><text:span text:style-name="T4075">­pu</text:span><text:span text:style-name="T4076">­tį per anks</text:span><text:span text:style-name="T4077">­ti. Pa</text:span><text:span text:style-name="T4078">­lau</text:span><text:span text:style-name="T4079">­ki</text:span><text:span text:style-name="T4080">­me dar</text:span><text:span text:style-name="T4081">­bo gru</text:span><text:span text:style-name="T4082">­pės iš</text:span><text:span text:style-name="T4083">­va</text:span><text:span text:style-name="T4084">­dų ir pa</text:span><text:span text:style-name="T4085">­lau</text:span><text:span text:style-name="T4086">­ki</text:span><text:span text:style-name="T4087">­me, ką pa</text:span><text:span text:style-name="T4088">­da</text:span><text:span text:style-name="T4089">­rys Vy</text:span><text:span text:style-name="T4090">­riau</text:span><text:span text:style-name="T4091">­sy</text:span><text:span text:style-name="T4092">­bė ir ko</text:span><text:span text:style-name="T4093">­kia bus Vy</text:span><text:span text:style-name="T4094">­riau</text:span><text:span text:style-name="T4095">­sy</text:span><text:span text:style-name="T4096">­bės nuo</text:span><text:span text:style-name="T4097">­mo</text:span><text:span text:style-name="T4098">­nė.</text:span></text:p>
        <text:p text:style-name="Roman"><text:span text:style-name="T4099">PIRMININKĖ.</text:span><text:span text:style-name="T4100"><text:s/>Dė</text:span><text:span text:style-name="T4101">­ko</text:span><text:span text:style-name="T4102">­ju. Ais</text:span><text:span text:style-name="T4103">­tės ne</text:span><text:span text:style-name="T4104">­ma</text:span><text:span text:style-name="T4105">­tau sa</text:span><text:span text:style-name="T4106">­lė</text:span><text:span text:style-name="T4107">­je. Yra Ž. Pa</text:span><text:span text:style-name="T4108">­vi</text:span><text:span text:style-name="T4109">­lio</text:span><text:span text:style-name="T4110">­nis, ku</text:span><text:span text:style-name="T4111">­ris už</text:span><text:span text:style-name="T4112">­si</text:span><text:span text:style-name="T4113">­ra</text:span><text:span text:style-name="T4114">­šė klaus</text:span><text:span text:style-name="T4115">­ti. Ruo</text:span><text:span text:style-name="T4116">­šia</text:span><text:span text:style-name="T4117">­si ger</text:span><text:span text:style-name="T4118">­bia</text:span><text:span text:style-name="T4119">­mo</text:span><text:span text:style-name="T4120">­ji Rad</text:span><text:span text:style-name="T4121">­vi</text:span><text:span text:style-name="T4122">­lė.<text:s/></text:span></text:p>
        <text:p text:style-name="Roman"><text:span text:style-name="T4123">Ž. PAVILIONIS</text:span><text:span text:style-name="T4124"><text:s/></text:span><text:span text:style-name="T4125">(</text:span><text:span text:style-name="T4126">TS-LKDF</text:span><text:span text:style-name="T4127">)</text:span><text:span text:style-name="T4128">. Iš tik</text:span><text:span text:style-name="T4129">­rų</text:span><text:span text:style-name="T4130">­jų gai</text:span><text:span text:style-name="T4131">­la, kad ne vi</text:span><text:span text:style-name="T4132">­si mi</text:span><text:span text:style-name="T4133">­nist</text:span><text:span text:style-name="T4134">­rai yra, bet aš su</text:span><text:span text:style-name="T4135">­pran</text:span><text:span text:style-name="T4136">­tu, kad jūs ben</text:span><text:span text:style-name="T4137">­drau</text:span><text:span text:style-name="T4138">­ja</text:span><text:span text:style-name="T4139">­te šiuo me</text:span><text:span text:style-name="T4140">­tu su len</text:span><text:span text:style-name="T4141">­kų ko</text:span><text:span text:style-name="T4142">­le</text:span><text:span text:style-name="T4143">­go</text:span><text:span text:style-name="T4144">­mis. Kaip tik šia</text:span><text:span text:style-name="T4145">­me kon</text:span><text:span text:style-name="T4146">­teks</text:span><text:span text:style-name="T4147">­te, kiek mus pa</text:span><text:span text:style-name="T4148">­sie</text:span><text:span text:style-name="T4149">­kė ži</text:span><text:span text:style-name="T4150">­nios, len</text:span><text:span text:style-name="T4151">­kų Vy</text:span><text:span text:style-name="T4152">­riau</text:span><text:span text:style-name="T4153">­sy</text:span><text:span text:style-name="T4154">­bė ne tik žo</text:span><text:span text:style-name="T4155">­džiais, bet ir dar</text:span><text:span text:style-name="T4156">­bais la</text:span><text:span text:style-name="T4157">­bai re</text:span><text:span text:style-name="T4158">­mia bal</text:span><text:span text:style-name="T4159">­ta</text:span><text:span text:style-name="T4160">­ru</text:span><text:span text:style-name="T4161">­sių lais</text:span><text:span text:style-name="T4162">­vę, su</text:span><text:span text:style-name="T4163">­tei</text:span><text:span text:style-name="T4164">­kia prie</text:span><text:span text:style-name="T4165">­globs</text:span><text:span text:style-name="T4166">­tį šim</text:span><text:span text:style-name="T4167">­tams žmo</text:span><text:span text:style-name="T4168">­nių, ku</text:span><text:span text:style-name="T4169">­rie šiuo me</text:span><text:span text:style-name="T4170">­tu vyks</text:span><text:span text:style-name="T4171">­ta į Len</text:span><text:span text:style-name="T4172">­ki</text:span><text:span text:style-name="T4173">­ją. Yra net vieš</text:span><text:span text:style-name="T4174">­bu</text:span><text:span text:style-name="T4175">­čiai, yra mai</text:span><text:span text:style-name="T4176">­ti</text:span><text:span text:style-name="T4177">­ni</text:span><text:span text:style-name="T4178">­mas, yra vi</text:span><text:span text:style-name="T4179">­ru</text:span><text:span text:style-name="T4180">­so tes</text:span><text:span text:style-name="T4181">­tai, yra dau</text:span><text:span text:style-name="T4182">­gy</text:span><text:span text:style-name="T4183">­bė de</text:span><text:span text:style-name="T4184">­ta</text:span><text:span text:style-name="T4185">­lių. Mes čia ga</text:span><text:span text:style-name="T4186">­li</text:span><text:span text:style-name="T4187">­me, taip sa</text:span><text:span text:style-name="T4188">­kant, po</text:span><text:span text:style-name="T4189">­li</text:span><text:span text:style-name="T4190">­tiš</text:span><text:span text:style-name="T4191">­kai pa</text:span><text:span text:style-name="T4192">­rem</text:span><text:span text:style-name="T4193">­ti Sei</text:span><text:span text:style-name="T4194">­me, bet mū</text:span><text:span text:style-name="T4195">­sų ran</text:span><text:span text:style-name="T4196">­kos su</text:span><text:span text:style-name="T4197">­riš</text:span><text:span text:style-name="T4198">­tos, nes tai yra Vy</text:span><text:span text:style-name="T4199">­riau</text:span><text:span text:style-name="T4200">­sy</text:span><text:span text:style-name="T4201">­bės kom</text:span><text:span text:style-name="T4202">­pe</text:span><text:span text:style-name="T4203">­ten</text:span><text:span text:style-name="T4204">­ci</text:span><text:span text:style-name="T4205">­ja.<text:s/></text:span></text:p>
        <text:p text:style-name="P4206">Ar jūs ne­ga­lė­tu­mė­te per­duo­ti sa­vo ki­tiems ko­le­goms, kad gal­būt at­ėjo lai­kas iš tik­rų­jų Vy­riau­sy­bei su­sės­ti ir pa­gal­vo­ti dėl tų kon­kre­čių pa­gal­bos prie­mo­nių žmo­nėms, ko­vo­to­jams už lais­vę, ku­rie ban­do su­si­telk­ti ap­link Sviat­la­ną, kaip mes dar jiems ga­lė­tu­me pa­dė­ti? Bi­jau, kad vi­sas<text:s/>pa­gal­bos svo­ris tie­siog per­si­kels į Len­ki­ją, kai šiuo me­tu tie žmo­nės yra pas mus.<text:s/></text:p>
        <text:p text:style-name="Roman"><text:span text:style-name="T4207">E. JANKEVIČIUS.</text:span><text:span text:style-name="T4208"><text:s/>Ačiū už klau</text:span><text:span text:style-name="T4209">­si</text:span><text:span text:style-name="T4210">­mą, pa</text:span><text:span text:style-name="T4211">­siū</text:span><text:span text:style-name="T4212">­ly</text:span><text:span text:style-name="T4213">­mą. Aiš</text:span><text:span text:style-name="T4214">­ku, bū</text:span><text:span text:style-name="T4215">­ti</text:span><text:span text:style-name="T4216">­nai per</text:span><text:span text:style-name="T4217">­duo</text:span><text:span text:style-name="T4218">­si</text:span><text:span text:style-name="T4219">­me at</text:span><text:span text:style-name="T4220">­sa</text:span><text:span text:style-name="T4221">­kin</text:span><text:span text:style-name="T4222">­giems mi</text:span><text:span text:style-name="T4223">­nist</text:span><text:span text:style-name="T4224">­rams ir ko</text:span><text:span text:style-name="T4225">­le</text:span><text:span text:style-name="T4226">­goms. No</text:span><text:span text:style-name="T4227">­riu taip pat at</text:span><text:span text:style-name="T4228">­sa</text:span><text:span text:style-name="T4229">­kin</text:span><text:span text:style-name="T4230">­gai pa</text:span><text:span text:style-name="T4231">­sa</text:span><text:span text:style-name="T4232">­ky</text:span><text:span text:style-name="T4233">­ti, kad mes ne</text:span><text:span text:style-name="T4234">­sė</text:span><text:span text:style-name="T4235">­di</text:span><text:span text:style-name="T4236">­me, o tam tik</text:span><text:span text:style-name="T4237">­rus me</text:span><text:span text:style-name="T4238">­cha</text:span><text:span text:style-name="T4239">­niz</text:span><text:span text:style-name="T4240">­mus jau ir su</text:span><text:span text:style-name="T4241">­gal</text:span><text:span text:style-name="T4242">­vo</text:span><text:span text:style-name="T4243">­jo</text:span><text:span text:style-name="T4244">­me. Taip pat kvie</text:span><text:span text:style-name="T4245">­čia</text:span><text:span text:style-name="T4246">­me ir IT įmo</text:span><text:span text:style-name="T4247">­nes, IT spe</text:span><text:span text:style-name="T4248">­cia</text:span><text:span text:style-name="T4249">­lis</text:span><text:span text:style-name="T4250">­tus at</text:span><text:span text:style-name="T4251">­vyk</text:span><text:span text:style-name="T4252">­ti į Lie</text:span><text:span text:style-name="T4253">­tu</text:span><text:span text:style-name="T4254">­vą. Dėl to yra tam tik</text:span><text:span text:style-name="T4255">­ri spren</text:span><text:span text:style-name="T4256">­di</text:span><text:span text:style-name="T4257">­mai jau ir pri</text:span><text:span text:style-name="T4258">­im</text:span><text:span text:style-name="T4259">­ti. La</text:span><text:span text:style-name="T4260">­bai ver</text:span><text:span text:style-name="T4261">­ti</text:span><text:span text:style-name="T4262">­na</text:span><text:span text:style-name="T4263">­me šią tau</text:span><text:span text:style-name="T4264">­tą ir ti</text:span><text:span text:style-name="T4265">­ki</text:span><text:span text:style-name="T4266">­mės pri</text:span><text:span text:style-name="T4267">­si</text:span><text:span text:style-name="T4268">­dė</text:span><text:span text:style-name="T4269">­ti prie di</text:span><text:span text:style-name="T4270">­des</text:span><text:span text:style-name="T4271">­nės lais</text:span><text:span text:style-name="T4272">­vės sam</text:span><text:span text:style-name="T4273">­pra</text:span><text:span text:style-name="T4274">­tos.</text:span></text:p>
        <text:p text:style-name="Roman"><text:span text:style-name="T4275">PIRMININKĖ.</text:span><text:span text:style-name="T4276"><text:s/>Dė</text:span><text:span text:style-name="T4277">­ko</text:span><text:span text:style-name="T4278">­ju. R. Mor</text:span><text:span text:style-name="T4279">­kū</text:span><text:span text:style-name="T4280">­nai</text:span><text:span text:style-name="T4281">­tė-Mi</text:span><text:span text:style-name="T4282">­ku</text:span><text:span text:style-name="T4283">­lė</text:span><text:span text:style-name="T4284">­nie</text:span><text:span text:style-name="T4285">­nė. Pra</text:span><text:span text:style-name="T4286">­šau.</text:span></text:p>
        <text:p text:style-name="Roman"><text:span text:style-name="T4287">R. MORKŪNAITĖ-MIKULĖNIENĖ</text:span><text:span text:style-name="T4288"><text:s/></text:span><text:span text:style-name="T4289">(</text:span><text:span text:style-name="T4290">TS-LKDF</text:span><text:span text:style-name="T4291">)</text:span><text:span text:style-name="T4292">. Ačiū. Klau</text:span><text:span text:style-name="T4293">­si</text:span><text:span text:style-name="T4294">­mą no</text:span><text:span text:style-name="T4295">­rė</text:span><text:span text:style-name="T4296">­jau už</text:span><text:span text:style-name="T4297">­duo</text:span><text:span text:style-name="T4298">­ti prem</text:span><text:span text:style-name="T4299">­je</text:span><text:span text:style-name="T4300">­rui, bet ji</text:span><text:span text:style-name="T4301">­sai jau nie</text:span><text:span text:style-name="T4302">­kur ne</text:span><text:span text:style-name="T4303">­be</text:span><text:span text:style-name="T4304">­vaikš</text:span><text:span text:style-name="T4305">­to – nei į de</text:span><text:span text:style-name="T4306">­ba</text:span><text:span text:style-name="T4307">­tus, nei į Vy</text:span><text:span text:style-name="T4308">­riau</text:span><text:span text:style-name="T4309">­sy</text:span><text:span text:style-name="T4310">­bės va</text:span><text:span text:style-name="T4311">­lan</text:span><text:span text:style-name="T4312">­dą, tai la</text:span><text:span text:style-name="T4313">­bai gai</text:span><text:span text:style-name="T4314">­la. Gal prem</text:span><text:span text:style-name="T4315">­je</text:span><text:span text:style-name="T4316">­ras iš</text:span><text:span text:style-name="T4317">­girs, kad jau žmo</text:span><text:span text:style-name="T4318">­nės ne</text:span><text:span text:style-name="T4319">­la</text:span><text:span text:style-name="T4320">­bai ge</text:span><text:span text:style-name="T4321">­rai apie jį at</text:span><text:span text:style-name="T4322">­si</text:span><text:span text:style-name="T4323">­lie</text:span><text:span text:style-name="T4324">­pia. Drau</text:span><text:span text:style-name="T4325">­giš</text:span><text:span text:style-name="T4326">­kas pa</text:span><text:span text:style-name="T4327">­ta</text:span><text:span text:style-name="T4328">­ri</text:span><text:span text:style-name="T4329">­mas kaip nors iš</text:span><text:span text:style-name="T4330">­tai</text:span><text:span text:style-name="T4331">­sy</text:span><text:span text:style-name="T4332">­ti ši</text:span><text:span text:style-name="T4333">­tą si</text:span><text:span text:style-name="T4334">­tu</text:span><text:span text:style-name="T4335">­a</text:span><text:span text:style-name="T4336">­ci</text:span><text:span text:style-name="T4337">­ją.<text:s/></text:span></text:p>
        <text:p text:style-name="Roman"><text:span text:style-name="T4338">Ta</text:span><text:span text:style-name="T4339">­da klau</text:span><text:span text:style-name="T4340">­si</text:span><text:span text:style-name="T4341">­mas mi</text:span><text:span text:style-name="T4342">­nist</text:span><text:span text:style-name="T4343">­rui L. Ku</text:span><text:span text:style-name="T4344">­ku</text:span><text:span text:style-name="T4345">­rai</text:span><text:span text:style-name="T4346">­čiui apie tė</text:span><text:span text:style-name="T4347">­vus, ku</text:span><text:span text:style-name="T4348">­rie pri</text:span><text:span text:style-name="T4349">­vers</text:span><text:span text:style-name="T4350">­ti iš</text:span><text:span text:style-name="T4351">­ei</text:span><text:span text:style-name="T4352">­ti į sa</text:span><text:span text:style-name="T4353">­vi</text:span><text:span text:style-name="T4354">­i</text:span><text:span text:style-name="T4355">­zo</text:span><text:span text:style-name="T4356">­lia</text:span><text:span text:style-name="T4357">­ci</text:span><text:span text:style-name="T4358">­ją, dėl to, ką da</text:span><text:span text:style-name="T4359">­ry</text:span><text:span text:style-name="T4360">­ti jiems su ne</text:span><text:span text:style-name="T4361">­ga</text:span><text:span text:style-name="T4362">­lią tu</text:span><text:span text:style-name="T4363">­rin</text:span><text:span text:style-name="T4364">­čiais vai</text:span><text:span text:style-name="T4365">­kais. Tai yra ne</text:span><text:span text:style-name="T4366">­iš</text:span><text:span text:style-name="T4367">­spręs</text:span><text:span text:style-name="T4368">­tas klau</text:span><text:span text:style-name="T4369">­si</text:span><text:span text:style-name="T4370">­mas. Va</text:span><text:span text:style-name="T4371">­kar bu</text:span><text:span text:style-name="T4372">­vo vie</text:span><text:span text:style-name="T4373">­šos dis</text:span><text:span text:style-name="T4374">­ku</text:span><text:span text:style-name="T4375">­si</text:span><text:span text:style-name="T4376">­jos, kaip už</text:span><text:span text:style-name="T4377">­tik</text:span><text:span text:style-name="T4378">­rin</text:span><text:span text:style-name="T4379">­ti tų šei</text:span><text:span text:style-name="T4380">­mų ge</text:span><text:span text:style-name="T4381">­ro</text:span><text:span text:style-name="T4382">­vę ir ne</text:span><text:span text:style-name="T4383">­disk</text:span><text:span text:style-name="T4384">­ri</text:span><text:span text:style-name="T4385">­mi</text:span><text:span text:style-name="T4386">­nuo</text:span><text:span text:style-name="T4387">­ti</text:span><text:span text:style-name="T4388">,</text:span><text:span text:style-name="T4389"><text:s/></text:span>jų ly­gi­nant su ki­tais.<text:s/></text:p>
        <text:p text:style-name="Roman"><text:span text:style-name="T4390">L. KUKURAITIS.</text:span><text:span text:style-name="T4391"><text:s/></text:span>Dė­ko­ju už klau­si­mą. Ap­skri­tai nuo moks­lo me­tų pra­džios bu­vo su­si­dur­ta su to­kio­mis ne­ti­pi­nė­mis si­tu­a­ci­jo­mis, kai Vi­suo­me­nės svei­ka­tos cen­tras ski­ria izo­lia­ci­ją vie­nam vai­kui ar­ba izo­lia­ci­ja pa­ski­ria­ma gru­pei ar kla­sei, o įsta­ty­mas bu­vo pa­reng­tas tik dėl ins­ti­tu­ci­jos už­da­ry­mo – ta­da vi­siems mo­ka­mos li­gos iš­mo­kos, jei­gu tė­vai pa­si­i­ma biu­le­te­nį. Da­bar mes in­di­vi­du­a­li­zuo­ja­me šiuos at­ve­jus, tai taip pat apims vai­kus su ne­ga­lia iki 21 me­tų, taip pat vi­sus ki­tus vai­kus iki aš­tuo­ne­rių me­tų, taip pat ir vi­sus pra­di­nu­kus. Tas įsta­ty­mo pro­jek­tas jau yra svars­ty­tas Vy­riau­sy­bė­je ir mes pra­šy­si­me, kad Sei­mas sku­bos tvar­ka pri­im­tų. Da­bar tė­vai ga­li im­ti biu­le­te­nius (mes ti­ki­me, kad Sei­mas pri­ims ši­tą įsta­ty­mą), ga­li im­ti biu­le­te­nius ir at­ga­li­ne tvar­ka mes jiems ap­mo­kė­si­me. Tad tik­rai nu­ra­min­ki­te tė­vus.<text:s/></text:p>
        <text:p text:style-name="Roman"><text:span text:style-name="T4392">PIRMININKĖ.</text:span><text:s/>Dė­ko­ju. Pas­ku­ti­nis klau­sia P. Čim­ba­ras.<text:s/></text:p>
        <text:p text:style-name="Roman"><text:span text:style-name="T4393">P. ČIMBARAS</text:span><text:span text:style-name="T4394"><text:s/></text:span><text:span text:style-name="T4395">(</text:span><text:span text:style-name="T4396">MSNG</text:span><text:span text:style-name="T4397">)</text:span><text:span text:style-name="T4398">.<text:s/></text:span>Ačiū, pir­mi­nin­ke. Aš no­rė­čiau pa­klaus­ti mi­nist­ro L. Ku­ku­rai­čio. Ger­bia­mas mi­nist­re, jūs pui­kiai at­si­me­na­te – 2008 me­tais bu­vo su­ma­žin­tas ba­zi­nis dy­dis. Kiek kar­tų Sei­me esu tei­kęs pro­jek­tus pra­ei­tą ka­den­ci­ją, vi­sus me­tus at­mes­da­vo. Žiū­rė­ki­te, nė­ra net ir da­bar at­kur­tas ir, ma­no ži­nio­mis, jūs pla­nuo­ja­te ki­tais me­tais pa­di­din­ti tik<text:s/>1 eu­ru. Ar ne­at­ro­do, kad tai yra pa­si­ty­čio­ji­mas iš tų žmo­nių? Nes da­bar Vy­riau­sy­bė, vals­ty­bė, tai yra Vy­riau­sy­bė, kom­pen­suo­ja, mo­ka, tie­siog duo­da pi­ni­gus, o ten pa­lie­ka­ma li­ki­mo va­liai. Ko­dėl ne­at­ku­ria­mas ir ne­di­di­na­mas tas ba­zi­nis dy­dis?<text:s/></text:p>
        <text:p text:style-name="Roman"><text:span text:style-name="T4399">L. KUKURAITIS.</text:span><text:span text:style-name="T4400"><text:s/></text:span>Dė­ko­ju už klau­si­mą. Iš tie­sų taip, bu­vo po­li­ti­nis įsi­pa­rei­go­ji­mas per šią ka­den­ci­ją at­kur­ti ba­zi­nį dy­dį, ta­čiau COVID’as kaip rei­kiant pa­ko­re­ga­vo vi­sus pla­nus, taip pat ir fi­nan­si­nes ga­li­my­bes, be to, ir ten­den­ci­jas dar­bo rin­ko­je. Kad bū­tų aiš­kiau, pa­sa­ky­siu: skir­tin­gai nuo vie­šo­jo sek­to­riaus dar­buo­to­jų dar­bo už­mo­kes­čio, ku­ris šiuo me­tu ky­la 6 %, pri­va­čio­jo sek­to­riaus dar­buo­to­jų dar­bo už­mo­kes­tis kren­ta, ir ma­to­me nei­gia­mas ten­den­ci­jas. To­dėl per pas­ta­ruo­sius ke­le­tą me­tų yra su­si­for­ma­vęs, kaip čia pa­sa­kius,<text:s/>gana<text:s/>di­de­lis at­stu­mas<text:s/>tarp<text:s/>vie­šo­jo sek­to­riaus dar­buo­to­jų ir pri­va­čio­jo sek­to­riaus dar­buo­to­jų, kur anks­čiau vi­są lai­ką tas dar­bo už­mo­kes­čio lyg­muo aug­da­vo ga­na nuo­sek­liai. Da­bar at­stu­mas yra ga­na di­de­lis. Tai ro­do, kad vie­šo­jo sek­to­riaus dar­bo už­mo­kes­tis au­ga la­bai spar­čiai, net ir ne­at­kū­rus ba­zi­nio dy­džio, va­di­na­si, dėl vi­so­kių ki­to­kių prie­mo­nių – mi­ni­ma­lių ko­e­fi­cien­tų, op­ti­mi­za­vi­mo ir ki­tų prie­mo­nių.<text:s/></text:p>
        <text:p text:style-name="Roman">Da­bar mes ma­to­me to­kį au­gi­mą vie­ša­ja­me sek­to­riu­je, o pri­va­čio­jo, ku­ris ir yra sek­to­rius, iš­lai­kan­tis vals­ty­bę dėl mo­ka­mų mo­kes­čių ir ki­tų da­ly­kų, dar­bo už­mo­kes­tis ne­ky­la. Mes tur­būt ne­tu­ri­me jo­kios rim­tos prie­žas­ties, kad ba­zi­nį dy­dį di­din­tu­me taip žen­kliai, kaip kad bu­vo pla­nuo­ta. To­dėl ko­lek­ty­vi­nė­se de­ry­bo­se su pro­fe­si­nė­mis są­jun­go­mis, ku­rios vi­siš­kai ar­tė­ja į pa­bai­gą, yra su­tar­tas<text:s/>1 eu­ro ba­zi­nio dy­džio pa­di­di­ni­mas, bet taip pat, aiš­ku, ir to­liau vi­so­mis ki­to­mis prie­mo­nė­mis di­din­ti dar­bo už­mo­kes­tį. Taip pat yra nuo­sta­ta, kad jei­gu ge­rė­ja eko­no­mi­nė si­tu­a­ci­ja ir fi­nan­si­nės ga­li­my­bės, kad tai prieš ga­lu­ti­nį biu­dže­to pri­ėmi­mą šio­je ar ki­to­je Sei­mo ka­den­ci­jo­je dar bū­tų ga­li­ma per­svars­ty­ti. Su­ta­ri­mas su pro­fe­si­nė­mis są­jun­go­mis yra ir aš ti­kiuo­si, kad Sei­mas at­ei­ty­je jo lai­ky­sis. Jei­gu tik ten­den­ci­jos ge­rė­tų, ba­zi­nis dy­dis bū­tų ge­res­nis. Ačiū už klau­si­mą.<text:s/></text:p>
        <text:p text:style-name="Roman"><text:span text:style-name="T4401">PIRMININKĖ.</text:span><text:s/>Dė­ko­ja­me. Ger­bia­mi ko­le­gos, mie­li mi­nist­rai, dė­ko­ja­me jums už da­ly­va­vi­mą Vy­riau­sy­bės pus­va­lan­dy­je. Lin­ki­me sėk­mės, kaip ir mi­nist­rams, ku­rie šian­dien yra Lie­tu­vos ir Len­ki­jos<text:s/>vy­riau­sy­bių<text:s/>ben­dra­me po­sė­dy­je. Ry­ti­nį po­sė­dį bai­gia­me. No­ri­te re­gist­ruo­tis? Pra­šom.<text:s/></text:p>
        <text:p text:style-name="Roman">Dė­ko­ju. Ger­bia­mi ko­le­gos, ry­ti­nis po­sė­dis baig­tas. (<text:span text:style-name="T4402">Gon</text:span><text:span text:style-name="T440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3</text:span><text:span text:style-name="T10">7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text:s/></text:span><text:span text:style-name="T18">1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30T08:39:00Z</meta:creation-date>
    <dc:date>2020-09-30T08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59" meta:word-count="20743" meta:character-count="153687" meta:row-count="4466" meta:non-whitespace-character-count="134003"/>
  </office:meta>
</office:document-meta>
</file>